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4pt" style:font-size-asian="4pt" style:font-size-complex="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05 iki 2022-12-21</text:span></text:p>
      <text:p text:style-name="P10"/>
      <text:p text:style-name="P11"><text:span text:style-name="T12">Sprendimas paskelbtas: TAR 2022-03-14, i. k. 2022-04740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2–2024 metų STRATEGINIO VEIKLOS PLANO TVIRTINIMO</text:span></text:h>
      <text:p text:style-name="P24"/>
      <text:p text:style-name="P25">2022 m. kovo 4 d. Nr. T-3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 straipsnio 2 dalimi, Lietuvos Respublikos savivaldybių infrastruktūros plėtros <text:s/>įstatymo 4 straipsnio 2 dal</text:span><text:span text:style-name="T30">ies 5 punktu, 7 straipsnio 1 dalimi, Lietuvos Respublikos administracinės naštos mažinimo įstatymo 6 straipsnio 1 dalimi, Strateginio valdymo metodikos, patvirtintos Lietuvos Respublikos Vyriausybės 2021 m. balandžio 28 d. nutarimu Nr. 292 „Dėl Lietuvos Re</text:span><text:span text:style-name="T31">spublikos strateginio valdymo įstatymo, Lietuvos Respublikos regioninės plėtros įstatymo 4 straipsnio 3 ir 5 dalių, 7 straipsnio 1 ir 4 dalių ir Lietuvos Respublikos biudžeto sandaros įstatymo 141 straipsnio 3 dalies įgyvendinimo“, 179 punktu ir Zarasų raj</text:span><text:span text:style-name="T32">ono savivaldybės strateginio planavimo organizavimo tvarkos aprašo, patvirtinto Zarasų rajono savivaldybės tarybos 2015 m. kovo 17 d. sprendimu Nr. T-50 „Dėl<text:s/></text:span><text:soft-page-break/><text:span text:style-name="T33">Zarasų rajono savivaldybės strateginio planavimo organizavimo tvarkos aprašo patvirtinimo“, 33 pun</text:span><text:span text:style-name="T34">ktu,</text:span><text:span text:style-name="T35"><text:s/></text:span><text:span text:style-name="T36">Zarasų rajono savivaldybės taryba <text:s/>n u s p r e n d ž i a:<text:s/></text:span></text:p>
      <text:p text:style-name="P37"><text:span text:style-name="T38">Patvirtinti Zarasų rajono savivaldybės 2022–2024 metų strateginį veiklos planą (pridedamas).</text:span></text:p>
      <text:p text:style-name="P39"><text:span text:style-name="T40">Sprendimas skelbiamas Teisės aktų registre.</text:span></text:p>
      <text:p text:style-name="P41"/>
      <text:p text:style-name="P42"/>
      <text:p text:style-name="P43"/>
      <text:p text:style-name="P44"><text:span text:style-name="T45">Savivaldybės meras <text:s text:c="26"/></text:span><text:span text:style-name="T46"><text:tab/></text:span><text:span text:style-name="T47"><text:tab/></text:span><text:span text:style-name="T48"><text:tab/></text:span><text:span text:style-name="T49"><text:tab/><text:s/>Nikolajus Guseva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01 programa 2022 (Aplinkos ir kraštovaizdžio apsaugos programa) keistas pagal T-165</text:p>
      <text:p text:style-name="P52">Priedo pakeitimai:</text:p>
      <text:p text:style-name="P53"><text:span text:style-name="T54">Nr.<text:s/></text:span><text:a xlink:href="https://www.e-tar.lt/portal/legalAct.html?documentId=ec7323e0043511edb32c9f9d8ba206f8" office:target-frame-name="_top" xlink:show="replace"><text:span text:style-name="T55">T-11</text:span><text:span text:style-name="T56">3</text:span></text:a><text:span text:style-name="T57">, 2022-07-08, paskelbta TAR 2022-07-18, i. k. 2022-15675</text:span></text:p>
      <text:p text:style-name="P58"><text:span text:style-name="T59">Nr.<text:s/></text:span><text:a xlink:href="https://www.e-tar.lt/portal/legalAct.html?documentId=1b43db005c3411edbc04912defe897d1" office:target-frame-name="_top" xlink:show="replace"><text:span text:style-name="T60">T-165</text:span></text:a><text:span text:style-name="T61">, 2022-11-04, paskelbta TAR 2022-11-04, i. k. 2022-22480</text:span></text:p>
      <text:p text:style-name="Normal"/>
      <text:p text:style-name="P62">01 programa 2022-2024, keistas pagal T-165</text:p>
      <text:p text:style-name="P63">Priedo pakeitimai:</text:p>
      <text:p text:style-name="P64"><text:span text:style-name="T65">Nr.<text:s/></text:span><text:a xlink:href="https://www.e-tar.lt/portal/legalAct.html?documentId=ec7323e0043511edb32c9f9d8ba206f8" office:target-frame-name="_top" xlink:show="replace"><text:span text:style-name="T66">T-113</text:span></text:a><text:span text:style-name="T67">, 2022-07-08, paskelbta TAR 2022-07-18, i. k. 2022-15675</text:span></text:p>
      <text:p text:style-name="P68"><text:span text:style-name="T69">Nr.<text:s/></text:span><text:a xlink:href="https://www.e-tar.lt/portal/legalAct.html?documentId=1b43db005c3411edbc04912defe897d1" office:target-frame-name="_top" xlink:show="replace"><text:span text:style-name="T70">T-165</text:span></text:a><text:span text:style-name="T71">, 2022-11-04, paskelbta TAR 2022-11-04, i. k. 2022-22480</text:span></text:p>
      <text:p text:style-name="Normal"/>
      <text:p text:style-name="P72">03 programa 2021 (Švietimo (formalaus ir neformalaus), keistas pagal T-165</text:p>
      <text:p text:style-name="P73">Priedo pakeitimai:</text:p>
      <text:p text:style-name="P74"><text:span text:style-name="T75">Nr.<text:s/></text:span><text:a xlink:href="https://www.e-tar.lt/portal/legalAct.html?documentId=ec7323e0043511edb32c9f9d8ba206f8" office:target-frame-name="_top" xlink:show="replace"><text:span text:style-name="T76">T-113</text:span></text:a><text:span text:style-name="T77">, 2022-07-08, paskelbta TAR 2022-07-18, i. k. 2022-15675</text:span></text:p>
      <text:p text:style-name="P78"><text:span text:style-name="T79">Nr.<text:s/></text:span><text:a xlink:href="https://www.e-tar.lt/portal/legalAct.html?documentId=1b43db005c3411edbc04912defe897d1" office:target-frame-name="_top" xlink:show="replace"><text:span text:style-name="T80">T-165</text:span></text:a><text:span text:style-name="T81">, 2022-11-04, paskelbta TAR 2022-11-04, i. k. 2022-22480</text:span></text:p>
      <text:p text:style-name="Normal"/>
      <text:p text:style-name="P82">03 programa 2022-2024, keistas pagal T-165</text:p>
      <text:p text:style-name="P83">Priedo pakeitimai:</text:p>
      <text:p text:style-name="P84"><text:span text:style-name="T85">Nr.<text:s/></text:span><text:a xlink:href="https://www.e-tar.lt/portal/legalAct.html?documentId=ec7323e0043511edb32c9f9d8ba206f8" office:target-frame-name="_top" xlink:show="replace"><text:span text:style-name="T86">T-113</text:span></text:a><text:span text:style-name="T87">, 2022-07-08, paskelbta TAR 2022-07-18, i. k. 2022-15675</text:span></text:p>
      <text:p text:style-name="P88"><text:span text:style-name="T89">Nr.<text:s/></text:span><text:a xlink:href="https://www.e-tar.lt/portal/legalAct.html?documentId=1b43db005c3411edbc04912defe897d1" office:target-frame-name="_top" xlink:show="replace"><text:span text:style-name="T90">T-165</text:span></text:a><text:span text:style-name="T91">, 2022-11-04, paskel</text:span><text:span text:style-name="T92">bta TAR 2022-11-04, i. k. 2022-22480</text:span></text:p>
      <text:p text:style-name="Normal"/>
      <text:p text:style-name="P93">06 programa 2022 (Inžinerinės infrastruktūros programa), keistas pagal T-165</text:p>
      <text:p text:style-name="P94">Priedo pakeitimai:</text:p>
      <text:p text:style-name="P95"><text:span text:style-name="T96">Nr.<text:s/></text:span><text:a xlink:href="https://www.e-tar.lt/portal/legalAct.html?documentId=ec7323e0043511edb32c9f9d8ba206f8" office:target-frame-name="_top" xlink:show="replace"><text:span text:style-name="T97">T-113</text:span></text:a><text:span text:style-name="T98">, 2022-07-08, p</text:span><text:span text:style-name="T99">askelbta TAR 2022-07-18, i. k. 2022-15675</text:span></text:p>
      <text:p text:style-name="P100"><text:span text:style-name="T101">Nr.<text:s/></text:span><text:a xlink:href="https://www.e-tar.lt/portal/legalAct.html?documentId=1b43db005c3411edbc04912defe897d1" office:target-frame-name="_top" xlink:show="replace"><text:span text:style-name="T102">T-165</text:span></text:a><text:span text:style-name="T103">, 2022-11-04, paskelbta TAR 2022-11-04, i. k. 2022-22480</text:span></text:p>
      <text:p text:style-name="Normal"/>
      <text:p text:style-name="P104">06 programa 2022-2024, keista pagal T-165</text:p>
      <text:p text:style-name="P105">Priedo<text:s/>pakeitimai:</text:p>
      <text:p text:style-name="P106"><text:span text:style-name="T107">Nr.<text:s/></text:span><text:a xlink:href="https://www.e-tar.lt/portal/legalAct.html?documentId=54680ea0b3de11ec8d9390588bf2de65" office:target-frame-name="_top" xlink:show="replace"><text:span text:style-name="T108">T-35</text:span></text:a><text:span text:style-name="T109">, 2022-04-01, paskelbta TAR 2022-04-04, i. k. 2022-06865</text:span></text:p>
      <text:p text:style-name="P110"><text:span text:style-name="T111">Nr.<text:s/></text:span><text:a xlink:href="https://www.e-tar.lt/portal/legalAct.html?documentId=ec7323e0043511edb32c9f9d8ba206f8" office:target-frame-name="_top" xlink:show="replace"><text:span text:style-name="T112">T-113</text:span></text:a><text:span text:style-name="T113">, 2022-07-08, paskelbta TAR 2022-07-18, i. k. 2022-15675</text:span></text:p>
      <text:p text:style-name="P114"><text:span text:style-name="T115">Nr.<text:s/></text:span><text:a xlink:href="https://www.e-tar.lt/portal/legalAct.html?documentId=1b43db005c3411edbc04912defe897d1" office:target-frame-name="_top" xlink:show="replace"><text:span text:style-name="T116">T-165</text:span></text:a><text:span text:style-name="T117">, 2022-11-04, paskelbta TAR 2022-11-04, i. k. 2022-22480</text:span></text:p>
      <text:p text:style-name="Normal"/>
      <text:p text:style-name="P118">08<text:s/>programa 2022 (Kultūros plėtros programa), keistas pagal T-165</text:p>
      <text:p text:style-name="P119">Priedo pakeitimai:</text:p>
      <text:p text:style-name="P120"><text:span text:style-name="T121">Nr.<text:s/></text:span><text:a xlink:href="https://www.e-tar.lt/portal/legalAct.html?documentId=ec7323e0043511edb32c9f9d8ba206f8" office:target-frame-name="_top" xlink:show="replace"><text:span text:style-name="T122">T-113</text:span></text:a><text:span text:style-name="T123">, 2022-07-08, paskelbta TAR 2022-07-18, i. k. 2022-15675</text:span></text:p>
      <text:p text:style-name="P124"><text:span text:style-name="T125">Nr.<text:s/></text:span><text:a xlink:href="https://www.e-tar.lt/portal/legalAct.html?documentId=1b43db005c3411edbc04912defe897d1" office:target-frame-name="_top" xlink:show="replace"><text:span text:style-name="T126">T-165</text:span></text:a><text:span text:style-name="T127">, 2022-11-04, paskelbta TAR 2022-11-04, i. k. 2022-22480</text:span></text:p>
      <text:p text:style-name="Normal"/>
      <text:p text:style-name="P128">08 programa 2022-2024, keistas pagal T-165</text:p>
      <text:p text:style-name="P129">Priedo pakeitimai:</text:p>
      <text:p text:style-name="P130"><text:span text:style-name="T131">Nr.<text:s/></text:span><text:a xlink:href="https://www.e-tar.lt/portal/legalAct.html?documentId=ec7323e0043511edb32c9f9d8ba206f8" office:target-frame-name="_top" xlink:show="replace"><text:span text:style-name="T132">T-113</text:span></text:a><text:span text:style-name="T133">, 2022-07-08, paskelbta TAR 2022-07-18, i. k. 2022-15675</text:span></text:p>
      <text:p text:style-name="P134"><text:span text:style-name="T135">Nr.<text:s/></text:span><text:a xlink:href="https://www.e-tar.lt/portal/legalAct.html?documentId=1b43db005c3411edbc04912defe897d1" office:target-frame-name="_top" xlink:show="replace"><text:span text:style-name="T136">T-165</text:span></text:a><text:span text:style-name="T137">, 2022-11-04, paskelbta TAR 2022-11-04, i. k. 2022-22480</text:span></text:p>
      <text:p text:style-name="Normal"/>
      <text:p text:style-name="P138">09 programa 2022 (Socialinių paslaugų paramos ir sveikatos priežiūros prog2, keistas pagal T-165</text:p>
      <text:p text:style-name="P139">Priedo pakeitimai:</text:p>
      <text:p text:style-name="P140"><text:span text:style-name="T141">Nr.<text:s/></text:span><text:a xlink:href="https://www.e-tar.lt/portal/legalAct.html?documentId=ec7323e0043511edb32c9f9d8ba206f8" office:target-frame-name="_top" xlink:show="replace"><text:span text:style-name="T142">T-113</text:span></text:a><text:span text:style-name="T143">, 2022-07-08, paskelbta TAR 2022-07-18, i. k. 2022-15675</text:span></text:p>
      <text:soft-page-break/>
      <text:p text:style-name="P144"><text:span text:style-name="T145">Nr.<text:s/></text:span><text:a xlink:href="https://www.e-tar.lt/portal/legalAct.html?documentId=1b43db005c3411edbc04912defe897d1" office:target-frame-name="_top" xlink:show="replace"><text:span text:style-name="T146">T-165</text:span></text:a><text:span text:style-name="T147">, 2022-11-04, paskelbta TAR 2022-11-04, i. k. 2022-22480</text:span></text:p>
      <text:p text:style-name="Normal"/>
      <text:p text:style-name="P148">09 programa 2022-2024, keistas pagal T-165</text:p>
      <text:p text:style-name="P149">Priedo pakeitimai:</text:p>
      <text:p text:style-name="P150"><text:span text:style-name="T151">Nr.<text:s/></text:span><text:a xlink:href="https://www.e-tar.lt/portal/legalAct.html?documentId=ec7323e0043511edb32c9f9d8ba206f8" office:target-frame-name="_top" xlink:show="replace"><text:span text:style-name="T152">T-113</text:span></text:a><text:span text:style-name="T153">, 2022-07-08, paskelbta TAR 2022-07-18, i. k. 2022-15675</text:span></text:p>
      <text:p text:style-name="P154"><text:span text:style-name="T155">Nr.<text:s/></text:span><text:a xlink:href="https://www.e-tar.lt/portal/legalAct.html?documentId=1b43db005c3411edbc04912defe897d1" office:target-frame-name="_top" xlink:show="replace"><text:span text:style-name="T156">T-165</text:span></text:a><text:span text:style-name="T157">, 2022-11-04, paskelbta TAR 2022-11-04, i. k. 2022-22480</text:span></text:p>
      <text:p text:style-name="Normal"/>
      <text:p text:style-name="P158">13 programa 2022 (Verslo ir investicijų programa), keistas pagal T-165</text:p>
      <text:p text:style-name="P159">Priedo pakeitimai:</text:p>
      <text:p text:style-name="P160"><text:span text:style-name="T161">Nr.<text:s/></text:span><text:a xlink:href="https://www.e-tar.lt/portal/legalAct.html?documentId=ec7323e0043511edb32c9f9d8ba206f8" office:target-frame-name="_top" xlink:show="replace"><text:span text:style-name="T162">T-113</text:span></text:a><text:span text:style-name="T163">, 2022-07-08, paskelbta TAR 2022-07-18, i. k. 2022-15675</text:span></text:p>
      <text:p text:style-name="P164"><text:span text:style-name="T165">Nr.<text:s/></text:span><text:a xlink:href="https://www.e-tar.lt/portal/legalAct.html?documentId=1b43db005c3411edbc04912defe897d1" office:target-frame-name="_top" xlink:show="replace"><text:span text:style-name="T166">T-165</text:span></text:a><text:span text:style-name="T167">, 2022-11-04, paskelbta TAR 2022-11-04, i. k. 2022-22480</text:span></text:p>
      <text:p text:style-name="Normal"/>
      <text:p text:style-name="P168">13 programa-2022-2024, keistas pagal T-165</text:p>
      <text:p text:style-name="P169">Priedo pakeitimai:</text:p>
      <text:p text:style-name="P170"><text:span text:style-name="T171">Nr.<text:s/></text:span><text:a xlink:href="https://www.e-tar.lt/portal/legalAct.html?documentId=ec7323e0043511edb32c9f9d8ba206f8" office:target-frame-name="_top" xlink:show="replace"><text:span text:style-name="T172">T-113</text:span></text:a><text:span text:style-name="T173">, 2022-07-08, paskelb</text:span><text:span text:style-name="T174">ta TAR 2022-07-18, i. k. 2022-15675</text:span></text:p>
      <text:p text:style-name="P175"><text:span text:style-name="T176">Nr.<text:s/></text:span><text:a xlink:href="https://www.e-tar.lt/portal/legalAct.html?documentId=1b43db005c3411edbc04912defe897d1" office:target-frame-name="_top" xlink:show="replace"><text:span text:style-name="T177">T-165</text:span></text:a><text:span text:style-name="T178">, 2022-11-04, paskelbta TAR 2022-11-04, i. k. 2022-22480</text:span></text:p>
      <text:p text:style-name="Normal"/>
      <text:p text:style-name="P179">14 programa 2022 (Viešojo ir vidaus administravimo programa), keistas pagal T-165</text:p>
      <text:p text:style-name="P180">Priedo pakeitimai:</text:p>
      <text:p text:style-name="P181"><text:span text:style-name="T182">Nr.<text:s/></text:span><text:a xlink:href="https://www.e-tar.lt/portal/legalAct.html?documentId=ec7323e0043511edb32c9f9d8ba206f8" office:target-frame-name="_top" xlink:show="replace"><text:span text:style-name="T183">T-113</text:span></text:a><text:span text:style-name="T184">, 2022-07-08, paskelbta TAR 2022-07-18, i. k. 2022-15675</text:span></text:p>
      <text:p text:style-name="P185"><text:span text:style-name="T186">Nr.<text:s/></text:span><text:a xlink:href="https://www.e-tar.lt/portal/legalAct.html?documentId=1b43db005c3411edbc04912defe897d1" office:target-frame-name="_top" xlink:show="replace"><text:span text:style-name="T187">T-165</text:span></text:a><text:span text:style-name="T188">, 2022-11-04, paskelbta TAR 2022-11-04, i. k. 2022-22480</text:span></text:p>
      <text:p text:style-name="Normal"/>
      <text:p text:style-name="P189">14 programa-2022-2024, keistas pagal T-165</text:p>
      <text:p text:style-name="P190">Priedo pakeitimai:</text:p>
      <text:p text:style-name="P191"><text:span text:style-name="T192">Nr.<text:s/></text:span><text:a xlink:href="https://www.e-tar.lt/portal/legalAct.html?documentId=54680ea0b3de11ec8d9390588bf2de65" office:target-frame-name="_top" xlink:show="replace"><text:span text:style-name="T193">T-35</text:span></text:a><text:span text:style-name="T194">, 2022-04-01, paskelbta TAR 2022-04-04, i. k. 2022-06865</text:span></text:p>
      <text:p text:style-name="P195"><text:span text:style-name="T196">Nr.<text:s/></text:span><text:a xlink:href="https://www.e-tar.lt/portal/legalAct.html?documentId=ec7323e0043511edb32c9f9d8ba206f8" office:target-frame-name="_top" xlink:show="replace"><text:span text:style-name="T197">T-113</text:span></text:a><text:span text:style-name="T198">, 2022-07-08, paskelbta TAR 2022-07-18, i. k. 2022-15675</text:span></text:p>
      <text:p text:style-name="P199"><text:span text:style-name="T200">Nr.<text:s/></text:span><text:a xlink:href="https://www.e-tar.lt/portal/legalAct.html?documentId=1b43db005c3411edbc04912defe897d1" office:target-frame-name="_top" xlink:show="replace"><text:span text:style-name="T201">T-165</text:span></text:a><text:span text:style-name="T202">, 2022-11-04, paskelbta TAR 2022-11-04, i. k. 2022-22480</text:span></text:p>
      <text:p text:style-name="Normal"/>
      <text:p text:style-name="P203"/>
      <text:p text:style-name="P204"/>
      <text:soft-page-break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Zarasų rajono savivaldybės taryba, Sprendimas</text:span></text:p>
      <text:p text:style-name="P212"><text:span text:style-name="T213">Nr.<text:s/></text:span><text:a xlink:href="https://www.e-tar.lt/portal/legalAct.html?documentId=54680ea0b3de11ec8d9390588bf2de65" office:target-frame-name="_top" xlink:show="replace"><text:span text:style-name="T214">T-35</text:span></text:a><text:span text:style-name="T215">, 2022-04-01, paske</text:span><text:span text:style-name="T216">lbta TAR 2022-04-04, i. k. 2022-06865</text:span></text:p>
      <text:p text:style-name="P217"><text:span text:style-name="T218">Dėl Zarasų rajono savivaldybės tarybos 2022 m. kovo 4 d. sprendimo Nr. T-3 „Dėl Zarasų rajono savivaldybės 2022–2024 metų strateginio veiklos plano tvirtinimo“ pakeitimo</text:span></text:p>
      <text:p text:style-name="P219"/>
      <text:p text:style-name="P220"><text:span text:style-name="T221">2.</text:span></text:p>
      <text:p text:style-name="P222"><text:span text:style-name="T223">Zarasų rajono savivaldybės taryba, Sprendima</text:span><text:span text:style-name="T224">s</text:span></text:p>
      <text:p text:style-name="P225"><text:span text:style-name="T226">Nr.<text:s/></text:span><text:a xlink:href="https://www.e-tar.lt/portal/legalAct.html?documentId=ec7323e0043511edb32c9f9d8ba206f8" office:target-frame-name="_top" xlink:show="replace"><text:span text:style-name="T227">T-113</text:span></text:a><text:span text:style-name="T228">, 2022-07-08, paskelbta TAR 2022-07-18, i. k. 2022-15675</text:span></text:p>
      <text:p text:style-name="P229"><text:span text:style-name="T230">Dėl Zarasų rajono savivaldybės tarybos 2022 m. kovo 4 d. sprendimo Nr. T-3 „Dėl Zarasų raj</text:span><text:span text:style-name="T231">ono savivaldybės 2022–2024 metų strateginio veiklos plano tvirtinimo“ pakeitimo</text:span></text:p>
      <text:p text:style-name="P232"/>
      <text:p text:style-name="P233"><text:span text:style-name="T234">3.</text:span></text:p>
      <text:p text:style-name="P235"><text:span text:style-name="T236">Zarasų rajono savivaldybės taryba, Sprendimas</text:span></text:p>
      <text:p text:style-name="P237"><text:span text:style-name="T238">Nr.<text:s/></text:span><text:a xlink:href="https://www.e-tar.lt/portal/legalAct.html?documentId=1b43db005c3411edbc04912defe897d1" office:target-frame-name="_top" xlink:show="replace"><text:span text:style-name="T239">T-165</text:span></text:a><text:span text:style-name="T240">, 2022-11-04,<text:s/></text:span><text:span text:style-name="T241">paskelbta TAR 2022-11-04, i. k. 2022-22480</text:span></text:p>
      <text:p text:style-name="P242"><text:span text:style-name="T243">Dėl Zarasų rajono savivaldybės tarybos 2022 m. kovo 4 d. sprendimo Nr. T-3 „Dėl Zarasų rajono savivaldybės 2022–2024 metų strateginio veiklos plano 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01-05T08:32:00Z</meta:creation-date>
    <dc:date>2023-01-05T08:3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034" meta:character-count="8749" meta:row-count="259" meta:non-whitespace-character-count="7788"/>
  </office:meta>
</office:document-meta>
</file>