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4pt" style:font-size-asian="4pt" style:font-size-complex="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22</text:span></text:p>
      <text:p text:style-name="P10"/>
      <text:p text:style-name="P11"><text:span text:style-name="T12">Sprendimas paskelbtas: TAR 2022-03-14, i. k. 2022-04740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 SAVIVALDYBĖS 2022–2024<text:s/></text:span><text:span text:style-name="T23">metų STRATEGINIO VEIKLOS PLANO TVIRTINIMO</text:span></text:h>
      <text:p text:style-name="P24"/>
      <text:p text:style-name="P25">2022 m. kovo 4 d. Nr. T-3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 straipsnio 2 dalimi, Lietuvos Respublikos savivaldybių infrastruktūros plėtros <text:s/>įstatymo 4 straipsnio 2 dal</text:span><text:span text:style-name="T30">ies 5 punktu, 7 straipsnio 1 dalimi, Lietuvos Respublikos administracinės naštos mažinimo įstatymo 6 straipsnio 1 dalimi, Strateginio valdymo metodikos, patvirtintos Lietuvos Respublikos Vyriausybės 2021 m. balandžio 28 d. nutarimu Nr. 292 „Dėl Lietuvos Re</text:span><text:span text:style-name="T31">spublikos strateginio valdymo įstatymo, Lietuvos Respublikos regioninės plėtros įstatymo 4 straipsnio 3 ir 5 dalių, 7 straipsnio 1 ir 4 dalių ir Lietuvos Respublikos biudžeto sandaros įstatymo 141 straipsnio 3 dalies įgyvendinimo“, 179 punktu ir Zarasų raj</text:span><text:span text:style-name="T32">ono savivaldybės strateginio planavimo organizavimo tvarkos aprašo, patvirtinto Zarasų rajono savivaldybės tarybos 2015 m. kovo 17 d. sprendimu Nr. T-50 „Dėl<text:s/></text:span><text:soft-page-break/><text:span text:style-name="T33">Zarasų rajono savivaldybės strateginio planavimo organizavimo tvarkos aprašo patvirtinimo“, 33 pun</text:span><text:span text:style-name="T34">ktu,</text:span><text:span text:style-name="T35"><text:s/></text:span><text:span text:style-name="T36">Zarasų rajono savivaldybės taryba <text:s/>n u s p r e n d ž i a:<text:s/></text:span></text:p>
      <text:p text:style-name="P37"><text:span text:style-name="T38">Patvirtinti Zarasų rajono savivaldybės 2022–2024 metų strateginį veiklos planą (pridedamas).</text:span></text:p>
      <text:p text:style-name="P39"><text:span text:style-name="T40">Sprendimas skelbiamas Teisės aktų registre.</text:span></text:p>
      <text:p text:style-name="P41"/>
      <text:p text:style-name="P42"/>
      <text:p text:style-name="P43"/>
      <text:p text:style-name="P44"><text:span text:style-name="T45">Savivaldybės meras <text:s text:c="26"/></text:span><text:span text:style-name="T46"><text:tab/></text:span><text:span text:style-name="T47"><text:tab/></text:span><text:span text:style-name="T48"><text:tab/></text:span><text:span text:style-name="T49"><text:tab/><text:s/>Nikolajus Guseva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01 programa 2022 (Aplinkos ir kraštovaizdžio apsaugos programa) keistas pagal T-195</text:p>
      <text:p text:style-name="P52">Priedo pakeitimai:</text:p>
      <text:p text:style-name="P53"><text:span text:style-name="T54">Nr.<text:s/></text:span><text:a xlink:href="https://www.e-tar.lt/portal/legalAct.html?documentId=ec7323e0043511edb32c9f9d8ba206f8" office:target-frame-name="_top" xlink:show="replace"><text:span text:style-name="T55">T-11</text:span><text:span text:style-name="T56">3</text:span></text:a><text:span text:style-name="T57">, 2022-07-08, paskelbta TAR 2022-07-18, i. k. 2022-15675</text:span></text:p>
      <text:p text:style-name="P58"><text:span text:style-name="T59">Nr.<text:s/></text:span><text:a xlink:href="https://www.e-tar.lt/portal/legalAct.html?documentId=1b43db005c3411edbc04912defe897d1" office:target-frame-name="_top" xlink:show="replace"><text:span text:style-name="T60">T-165</text:span></text:a><text:span text:style-name="T61">, 2022-11-04, paskelbta TAR 2022-11-04, i. k. 2022-22480</text:span></text:p>
      <text:p text:style-name="P62"><text:span text:style-name="T63">Nr.<text:s/></text:span><text:a xlink:href="https://www.e-tar.lt/portal/legalAct.html?documentId=70e499c0812b11ed8df094f359a60216" office:target-frame-name="_top" xlink:show="replace"><text:span text:style-name="T64">T-195</text:span></text:a><text:span text:style-name="T65">, 2022-12-16, paskelbta TAR 2022-12-21, i. k. 2022-26155</text:span></text:p>
      <text:p text:style-name="Normal"/>
      <text:p text:style-name="P66">01 programa 2022-2024, keistas pagal T-195</text:p>
      <text:p text:style-name="P67">Priedo pakeitimai:</text:p>
      <text:p text:style-name="P68"><text:span text:style-name="T69">Nr.<text:s/></text:span><text:a xlink:href="https://www.e-tar.lt/portal/legalAct.html?documentId=ec7323e0043511edb32c9f9d8ba206f8" office:target-frame-name="_top" xlink:show="replace"><text:span text:style-name="T70">T-113</text:span></text:a><text:span text:style-name="T71">, 2022-07-08, paskelbta TAR 2022-07-18, i. k. 2022-15675</text:span></text:p>
      <text:p text:style-name="P72"><text:span text:style-name="T73">Nr.<text:s/></text:span><text:a xlink:href="https://www.e-tar.lt/portal/legalAct.html?documentId=1b43db005c3411edbc04912defe897d1" office:target-frame-name="_top" xlink:show="replace"><text:span text:style-name="T74">T-165</text:span></text:a><text:span text:style-name="T75">, 2022-11-04, paskelbta TAR 2022-11-04, i. k. 20</text:span><text:span text:style-name="T76">22-22480</text:span></text:p>
      <text:p text:style-name="P77"><text:span text:style-name="T78">Nr.<text:s/></text:span><text:a xlink:href="https://www.e-tar.lt/portal/legalAct.html?documentId=70e499c0812b11ed8df094f359a60216" office:target-frame-name="_top" xlink:show="replace"><text:span text:style-name="T79">T-195</text:span></text:a><text:span text:style-name="T80">, 2022-12-16, paskelbta TAR 2022-12-21, i. k. 2022-26155</text:span></text:p>
      <text:p text:style-name="Normal"/>
      <text:p text:style-name="P81">03 programa 2021 (Švietimo (formalaus ir neformalaus), keistas pagal T-195</text:p>
      <text:p text:style-name="P82">Priedo<text:s/>pakeitimai:</text:p>
      <text:soft-page-break/>
      <text:p text:style-name="P83"><text:span text:style-name="T84">Nr.<text:s/></text:span><text:a xlink:href="https://www.e-tar.lt/portal/legalAct.html?documentId=ec7323e0043511edb32c9f9d8ba206f8" office:target-frame-name="_top" xlink:show="replace"><text:span text:style-name="T85">T-113</text:span></text:a><text:span text:style-name="T86">, 2022-07-08, paskelbta TAR 2022-07-18, i. k. 2022-15675</text:span></text:p>
      <text:p text:style-name="P87"><text:span text:style-name="T88">Nr.<text:s/></text:span><text:a xlink:href="https://www.e-tar.lt/portal/legalAct.html?documentId=1b43db005c3411edbc04912defe897d1" office:target-frame-name="_top" xlink:show="replace"><text:span text:style-name="T89">T-165</text:span></text:a><text:span text:style-name="T90">, 2022-11-04, paskelbta TAR 2022-11-04, i. k. 2022-22480</text:span></text:p>
      <text:p text:style-name="P91"><text:span text:style-name="T92">Nr.<text:s/></text:span><text:a xlink:href="https://www.e-tar.lt/portal/legalAct.html?documentId=70e499c0812b11ed8df094f359a60216" office:target-frame-name="_top" xlink:show="replace"><text:span text:style-name="T93">T-195</text:span></text:a><text:span text:style-name="T94">, 2022-12-16, paskelbta TAR 2022-12-21, i. k. 2022-26155</text:span></text:p>
      <text:p text:style-name="Normal"/>
      <text:p text:style-name="P95">03 programa 2022-2024, keistas pagal T-195</text:p>
      <text:p text:style-name="P96">Priedo pakeitimai:</text:p>
      <text:p text:style-name="P97"><text:span text:style-name="T98">Nr.<text:s/></text:span><text:a xlink:href="https://www.e-tar.lt/portal/legalAct.html?documentId=ec7323e0043511edb32c9f9d8ba206f8" office:target-frame-name="_top" xlink:show="replace"><text:span text:style-name="T99">T-113</text:span></text:a><text:span text:style-name="T100">, 2022-07-08, paskelbta TAR 2022-07-18, i. k. 2022-15675</text:span></text:p>
      <text:p text:style-name="P101"><text:span text:style-name="T102">Nr.<text:s/></text:span><text:a xlink:href="https://www.e-tar.lt/portal/legalAct.html?documentId=1b43db005c3411edbc04912defe897d1" office:target-frame-name="_top" xlink:show="replace"><text:span text:style-name="T103">T-165</text:span></text:a><text:span text:style-name="T104">, 2022-11-04, paskelbta TAR 2022-11-04, i. k. 2022-22480</text:span></text:p>
      <text:p text:style-name="P105"><text:span text:style-name="T106">Nr.<text:s/></text:span><text:a xlink:href="https://www.e-tar.lt/portal/legalAct.html?documentId=70e499c0812b11ed8df094f359a60216" office:target-frame-name="_top" xlink:show="replace"><text:span text:style-name="T107">T-195</text:span></text:a><text:span text:style-name="T108">, 2022-12-16, paskelbt</text:span><text:span text:style-name="T109">a TAR 2022-12-21, i. k. 2022-26155</text:span></text:p>
      <text:p text:style-name="Normal"/>
      <text:p text:style-name="P110">06 programa 2022 (Inžinerinės infrastruktūros programa), keistas pagal T-195</text:p>
      <text:p text:style-name="P111">Priedo pakeitimai:</text:p>
      <text:p text:style-name="P112"><text:span text:style-name="T113">Nr.<text:s/></text:span><text:a xlink:href="https://www.e-tar.lt/portal/legalAct.html?documentId=ec7323e0043511edb32c9f9d8ba206f8" office:target-frame-name="_top" xlink:show="replace"><text:span text:style-name="T114">T-113</text:span></text:a><text:span text:style-name="T115">, 2022-07-08, pas</text:span><text:span text:style-name="T116">kelbta TAR 2022-07-18, i. k. 2022-15675</text:span></text:p>
      <text:p text:style-name="P117"><text:span text:style-name="T118">Nr.<text:s/></text:span><text:a xlink:href="https://www.e-tar.lt/portal/legalAct.html?documentId=1b43db005c3411edbc04912defe897d1" office:target-frame-name="_top" xlink:show="replace"><text:span text:style-name="T119">T-165</text:span></text:a><text:span text:style-name="T120">, 2022-11-04, paskelbta TAR 2022-11-04, i. k. 2022-22480</text:span></text:p>
      <text:p text:style-name="P121"><text:span text:style-name="T122">Nr.<text:s/></text:span><text:a xlink:href="https://www.e-tar.lt/portal/legalAct.html?documentId=70e499c0812b11ed8df094f359a60216" office:target-frame-name="_top" xlink:show="replace"><text:span text:style-name="T123">T-195</text:span></text:a><text:span text:style-name="T124">, 2022-12-16, paskelbta TAR 2022-12-21, i. k. 2022-26155</text:span></text:p>
      <text:p text:style-name="Normal"/>
      <text:p text:style-name="P125">06 programa 2022-2024, keista pagal T-195</text:p>
      <text:p text:style-name="P126">Priedo pakeitimai:</text:p>
      <text:p text:style-name="P127"><text:span text:style-name="T128">Nr.<text:s/></text:span><text:a xlink:href="https://www.e-tar.lt/portal/legalAct.html?documentId=54680ea0b3de11ec8d9390588bf2de65" office:target-frame-name="_top" xlink:show="replace"><text:span text:style-name="T129">T-35</text:span></text:a><text:span text:style-name="T130">, 2022-04-01, paskelbta TAR 2022-04-04, i. k. 2022-06865</text:span></text:p>
      <text:p text:style-name="P131"><text:span text:style-name="T132">Nr.<text:s/></text:span><text:a xlink:href="https://www.e-tar.lt/portal/legalAct.html?documentId=ec7323e0043511edb32c9f9d8ba206f8" office:target-frame-name="_top" xlink:show="replace"><text:span text:style-name="T133">T-113</text:span></text:a><text:span text:style-name="T134">, 2022-07-08, paskelbt</text:span><text:span text:style-name="T135">a TAR 2022-07-18, i. k. 2022-15675</text:span></text:p>
      <text:p text:style-name="P136"><text:span text:style-name="T137">Nr.<text:s/></text:span><text:a xlink:href="https://www.e-tar.lt/portal/legalAct.html?documentId=1b43db005c3411edbc04912defe897d1" office:target-frame-name="_top" xlink:show="replace"><text:span text:style-name="T138">T-165</text:span></text:a><text:span text:style-name="T139">, 2022-11-04, paskelbta TAR 2022-11-04, i. k. 2022-22480</text:span></text:p>
      <text:p text:style-name="P140"><text:span text:style-name="T141">Nr.<text:s/></text:span><text:a xlink:href="https://www.e-tar.lt/portal/legalAct.html?documentId=70e499c0812b11ed8df094f359a60216" office:target-frame-name="_top" xlink:show="replace"><text:span text:style-name="T142">T-195</text:span></text:a><text:span text:style-name="T143">, 2022-12-16, paskelbta TAR 2022-12-21, i. k. 2022-26155</text:span></text:p>
      <text:p text:style-name="Normal"/>
      <text:p text:style-name="P144">08 programa 2022 (Kultūros plėtros programa), keistas pagal T-195</text:p>
      <text:p text:style-name="P145">Priedo pakeitimai:</text:p>
      <text:p text:style-name="P146"><text:span text:style-name="T147">Nr.<text:s/></text:span><text:a xlink:href="https://www.e-tar.lt/portal/legalAct.html?documentId=ec7323e0043511edb32c9f9d8ba206f8" office:target-frame-name="_top" xlink:show="replace"><text:span text:style-name="T148">T-113</text:span></text:a><text:span text:style-name="T149">, 2022-07-08, paskelbta TAR 2022-07-18, i. k. 2022-15675</text:span></text:p>
      <text:p text:style-name="P150"><text:span text:style-name="T151">Nr.<text:s/></text:span><text:a xlink:href="https://www.e-tar.lt/portal/legalAct.html?documentId=1b43db005c3411edbc04912defe897d1" office:target-frame-name="_top" xlink:show="replace"><text:span text:style-name="T152">T-165</text:span></text:a><text:span text:style-name="T153">, 2022-11-04, paskelbta TAR 2022-11-04, i. k. 2022-22480</text:span></text:p>
      <text:p text:style-name="P154"><text:span text:style-name="T155">Nr.<text:s/></text:span><text:a xlink:href="https://www.e-tar.lt/portal/legalAct.html?documentId=70e499c0812b11ed8df094f359a60216" office:target-frame-name="_top" xlink:show="replace"><text:span text:style-name="T156">T-195</text:span></text:a><text:span text:style-name="T157">, 2022-12-16, paskelbta TAR 2022-12-21, i. k. 2022-26155</text:span></text:p>
      <text:p text:style-name="Normal"/>
      <text:p text:style-name="P158">08 programa 2022-2024, keistas pagal T-195</text:p>
      <text:soft-page-break/>
      <text:p text:style-name="P159">Priedo pakeitimai:</text:p>
      <text:p text:style-name="P160"><text:span text:style-name="T161">Nr.<text:s/></text:span><text:a xlink:href="https://www.e-tar.lt/portal/legalAct.html?documentId=ec7323e0043511edb32c9f9d8ba206f8" office:target-frame-name="_top" xlink:show="replace"><text:span text:style-name="T162">T-113</text:span></text:a><text:span text:style-name="T163">, 2022-07-08, paskelbta TAR 2022-07-18, i. k. 2022-15675</text:span></text:p>
      <text:p text:style-name="P164"><text:span text:style-name="T165">Nr.<text:s/></text:span><text:a xlink:href="https://www.e-tar.lt/portal/legalAct.html?documentId=1b43db005c3411edbc04912defe897d1" office:target-frame-name="_top" xlink:show="replace"><text:span text:style-name="T166">T-165</text:span></text:a><text:span text:style-name="T167">, 2022-11-04, paskelbta TAR 2022-11-04, i. k. 2022-22480</text:span></text:p>
      <text:p text:style-name="P168"><text:span text:style-name="T169">Nr.<text:s/></text:span><text:a xlink:href="https://www.e-tar.lt/portal/legalAct.html?documentId=70e499c0812b11ed8df094f359a60216" office:target-frame-name="_top" xlink:show="replace"><text:span text:style-name="T170">T-195</text:span></text:a><text:span text:style-name="T171">, 2022-12-16, paskelbta TAR 2022-12-21, i. k. 2022-26155</text:span></text:p>
      <text:p text:style-name="Normal"/>
      <text:p text:style-name="P172">09 programa 2022 (Socialinių paslaugų paramos ir sveikatos priežiūros prog2, keistas pagal T-195</text:p>
      <text:p text:style-name="P173">Priedo pakeitimai:</text:p>
      <text:p text:style-name="P174"><text:span text:style-name="T175">Nr.<text:s/></text:span><text:a xlink:href="https://www.e-tar.lt/portal/legalAct.html?documentId=ec7323e0043511edb32c9f9d8ba206f8" office:target-frame-name="_top" xlink:show="replace"><text:span text:style-name="T176">T-113</text:span></text:a><text:span text:style-name="T177">, 2022-07-08, paskelbta TAR 2022-07-18, i. k. 2022-15675</text:span></text:p>
      <text:p text:style-name="P178"><text:span text:style-name="T179">Nr.<text:s/></text:span><text:a xlink:href="https://www.e-tar.lt/portal/legalAct.html?documentId=1b43db005c3411edbc04912defe897d1" office:target-frame-name="_top" xlink:show="replace"><text:span text:style-name="T180">T-165</text:span></text:a><text:span text:style-name="T181">, 2022-11-04, paskelbta TAR 2022-11-04, i. k. 2022-22480</text:span></text:p>
      <text:p text:style-name="P182"><text:span text:style-name="T183">N</text:span><text:span text:style-name="T184">r.<text:s/></text:span><text:a xlink:href="https://www.e-tar.lt/portal/legalAct.html?documentId=70e499c0812b11ed8df094f359a60216" office:target-frame-name="_top" xlink:show="replace"><text:span text:style-name="T185">T-195</text:span></text:a><text:span text:style-name="T186">, 2022-12-16, paskelbta TAR 2022-12-21, i. k. 2022-26155</text:span></text:p>
      <text:p text:style-name="Normal"/>
      <text:p text:style-name="P187">09 programa 2022-2024, keistas pagal T-195</text:p>
      <text:p text:style-name="P188">Priedo pakeitimai:</text:p>
      <text:p text:style-name="P189"><text:span text:style-name="T190">Nr.<text:s/></text:span><text:a xlink:href="https://www.e-tar.lt/portal/legalAct.html?documentId=ec7323e0043511edb32c9f9d8ba206f8" office:target-frame-name="_top" xlink:show="replace"><text:span text:style-name="T191">T-113</text:span></text:a><text:span text:style-name="T192">, 2022-07-08, paskelbta TAR 2022-07-18, i. k. 2022-15675</text:span></text:p>
      <text:p text:style-name="P193"><text:span text:style-name="T194">Nr.<text:s/></text:span><text:a xlink:href="https://www.e-tar.lt/portal/legalAct.html?documentId=1b43db005c3411edbc04912defe897d1" office:target-frame-name="_top" xlink:show="replace"><text:span text:style-name="T195">T-165</text:span></text:a><text:span text:style-name="T196">, 2022-11-04, p</text:span><text:span text:style-name="T197">askelbta TAR 2022-11-04, i. k. 2022-22480</text:span></text:p>
      <text:p text:style-name="P198"><text:span text:style-name="T199">Nr.<text:s/></text:span><text:a xlink:href="https://www.e-tar.lt/portal/legalAct.html?documentId=70e499c0812b11ed8df094f359a60216" office:target-frame-name="_top" xlink:show="replace"><text:span text:style-name="T200">T-195</text:span></text:a><text:span text:style-name="T201">, 2022-12-16, paskelbta TAR 2022-12-21, i. k. 2022-26155</text:span></text:p>
      <text:p text:style-name="Normal"/>
      <text:p text:style-name="P202">13 programa 2022 (Verslo ir investicijų<text:s/>programa), keistas pagal T-195</text:p>
      <text:p text:style-name="P203">Priedo pakeitimai:</text:p>
      <text:p text:style-name="P204"><text:span text:style-name="T205">Nr.<text:s/></text:span><text:a xlink:href="https://www.e-tar.lt/portal/legalAct.html?documentId=ec7323e0043511edb32c9f9d8ba206f8" office:target-frame-name="_top" xlink:show="replace"><text:span text:style-name="T206">T-113</text:span></text:a><text:span text:style-name="T207">, 2022-07-08, paskelbta TAR 2022-07-18, i. k. 2022-15675</text:span></text:p>
      <text:p text:style-name="P208"><text:span text:style-name="T209">Nr.<text:s/></text:span><text:a xlink:href="https://www.e-tar.lt/portal/legalAct.html?documentId=1b43db005c3411edbc04912defe897d1" office:target-frame-name="_top" xlink:show="replace"><text:span text:style-name="T210">T-165</text:span></text:a><text:span text:style-name="T211">, 2022-11-04, paskelbta TAR 2022-11-04, i. k. 2022-22480</text:span></text:p>
      <text:p text:style-name="P212"><text:span text:style-name="T213">Nr.<text:s/></text:span><text:a xlink:href="https://www.e-tar.lt/portal/legalAct.html?documentId=70e499c0812b11ed8df094f359a60216" office:target-frame-name="_top" xlink:show="replace"><text:span text:style-name="T214">T-195</text:span></text:a><text:span text:style-name="T215">, 2022-12-16, paskelbta TAR</text:span><text:span text:style-name="T216"><text:s/>2022-12-21, i. k. 2022-26155</text:span></text:p>
      <text:p text:style-name="Normal"/>
      <text:p text:style-name="P217">13 programa-2022-2024, keistas pagal T-195</text:p>
      <text:p text:style-name="P218">Priedo pakeitimai:</text:p>
      <text:p text:style-name="P219"><text:span text:style-name="T220">Nr.<text:s/></text:span><text:a xlink:href="https://www.e-tar.lt/portal/legalAct.html?documentId=ec7323e0043511edb32c9f9d8ba206f8" office:target-frame-name="_top" xlink:show="replace"><text:span text:style-name="T221">T-113</text:span></text:a><text:span text:style-name="T222">, 2022-07-08, paskelbta TAR 2022-07-18, i. k. 2022-15675</text:span></text:p>
      <text:p text:style-name="P223"><text:span text:style-name="T224">Nr.<text:s/></text:span><text:a xlink:href="https://www.e-tar.lt/portal/legalAct.html?documentId=1b43db005c3411edbc04912defe897d1" office:target-frame-name="_top" xlink:show="replace"><text:span text:style-name="T225">T-165</text:span></text:a><text:span text:style-name="T226">, 2022-11-04, paskelbta TAR 2022-11-04, i. k. 2022-22480</text:span></text:p>
      <text:p text:style-name="P227"><text:span text:style-name="T228">Nr.<text:s/></text:span><text:a xlink:href="https://www.e-tar.lt/portal/legalAct.html?documentId=70e499c0812b11ed8df094f359a60216" office:target-frame-name="_top" xlink:show="replace"><text:span text:style-name="T229">T-195</text:span></text:a><text:span text:style-name="T230">, 2022-12-16, paskelbta TAR 2022-12-21, i. k. 2022-26155</text:span></text:p>
      <text:p text:style-name="Normal"/>
      <text:p text:style-name="P231">14 programa 2022 (Viešojo ir vidaus administravimo programa), keistas pagal T-195</text:p>
      <text:soft-page-break/>
      <text:p text:style-name="P232">Priedo pakeitimai:</text:p>
      <text:p text:style-name="P233"><text:span text:style-name="T234">Nr.<text:s/></text:span><text:a xlink:href="https://www.e-tar.lt/portal/legalAct.html?documentId=ec7323e0043511edb32c9f9d8ba206f8" office:target-frame-name="_top" xlink:show="replace"><text:span text:style-name="T235">T-113</text:span></text:a><text:span text:style-name="T236">, 2022-07-08, paskelbta TAR 2022-07-18, i. k. 2022-15675</text:span></text:p>
      <text:p text:style-name="P237"><text:span text:style-name="T238">Nr.<text:s/></text:span><text:a xlink:href="https://www.e-tar.lt/portal/legalAct.html?documentId=1b43db005c3411edbc04912defe897d1" office:target-frame-name="_top" xlink:show="replace"><text:span text:style-name="T239">T-165</text:span></text:a><text:span text:style-name="T240">, 2022-11-04, paskelbta TAR 2022-11-04, i. k. 2022-22480</text:span></text:p>
      <text:p text:style-name="P241"><text:span text:style-name="T242">Nr.<text:s/></text:span><text:a xlink:href="https://www.e-tar.lt/portal/legalAct.html?documentId=70e499c0812b11ed8df094f359a60216" office:target-frame-name="_top" xlink:show="replace"><text:span text:style-name="T243">T-195</text:span></text:a><text:span text:style-name="T244">, 2022-12-16, paskelbta TAR 2022-12-21, i. k. 2022-26155</text:span></text:p>
      <text:p text:style-name="Normal"/>
      <text:p text:style-name="P245">14 programa-2022-2024, keistas pagal T-195</text:p>
      <text:p text:style-name="P246">Priedo pakeitimai:</text:p>
      <text:p text:style-name="P247"><text:span text:style-name="T248">Nr.<text:s/></text:span><text:a xlink:href="https://www.e-tar.lt/portal/legalAct.html?documentId=54680ea0b3de11ec8d9390588bf2de65" office:target-frame-name="_top" xlink:show="replace"><text:span text:style-name="T249">T-35</text:span></text:a><text:span text:style-name="T250">, 2022-04-01, paskelbta TAR 2022-04-04, i. k. 2022-06865</text:span></text:p>
      <text:p text:style-name="P251"><text:span text:style-name="T252">Nr.<text:s/></text:span><text:a xlink:href="https://www.e-tar.lt/portal/legalAct.html?documentId=ec7323e0043511edb32c9f9d8ba206f8" office:target-frame-name="_top" xlink:show="replace"><text:span text:style-name="T253">T-113</text:span></text:a><text:span text:style-name="T254">, 2022-07-08, paskelb</text:span><text:span text:style-name="T255">ta TAR 2022-07-18, i. k. 2022-15675</text:span></text:p>
      <text:p text:style-name="P256"><text:span text:style-name="T257">Nr.<text:s/></text:span><text:a xlink:href="https://www.e-tar.lt/portal/legalAct.html?documentId=1b43db005c3411edbc04912defe897d1" office:target-frame-name="_top" xlink:show="replace"><text:span text:style-name="T258">T-165</text:span></text:a><text:span text:style-name="T259">, 2022-11-04, paskelbta TAR 2022-11-04, i. k. 2022-22480</text:span></text:p>
      <text:p text:style-name="P260"><text:span text:style-name="T261">Nr.<text:s/></text:span><text:a xlink:href="https://www.e-tar.lt/portal/legalAct.html?documentId=70e499c0812b11ed8df094f359a60216" office:target-frame-name="_top" xlink:show="replace"><text:span text:style-name="T262">T-195</text:span></text:a><text:span text:style-name="T263">, 2022-12-16, paskelbta TAR 2022-12-21, i. k. 2022-26155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Zarasų rajono savivaldybės taryba, Sprendimas</text:span></text:p>
      <text:p text:style-name="P273"><text:span text:style-name="T274">Nr.<text:s/></text:span><text:a xlink:href="https://www.e-tar.lt/portal/legalAct.html?documentId=54680ea0b3de11ec8d9390588bf2de65" office:target-frame-name="_top" xlink:show="replace"><text:span text:style-name="T275">T-35</text:span></text:a><text:span text:style-name="T276">, 2022-04-01, paskelbta TAR 2022-04-04, i. k. 2022-06865</text:span></text:p>
      <text:p text:style-name="P277"><text:span text:style-name="T278">Dėl Zarasų rajono savivaldybės tarybos 2022 m. kovo 4 d. sprendimo Nr. T-3 „Dėl Zarasų rajono savivaldybės 2022–2024 metų strateginio veiklos plano tvirtinimo“ pakeitimo</text:span></text:p>
      <text:p text:style-name="P279"/>
      <text:p text:style-name="P280"><text:span text:style-name="T281">2.</text:span></text:p>
      <text:p text:style-name="P282"><text:span text:style-name="T283">Zarasų rajono savivaldybės taryba, Sprendimas</text:span></text:p>
      <text:p text:style-name="P284"><text:span text:style-name="T285">Nr.<text:s/></text:span><text:a xlink:href="https://www.e-tar.lt/portal/legalAct.html?documentId=ec7323e0043511edb32c9f9d8ba206f8" office:target-frame-name="_top" xlink:show="replace"><text:span text:style-name="T286">T-113</text:span></text:a><text:span text:style-name="T287">, 2022-07-08, paskelbta TAR 2022-07-18, i. k. 2022-15675</text:span></text:p>
      <text:p text:style-name="P288"><text:span text:style-name="T289">Dėl Zarasų rajono savivaldybės tarybos 2022 m.</text:span><text:span text:style-name="T290"><text:s/>kovo 4 d. sprendimo Nr. T-3 „Dėl Zarasų rajono savivaldybės 2022–2024 metų strateginio veiklos plano tvirtinimo“ pakeitimo</text:span></text:p>
      <text:p text:style-name="P291"/>
      <text:p text:style-name="P292"><text:span text:style-name="T293">3.</text:span></text:p>
      <text:p text:style-name="P294"><text:span text:style-name="T295">Zarasų rajono savivaldybės taryba, Sprendimas</text:span></text:p>
      <text:p text:style-name="P296"><text:span text:style-name="T297">Nr.<text:s/></text:span><text:a xlink:href="https://www.e-tar.lt/portal/legalAct.html?documentId=1b43db005c3411edbc04912defe897d1" office:target-frame-name="_top" xlink:show="replace"><text:span text:style-name="T298">T-165</text:span></text:a><text:span text:style-name="T299">, 2022-11-04, paskelbta TAR 2022-11-04, i. k. 2022-22480</text:span></text:p>
      <text:soft-page-break/>
      <text:p text:style-name="P300"><text:span text:style-name="T301">Dėl Zarasų rajono savivaldybės tarybos 2022 m. kovo 4 d. sprendimo Nr. T-3 „Dėl Zarasų rajono savivaldybės 2022–2024 metų strateginio veiklos plano tvirtinimo“ pakeitimo</text:span></text:p>
      <text:p text:style-name="P302"/>
      <text:p text:style-name="P303"><text:span text:style-name="T304">4.</text:span></text:p>
      <text:p text:style-name="P305"><text:span text:style-name="T306">Zarasų rajono savivaldybės taryba, Sprendimas</text:span></text:p>
      <text:p text:style-name="P307"><text:span text:style-name="T308">Nr.<text:s/></text:span><text:a xlink:href="https://www.e-tar.lt/portal/legalAct.html?documentId=70e499c0812b11ed8df094f359a60216" office:target-frame-name="_top" xlink:show="replace"><text:span text:style-name="T309">T-195</text:span></text:a><text:span text:style-name="T310">, 2022-12-16, paskelbta TAR 2022-12-21, i. k. 2022-26155</text:span></text:p>
      <text:p text:style-name="P311"><text:span text:style-name="T312">Dėl Zarasų rajono savivaldybės tarybos 2022 m.</text:span><text:span text:style-name="T313"><text:s/>kovo 4 d. sprendimo Nr. T-3 „Dėl Zarasų rajono savivaldybės 2022–2024 metų strateginio veiklos plano 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01-05T08:39:00Z</meta:creation-date>
    <dc:date>2023-01-05T08:39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357" meta:character-count="11390" meta:row-count="337" meta:non-whitespace-character-count="10130"/>
  </office:meta>
</office:document-meta>
</file>