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fo:language="en" fo:country="US"/>
    </style:style>
    <style:style style:name="P30" style:parent-style-name="Normal" style:family="paragraph">
      <style:paragraph-properties fo:text-align="center"/>
      <style:text-properties fo:color="#000000" style:font-size-complex="12pt" fo:language="en" fo:country="US"/>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Normal" style:family="paragraph">
      <style:paragraph-properties fo:widows="0" fo:orphans="0">
        <style:tab-stops>
          <style:tab-stop style:type="right" style:position="6.693in"/>
        </style:tab-stops>
      </style:paragraph-properties>
      <style:text-properties fo:hyphenate="false"/>
    </style:style>
    <style:style style:name="P4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5" style:parent-style-name="Normal" style:family="paragraph">
      <style:paragraph-properties fo:text-indent="3.7409in"/>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text-indent="3.7409in"/>
      <style:text-properties style:font-size-complex="12pt" style:language-asian="zh" style:country-asian="CN" fo:hyphenate="false"/>
    </style:style>
    <style:style style:name="P48" style:parent-style-name="Normal" style:family="paragraph">
      <style:paragraph-properties fo:text-indent="3.7409in"/>
      <style:text-properties style:font-size-complex="12pt" style:language-asian="zh" style:country-asian="CN" fo:hyphenate="false"/>
    </style:style>
    <style:style style:name="P49" style:parent-style-name="Normal" style:family="paragraph">
      <style:paragraph-properties fo:text-indent="3.7409in"/>
      <style:text-properties style:font-size-complex="12pt" style:language-asian="zh" style:country-asian="CN" fo:hyphenate="false"/>
    </style:style>
    <style:style style:name="P50" style:parent-style-name="Normal" style:family="paragraph">
      <style:paragraph-properties fo:text-indent="3.7409in"/>
      <style:text-properties style:font-size-complex="12pt" style:language-asian="zh" style:country-asian="CN" fo:hyphenate="false"/>
    </style:style>
    <style:style style:name="P51" style:parent-style-name="Normal" style:family="paragraph">
      <style:text-properties style:font-size-complex="12pt" style:language-asian="zh" style:country-asian="CN"/>
    </style:style>
    <style:style style:name="P52" style:parent-style-name="Normal" style:family="paragraph">
      <style:text-properties style:font-name-asian="Arial Unicode MS"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6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350" style:parent-style-name="Normal" style:family="paragraph">
      <style:paragraph-properties fo:text-align="justify" fo:text-indent="0.590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1pt"/>
    </style:style>
    <style:style style:name="T357" style:parent-style-name="DefaultParagraphFont" style:family="text">
      <style:text-properties fo:color="#000000"/>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text-indent="0.5902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2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5902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2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1pt"/>
    </style:style>
    <style:style style:name="T377" style:parent-style-name="DefaultParagraphFont" style:family="text">
      <style:text-properties fo:color="#000000"/>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text-indent="0.5902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5902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margin-right="-0.0006in" fo:text-indent="0.5902in">
        <style:tab-stops>
          <style:tab-stop style:type="left" style:position="0.5909in"/>
          <style:tab-stop style:type="left" style:position="0.8861in"/>
          <style:tab-stop style:type="left" style:position="0.9847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margin-right="-0.0006in" fo:text-indent="0.5902in">
        <style:tab-stops>
          <style:tab-stop style:type="left" style:position="0.5909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text-indent="0.5902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Segoe UI" style:font-name-complex="Segoe UI" fo:font-size="9pt" style:font-size-asian="9pt"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2in"/>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text-align="justify" fo:text-indent="0.5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middle" fo:text-indent="0.5902in"/>
      <style:text-properties fo:hyphenate="false"/>
    </style:style>
    <style:style style:name="T455" style:parent-style-name="DefaultParagraphFont" style:family="text">
      <style:text-properties style:font-name-asian="Arial Unicode MS" fo:letter-spacing="-0.0027in" style:font-size-complex="12pt"/>
    </style:style>
    <style:style style:name="T456" style:parent-style-name="DefaultParagraphFont" style:family="text">
      <style:text-properties style:font-name-asian="Arial Unicode MS" fo:letter-spacing="-0.0027in" style:font-size-complex="12pt"/>
    </style:style>
    <style:style style:name="T457" style:parent-style-name="DefaultParagraphFont" style:family="text">
      <style:text-properties style:font-name-asian="Arial Unicode MS" fo:letter-spacing="-0.0027in" style:font-size-complex="12pt"/>
    </style:style>
    <style:style style:name="T458" style:parent-style-name="DefaultParagraphFont" style:family="text">
      <style:text-properties style:font-name-asian="Arial Unicode MS" fo:letter-spacing="-0.0027in" style:font-size-complex="12pt"/>
    </style:style>
    <style:style style:name="T459" style:parent-style-name="DefaultParagraphFont" style:family="text">
      <style:text-properties style:font-name-asian="Arial Unicode MS" fo:letter-spacing="-0.0027in" style:font-size-complex="12pt"/>
    </style:style>
    <style:style style:name="P460" style:parent-style-name="Normal" style:family="paragraph">
      <style:paragraph-properties fo:text-indent="0.5909in"/>
    </style:style>
    <style:style style:name="P461"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475"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P477" style:parent-style-name="Normal" style:master-page-name="MPF2" style:family="paragraph">
      <style:paragraph-properties fo:break-before="page" fo:line-height="105%" fo:text-indent="2.7562in" style:page-number="1"/>
      <style:text-properties style:letter-kerning="true" style:font-size-complex="12pt" style:language-asian="zh" style:country-asian="CN" fo:hyphenate="false"/>
    </style:style>
    <style:style style:name="P480" style:parent-style-name="Normal" style:family="paragraph">
      <style:paragraph-properties fo:line-height="105%" fo:text-indent="2.7562in"/>
      <style:text-properties style:letter-kerning="true" style:font-size-complex="12pt" style:language-asian="zh" style:country-asian="CN" fo:hyphenate="false"/>
    </style:style>
    <style:style style:name="P481" style:parent-style-name="Normal" style:family="paragraph">
      <style:paragraph-properties fo:line-height="105%" fo:text-indent="2.7562in"/>
      <style:text-properties style:letter-kerning="true" style:font-size-complex="12pt" style:language-asian="zh" style:country-asian="CN" fo:hyphenate="false"/>
    </style:style>
    <style:style style:name="P482" style:parent-style-name="Normal" style:family="paragraph">
      <style:paragraph-properties fo:text-align="justify" fo:text-indent="0.4923in"/>
      <style:text-properties style:font-size-complex="12pt" style:language-asian="zh" style:country-asian="CN" fo:hyphenate="false"/>
    </style:style>
    <style:style style:name="P483" style:parent-style-name="Normal" style:family="paragraph">
      <style:paragraph-properties fo:text-align="center" fo:text-indent="0.4923in"/>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P485"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86"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8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88"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489" style:parent-style-name="Normal" style:family="paragraph">
      <style:paragraph-properties fo:text-align="center" fo:text-indent="0.4923in"/>
      <style:text-properties style:font-size-complex="12pt" style:language-asian="zh" style:country-asian="CN" fo:hyphenate="false"/>
    </style:style>
    <style:style style:name="P490" style:parent-style-name="Normal" style:family="paragraph">
      <style:paragraph-properties fo:text-align="center"/>
      <style:text-properties style:font-size-complex="12pt" style:language-asian="zh" style:country-asian="CN" fo:hyphenate="false"/>
    </style:style>
    <style:style style:name="P491" style:parent-style-name="Normal" style:family="paragraph">
      <style:paragraph-properties fo:text-align="center"/>
      <style:text-properties style:font-size-complex="12pt" style:language-asian="zh" style:country-asian="CN" fo:hyphenate="false"/>
    </style:style>
    <style:style style:name="P492" style:parent-style-name="Normal" style:family="paragraph">
      <style:paragraph-properties fo:text-align="justify" fo:text-indent="0.4923in"/>
      <style:text-properties style:font-size-complex="12pt" style:language-asian="zh" style:country-asian="CN" fo:hyphenate="false"/>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6" style:parent-style-name="Normal" style:family="paragraph">
      <style:paragraph-properties fo:text-indent="0.5909in">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97"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50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7" style:parent-style-name="Normal" style:family="paragraph">
      <style:paragraph-properties fo:text-indent="1.9687in">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50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1" style:parent-style-name="Normal" style:family="paragraph">
      <style:paragraph-properties fo:text-indent="1.9687in">
        <style:tab-stops>
          <style:tab-stop style:type="right" style:leader-style="solid" style:leader-text="_" style:position="6.25in"/>
        </style:tab-stops>
      </style:paragraph-properties>
      <style:text-properties style:font-size-complex="12pt" style:language-asian="zh" style:country-asian="CN" fo:hyphenate="false"/>
    </style:style>
    <style:style style:name="P51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9" style:parent-style-name="Normal" style:family="paragraph">
      <style:paragraph-properties fo:text-indent="1.9687in"/>
      <style:text-properties style:font-size-complex="12pt" style:language-asian="zh" style:country-asian="CN" fo:hyphenate="false"/>
    </style:style>
    <style:style style:name="P520"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2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2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53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6" style:parent-style-name="Normal" style:family="paragraph">
      <style:paragraph-properties fo:text-indent="2.3625in">
        <style:tab-stops>
          <style:tab-stop style:type="right" style:leader-style="solid" style:leader-text="_" style:position="6.693in"/>
        </style:tab-stops>
      </style:paragraph-properties>
      <style:text-properties style:font-size-complex="12pt" style:language-asian="zh" style:country-asian="CN" fo:hyphenate="false"/>
    </style:style>
    <style:style style:name="P537"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3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3" style:parent-style-name="Normal" style:family="paragraph">
      <style:paragraph-properties fo:text-indent="1.575in"/>
      <style:text-properties style:font-size-complex="12pt" style:language-asian="zh" style:country-asian="CN" fo:hyphenate="false"/>
    </style:style>
    <style:style style:name="P544" style:parent-style-name="Normal" style:family="paragraph">
      <style:paragraph-properties fo:text-align="center"/>
      <style:text-properties style:font-size-complex="12pt" style:language-asian="zh" style:country-asian="CN" fo:hyphenate="false"/>
    </style:style>
    <style:style style:name="P5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6" style:parent-style-name="Normal" style:family="paragraph">
      <style:paragraph-properties fo:text-indent="0.7875in">
        <style:tab-stops>
          <style:tab-stop style:type="right" style:leader-style="solid" style:leader-text="_" style:position="6.25in"/>
        </style:tab-stops>
      </style:paragraph-properties>
      <style:text-properties style:font-size-complex="12pt" style:language-asian="zh" style:country-asian="CN" fo:hyphenate="false"/>
    </style:style>
    <style:style style:name="P557"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558"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59"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60"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61" style:parent-style-name="Normal" style:family="paragraph">
      <style:text-properties style:font-size-complex="12pt" style:language-asian="zh" style:country-asian="CN" fo:hyphenate="false"/>
    </style:style>
    <style:style style:name="P562" style:parent-style-name="Normal" style:family="paragraph">
      <style:text-properties style:font-size-complex="12pt" style:language-asian="zh" style:country-asian="CN" fo:hyphenate="false"/>
    </style:style>
    <style:style style:name="P563" style:parent-style-name="Normal" style:family="paragraph">
      <style:text-properties style:font-size-complex="12pt" style:language-asian="zh" style:country-asian="CN" fo:hyphenate="false"/>
    </style:style>
    <style:style style:name="P564" style:parent-style-name="Normal" style:family="paragraph">
      <style:text-properties style:font-size-complex="12pt" style:language-asian="zh" style:country-asian="CN" fo:hyphenate="false"/>
    </style:style>
    <style:style style:name="P565" style:parent-style-name="Normal" style:family="paragraph">
      <style:text-properties style:font-size-complex="12pt" style:language-asian="zh" style:country-asian="CN" fo:hyphenate="false"/>
    </style:style>
    <style:style style:name="P566" style:parent-style-name="Normal" style:family="paragraph">
      <style:text-properties style:font-size-complex="12pt" style:language-asian="zh" style:country-asian="CN" fo:hyphenate="false"/>
    </style:style>
    <style:style style:name="P56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language-asian="zh" style:country-asian="CN" fo:hyphenate="false"/>
    </style:style>
    <style:style style:name="P568"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4">Suvestinė redakcija nuo 2023-03-11</text:span></text:p>
      <text:p text:style-name="P5"/>
      <text:p text:style-name="P6"><text:span text:style-name="T7">Įsakymas paskelbtas: TAR 2022-01-03, i. k. 2022-00018</text:span></text:p>
      <text:p text:style-name="P8"/>
      <text:p text:style-name="P9">Nauja redakcija nuo 2023-03-11:</text:p>
      <text:p text:style-name="Normal"><text:span text:style-name="T10">Nr.<text:s/></text:span><text:a xlink:href="https://www.e-tar.lt/portal/legalAct.html?documentId=f5a84f10bf3a11ed97b2975f7dad7488" office:target-frame-name="_top" xlink:show="replace"><text:span text:style-name="T11">1-55</text:span></text:a><text:span text:style-name="T12">, 2023-03-10, paskelbta TAR 2023-03-10, i. k. 2023-04341</text:span></text:p>
      <text:p text:style-name="P13"/>
      <text:p text:style-name="P14">VALSTYBINĖS VARTOTOJŲ TEISIŲ APSAUGOS TARNYBOS</text:p>
      <text:p text:style-name="P15">DIREKTORIUS</text:p>
      <text:p text:style-name="P16"/>
      <text:p text:style-name="P17"><text:span text:style-name="T18">ĮSAKYMAS</text:span></text:p>
      <text:p text:style-name="P19"><text:span text:style-name="T20">DĖL<text:s/></text:span><text:span text:style-name="T21">LIETUVOS RESPUBLIKOS ALTE</text:span><text:span text:style-name="T22">RNATYVIŲJŲ DEGALŲ ĮSTATYMO PAŽEIDIMŲ NAGRINĖJIMO TVARKOS IR SANKCIJŲ SKYRIMO TAISYKIŲ</text:span><text:span text:style-name="T23"><text:s/></text:span><text:span text:style-name="T24">PATVIRTINIMO</text:span></text:p>
      <text:p text:style-name="P25"/>
      <text:p text:style-name="P26"><text:span text:style-name="T27">2022 m. sausio 3 d. Nr.<text:s/></text:span>1-1</text:p>
      <text:p text:style-name="P28">Vilnius</text:p>
      <text:p text:style-name="P29"/>
      <text:p text:style-name="P30"/>
      <text:p text:style-name="P31"><text:span text:style-name="T32">Tvirtinu</text:span><text:span text:style-name="T33"> </text:span><text:span text:style-name="T34">Lietuvos Respublikos alternatyviųjų degalų įstatymo pažeidimų nagrinėjimo tvarkos ir sankcijų skyrimo<text:s/></text:span><text:span text:style-name="T35">taisykles</text:span><text:span text:style-name="T36"><text:s/>(pridedama).</text:span></text:p>
      <text:p text:style-name="P37"/>
      <text:p text:style-name="P38"/>
      <text:p text:style-name="P39"/>
      <text:p text:style-name="P40">Direktorė<text:tab/>Neringa Ulbaitė</text:p>
      <text:p text:style-name="P41"/>
      <text:p text:style-name="Normal"/>
      <text:soft-page-break/>
      <text:p text:style-name="P42">PATVIRTINTA</text:p>
      <text:p text:style-name="P45">Valstybinės vartotojų teisių apsaugos</text:p>
      <text:p text:style-name="P46">tarnybos direktoriaus 2022 m. sausio 3 d.<text:s/></text:p>
      <text:p text:style-name="P47">įsakymu Nr. 1-1<text:s/></text:p>
      <text:p text:style-name="P48">(Valstybinės vartotojų teisių apsaugos</text:p>
      <text:p text:style-name="P49">tarnybos direktoriaus <text:s/>2023 m. kovo 10 d.</text:p>
      <text:p text:style-name="P50">įsakymo Nr. 1-55 redakcija)<text:s/></text:p>
      <text:p text:style-name="P51"/>
      <text:p text:style-name="P52"/>
      <text:p text:style-name="P53"><text:span text:style-name="T54">LIETUVOS RESPUBLIKOS ALTERNATYVIŲJŲ DEGALŲ ĮSTATYMO PAŽEIDIMŲ NAGRINĖJIMO TVARKOS IR SANKCIJŲ SKYR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text:s/></text:span><text:span text:style-name="T65">alternatyviųjų degalų įstatymo pažeidimų nagrinėjimo tvarkos ir sankcijų skyrimo taisyklės (toliau – Taisyklės) reglamentuoja pažeidimų vykdant reguliuojamą veiklą (toliau – pažeidimai) nagrinėjimą Valstybinėje vartotojų teisių apsaugos tarnyboje (toliau –</text:span><text:span text:style-name="T66"><text:s/>Tarnyba) ir sankcijų, nurodytų Lietuvos Respublikos alternatyviųjų degalų įstatymo (toliau – Alternatyviųjų degalų įstatymas) 32 straipsnio 2 dalyje skyrimo tvarką.</text:span></text:p>
      <text:p text:style-name="P67"><text:span text:style-name="T68">2</text:span><text:span text:style-name="T69">.</text:span><text:span text:style-name="T70"><text:tab/>Atsakomybė už pažeidimus vykdant reguliuojamąją veiklą degalų tiekėjams, transporto</text:span><text:span text:style-name="T71"><text:s/>sektoriaus gamtinių dujų tiekėjams ir subjektams, vykdantiems mažmeninės prekybos degalais veiklą taikoma šių Taisyklių ir Alternatyviųjų degalų įstatymo 33 straipsnio nustatyta tvarka.</text:span></text:p>
      <text:p text:style-name="P72"><text:span text:style-name="T73">3</text:span><text:span text:style-name="T74">.</text:span><text:span text:style-name="T75"><text:tab/>Pažeidimus nagrinėja ir sankcijas, numatytas Alternatyviųjų de</text:span><text:span text:style-name="T76">galų įstatymo 32 straipsnio 2 dalyje, skiria Tarnybos direktoriaus įsakymu sudaryta komisija (toliau – Komisija),<text:s/></text:span><text:soft-page-break/><text:span text:style-name="T77">kurios skyrimo tvarka ir darbo organizavimas nustatytas Valstybinės vartotojų teisių apsaugos tarnybos darbo reglamente.</text:span></text:p>
      <text:p text:style-name="P78"><text:span text:style-name="T79">4</text:span><text:span text:style-name="T80">.</text:span><text:span text:style-name="T81"><text:tab/>Taisyklėse var</text:span><text:span text:style-name="T82">tojamos sąvokos ir jų apibrėžtys suprantamos taip, kaip jos apibrėžtos Alternatyviųjų degalų įstatyme, Lietuvos Respublikos vartotojų teisių apsaugos įstatyme ir Lietuvos Respublikos produktų saugos įstatyme.</text:span></text:p>
      <text:p text:style-name="P83"/>
      <text:p text:style-name="P84"><text:span text:style-name="T85">II</text:span><text:span text:style-name="T86"><text:s/>SKYRIUS</text:span></text:p>
      <text:p text:style-name="P87"><text:span text:style-name="T88">ALTERNATYVIŲJŲ DEGALŲ ĮSTATYM</text:span><text:span text:style-name="T89">O PAŽEIDIMŲ NAGRINĖJIMO TVARKA</text:span></text:p>
      <text:p text:style-name="P90"/>
      <text:p text:style-name="P91"><text:span text:style-name="T92">5</text:span><text:span text:style-name="T93">.</text:span><text:span text:style-name="T94"><text:tab/>Komisija pažeidimus išnagrinėja ir sprendimą dėl atsakomybės skyrimo priima per Alternatyviųjų degalų įstatymo 33 straipsnio 7 dalyje nustatytą terminą.</text:span></text:p>
      <text:p text:style-name="P95"><text:span text:style-name="T96">6</text:span><text:span text:style-name="T97">.</text:span><text:span text:style-name="T98"><text:tab/>Nagrinėjant pažeidimus dalyvauja:</text:span></text:p>
      <text:p text:style-name="P99"><text:span text:style-name="T100">6.1</text:span><text:span text:style-name="T101">. Asmuo, įtariamas</text:span><text:span text:style-name="T102"><text:s/>pažeidęs Alternatyviųjų degalų įstatymą (degalų tiekėjo, transporto sektoriaus gamtinių dujų tiekėjo ar subjekto, vykdančio mažmeninės prekybos degalais veiklą, kuris įtariamas padaręs pažeidimą, vadovas ar jo įgaliotas atstovas);</text:span></text:p>
      <text:p text:style-name="P103"><text:span text:style-name="T104">6.2</text:span><text:span text:style-name="T105">. Komisijos spren</text:span><text:span text:style-name="T106">dimu kiti asmenys, su kurių interesais tiesiogiai susijusi nagrinėjama byla;</text:span></text:p>
      <text:p text:style-name="P107"><text:span text:style-name="T108">6.3</text:span><text:span text:style-name="T109">. Komisijos sprendimu ekspertai, specialistai bei kiti asmenys.</text:span></text:p>
      <text:p text:style-name="P110"><text:span text:style-name="T111">7</text:span><text:span text:style-name="T112">.</text:span><text:span text:style-name="T113"><text:tab/>Taisyklių 6.1 ir 6.2 papunkčiuose nurodyti asmenys toliau Taisyklėse vadinami proceso dalyviais.</text:span></text:p>
      <text:p text:style-name="P114"><text:span text:style-name="T115">8</text:span><text:span text:style-name="T116">.</text:span><text:span text:style-name="T117"><text:tab/>Juridinio asmens atstovais pagal Lietuvos Respublikos civilinio proceso kodekso nuostatas laikomi institucijų, įstaigų vadovai, o įstatymų ar kitų teisės aktų numatytais atvejais ir kiti darbuotojai, veikiantys neviršydami įgaliojimų, suteiktų vadovau</text:span><text:span text:style-name="T118">jantis įstatymais ar kitais teisės aktais. Šie asmenys pateikia Komisijai dokumentus, patvirtinančius jų asmens tapatybę ir užimamas pareigas, juridinio asmens vadovo pasirašytą ir įstatymų nustatyta tvarka patvirtintą įgaliojimą.</text:span></text:p>
      <text:p text:style-name="P119"><text:span text:style-name="T120">9</text:span><text:span text:style-name="T121">.</text:span><text:span text:style-name="T122"><text:tab/>Tarnybos įgaliotam</text:span><text:span text:style-name="T123"><text:s/>valstybės tarnautojui ir (ar) darbuotojui, dirbančiam pagal darbo sutartį (toliau – darbuotojas), surašius Alternatyviųjų degalų įstatymo pažeidimo protokolą (toliau – Pažeidimo protokolas) (Taisyklių priedas), Tarnybos direktorius ar jo įgaliotas darbuot</text:span><text:span text:style-name="T124">ojas paskiria Komisijos narį, atsakingą už bylos medžiagos paruošimą ir pateikimą Komisijai.<text:s/></text:span><text:span text:style-name="T125">Komisijos narys, atsakingas už bylos medžiagos paruošimą ir pateikimą Komisijai, iš jam pavaldaus Tarnybos struktūrinio padalinio valstybės tarnautojų ar darbuotoj</text:span><text:span text:style-name="T126">ų paskiria posėdžio sekretorių.</text:span></text:p>
      <text:p text:style-name="P127"><text:span text:style-name="T128">10</text:span><text:span text:style-name="T129">.</text:span><text:span text:style-name="T130"><text:tab/>Komisijos narys, atsakingas už bylos medžiagos paruošimą ir pateikimą Komisijai, turi teisę:</text:span></text:p>
      <text:p text:style-name="P131"><text:span text:style-name="T132">10.1</text:span><text:span text:style-name="T133">.</text:span><text:span text:style-name="T134"><text:tab/>Pažeidimų nagrinėjimo proceso dalyvių prašymu pareikalauti įrodymų, kurių proceso dalyviai patys negali gauti;</text:span></text:p>
      <text:p text:style-name="P135"><text:span text:style-name="T136">10.2</text:span><text:span text:style-name="T137">.</text:span><text:span text:style-name="T138"><text:tab/>Nuspręsti dėl specialisto iškvietimo;</text:span></text:p>
      <text:p text:style-name="P139"><text:span text:style-name="T140">10.3</text:span><text:span text:style-name="T141">.</text:span><text:span text:style-name="T142"><text:tab/>Atlikti kitus Alternatyviųjų degalų įstatyme ar kituose teisės aktuose, reglamentuojančiuose įstatymų pažeidimo nagrinėjimo procedūras ir Tarnybos įgaliojimus, numatytus veiksmus, kurie reikalingi pas</text:span><text:span text:style-name="T143">irengiant nagrinėti bylą.</text:span></text:p>
      <text:p text:style-name="P144"><text:span text:style-name="T145">11</text:span><text:span text:style-name="T146">.</text:span><text:span text:style-name="T147"><text:tab/>Įtraukus bylos nagrinėjimą į pažeidimų nagrinėjimo posėdžio darbotvarkę, Tarnyba raštu, kartu su protokolo kopija, ne vėliau kaip prieš 14 kalendorinių dienų iki paskirtos pažeidimų nagrinėjimo posėdžio datos, proceso da</text:span><text:span text:style-name="T148">lyviams ar jų atstovams išsiunčia pranešimą: kuriame nurodoma apie tai, kad bylos nagrinėjimo proceso dalyviai privalo pateikti visus savo turimus byloje įrodymus bei informacija apie galimybę susipažinti su Tarnybai pateikta tyrimo medžiaga, išskyrus tą m</text:span><text:span text:style-name="T149">edžiagą, kuri sudaro valstybės, tarnybos, komercinę ar profesinę paslaptį, raštu pateikti dėl jos paaiškinimus. Jeigu tyrimo veiksmų atlikimo pradžioje asmuo, įtariamas pažeidęs Alternatyviųjų degalų įstatymo nuostatas (įtariamas pažeidėjas) yra nežinomas,</text:span><text:span text:style-name="T150"><text:s/>apie pažeidimo tyrimo pradžią jam turi būti pranešta per 5 darbo dienas nuo šio asmens nustatymo dienos.</text:span></text:p>
      <text:p text:style-name="P151"><text:span text:style-name="T152">12</text:span><text:span text:style-name="T153">. Bylos nagrinėjimas vyksta viešai. Komisija savo iniciatyva arba proceso dalyvių prašymu gali paskelbti posėdį ar jo dalį uždaru, kai tai būtin</text:span><text:span text:style-name="T154">a siekiant apsaugoti valstybės, tarnybos, profesinę paslaptį arba proceso šalių komercinę paslaptį.</text:span></text:p>
      <text:p text:style-name="P155"><text:span text:style-name="T156">13</text:span><text:span text:style-name="T157">.</text:span><text:span text:style-name="T158"><text:tab/>Bylos nagrinėjamos pagal Pažeidimo protokolus, pateiktus su reikalingais įrodymais ar išvadomis dėl Alternatyviųjų degalų įstatymo nuostatų<text:s/></text:span><text:span text:style-name="T159">pažeidimų.</text:span></text:p>
      <text:p text:style-name="P160"><text:span text:style-name="T161">14</text:span><text:span text:style-name="T162">.</text:span><text:span text:style-name="T163"><text:tab/>Byla dėl Alternatyviųjų degalų įstatymo pažeidimo posėdyje nagrinėjama tuomet, kai bylos nagrinėjimo posėdžio dalyviai apie bylos nagrinėjimo posėdžio laiką ir vietą buvo laiku ir tinkamai informuoti Taisyklių nustatyta tvarka, jeigu jie</text:span><text:span text:style-name="T164">ms buvo suteikta teisė susipažinti su bylos medžiaga ir duoti paaiškinimus,<text:s/></text:span><text:span text:style-name="T165">teikti prašymus ir įrodymus<text:s/></text:span><text:span text:style-name="T166">ir jeigu<text:s/></text:span><text:span text:style-name="T167">negautas jų prašymas atidėti klausimo nagrinėjimą.<text:s/></text:span></text:p>
      <text:p text:style-name="P168"><text:span text:style-name="T169">15</text:span><text:span text:style-name="T170">. Nagrinėjant bylą, Komisijos pirmininkas skelbia posėdžio pradžią, nustato į posėdį<text:s/></text:span><text:span text:style-name="T171">atvykusių asmenų, dalyvaujančių nagrinėjant bylą dėl Alternatyviųjų degalų įstatymo pažeidimo, tapatybę; patikrina atstovų įgaliojimus (jeigu dalyvauja atstovas); suteikia asmenims, dalyvaujantiems nagrinėjant bylą dėl Alternatyviųjų degalų įstatymo pažeid</text:span><text:span text:style-name="T172">imo, teisę pareikšti savo nuomonę; užduoda jiems klausimus; įspėja, o kai nepaisoma įspėjimo, nutraukia asmens, dalyvaujančio nagrinėjant bylą dėl Alternatyviųjų degalų įstatymo pažeidimo, kalbą, jeigu tai nesusiję su pažeidimo nagrinėjimu; įspėja, o kai n</text:span><text:span text:style-name="T173">epaisoma įspėjimo, pašalina iš posėdžio salės asmenį, pažeidžiantį posėdžio tvarką; skelbia posėdžio pertraukas; pasirašo posėdžio protokolą; skelbia posėdžio pabaigą; skelbia sprendimą ir kt.</text:span></text:p>
      <text:p text:style-name="P174"><text:span text:style-name="T175">16</text:span><text:span text:style-name="T176">. Bylos nagrinėjimo proceso dalyviai privalo savo procesi</text:span><text:span text:style-name="T177">nėmis teisėmis naudotis sąžiningai.</text:span></text:p>
      <text:p text:style-name="P178"><text:span text:style-name="T179">17</text:span><text:span text:style-name="T180">. Komisija, nagrinėdama bylą dėl Alternatyviųjų degalų įstatymo pažeidimo, privalo ištirti byloje esančius įrodymus: išklausyti bylos nagrinėjimo proceso dalyvių paaiškinimus, jei būtina, specialistų išvadas, ištir</text:span><text:span text:style-name="T181">ti rašytinius įrodymus, apžiūrėti daiktinius įrodymus, nuotraukas, peržiūrėti vaizdo įrašus, išklausyti garso įrašus.<text:s/></text:span></text:p>
      <text:p text:style-name="P182"><text:span text:style-name="T183">18</text:span><text:span text:style-name="T184">.</text:span><text:span text:style-name="T185"><text:tab/>Pažeidimų nagrinėjimo posėdžiai gali būti išplėstiniai. Šiuo atveju Komisijai pritarus posėdyje gali dalyvauti:</text:span></text:p>
      <text:p text:style-name="P186"><text:span text:style-name="T187">18.1</text:span><text:span text:style-name="T188">. Kiti Tarn</text:span><text:span text:style-name="T189">ybos darbuotojai;</text:span></text:p>
      <text:p text:style-name="P190"><text:span text:style-name="T191">18.2</text:span><text:span text:style-name="T192">.</text:span><text:span text:style-name="T193"><text:tab/>Kiti su byla susiję asmenys, visuomeninių organizacijų atstovai.</text:span></text:p>
      <text:p text:style-name="P194"><text:span text:style-name="T195">19</text:span><text:span text:style-name="T196">.</text:span><text:span text:style-name="T197"><text:tab/>Taisyklių 18 punkte nurodyti asmenys, dalyvaujantys pažeidimų nagrinėjimo posėdyje dalyvauja stebėtojų teisėmis.</text:span></text:p>
      <text:p text:style-name="P198"><text:span text:style-name="T199">20</text:span><text:span text:style-name="T200">.</text:span><text:span text:style-name="T201"><text:tab/>Pažeidimų nagrinėjimo posėdis vy</text:span><text:span text:style-name="T202">ksta nepertraukiamai, išskyrus nustatytą poilsiui skiriamą laiką.</text:span></text:p>
      <text:p text:style-name="P203"><text:span text:style-name="T204">21</text:span><text:span text:style-name="T205">.</text:span><text:span text:style-name="T206"><text:tab/>Komisija gali atidėti bylos nagrinėjimą Alternatyviųjų degalų įstatymo 33 straipsnio 6 dalyje numatytais atvejais. Jeigu atidėjus bylos nagrinėjimą Komisijos narys (-iai) nusišalina<text:s/></text:span><text:span text:style-name="T207">ar negali dalyvauti bylos nagrinėjime dėl kitų priežasčių, byla pradedama nagrinėti iš naujo tik tuo atveju, jeigu nesant Komisijos nario (-ių) nesusidaro kvorumas, t. y. posėdyje dalyvauja mažiau nei pusė Komisijos narių.</text:span><text:span text:style-name="T208"><text:s/></text:span></text:p>
      <text:p text:style-name="P209"><text:span text:style-name="T210">22</text:span><text:span text:style-name="T211">.</text:span><text:span text:style-name="T212"><text:tab/>Komisija, atidėdama bylo</text:span><text:span text:style-name="T213">s nagrinėjimą, paskiria kito bylos nagrinėjimo posėdžio vietą ir laiką ir apie tai pasirašytinai paskelbia bylos nagrinėjime dalyvaujantiems proceso dalyviams ar jų atstovams, o nedalyvavusiems proceso dalyviams tinkamai praneša šių Taisyklių nustatyta tva</text:span><text:span text:style-name="T214">rka.</text:span></text:p>
      <text:p text:style-name="P215"><text:span text:style-name="T216">23</text:span><text:span text:style-name="T217">.</text:span><text:span text:style-name="T218"><text:tab/>Kai bylos nagrinėjimas atidedamas dėl to, kad būtina išreikalauti naujų įrodymų, Komisija nustato protingą jų pateikimo terminą.</text:span></text:p>
      <text:p text:style-name="P219"><text:span text:style-name="T220">24</text:span><text:span text:style-name="T221">.</text:span><text:span text:style-name="T222"><text:tab/>Bylos nagrinėjimo posėdį paskirtu laiku pradeda Komisijos pirmininkas ir paskelbia, kokia byla bus nagrinė</text:span><text:span text:style-name="T223">jama, kas atvyko į Komisijos posėdį. Proceso dalyviams neatvykus į bylos nagrinėjimą, Komisija patikrina, ar jiems buvo laiku pranešta apie bylos nagrinėjimo vietą ir laiką, ar negautas prašymas atidėti bylos nagrinėjimą bei nustačiusi, kad visi procesinia</text:span><text:span text:style-name="T224">i veiksmai atlikti tinkamai, tęsia bylos nagrinėjimą nedalyvaujant proceso dalyviams. Jeigu posėdžiui fiksuoti yra daromas garso įrašas, Komisijos pirmininkas apie tai informuoja procese dalyvaujančius asmenis.<text:s/></text:span></text:p>
      <text:p text:style-name="P225"><text:span text:style-name="T226">25</text:span><text:span text:style-name="T227">. Bylos nagrinėjimas pradedamas<text:s/></text:span><text:span text:style-name="T228">atsaki</text:span><text:span text:style-name="T229">ngo Komisijos nario pranešimu</text:span><text:span text:style-name="T230">, kuriame nurodomas pažeidimo dalykas, pagrindai bei kitos esminės bylos aplinkybės. Po to išklausomi įtariamo pažeidėjo ar jo atstovo bei dalyvaujančių posėdyje specialistų pasisakymai. Pasisakymo trukmė neribojama, tačiau Kom</text:span><text:span text:style-name="T231">isijos pirmininkas gali įspėti bylos nagrinėjimo proceso dalyvius ar jų atstovus, jeigu šie nukrypsta nuo bylos esmės. Bylos nagrinėjimo proceso dalyviams ar jų atstovams gali būti užduodami klausimai. Po bylos nagrinėjimo proceso dalyvių pasisakymų įverti</text:span><text:span text:style-name="T232">nami kiti turimi įrodymai: apžiūrimi daiktiniai įrodymai (jei yra), rašytiniai įrodymai ir kt. Prieš baigiant bylos nagrinėjimą, Komisijos pirmininkas paklausia proceso dalyvių, ar bus naujų prašymų. Nesant prašymų išklausomos proceso dalyvių baigiamosios<text:s/></text:span><text:span text:style-name="T233">kalbos. Baigiamosiose kalbose pirmas kalba pažeidimo protokolą surašęs darbuotojas, po to pažeidimą padaręs asmuo ir kiti proceso dalyviai, jeigu yra poreikis. Po šių kalbų laikoma, kad bylos nagrinėjimas baigtas, ir nauji įrodymai, kuriais būtų galima rem</text:span><text:span text:style-name="T234">tis priimant sprendimą, nebepriimami.</text:span></text:p>
      <text:p text:style-name="P235"><text:span text:style-name="T236">26</text:span><text:span text:style-name="T237">.</text:span><text:span text:style-name="T238"><text:tab/>Kiekvienam žodinio proceso tvarka nagrinėjamam pažeidimui rašomas bylos nagrinėjimo protokolas, taip pat gali būti daromas garso įrašas, kuris yra techninė–pagalbinė priemonė protokolui surašyti.</text:span></text:p>
      <text:p text:style-name="P239"><text:span text:style-name="T240">27</text:span><text:span text:style-name="T241">.</text:span><text:span text:style-name="T242"><text:tab/>Pažeid</text:span><text:span text:style-name="T243">imo bylos nagrinėjimo protokole nurodoma:</text:span></text:p>
      <text:p text:style-name="P244"><text:span text:style-name="T245">27.1</text:span><text:span text:style-name="T246">.</text:span><text:span text:style-name="T247"><text:tab/>Tarnybos pavadinimas, nagrinėjančios bylą Komisijos sudėtis, bylos nagrinėjimo posėdžio sekretorius, bylos nagrinėjimo proceso dalyviai, taip pat, ar jie atvyko, o jeigu kuris nors proceso dalyvis neatvyko,</text:span><text:span text:style-name="T248"><text:s/>ar jam buvo tinkamai pranešta apie bylos nagrinėjimo posėdžio vietą ir laiką;</text:span></text:p>
      <text:p text:style-name="P249"><text:span text:style-name="T250">27.2</text:span><text:span text:style-name="T251">.</text:span><text:span text:style-name="T252"><text:tab/>Bylos nagrinėjimo posėdžio data, vieta, bylos ir posėdžio protokolo registracijos numeris;</text:span></text:p>
      <text:p text:style-name="P253"><text:span text:style-name="T254">27.3</text:span><text:span text:style-name="T255">.</text:span><text:span text:style-name="T256"><text:tab/>Bylos nagrinėjimo posėdžio pradžios ir pabaigos laikas;</text:span></text:p>
      <text:p text:style-name="P257"><text:span text:style-name="T258">27.4</text:span><text:span text:style-name="T259">.</text:span><text:span text:style-name="T260"><text:tab/></text:span><text:span text:style-name="T261">Bylos pavadinimas ir esmė;</text:span></text:p>
      <text:p text:style-name="P262"><text:span text:style-name="T263">27.5</text:span><text:span text:style-name="T264">.</text:span><text:span text:style-name="T265"><text:tab/>Duomenys apie pažeidėją, pažeidimo aplinkybės;</text:span></text:p>
      <text:p text:style-name="P266"><text:span text:style-name="T267">27.6</text:span><text:span text:style-name="T268">.</text:span><text:span text:style-name="T269"><text:tab/>Informacija apie tai, kad bylos nagrinėjimo proceso dalyviams išaiškintos jų teisės ir pareigos;</text:span></text:p>
      <text:p text:style-name="P270"><text:span text:style-name="T271">27.7</text:span><text:span text:style-name="T272">.</text:span><text:span text:style-name="T273"><text:tab/>Bylos nagrinėjimo proceso dalyvių prašymai ir pareiškim</text:span><text:span text:style-name="T274">ai;</text:span></text:p>
      <text:p text:style-name="P275"><text:span text:style-name="T276">27.8</text:span><text:span text:style-name="T277">.</text:span><text:span text:style-name="T278"><text:tab/>Pažeidimų nagrinėjimo posėdyje naujai pateikti įrodymai, jeigu jie prieš bylos nagrinėjimo posėdį nebuvo pateikti ar surinkti pasirengiant bylos nagrinėjimui;</text:span></text:p>
      <text:p text:style-name="P279"><text:span text:style-name="T280">27.9</text:span><text:span text:style-name="T281">.</text:span><text:span text:style-name="T282"><text:tab/>Pažeidimų nagrinėjimo posėdžio metu įvertinti rašytiniai, daiktiniai,<text:s/></text:span><text:span text:style-name="T283">kiti įrodymai ir bylos nagrinėjimo proceso dalyvių pareiškimai dėl jų;</text:span></text:p>
      <text:p text:style-name="P284"><text:span text:style-name="T285">27.10</text:span><text:span text:style-name="T286">.</text:span><text:span text:style-name="T287"><text:tab/>Trumpas bylos nagrinėjimo turinys;</text:span></text:p>
      <text:p text:style-name="P288"><text:span text:style-name="T289">27.11</text:span><text:span text:style-name="T290">.</text:span><text:span text:style-name="T291"><text:tab/>Informacija apie tai, kad priimtas sprendimas dėl bylos yra perskaitytas ir išaiškinta apskundimo tvarka bei terminai.</text:span></text:p>
      <text:p text:style-name="P292"><text:span text:style-name="T293">28</text:span><text:span text:style-name="T294">.</text:span><text:span text:style-name="T295"><text:tab/>Bylos nagrinėjimo posėdžio protokolas parengiamas, pasirašomas posėdžio sekretoriaus ir pateikiamas Komisijos nariams vizuoti bei Komisijos pirmininkui pasirašyti per 2 darbo dienas po pažeidimų nagrinėjimo posėdžio dienos.</text:span></text:p>
      <text:p text:style-name="P296"><text:span text:style-name="T297">29</text:span><text:span text:style-name="T298">.</text:span><text:span text:style-name="T299"><text:tab/>Komisija, išnagrinėjusi</text:span><text:span text:style-name="T300"><text:s/>bylą dėl Alternatyviųjų degalų įstatymo pažeidimo, priima vieną iš šių sprendimų:</text:span></text:p>
      <text:p text:style-name="P301"><text:span text:style-name="T302">29.1</text:span><text:span text:style-name="T303">.</text:span><text:span text:style-name="T304"><text:tab/>taikyti Alternatyviųjų degalų įstatyme nustatytas sankcijas (įspėjimą arba baudą);</text:span></text:p>
      <text:p text:style-name="P305"><text:span text:style-name="T306">29.2</text:span><text:span text:style-name="T307">. nustačius, kad nebuvo padarytas pažeidimas vykdant reguliuojamą veiklą,<text:s/></text:span><text:span text:style-name="T308">nutraukti bylos nagrinėjimą.</text:span></text:p>
      <text:p text:style-name="P309"><text:span text:style-name="T310">30</text:span><text:span text:style-name="T311">.</text:span><text:span text:style-name="T312"><text:tab/><text:s/>Komisijai išnagrinėjus bylą, priimtame sprendime turi būti nurodyta:</text:span></text:p>
      <text:p text:style-name="P313"><text:span text:style-name="T314">30.1</text:span><text:span text:style-name="T315">. sprendimą priėmusios institucijos pavadinimas;</text:span></text:p>
      <text:p text:style-name="P316"><text:span text:style-name="T317">30.2</text:span><text:span text:style-name="T318">. bylos nagrinėjimo data ir vieta;</text:span></text:p>
      <text:p text:style-name="P319"><text:span text:style-name="T320">30.3</text:span><text:span text:style-name="T321">. duomenys apie pažeidėją;</text:span></text:p>
      <text:p text:style-name="P322"><text:span text:style-name="T323">30.4</text:span><text:span text:style-name="T324">. paže</text:span><text:span text:style-name="T325">idimo padarymo aplinkybės;</text:span></text:p>
      <text:p text:style-name="P326"><text:span text:style-name="T327">30.5</text:span><text:span text:style-name="T328">. įrodymai, patvirtinantys pažeidėjo kaltę dėl padaryto pažeidimo;</text:span></text:p>
      <text:p text:style-name="P329"><text:span text:style-name="T330">30.6</text:span><text:span text:style-name="T331">. Alternatyviųjų degalų įstatymo straipsnis, kuris buvo pažeistas vykdant reguliuojamą veiklą bei Alternatyviųjų degalų įstatymo straipsnis, kuria</text:span><text:span text:style-name="T332">me nurodyta sankcija už padarytą pažeidimą;</text:span></text:p>
      <text:p text:style-name="P333"><text:span text:style-name="T334">30.7</text:span><text:span text:style-name="T335">. pažeidėjo paaiškinimai ir jų įvertinimas;</text:span></text:p>
      <text:p text:style-name="P336"><text:span text:style-name="T337">30.8</text:span><text:span text:style-name="T338">. priimtas sprendimas;</text:span></text:p>
      <text:p text:style-name="P339"><text:span text:style-name="T340">30.9</text:span><text:span text:style-name="T341">. sprendimo apskundimo terminai ir tvarka.</text:span></text:p>
      <text:p text:style-name="P342"/>
      <text:p text:style-name="P343"><text:span text:style-name="T344">III</text:span><text:span text:style-name="T345"><text:s/>SKYRIUS</text:span></text:p>
      <text:p text:style-name="P346"><text:span text:style-name="T347">BAUDŲ DYDŽIO NUSTATYMAS IR BAUDŲ BEI ĮSPĖJIMŲ UŽ NUSTATYT</text:span><text:span text:style-name="T348">Ą PAŽEIDIMĄ SKYRIMAS</text:span></text:p>
      <text:p text:style-name="P349"/>
      <text:p text:style-name="P350">31. Įspėjimus ir baudas<text:s/><text:span text:style-name="T351">degalų tiekėjams, transporto sektoriaus gamtinių dujų tiekėjams ir subjektams, vykdantiems mažmeninės prekybos degalais veiklą, Komisija skiria vadovaudamasi Alternatyviųjų degalų įstatyme įtvirtintomis<text:s/></text:span><text:span text:style-name="T352">nuostatomis.</text:span></text:p>
      <text:p text:style-name="P353"><text:span text:style-name="T354">32</text:span><text:span text:style-name="T355">.</text:span><text:s/><text:span text:style-name="T356">Už<text:s/></text:span><text:span text:style-name="T357">Alternatyviųjų degalų į</text:span><text:span text:style-name="T358">statymo pažeidimą ekonominės veiklos vykdytojui skiriamos baudos dydis apskaičiuojamas dviem etapais:</text:span></text:p>
      <text:p text:style-name="P359"><text:span text:style-name="T360">32.1</text:span><text:span text:style-name="T361">. pirmajame etape, vadovaujantis Taisyklių 33 punktu, apskaičiuojamas bazinis baudos dydis;</text:span></text:p>
      <text:p text:style-name="P362"><text:span text:style-name="T363">32.2</text:span><text:span text:style-name="T364">.</text:span><text:span text:style-name="T365"><text:s/>antrajame etape, vadovaujantis Taisyklių 34 punktu, apskaičiuojamas skiriamos baudos dydis.</text:span></text:p>
      <text:p text:style-name="P366"><text:span text:style-name="T367">33</text:span><text:span text:style-name="T368">. Baziniai baudų dydžiai apskaičiuojami atskirai pagal mažiausių ir didžiausių baudų, nustatytų<text:s/></text:span><text:span text:style-name="T369">Alternatyviųjų degalų į</text:span><text:span text:style-name="T370">statymo 32 straipsnio 2 dalies papun</text:span><text:span text:style-name="T371">kčiuose, vidurkius.</text:span></text:p>
      <text:p text:style-name="P372"><text:span text:style-name="T373">34</text:span><text:span text:style-name="T374">. Skiriamos baudos dydis nustatomas mažinant arba didinant bazinį baudos dydį, bet neviršijant<text:s/></text:span><text:span text:style-name="T375">Alternatyviųjų degalų į</text:span><text:span text:style-name="T376">statymo 32 straipsnio 2 dalies papunkčiuose<text:s/></text:span><text:span text:style-name="T377">nustatytų ribų</text:span><text:span text:style-name="T378">, atsižvelgiant į:<text:s/></text:span></text:p>
      <text:p text:style-name="P379"><text:span text:style-name="T380">34.1</text:span><text:span text:style-name="T381"><text:s/></text:span><text:span text:style-name="T382">pažeidimo pavojingumą (atsi</text:span><text:span text:style-name="T383">žvelgiama į pažeidimo pobūdį, mastą (pažeidimo teritoriją, pardavimų dydį ir vertę),<text:s/></text:span><text:span text:style-name="T384">į padarytą žalą vartotojams ar galimą riziką ją sukelti - bazinis baudos dydis didinamas arba mažinamas iki 30 procentų);<text:s/></text:span></text:p>
      <text:p text:style-name="P385"><text:span text:style-name="T386">34.2</text:span><text:span text:style-name="T387"><text:s/>pažeidimo trukmę (</text:span><text:span text:style-name="T388">nuo pažeidimo trukmės</text:span><text:span text:style-name="T389"><text:s/>priklausantis baudos dydis, atsižvelgiant į konkrečias su pažeidimo terminu susijusias aplinkybes, apskaičiuojamas bazinį baudos dydį didinant arba mažinant iki 30 procentų):</text:span></text:p>
      <text:p text:style-name="P390"><text:span text:style-name="T391">34.2.1</text:span><text:span text:style-name="T392">. trumpos trukmės pažeidimo atveju (jei<text:s/></text:span><text:span text:style-name="T393">pažeidimas truko iki keleto sava</text:span><text:span text:style-name="T394">ičių ar kitą santykinai trumpą laiko tarpą</text:span><text:span text:style-name="T395">)<text:s/></text:span><text:span text:style-name="T396">– bazinis</text:span><text:span text:style-name="T397"><text:s/>baudos dydis mažinamas iki 30 procentų,</text:span></text:p>
      <text:p text:style-name="P398"><text:span text:style-name="T399">34.2.2</text:span><text:span text:style-name="T400">. ilgos trukmės pažeidimo atveju (jei<text:s/></text:span><text:span text:style-name="T401">pažeidimas truko ilgiau nei keletą savaičių ar kitą ilgą laiko tarpą) – bazinis baudos dydis didinamas iki 30<text:s/></text:span><text:span text:style-name="T402">proc</text:span><text:span text:style-name="T403">entų;</text:span></text:p>
      <text:p text:style-name="P404"><text:span text:style-name="T405">34.3</text:span><text:span text:style-name="T406"><text:s/></text:span><text:span text:style-name="T407">Alternatyviųjų degalų įstatymo 33 straipsnio 2 ir 3 dalyse nustatytas atsakomybę lengvinančias arba sunkinančias aplinkybes</text:span><text:span text:style-name="T408">:</text:span></text:p>
      <text:p text:style-name="P409"><text:span text:style-name="T410">34.3.1</text:span><text:span text:style-name="T411"><text:s/></text:span><text:span text:style-name="T412">jeigu yra atsakomybę lengvinančių aplinkybių, skiriamos baudos dydis, įvertinus lengvinančių aplinkybių k</text:span><text:span text:style-name="T413">iekį ir reikšmingumą, mažinamas iki 40 procentų;<text:s/></text:span></text:p>
      <text:p text:style-name="P414"><text:span text:style-name="T415">34.3.2</text:span><text:span text:style-name="T416"><text:s/></text:span><text:span text:style-name="T417">jeigu yra atsakomybę sunkinančių aplinkybių, skiriamos baudos dydis, įvertinus sunkinančių aplinkybių kiekį ir reikšmingumą, didinamas iki 40 procentų.<text:s/></text:span></text:p>
      <text:p text:style-name="P418"><text:span text:style-name="T419">34.4</text:span><text:span text:style-name="T420"><text:s/>Jeigu pagal Taisykles nustatyta bauda viršija<text:s/></text:span><text:span text:style-name="T421">Alternatyviųjų degalų į</text:span><text:span text:style-name="T422">statymo 32 straipsnio 2 dalyje nustatytus maksimalius baudos dydžius, ekonominės veiklos vykdytojui skiriama atitinkamai<text:s/></text:span><text:span text:style-name="T423">Alternatyviųjų degalų į</text:span><text:span text:style-name="T424">statymo 32 straipsnio 2 dalyje nustatyto m</text:span><text:span text:style-name="T425">aksimalaus dydžio bauda. Jeigu pagal Taisykles nustatyta bauda yra mažesnė nei<text:s/></text:span><text:span text:style-name="T426">Alternatyviųjų degalų į</text:span><text:span text:style-name="T427">statymo 32 straipsnio 2 dalyje nustatyta minimali bauda, ekonominės veiklos vykdytojui skiriama atitinkamai<text:s/></text:span><text:span text:style-name="T428">Alternatyviųjų degalų į</text:span><text:span text:style-name="T429">statymo 32 straipsnio 2</text:span><text:span text:style-name="T430"><text:s/>dalyje nustatyto minimalaus dydžio bauda.</text:span></text:p>
      <text:p text:style-name="P431"><text:span text:style-name="T432">35</text:span><text:span text:style-name="T433">. Skiriamos baudos dydžio mažinimo ar didinimo pagal Taisyklių 32-34 punktus motyvai nurodomi Komisijos sprendime</text:span><text:span text:style-name="T434">,<text:s/></text:span><text:span text:style-name="T435">įvertinus individualias pažeidimo padarymo aplinkybes.</text:span></text:p>
      <text:p text:style-name="P436"><text:span text:style-name="T437">36</text:span><text:span text:style-name="T438">. Išnagrinėjusi bylą ir, atsi</text:span><text:span text:style-name="T439">žvelgiant į<text:s/></text:span><text:span text:style-name="T440">konkrečias pažeidimo padarymo aplinkybes,</text:span><text:span text:style-name="T441"><text:s/>nustačiusi, kad pažeidimu nedaroma esminė žala<text:s/></text:span><text:span text:style-name="T442">Alternatyviųjų degalų į</text:span><text:span text:style-name="T443">statymo saugomiems interesams, dėl pažeidimo nekilo<text:s/></text:span><text:span text:style-name="T444">realūs ir reikšmingi padariniai,</text:span><text:span text:style-name="T445"><text:s/>Komisija, vadovaudamasi teisingumo ir protingum</text:span><text:span text:style-name="T446">o kriterijais, ekonominės veiklos vykdytojui gali taikyti nuobaudą – įspėjimą, numatytą<text:s/></text:span><text:span text:style-name="T447">Alternatyviųjų degalų įs</text:span><text:span text:style-name="T448">tatymo 32 straipsnio 2 dalies 2 ir 3 punktuose, ir baudos neskirti. Jeigu pažeidimas nedidelio pavojingumo, pažeidimo trukmė trumpa (suprantama<text:s/></text:span><text:span text:style-name="T449">taip, kaip ji apibrėžiama Taisyklių 34.2 punkte)</text:span><text:span text:style-name="T450"><text:s/></text:span><text:span text:style-name="T451">ir nėra atsakomybę sunkinančių aplinkybių, preziumuojama, kad pažeidimu nepadaryta esminė žala<text:s/></text:span><text:span text:style-name="T452">Alternatyviųjų degalų į</text:span><text:span text:style-name="T453">statymo saugomiems interesams.<text:s/></text:span></text:p>
      <text:p text:style-name="P454"><text:span text:style-name="T455">37</text:span><text:span text:style-name="T456">. Komisija pažeidėjui už pirmaisiais veiklos metais</text:span><text:span text:style-name="T457"><text:s/>padarytą pažeidimą neskiria sankcijos, tačiau nustatomas protingas terminas pažeidimams ištaisyti (pašalinti), kuris negali būti trumpesnis kaip 1 mėnuo, išskyrus teisės aktų nustatytus atvejus, kai išlyga pirmaisiais veiklos metais netaikyti poveikio pri</text:span><text:span text:style-name="T458">emonių ir nustatyti terminą pažeidimams ištaisyti netaikoma. Sankcijos gali būti taikomos, kai pažeidėjas nereaguoja į įspėjimus ir neištaiso pažeidimų arba juos padaro pakartotinai, taip pat kai sankcijos yra būtinos ir neišvengiamos, siekiant užkirsti ke</text:span><text:span text:style-name="T459">lią žalos visuomenei, kitų asmenų interesams ar aplinkai atsiradimui, kai ši žala ar pavojus labai reikšmingi.</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38</text:span><text:span text:style-name="T469">. Paskirta bauda sumokama Alternatyviųjų degalų įstatymo 33 straipsnio 9 dalyje nustatyta tvarka.</text:span></text:p>
      <text:p text:style-name="P470"><text:span text:style-name="T471">39</text:span><text:span text:style-name="T472">. Komisijos sprendimams įsigaliojus, sprendimų rezoliucinės dalys skelbiamos Tarnybos interneto svetainėje www.vvtat.lt. Komisijos sprendimai skelbiami nepažeidžiant asmens duomenų apsaugos, valstybės tarnybos, komercinės ir kitų įstatymų saugomų pa</text:span><text:span text:style-name="T473">slapčių apsaugos reikalavimų, taip pat laikantis kitų įstatymuose nustatytų apribojimų bei draudimų.</text:span></text:p>
      <text:p text:style-name="P474"/>
      <text:p text:style-name="P475"><text:span text:style-name="T476">_____________________</text:span></text:p>
      <text:soft-page-break/>
      <text:p text:style-name="P477">Lietuvos Respublikos alternatyviųjų degalų<text:s/></text:p>
      <text:p text:style-name="P480">įstatymo pažeidimų nagrinėjimo tvarkos ir sankcijų<text:s/></text:p>
      <text:p text:style-name="P481">skyrimo taisyklių priedas</text:p>
      <text:p text:style-name="P482"/>
      <text:p text:style-name="P483"><text:span text:style-name="T484">VALSTYBINĖ VARTOTOJŲ TEISIŲ APSAUGOS TARNYBA</text:span></text:p>
      <text:p text:style-name="P485"/>
      <text:p text:style-name="P486">LIETUVOS RESPUBLIKOS ALTERNATYVIŲJŲ DEGALŲ ĮSTATYMO PAŽEIDIMO PROTOKOLAS</text:p>
      <text:p text:style-name="P487"/>
      <text:p text:style-name="P488">20__m.__________________d. Nr. ___________</text:p>
      <text:p text:style-name="P489"/>
      <text:p text:style-name="P490">_____________________________________________________</text:p>
      <text:p text:style-name="P491">(protokolo surašymo vieta)</text:p>
      <text:p text:style-name="P492"/>
      <text:p text:style-name="P493">Aš,<text:tab/></text:p>
      <text:p text:style-name="P494"><text:tab/></text:p>
      <text:p text:style-name="P495"><text:tab/>,</text:p>
      <text:p text:style-name="P496">(protokolą surašiusio valstybės tarnautojo ar darbuotojo pareigos, vardas, pavardė)</text:p>
      <text:p text:style-name="P497"/>
      <text:p text:style-name="P498">vadovaudamasis Lietuvos Respublikos alternatyviųjų degalų įstatymo __________ str. ________ d., įvertinęs<text:tab/></text:p>
      <text:p text:style-name="P499"><text:tab/></text:p>
      <text:p text:style-name="P500"><text:tab/></text:p>
      <text:p text:style-name="P501">(juridinio asmens pavadinimas, kodas, adresas, tel., faks., kiti rekvizitai, vadovo (įgalioto asmens) vardas, pavardė)</text:p>
      <text:p text:style-name="P502"><text:tab/></text:p>
      <text:soft-page-break/>
      <text:p text:style-name="P503"><text:tab/></text:p>
      <text:p text:style-name="P504"><text:tab/></text:p>
      <text:p text:style-name="P505"><text:tab/></text:p>
      <text:p text:style-name="P506"><text:tab/></text:p>
      <text:p text:style-name="P507">(tiriamo pažeidimo apibūdinimas)</text:p>
      <text:p text:style-name="P508">nustačiau, kad<text:tab/></text:p>
      <text:p text:style-name="P509"><text:tab/></text:p>
      <text:p text:style-name="P510"><text:tab/></text:p>
      <text:p text:style-name="P511">(juridinio asmens pavadinimas)</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įstatymo pažeidimo esmė, nustatymo data)</text:p>
      <text:p text:style-name="P520">ir tuo<text:s/>pažeidė Lietuvos Respublikos alternatyviųjų degalų įstatymo __________ str. _________ d.</text:p>
      <text:p text:style-name="P521">Juridinio asmens vadovo (įgalioto asmens) paaiškinimas:<text:tab/></text:p>
      <text:p text:style-name="P522"><text:tab/></text:p>
      <text:p text:style-name="P523"><text:tab/><text:tab/></text:p>
      <text:p text:style-name="P524"><text:tab/></text:p>
      <text:p text:style-name="P525"><text:tab/></text:p>
      <text:p text:style-name="P526"><text:tab/></text:p>
      <text:p text:style-name="P527"><text:tab/>.</text:p>
      <text:soft-page-break/>
      <text:p text:style-name="P528">Protokolą surašiusio valstybės tarnautojo ar darbuotojo nurodymai:<text:tab/></text:p>
      <text:p text:style-name="P529"><text:tab/></text:p>
      <text:p text:style-name="P530"><text:tab/></text:p>
      <text:p text:style-name="P531"><text:tab/>.</text:p>
      <text:p text:style-name="P532">Priemonės, kurių<text:s/>ėmėsi juridinis asmuo, vykdydamas protokolą surašiusios institucijos nurodymus:</text:p>
      <text:p text:style-name="P533"><text:tab/></text:p>
      <text:p text:style-name="P534"><text:tab/></text:p>
      <text:p text:style-name="P535"><text:tab/>.</text:p>
      <text:p text:style-name="P536">(priemonės apibūdinimas)</text:p>
      <text:p text:style-name="P537"/>
      <text:p text:style-name="P538">Šis juridinis asmuo Lietuvos Respublikos alternatyviųjų degalų įstatymą pažeidė pirmą kartą/pakartotinai (nereikalingus žodžius išbraukti):<text:tab/></text:p>
      <text:p text:style-name="P539"><text:tab/></text:p>
      <text:p text:style-name="P540"><text:tab/></text:p>
      <text:p text:style-name="P541"><text:tab/></text:p>
      <text:p text:style-name="P542"><text:tab/>.</text:p>
      <text:p text:style-name="P543">(nurodyti ankstesnių pažeidimų esmę, vietą, datą)</text:p>
      <text:p text:style-name="P544"/>
      <text:p text:style-name="P545">Nustatytos sunkinančios, lengvinančios aplinkybės<text:tab/></text:p>
      <text:p text:style-name="P546"><text:tab/></text:p>
      <text:p text:style-name="P547"><text:tab/></text:p>
      <text:p text:style-name="P548"><text:tab/>.</text:p>
      <text:p text:style-name="P549">Pridedami dokumentai:<text:tab/></text:p>
      <text:p text:style-name="P550"><text:tab/></text:p>
      <text:p text:style-name="P551"><text:tab/></text:p>
      <text:soft-page-break/>
      <text:p text:style-name="P552"><text:tab/>.</text:p>
      <text:p text:style-name="P553"/>
      <text:p text:style-name="P554"/>
      <text:p text:style-name="P555"><text:tab/></text:p>
      <text:p text:style-name="P556">(protokolą surašiusio valstybės tarnautojo ar darbuotojo, pavardė, pareigos, parašas)</text:p>
      <text:p text:style-name="P557"/>
      <text:p text:style-name="P558">Su protokolu susipažinau ir vieną egzempliorių gavau:<text:s/></text:p>
      <text:p text:style-name="P559"/>
      <text:p text:style-name="P560">Juridinio asmens vadovas (įgaliotas asmuo):</text:p>
      <text:p text:style-name="P561">_________________________________</text:p>
      <text:p text:style-name="P562">(parašas)</text:p>
      <text:p text:style-name="P563">_________________________________</text:p>
      <text:p text:style-name="P564">(vardas, pavardė)</text:p>
      <text:p text:style-name="P565">_________________________________</text:p>
      <text:p text:style-name="P566">(data)</text:p>
      <text:p text:style-name="P567"/>
      <text:p text:style-name="P568"><text:span text:style-name="T569">______________</text:span></text:p>
      <text:p text:style-name="P570">Papildyta priedu:</text:p>
      <text:p text:style-name="P571"><text:span text:style-name="T572">Nr.<text:s/></text:span><text:a xlink:href="https://www.e-tar.lt/portal/legalAct.html?documentId=f5a84f10bf3a11ed97b2975f7dad7488" office:target-frame-name="_top" xlink:show="replace"><text:span text:style-name="T573">1-55</text:span></text:a><text:span text:style-name="T574">, 2023-03-10, paskelbta TAR 2023-03-10, i. k. 2023-04341</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Valstybinė vartotojų teisių apsaugos tarnyba, Įsakymas</text:span></text:p>
      <text:p text:style-name="P584"><text:span text:style-name="T585">Nr.<text:s/></text:span><text:a xlink:href="https://www.e-tar.lt/portal/legalAct.html?documentId=f5a84f10bf3a11ed97b2975f7dad7488" office:target-frame-name="_top" xlink:show="replace"><text:span text:style-name="T586">1-55</text:span></text:a><text:span text:style-name="T587">, 2023-03-10, paskelbta TAR 2023-03-10, i. k. 2023-04341</text:span></text:p>
      <text:soft-page-break/>
      <text:p text:style-name="P588"><text:span text:style-name="T589">Dėl Valstybinės vartotojų teisių apsaugos tarnybos direktoriaus 2022 m. sausio 3 d. įsakymo N</text:span><text:span text:style-name="T590">r. 1-1 „Dėl Lietuvos Respublikos alternatyviųjų degalų įstatymo pažeidimų nagrinėj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page-layout style:name="PL2">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3"><text:page-number text:fixed="false">5</text:page-number></text:p>
        <text:p text:style-name="P44"/>
      </style:header>
    </style:master-page>
    <style:master-page style:next-style-name="MP1" style:name="MPF1" style:page-layout-name="PL1"/>
    <style:master-page style:name="MP2" style:page-layout-name="PL2">
      <style:header>
        <text:p text:style-name="P478"><text:page-number text:fixed="false">5</text:page-number></text:p>
        <text:p text:style-name="P47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3-14T15:41:00Z</meta:creation-date>
    <dc:date>2023-03-14T15:41:00Z</dc:date>
    <meta:print-date>2020-02-27T08:29:00Z</meta:print-date>
    <meta:template xlink:href="Normal.dotm" xlink:type="simple"/>
    <meta:editing-cycles>2</meta:editing-cycles>
    <meta:editing-duration>PT0S</meta:editing-duration>
    <meta:document-statistic meta:page-count="17" meta:paragraph-count="594" meta:word-count="2704" meta:character-count="20230" meta:row-count="1208" meta:non-whitespace-character-count="18120"/>
  </office:meta>
</office:document-meta>
</file>