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GB"/>
    </style:style>
    <style:style style:name="P26" style:parent-style-name="Normal" style:family="paragraph">
      <style:paragraph-properties fo:text-align="center"/>
    </style:style>
    <style:style style:name="T27" style:parent-style-name="DefaultParagraphFont" style:family="text">
      <style:text-properties style:font-name="Arial" style:font-name-complex="Arial" fo:language="en" fo:country="US"/>
    </style:style>
    <style:style style:name="P2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9" style:parent-style-name="Normal" style:family="paragraph">
      <style:paragraph-properties fo:text-align="center"/>
      <style:text-properties fo:text-transform="uppercase" style:language-asian="lt" style:country-asian="LT"/>
    </style:style>
    <style:style style:name="P30" style:parent-style-name="Normal" style:family="paragraph">
      <style:paragraph-properties fo:text-align="center"/>
      <style:text-properties fo:font-weight="bold" style:font-weight-asian="bold" fo:text-transform="uppercase" style:language-asian="lt" style:country-asian="LT"/>
    </style:style>
    <style:style style:name="P31" style:parent-style-name="Normal" style:family="paragraph">
      <style:paragraph-properties fo:text-align="center"/>
      <style:text-properties fo:font-weight="bold" style:font-weight-asian="bold" style:font-size-complex="12pt" style:language-asian="lt" style:country-asian="L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33" style:parent-style-name="Normal" style:family="paragraph">
      <style:paragraph-properties fo:text-align="center" fo:text-indent="0.043in"/>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letter-spacing="0.0694in"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text-indent="0.3937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937in"/>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tab-stops>
          <style:tab-stop style:type="left" style:position="0.689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23" style:parent-style-name="Normal" style:family="paragraph">
      <style:paragraph-properties fo:text-align="justify">
        <style:tab-stops>
          <style:tab-stop style:type="left" style:position="-0.2958in"/>
        </style:tab-stops>
      </style:paragraph-properties>
      <style:text-properties style:language-asian="lt" style:country-asian="LT"/>
    </style:style>
    <style:style style:name="P124" style:parent-style-name="Normal" style:family="paragraph">
      <style:paragraph-properties fo:text-align="justify">
        <style:tab-stops>
          <style:tab-stop style:type="left" style:position="-0.2958in"/>
        </style:tab-stops>
      </style:paragraph-properties>
      <style:text-properties style:language-asian="lt" style:country-asian="LT"/>
    </style:style>
    <style:style style:name="P125" style:parent-style-name="Normal" style:family="paragraph">
      <style:paragraph-properties fo:text-align="justify">
        <style:tab-stops>
          <style:tab-stop style:type="left" style:position="-0.2958in"/>
        </style:tab-stops>
      </style:paragraph-properties>
      <style:text-properties style:language-asian="lt" style:country-asian="LT"/>
    </style:style>
    <style:style style:name="P126" style:parent-style-name="Normal" style:family="paragraph">
      <style:paragraph-properties fo:text-align="justify">
        <style:tab-stops>
          <style:tab-stop style:type="left" style:position="-0.2958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master-page-name="MPF1" style:family="paragraph">
      <style:paragraph-properties fo:break-before="page" fo:margin-left="3.9375in" style:page-number="1">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margin-left="3.9375in">
        <style:tab-stops/>
      </style:paragraph-properties>
      <style:text-properties style:font-size-complex="12pt"/>
    </style:style>
    <style:style style:name="P143" style:parent-style-name="Normal" style:family="paragraph">
      <style:paragraph-properties fo:margin-left="3.9375in">
        <style:tab-stops/>
      </style:paragraph-properties>
      <style:text-properties style:font-size-complex="12pt"/>
    </style:style>
    <style:style style:name="P144" style:parent-style-name="Normal" style:family="paragraph">
      <style:paragraph-properties fo:text-align="center"/>
      <style:text-properties fo:font-weight="bold" style:font-weight-asian="bold" style:font-weight-complex="bold" fo:text-transform="uppercase" style:font-size-complex="12pt"/>
    </style:style>
    <style:style style:name="P145" style:parent-style-name="Normal" style:family="paragraph">
      <style:paragraph-properties fo:text-align="center"/>
      <style:text-properties fo:font-weight="bold" style:font-weight-asian="bold" style:font-weight-complex="bold" fo:text-transform="uppercase" style:font-size-complex="12p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style:font-size-complex="12pt"/>
    </style:style>
    <style:style style:name="P148" style:parent-style-name="Normal" style:family="paragraph">
      <style:paragraph-properties fo:text-align="center"/>
      <style:text-properties fo:font-weight="bold" style:font-weight-asian="bold" style:font-weight-complex="bold" fo:text-transform="uppercase"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style:font-size-complex="12pt"/>
    </style:style>
    <style:style style:name="T151" style:parent-style-name="DefaultParagraphFont" style:family="text">
      <style:text-properties fo:font-weight="bold" style:font-weight-asian="bold" style:font-weight-complex="bold" fo:text-transform="uppercase" style:font-size-complex="12p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style:font-size-complex="12pt"/>
    </style:style>
    <style:style style:name="P154" style:parent-style-name="Normal" style:family="paragraph">
      <style:paragraph-properties fo:text-align="justify" fo:text-indent="0.2166in"/>
      <style:text-properties style:font-size-complex="12pt"/>
    </style:style>
    <style:style style:name="P15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2166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style:font-size-complex="12pt"/>
    </style:style>
    <style:style style:name="T182" style:parent-style-name="DefaultParagraphFont" style:family="text">
      <style:text-properties fo:font-weight="bold" style:font-weight-asian="bold" style:font-weight-complex="bold" fo:text-transform="uppercase" style:font-size-complex="12pt"/>
    </style:style>
    <style:style style:name="P183" style:parent-style-name="Normal" style:family="paragraph">
      <style:paragraph-properties fo:text-align="center" fo:text-indent="0.043in"/>
    </style:style>
    <style:style style:name="T184" style:parent-style-name="DefaultParagraphFont" style:family="text">
      <style:text-properties fo:font-weight="bold" style:font-weight-asian="bold" style:font-weight-complex="bold" fo:text-transform="uppercase" style:font-size-complex="12pt"/>
    </style:style>
    <style:style style:name="P185" style:parent-style-name="Normal" style:family="paragraph">
      <style:paragraph-properties fo:text-align="justify" fo:text-indent="0.2166in"/>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tab-stops>
          <style:tab-stop style:type="left" style:position="0.7875in"/>
        </style:tab-stops>
      </style:paragraph-properties>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style:font-size-complex="12pt"/>
    </style:style>
    <style:style style:name="T219" style:parent-style-name="DefaultParagraphFont" style:family="text">
      <style:text-properties fo:font-weight="bold" style:font-weight-asian="bold" style:font-weight-complex="bold" fo:text-transform="uppercase" style:font-size-complex="12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style:font-size-complex="12pt"/>
    </style:style>
    <style:style style:name="P222" style:parent-style-name="Normal" style:family="paragraph">
      <style:paragraph-properties fo:text-align="justify" fo:text-indent="0.2166in"/>
      <style:text-properties style:font-size-complex="12pt"/>
    </style:style>
    <style:style style:name="P22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tab-stops>
          <style:tab-stop style:type="left" style:position="0.6895in"/>
          <style:tab-stop style:type="left" style:position="0.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3937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center"/>
    </style:style>
    <style:style style:name="T348" style:parent-style-name="DefaultParagraphFont" style:family="text">
      <style:text-properties style:font-size-complex="12pt"/>
    </style:style>
    <style:style style:name="P349" style:parent-style-name="Normal" style:family="paragraph">
      <style:paragraph-properties fo:text-align="justify"/>
      <style:text-properties fo:font-weight="bold" style:font-weight-asian="bold" fo:font-size="10pt" style:font-size-asian="10pt"/>
    </style:style>
    <style:style style:name="P350" style:parent-style-name="Normal" style:family="paragraph">
      <style:paragraph-properties fo:text-align="justify"/>
      <style:text-properties fo:font-weight="bold" style:font-weight-asian="bold"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weight="bold" style:font-weight-asian="bold" fo:font-size="10pt" style:font-size-asian="10pt"/>
    </style:style>
    <style:style style:name="P353" style:parent-style-name="Normal" style:family="paragraph">
      <style:paragraph-properties fo:text-align="justify"/>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T3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style:font-style-complex="italic" fo:font-size="10pt" style:font-size-asian="10pt"/>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Nutarimas netenka galios 2022-07-01:</text:span></text:p>
      <text:p text:style-name="P9"><text:span text:style-name="T10">Lietuvos Respublikos Vyriausybė, Nutarimas</text:span></text:p>
      <text:p text:style-name="P11"><text:span text:style-name="T12">Nr.<text:s/></text:span><text:a xlink:href="https://www.e-tar.lt/portal/legalAct.html?documentId=d6dede20f7c911ec8fa7d02a65c371ad" office:target-frame-name="_top" xlink:show="replace"><text:span text:style-name="T13">693</text:span></text:a><text:span text:style-name="T14">, 2022-06-29, paskelbta TAR 2022-06-29, i. k. 2022-14056</text:span></text:p>
      <text:p text:style-name="P15"><text:span text:style-name="T16">Dėl kai kurių</text:span><text:span text:style-name="T17"><text:s/>Lietuvos Respublikos Vyriausybės nutarimų pripažinimo netekusiais galios</text:span></text:p>
      <text:p text:style-name="P18"/>
      <text:p text:style-name="P19"><text:span text:style-name="T20">Suvestinė redakcija nuo 2020-04-10 iki 2022-06-30</text:span></text:p>
      <text:p text:style-name="P21"/>
      <text:p text:style-name="P22"><text:span text:style-name="T23">Nutarimas paskelbtas: TAR 2019-05-08, i. k. 2019-07448</text:span></text:p>
      <text:p text:style-name="P24"/>
      <text:p text:style-name="P25"/>
      <text:p text:style-name="P26"><text:span text:style-name="T2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28">Lietuvos Respublikos Vyriausybė</text:p>
      <text:p text:style-name="P29"/>
      <text:p text:style-name="P30">nutarimas</text:p>
      <text:p text:style-name="P31">DĖL SPORTO PROJEKTŲ<text:s/>KOMISIJOS INSTITUCINĖS SUDĖTIES NUSTATYMO IR SPORTO PROJEKTŲ KOMISIJOS NUOSTATŲ PATVIRTINIMO</text:p>
      <text:p text:style-name="P32"/>
      <text:p text:style-name="P33">2019 m. balandžio 30 d. Nr. 440</text:p>
      <text:p text:style-name="P34">Vilnius</text:p>
      <text:p text:style-name="P35"/>
      <text:p text:style-name="P36"/>
      <text:p text:style-name="P37"><text:span text:style-name="T38">Vadovaudamasi Lietuvos Respublikos sporto įstatymo 17 straipsnio 7 dalimi, Lietuvos Respublikos Vyriausybė</text:span><text:span text:style-name="T39"><text:s/>nutari</text:span><text:span text:style-name="T40">a :</text:span><text:s/></text:p>
      <text:p text:style-name="P41">Preambulės pakeitimai:</text:p>
      <text:p text:style-name="P42"><text:span text:style-name="T43">Nr.<text:s/></text:span><text:a xlink:href="https://www.e-tar.lt/portal/legalAct.html?documentId=64fbb8a07a6711eab005936df725feed" office:target-frame-name="_top" xlink:show="replace"><text:span text:style-name="T44">361</text:span></text:a><text:span text:style-name="T45">, 2020-04-08, paskelbta TAR 2020-04-09, i. k. 2020-07526</text:span></text:p>
      <text:p text:style-name="Normal"/>
      <text:p text:style-name="P46"><text:span text:style-name="T47">1</text:span><text:span text:style-name="T48">.</text:span><text:span text:style-name="T49"><text:tab/></text:span><text:span text:style-name="T50">Nustatyti šią institucinę Sporto projektų komisijos sudėtį:</text:span></text:p>
      <text:p text:style-name="P51"><text:span text:style-name="T52">1.1</text:span><text:span text:style-name="T53">.  <text:s/></text:span>Lietuvos Respublikos finansų ministerijos atstovas;</text:p>
      <text:p text:style-name="P54"><text:span text:style-name="T55">1.2</text:span><text:span text:style-name="T56">. <text:s text:c="2"/></text:span>Lietuvos Respublikos socialinės apsaugos ir darbo ministerijos atstovas;</text:p>
      <text:p text:style-name="P57"><text:span text:style-name="T58">1.3</text:span><text:span text:style-name="T59">. <text:s text:c="2"/></text:span>Lietuvos Respublikos sveikatos apsaugos ministerijos atstovas;</text:p>
      <text:p text:style-name="P60"><text:span text:style-name="T61">1.4</text:span><text:span text:style-name="T62">.  <text:s/></text:span>Lietuvos Respublikos švietimo,<text:s/>mokslo ir sporto ministerijos atstovas;</text:p>
      <text:p text:style-name="P63"><text:span text:style-name="T64">1.5</text:span><text:span text:style-name="T65">.  <text:s/></text:span>Lietuvos Respublikos vidaus reikalų ministerijos atstovas;</text:p>
      <text:p text:style-name="P66"><text:span text:style-name="T67">1.6</text:span><text:span text:style-name="T68">.  <text:s/></text:span>Lietuvos savivaldybių asociacijos atstovas;</text:p>
      <text:p text:style-name="P69"><text:span text:style-name="T70">1.7</text:span><text:span text:style-name="T71">.  <text:s/></text:span>Lietuvos tautinio olimpinio komiteto atstovas;</text:p>
      <text:p text:style-name="P72"><text:span text:style-name="T73">1.8</text:span><text:span text:style-name="T74">.  <text:s/></text:span><text:span text:style-name="T75">Lietuvos kerlingo asociacijos (LKA)<text:s/></text:span>atstovas;</text:p>
      <text:p text:style-name="P76"><text:span text:style-name="T77">1.9</text:span><text:span text:style-name="T78">. <text:s text:c="2"/></text:span>Lietuvos kurčiųjų sporto komiteto atstovas;</text:p>
      <text:p text:style-name="P79"><text:span text:style-name="T80">1.10</text:span><text:span text:style-name="T81">.<text:s/></text:span>Lietuvos asociacijos „Sportas visiems“ atstovas;</text:p>
      <text:p text:style-name="P82">1.11. Lietuvos sveikuolių sąjungos atstovas.<text:s/></text:p>
      <text:p text:style-name="P83">Punkto pakeitimai:</text:p>
      <text:p text:style-name="P84"><text:span text:style-name="T85">Nr.<text:s/></text:span><text:a xlink:href="https://www.e-tar.lt/portal/legalAct.html?documentId=64fbb8a07a6711eab005936df725feed" office:target-frame-name="_top" xlink:show="replace"><text:span text:style-name="T86">361</text:span></text:a><text:span text:style-name="T87">, 2020-04-08, paskelbta TAR 2020-04-09, i. k. 2020-07526</text:span></text:p>
      <text:p text:style-name="Normal"/>
      <text:p text:style-name="P88"><text:span text:style-name="T89">2</text:span><text:span text:style-name="T90">.</text:span><text:span text:style-name="T91"><text:tab/></text:span><text:span text:style-name="T92">Patvirtinti Sporto projektų komisijos nuostatus (pridedama).</text:span></text:p>
      <text:p text:style-name="P93"><text:span text:style-name="T94">3</text:span><text:span text:style-name="T95">.</text:span><text:span text:style-name="T96"><text:tab/></text:span><text:span text:style-name="T97">Pavesti Lietuvos Respublikos švietimo, moks</text:span><text:span text:style-name="T98">lo ir sporto ministrui:</text:span></text:p>
      <text:p text:style-name="P99"><text:span text:style-name="T100">3.1</text:span><text:span text:style-name="T101">.</text:span><text:span text:style-name="T102"><text:tab/></text:span><text:span text:style-name="T103"><text:s/>per 1 mėnesį nuo šio nutarimo įsigaliojimo patvirtinti personalinę Sporto projektų komisijos sudėtį;</text:span></text:p>
      <text:p text:style-name="P104"><text:span text:style-name="T105">3.2</text:span><text:span text:style-name="T106">.</text:span><text:span text:style-name="T107"><text:tab/></text:span><text:span text:style-name="T108">patvirtinti Sporto projektų komisijos darbo reglamentą;</text:span></text:p>
      <text:p text:style-name="P109"><text:span text:style-name="T110">3.3</text:span><text:span text:style-name="T111">. patvirtinti nešališkumo deklaracijos ir<text:s/></text:span><text:span text:style-name="T112">konfidencialumo pasižadėjimo formas.</text:span></text:p>
      <text:p text:style-name="P113"><text:span text:style-name="T114">4</text:span><text:span text:style-name="T115">.</text:span><text:span text:style-name="T116"><text:tab/></text:span><text:span text:style-name="T117">Pripažinti netekusiu galios Lietuvos Respublikos Vyriausybės 2013 m. rugpjūčio 21 d. nutarimą Nr. 739 „Dėl kūno kultūros ir sporto rėmimo fondo tarybos sudėties patvirtinimo“ su visais pakeitimais ir papildymai</text:span><text:span text:style-name="T118">s.</text:span></text:p>
      <text:p text:style-name="P119"/>
      <text:p text:style-name="P120"/>
      <text:p text:style-name="P121"/>
      <text:p text:style-name="P122">Ministras Pirmininkas<text:s/><text:tab/><text:tab/><text:tab/><text:tab/><text:tab/><text:s/>Saulius Skvernelis</text:p>
      <text:p text:style-name="P123"/>
      <text:p text:style-name="P124"/>
      <text:p text:style-name="P125"/>
      <text:p text:style-name="P126"><text:span text:style-name="T127">Švietimo, mokslo ir sporto ministras</text:span><text:span text:style-name="T128"><text:tab/></text:span><text:span text:style-name="T129"><text:tab/></text:span><text:span text:style-name="T130"><text:tab/></text:span><text:span text:style-name="T131"><text:tab/></text:span><text:span text:style-name="T132"><text:tab/>Algirdas Monkevičius</text:span></text:p>
      <text:soft-page-break/>
      <text:p text:style-name="P133"><text:span text:style-name="T140">P</text:span><text:span text:style-name="T141">ATVIRTINTA</text:span></text:p>
      <text:p text:style-name="P142">Lietuvos Respublikos Vyriausybės<text:s/></text:p>
      <text:p text:style-name="P143">2019 m. balandžio 30 d. nutarimu Nr. 440</text:p>
      <text:p text:style-name="P144"/>
      <text:p text:style-name="P145"/>
      <text:p text:style-name="P146"><text:span text:style-name="T147">SPORTO PROJEKTŲ KOMISIJOS NUOSTATAI</text:span></text:p>
      <text:p text:style-name="P148"/>
      <text:p text:style-name="P149"><text:span text:style-name="T150">I</text:span><text:span text:style-name="T151"><text:s/>SKYRIUS</text:span></text:p>
      <text:p text:style-name="P152"><text:span text:style-name="T153">BENDROSIOS NUOSTATOS</text:span></text:p>
      <text:p text:style-name="P154"/>
      <text:p text:style-name="P155"><text:span text:style-name="T156">1</text:span><text:span text:style-name="T157">.</text:span><text:span text:style-name="T158"><text:tab/>Sporto projektų komisijos nuostatai (toliau – nuostatai) reglamentuoja Sporto projektų<text:s/></text:span><text:span text:style-name="T159">komisijos (toliau – komisija) kompetenciją.</text:span></text:p>
      <text:p text:style-name="P160"><text:span text:style-name="T161">2</text:span><text:span text:style-name="T162">.</text:span><text:span text:style-name="T163"><text:tab/>Komisija savo veikloje vadovaujasi Lietuvos Respublikos Konstitucija, tarptautinėmis sutartimis, Lietuvos Respublikos įstatymais, Sporto rėmimo fondo lėšomis finansuojamų sporto projektų finansavimo tvarko</text:span><text:span text:style-name="T164">s aprašu, patvirtintu Lietuvos Respublikos Vyriausybės 2019 m. sausio 23 d. nutarimu Nr. 85 „Dėl sporto rėmimo fondo lėšų paskirstymo proporcijų, sporto rėmimo fondo administravimui skirtų lėšų dalies nustatymo ir sporto rėmimo fondo lėšomis finansuojamų s</text:span><text:span text:style-name="T165">porto projektų finansavimo tvarkos aprašo patvirtinimo“ (toliau – aprašas), šiais nuostatais ir kitais teisės aktais.</text:span></text:p>
      <text:p text:style-name="P166"><text:span text:style-name="T167">3</text:span><text:span text:style-name="T168">.</text:span><text:span text:style-name="T169"><text:tab/>Komisija dirba visuomeniniais pagrindais.<text:s/></text:span></text:p>
      <text:p text:style-name="P170"><text:span text:style-name="T171">4</text:span><text:span text:style-name="T172">.</text:span><text:span text:style-name="T173"><text:tab/>Komisijos narių kadencijos trukmė yra 2 metai. Komisijos narys pareigas gali eiti</text:span><text:span text:style-name="T174"><text:s/>ne daugiau kaip dvi kadencijas iš eilės.</text:span></text:p>
      <text:p text:style-name="P175"><text:span text:style-name="T176">5</text:span><text:span text:style-name="T177">.</text:span><text:span text:style-name="T178"><text:tab/>Apraše vartojamos sąvokos suprantamos taip, kaip jos apibrėžtos Lietuvos Respublikos sporto įstatyme.</text:span></text:p>
      <text:p text:style-name="P179"/>
      <text:p text:style-name="P180"><text:span text:style-name="T181">II</text:span><text:span text:style-name="T182"><text:s/>SKYRIUS</text:span></text:p>
      <text:p text:style-name="P183"><text:span text:style-name="T184">KOMISIJOS FUNKCIJOS IR TEISĖS<text:s/></text:span></text:p>
      <text:p text:style-name="P185"/>
      <text:p text:style-name="P186"><text:span text:style-name="T187">6</text:span><text:span text:style-name="T188">.    Komisija vykdo šias funkcijas:</text:span></text:p>
      <text:p text:style-name="P189"><text:span text:style-name="T190">6.1</text:span><text:span text:style-name="T191">. vertina</text:span><text:span text:style-name="T192"><text:s/>jai Švietimo mainų paramos fondo (pagal Sporto įstatymo 17 straipsnio 1 dalies 1–4 punktuose nurodytas finansuojamų veiklų sritis) ir viešosios įstaigos Centrinės projektų valdymo agentūros (pagal Sporto įstatymo 17 straipsnio 1 dalies 5 punkte nurodytos<text:s/></text:span><text:span text:style-name="T193">finansuojamos veiklos sritį) (toliau – atsakinga institucija) pateiktus atrinktus tinkamus finansuoti Sporto rėmimo fondo lėšomis sporto projektus;</text:span></text:p>
      <text:p text:style-name="P194"><text:span text:style-name="T195">6.2</text:span><text:span text:style-name="T196">. pritaria atsakingos institucijos išvadoms dėl sporto projektų tinkamumo finansuoti vertinimo (tolia</text:span><text:span text:style-name="T197">u – išvados) ir teikia siūlymus Lietuvos Respublikos švietimo, mokslo ir sporto ministerijai (toliau – ministerija) ar Lietuvos Respublikos švietimo, mokslo ir sporto ministro (toliau – ministras) įgaliotai institucijai dėl sporto projektų finansavimo;</text:span></text:p>
      <text:p text:style-name="P198"><text:span text:style-name="T199">6</text:span><text:span text:style-name="T200">.3</text:span><text:span text:style-name="T201">. nepritaria atsakingos institucijos išvadoms ir teikia motyvuotus siūlymus ministerijai ar ministro įgaliotai institucijai dėl sporto projektų finansavimo.</text:span><text:s/></text:p>
      <text:p text:style-name="P202">Punkto pakeitimai:</text:p>
      <text:p text:style-name="P203"><text:span text:style-name="T204">Nr.<text:s/></text:span><text:a xlink:href="https://www.e-tar.lt/portal/legalAct.html?documentId=64fbb8a07a6711eab005936df725feed" office:target-frame-name="_top" xlink:show="replace"><text:span text:style-name="T205">361</text:span></text:a><text:span text:style-name="T206">, 2020-04-08, paskelbta TAR 2020-04-09, i. k. 2020-07526</text:span></text:p>
      <text:p text:style-name="Normal"/>
      <text:p text:style-name="P207"><text:span text:style-name="T208">7</text:span><text:span text:style-name="T209">.</text:span><text:span text:style-name="T210"><text:tab/>Komisijos siūlymai ministerijai ar ministro įgaliotai institucijai yra rekomendaciniai.</text:span></text:p>
      <text:p text:style-name="P211"><text:span text:style-name="T212">8</text:span><text:span text:style-name="T213">.</text:span><text:span text:style-name="T214"><text:tab/>Komisija turi teisę iš atsakingos institucijos gauti informaciją</text:span><text:span text:style-name="T215">, kurios reikia komisijos funkcijoms vykdyti.</text:span></text:p>
      <text:p text:style-name="P216"/>
      <text:p text:style-name="P217"><text:span text:style-name="T218">III</text:span><text:span text:style-name="T219"><text:s/>SKYRIUS</text:span></text:p>
      <text:p text:style-name="P220"><text:span text:style-name="T221">KOMISIJOS VEIKLOS ORGANIZAVIMAS</text:span></text:p>
      <text:p text:style-name="P222"/>
      <text:p text:style-name="P223"><text:span text:style-name="T224">9</text:span><text:span text:style-name="T225">.</text:span><text:span text:style-name="T226"><text:tab/>Komisijos veiklos forma yra posėdžiai, kurie šaukiami pagal poreikį, atsižvelgiant į apraše nustatytus terminus.<text:s/></text:span></text:p>
      <text:p text:style-name="P227"><text:span text:style-name="T228">10</text:span><text:span text:style-name="T229">.</text:span><text:span text:style-name="T230"><text:tab/></text:span><text:span text:style-name="T231">Komisijos posėdis turi būti sušaukiamas ne vėliau kaip per 3 darbo dienas po to, kai atsakinga institucija komisijai pateikia atrinktus tinkamus finansuoti sporto projektus ir jų išvadas.<text:s/></text:span></text:p>
      <text:p text:style-name="P232"><text:span text:style-name="T233">11</text:span><text:span text:style-name="T234">.</text:span><text:span text:style-name="T235"><text:tab/>Komisijos darbą, vadovaudamasis ministro patvirtintu komisi</text:span><text:span text:style-name="T236">jos darbo reglamentu, organizuoja komisijos pirmininkas.</text:span></text:p>
      <text:p text:style-name="P237"><text:span text:style-name="T238">12</text:span><text:span text:style-name="T239">.</text:span><text:span text:style-name="T240"><text:tab/>Komisijos posėdžiui vadovauja pirmininkas, pirmininko nesant – pirmininko pavaduotojas. Komisijos pirmininkas ir jo pavaduotojas renkami pirmojo komisijos posėdžio metu posėdyje dalyvaujančių</text:span><text:span text:style-name="T241"><text:s/>komisijos narių balsų dauguma vieneriems metams.<text:s/></text:span></text:p>
      <text:p text:style-name="P242"><text:span text:style-name="T243">13</text:span><text:span text:style-name="T244">.</text:span><text:span text:style-name="T245"><text:tab/>Komisijos posėdžius protokoluoja komisijos sekretorius. Komisijos sekretoriaus funkcijas atlieka ministerijos atstovas. Komisijos sekretorius nėra komisijos narys.</text:span></text:p>
      <text:p text:style-name="P246"><text:span text:style-name="T247">14</text:span><text:span text:style-name="T248">.  Komisiją sudaro ne mažia</text:span><text:span text:style-name="T249">u kaip 5 ir ne daugiau kaip 11 narių.</text:span><text:s/></text:p>
      <text:p text:style-name="P250">Punkto pakeitimai:</text:p>
      <text:p text:style-name="P251"><text:span text:style-name="T252">Nr.<text:s/></text:span><text:a xlink:href="https://www.e-tar.lt/portal/legalAct.html?documentId=64fbb8a07a6711eab005936df725feed" office:target-frame-name="_top" xlink:show="replace"><text:span text:style-name="T253">361</text:span></text:a><text:span text:style-name="T254">, 2020-04-08, paskelbta TAR 2020-04-09, i. k. 2020-07526</text:span></text:p>
      <text:p text:style-name="Normal"/>
      <text:p text:style-name="P255"><text:span text:style-name="T256">15</text:span><text:span text:style-name="T257">.</text:span><text:span text:style-name="T258"><text:tab/>Komisijos posėdis laikomas<text:s/></text:span><text:span text:style-name="T259">teisėtu, jeigu jame dalyvauja daugiau kaip pusė komisijos narių. Sprendimai priimami atviru balsavimu, posėdyje dalyvaujančių komisijos narių paprasta balsų dauguma.<text:s/></text:span></text:p>
      <text:p text:style-name="P260"><text:span text:style-name="T261">16</text:span><text:span text:style-name="T262">.</text:span><text:span text:style-name="T263"><text:tab/>Komisijos narys, prieš pradėdamas eiti komisijos nario pareigas, turi pateikti ne</text:span><text:span text:style-name="T264">šališkumo deklaraciją ir pasirašyti konfidencialumo pasižadėjimą, kurių formas tvirtina ministras.<text:s/></text:span></text:p>
      <text:p text:style-name="P265"><text:span text:style-name="T266">17</text:span><text:span text:style-name="T267">.</text:span><text:span text:style-name="T268"><text:tab/>Komisijos narys privalo nusišalinti nuo paraiškų, kurias pateikė pareiškėjai (įskaitant sporto projekto partnerius), su komisijos nariu turėję darbo</text:span><text:span text:style-name="T269"><text:s/>santykių arba jų esmę atitinkančių santykių ar susiję su juo civiliniais santykiais (asmenimis, susijusiais civiliniais santykiais, laikomi: sudarę civilinę paslaugų teikimo, darbų atlikimo ar prekių teikimo sutartį (-is), nagrinėjimo). Komisijos narys ta</text:span><text:span text:style-name="T270">ip pat privalo nusišalinti, kai svarstomi sporto projektai susiję su komisijos nario atstovaujama organizacija, arba kai komisijos narys yra pareiškėjo ar sporto projekto partnerio<text:s/></text:span><text:soft-page-break/><text:span text:style-name="T271">valdymo organų nariu, su pareiškėju ar sporto projekto partneriu, jų valdym</text:span><text:span text:style-name="T272">o organų nariais, susijęs artimos giminystės ir (ar) svainystės ryšiais (asmenimis, susijusiais artimos giminystės ir (ar) svainystės ryšiais, laikomi: sutuoktinis, jų vaikai (įvaikiai), tėvai (įtėviai), seneliai, vaikaičiai, taip pat eksperto ir jo sutuok</text:span><text:span text:style-name="T273">tinio broliai (įbroliai), seserys (įseserės) ir šių brolių (įbrolių) bei seserų (įseserių) sutuoktiniai, taip pat asmenys, įregistravę partnerystę įstatymų nustatyta tvarka), turintis pareiškėjo ar sporto projekto partnerio įstatinio kapitalo dalies arba t</text:span><text:span text:style-name="T274">urtinio įnašo jame, gauna iš pareiškėjo ar sporto projekto partnerio bet kokios rūšies pajamų.</text:span></text:p>
      <text:p text:style-name="P275"><text:span text:style-name="T276">18</text:span><text:span text:style-name="T277">.</text:span><text:span text:style-name="T278"><text:tab/>Komisijos nario įgaliojimai nutrūksta nepasibaigus jo kadencijai, kai:</text:span></text:p>
      <text:p text:style-name="P279"><text:span text:style-name="T280">18.1</text:span><text:span text:style-name="T281">.</text:span><text:span text:style-name="T282"><text:tab/>jis atsistatydina, raštu apie tai pranešdamas jį į komisiją delegavusiai<text:s/></text:span><text:span text:style-name="T283">institucijai ar organizacijai, arba jį iš komisijos atšaukia jį į komisiją delegavusi institucija ar organizacija;</text:span></text:p>
      <text:p text:style-name="P284"><text:span text:style-name="T285">18.2</text:span><text:span text:style-name="T286">.</text:span><text:span text:style-name="T287"><text:tab/>jis nustoja eiti pareigas jį į komisiją delegavusioje institucijoje ar organizacijoje arba yra pašalintas iš jį į komisiją delegavu</text:span><text:span text:style-name="T288">sios institucijos ar organizacijos narių;</text:span></text:p>
      <text:p text:style-name="P289"><text:span text:style-name="T290">18.3</text:span><text:span text:style-name="T291">.<text:s/></text:span>jis neatitinka Sporto įstatymo 17 straipsnio 8 dalyje nustatyto nepriekaištingos reputacijos reikalavimo;<text:s/></text:p>
      <text:p text:style-name="P292">Papildyta papunkčiu:</text:p>
      <text:p text:style-name="P293"><text:span text:style-name="T294">Nr.<text:s/></text:span><text:a xlink:href="https://www.e-tar.lt/portal/legalAct.html?documentId=64fbb8a07a6711eab005936df725feed" office:target-frame-name="_top" xlink:show="replace"><text:span text:style-name="T295">361</text:span></text:a><text:span text:style-name="T296">, 2020-04-08, paskelbta TAR 2020-04-09, i. k. 2020-07526</text:span></text:p>
      <text:p text:style-name="Normal"/>
      <text:p text:style-name="P297"><text:span text:style-name="T298">18.4</text:span><text:span text:style-name="T299">.</text:span><text:span text:style-name="T300"><text:tab/>teismas jį pripažįsta neveiksniu;</text:span></text:p>
      <text:p text:style-name="P301">Papunkčio numeracijos pakeitimas:</text:p>
      <text:p text:style-name="P302"><text:span text:style-name="T303">Nr.<text:s/></text:span><text:a xlink:href="https://www.e-tar.lt/portal/legalAct.html?documentId=64fbb8a07a6711eab005936df725feed" office:target-frame-name="_top" xlink:show="replace"><text:span text:style-name="T304">361</text:span></text:a><text:span text:style-name="T305">, 2020-04-08, paskelbta TAR 2020-04-09, i. k. 2020-07526</text:span></text:p>
      <text:p text:style-name="Normal"/>
      <text:p text:style-name="P306"><text:span text:style-name="T307">18.5</text:span><text:span text:style-name="T308">.</text:span><text:span text:style-name="T309"><text:tab/>jam įsiteisėja teismo apkaltinamasis nuosprendis;</text:span></text:p>
      <text:p text:style-name="P310">Papunkčio numeracijos pakeitimas:</text:p>
      <text:p text:style-name="P311"><text:span text:style-name="T312">Nr.<text:s/></text:span><text:a xlink:href="https://www.e-tar.lt/portal/legalAct.html?documentId=64fbb8a07a6711eab005936df725feed" office:target-frame-name="_top" xlink:show="replace"><text:span text:style-name="T313">361</text:span></text:a><text:span text:style-name="T314">, 2020-04-08, paskelbta TAR 2020-04-09, i. k. 2020-07526</text:span></text:p>
      <text:p text:style-name="Normal"/>
      <text:p text:style-name="P315"><text:span text:style-name="T316">18.6</text:span><text:span text:style-name="T317">.</text:span><text:span text:style-name="T318"><text:tab/>jis miršta.</text:span></text:p>
      <text:soft-page-break/>
      <text:p text:style-name="P319">Papunkčio numeracijos pakeitimas:</text:p>
      <text:p text:style-name="P320"><text:span text:style-name="T321">Nr.<text:s/></text:span><text:a xlink:href="https://www.e-tar.lt/portal/legalAct.html?documentId=64fbb8a07a6711eab005936df725feed" office:target-frame-name="_top" xlink:show="replace"><text:span text:style-name="T322">361</text:span></text:a><text:span text:style-name="T323">, 2020-04-08, paskelbt</text:span><text:span text:style-name="T324">a TAR 2020-04-09, i. k. 2020-07526</text:span></text:p>
      <text:p text:style-name="Normal"/>
      <text:p text:style-name="P325"><text:span text:style-name="T326">19</text:span><text:span text:style-name="T327">.</text:span><text:span text:style-name="T328"><text:tab/>Komisijos siūlymai ir posėdžių protokolai yra viešinami ministerijos ar ministro įgaliotos institucijos interneto svetainėse.</text:span></text:p>
      <text:p text:style-name="P329"><text:span text:style-name="T330">20</text:span><text:span text:style-name="T331">.</text:span><text:span text:style-name="T332"><text:tab/>Komisijos sprendimai įforminami posėdžių protokolais, kuriuos pasirašo<text:s/></text:span><text:span text:style-name="T333">komisijos pirmininkas ir komisijos sekretorius. Komisija nurodo argumentus, kuriais vadovautasi priimant sprendimą ir kurie fiksuojami komisijos posėdžio protokole.</text:span></text:p>
      <text:p text:style-name="P334"><text:span text:style-name="T335">21</text:span><text:span text:style-name="T336">. Pasirašytas posėdžio protokolas perduodamas ministerijai ar ministro įgaliotai inst</text:span><text:span text:style-name="T337">itucijai ne vėliau kaip per 5 darbo dienas nuo įvykusio posėdžio dienos.</text:span><text:s/></text:p>
      <text:p text:style-name="P338">Punkto pakeitimai:</text:p>
      <text:p text:style-name="P339"><text:span text:style-name="T340">Nr.<text:s/></text:span><text:a xlink:href="https://www.e-tar.lt/portal/legalAct.html?documentId=64fbb8a07a6711eab005936df725feed" office:target-frame-name="_top" xlink:show="replace"><text:span text:style-name="T341">361</text:span></text:a><text:span text:style-name="T342">, 2020-04-08, paskelbta TAR 2020-04-09, i. k. 2020-07526</text:span></text:p>
      <text:p text:style-name="Normal"/>
      <text:p text:style-name="P343"><text:span text:style-name="T344">22</text:span><text:span text:style-name="T345">.</text:span><text:span text:style-name="T346"><text:tab/>Komisiją techniškai ir ūkiškai aptarnauja ministerija.</text:span></text:p>
      <text:p text:style-name="P347"><text:span text:style-name="T348">______________</text:span></text:p>
      <text:p text:style-name="P349"/>
      <text:p text:style-name="P350"/>
      <text:p text:style-name="P351"><text:span text:style-name="T352">Pakeitimai:</text:span></text:p>
      <text:p text:style-name="P353"/>
      <text:p text:style-name="P354"><text:span text:style-name="T355">1.</text:span></text:p>
      <text:p text:style-name="P356"><text:span text:style-name="T357">Lietuvos Respublikos Vyriausybė, Nutarimas</text:span></text:p>
      <text:p text:style-name="P358"><text:span text:style-name="T359">Nr.<text:s/></text:span><text:a xlink:href="https://www.e-tar.lt/portal/legalAct.html?documentId=64fbb8a07a6711eab005936df725feed" office:target-frame-name="_top" xlink:show="replace"><text:span text:style-name="T360">361</text:span></text:a><text:span text:style-name="T361">, 2020</text:span><text:span text:style-name="T362">-04-08, paskelbta TAR 2020-04-09, i. k. 2020-07526</text:span></text:p>
      <text:p text:style-name="P363"><text:span text:style-name="T364">Dėl Lietuvos Respublikos Vyriausybės 2019 m. balandžio 30 d. nutarimo Nr. 440 „Dėl Sporto projektų komisijos institucinės sudėties nustatymo ir sporto projektų komisijos nuostatų patvirtinimo“ pakeitimo</text:span></text:p>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4" style:parent-style-name="Normal" style:family="paragraph">
      <style:paragraph-properties fo:text-align="center">
        <style:tab-stops>
          <style:tab-stop style:type="center" style:position="3.134in"/>
          <style:tab-stop style:type="right" style:position="6.268in"/>
        </style:tab-stops>
      </style:paragraph-properties>
    </style:style>
    <style:style style:name="T135" style:parent-style-name="DefaultParagraphFont" style:family="text">
      <style:text-properties style:font-size-complex="12pt"/>
    </style:style>
    <style:style style:name="P136"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style>
    <style:style style:name="P137"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style>
    <style:style style:name="P138" style:parent-style-name="Normal" style:family="paragraph">
      <style:paragraph-properties>
        <style:tab-stops>
          <style:tab-stop style:type="center" style:position="3.4625in"/>
          <style:tab-stop style:type="right" style:position="6.925in"/>
        </style:tab-stops>
      </style:paragraph-properties>
    </style:style>
    <style:style style:name="P139"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4"><text:span text:style-name="T135"><text:page-number text:fixed="false">2</text:page-number></text:span></text:p>
        <text:p text:style-name="P136"/>
      </style:header>
      <style:footer>
        <text:p text:style-name="P137"/>
      </style:footer>
    </style:master-page>
    <style:master-page style:next-style-name="MP1" style:name="MPF1" style:page-layout-name="PL1">
      <style:header>
        <text:p text:style-name="P138"/>
      </style:header>
      <style:footer>
        <text:p text:style-name="P1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a5115f2-fc53-460d-ae56-be6ee17389ef</dc:title>
    <meta:initial-creator>irlauk</meta:initial-creator>
    <dc:creator>adlibuser</dc:creator>
    <meta:creation-date>2022-07-05T08:20:00Z</meta:creation-date>
    <dc:date>2022-07-05T08:20:00Z</dc:date>
    <meta:print-date>2019-03-19T14:30:00Z</meta:print-date>
    <meta:template xlink:href="Normal.dotm" xlink:type="simple"/>
    <meta:editing-cycles>2</meta:editing-cycles>
    <meta:editing-duration>PT0S</meta:editing-duration>
    <meta:user-defined meta:name="ContentTypeId">0x010100D8ECFFBDDA118244861569856C5AC6C3</meta:user-defined>
    <meta:user-defined meta:name="Komentarai">Koreguota vizavimo metu</meta:user-defined>
    <meta:document-statistic meta:page-count="8" meta:paragraph-count="180" meta:word-count="1471" meta:character-count="10624" meta:row-count="583" meta:non-whitespace-character-count="9333"/>
  </office:meta>
</office:document-meta>
</file>