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fo:font-size="4pt" style:font-size-asian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861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862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A" style:letter-kerning="true" style:language-asian="lt" style:country-asian="LT"/>
    </style:style>
    <style:style style:name="T33" style:parent-style-name="DefaultParagraphFont" style:family="text">
      <style:text-properties fo:color="#00000A" style:letter-kerning="true" style:language-asian="lt" style:country-asian="LT"/>
    </style:style>
    <style:style style:name="T34" style:parent-style-name="DefaultParagraphFont" style:family="text">
      <style:text-properties fo:color="#00000A" style:letter-kerning="true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4-27</text:span></text:p>
      <text:p text:style-name="P4"/>
      <text:p text:style-name="P5"><text:span text:style-name="T6">Įsakymas paskelbtas: TAR 2021-04-26, i. k. 2021-08577</text:span></text:p>
      <text:p text:style-name="P7"/>
      <text:p text:style-name="P8"/>
      <text:p text:style-name="P9"/>
      <text:p text:style-name="P10"><text:span text:style-name="T11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2">ŠAKIŲ RAJONO SAVIVALDYBĖS ADMINISTRACIJOS DIREKTORIUS</text:p>
      <text:p text:style-name="P13"/>
      <text:p text:style-name="P14"><text:span text:style-name="T15">ĮSAKYMAS</text:span></text:p>
      <text:p text:style-name="P16"><text:span text:style-name="T17">DĖL 2020–2021 METŲ ŠILDYMO</text:span><text:span text:style-name="T18"><text:s/>SEZONO PABAIGOS ŠAKIŲ RAJONO SAVIVALDYBĖJE</text:span></text:p>
      <text:p text:style-name="P19"/>
      <text:p text:style-name="P20"><text:span text:style-name="T21">2021  m. balandžio 22 d. Nr. AT-334</text:span></text:p>
      <text:p text:style-name="P22"><text:span text:style-name="T23">Šakiai</text:span></text:p>
      <text:p text:style-name="P24"/>
      <text:p text:style-name="P25"/>
      <text:p text:style-name="P26"><text:span text:style-name="T27">Vadovaudamasis Lietuvos Respublikos vietos savivaldos įstatymo 29 straipsnio 8 dalies 2 punktu, Lietuvos Respublikos šilumos ūkio įstatymo 13 straipsnio 1 ir 2 dalimi</text:span><text:span text:style-name="T28">s, Šilumos tiekimo ir vartojimo taisyklių, patvirtintų Lietuvos Respublikos energetikos ministro 2010 m. spalio 25 d. įsakymu Nr. 1-297 „Dėl Šilumos tiekimo ir vartojimo taisyklių patvirtinimo“ 61, 63, 65 ir 66 punktais,<text:s/></text:span><text:span text:style-name="T29">Šakių rajono savivaldybės administr</text:span><text:span text:style-name="T30">acijos nuostatų, patvirtintų Šakių rajono savivaldybės tarybos 2016 m. rugsėjo 23 d. sprendimu Nr. T-277 „Dėl Šakių rajono savivaldybės administracijos nuostatų patvirtinimo“, 24 punktu:<text:s/></text:span></text:p>
      <text:p text:style-name="P31"><text:span text:style-name="T32">1</text:span><text:span text:style-name="T33">. N u s t a t a u 2020–2021 metų centralizuoto šildymo sezono<text:s/></text:span><text:span text:style-name="T34">pabaigą – 2021 metų balandžio 30 dieną (2020–2021 metų necentralizuoto šildymo sezono pabaigą – 2021 metų balandžio 27 dieną).</text:span></text:p>
      <text:p text:style-name="P35">Punkto pakeitimai:</text:p>
      <text:p text:style-name="P36"><text:span text:style-name="T37">Nr.<text:s/></text:span><text:a xlink:href="https://www.e-tar.lt/portal/legalAct.html?documentId=05242090a66a11ebbcbbc2971cdac3cb" office:target-frame-name="_top" xlink:show="replace"><text:span text:style-name="T38">AT-344</text:span></text:a><text:span text:style-name="T39">,<text:s/></text:span><text:span text:style-name="T40">2021-04-26, paskelbta TAR 2021-04-26, i. k. 2021-08578</text:span></text:p>
      <text:p text:style-name="Normal"/>
      <text:p text:style-name="P41"><text:span text:style-name="T42">2</text:span><text:span text:style-name="T43">. P a v e d u <text:s/>Šakių rajono savivaldybės administracijos Bendrųjų reikalų skyriui įsakymą paskelbti Teisės aktų registre, Šakių rajono savivaldybės administracijos interneto svetainėje bei rajoni</text:span><text:span text:style-name="T44">nėje spaudoje.</text:span></text:p>
      <text:p text:style-name="P45"><text:span text:style-name="T46">Šis įsakymas gali būti skundžiamas per vieną mėnesį nuo jo paskelbimo dienos Lietuvos administracinių ginčų komisijos Kauno apygardos skyriui adresu: Laisvės al. 36, Kaunas arba Regionų apygardos administracinio teismo Kauno rūmams adresu:</text:span><text:span text:style-name="T47"><text:s/>A. Mickevičiaus g. 8A, Kaunas.</text:span></text:p>
      <text:p text:style-name="P48"/>
      <text:p text:style-name="P49"/>
      <text:p text:style-name="P50"/>
      <text:p text:style-name="P51"><text:span text:style-name="T52">Administracijos direktorius   </text:span><text:span text:style-name="T53"><text:tab/><text:s/>Dainius Grincevičius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Šakių rajono savivaldybės administracija, Įsakymas</text:span></text:p>
      <text:p text:style-name="P63"><text:span text:style-name="T64">Nr.<text:s/></text:span><text:a xlink:href="https://www.e-tar.lt/portal/legalAct.html?documentId=05242090a66a11ebbcbbc2971cdac3cb" office:target-frame-name="_top" xlink:show="replace"><text:span text:style-name="T65">AT-344</text:span></text:a><text:span text:style-name="T66">, 2021-04-26, paskelbta TAR 2021-04-26, i. k. 2021-08578</text:span></text:p>
      <text:p text:style-name="P67"><text:span text:style-name="T68">Dėl Šakių rajono savivaldybės administracijos direktoriaus 2021 m. balandžio 22 d. įsakymo Nr. AT-334 „Dėl 2020-2021 metų šildymo sezono pabaigos Šakių rajono savivaldybėje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2in"/>
      </style:footer-style>
    </style:page-layout>
    <style:style style:name="P2" style:parent-style-name="Normal" style:family="paragraph">
      <style:paragraph-properties style:punctuation-wrap="simple"/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U RAJONO SAVIVALDYBES I S A K Y M A S</dc:title>
    <meta:initial-creator>Vartotojas</meta:initial-creator>
    <dc:creator>adlibuser</dc:creator>
    <meta:creation-date>2021-04-27T08:36:00Z</meta:creation-date>
    <dc:date>2021-04-27T08:36:00Z</dc:date>
    <meta:print-date>2021-04-21T11:12:00Z</meta:print-date>
    <meta:template xlink:href="Normal.dotm" xlink:type="simple"/>
    <meta:editing-cycles>2</meta:editing-cycles>
    <meta:editing-duration>PT0S</meta:editing-duration>
    <meta:document-statistic meta:page-count="1" meta:paragraph-count="77" meta:word-count="272" meta:character-count="2157" meta:row-count="130" meta:non-whitespace-character-count="1962"/>
  </office:meta>
</office:document-meta>
</file>