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with-next="always" fo:text-align="center">
        <style:tab-stops>
          <style:tab-stop style:type="char" style:char="." style:position="3.3472in"/>
        </style:tab-stops>
      </style:paragraph-properties>
      <style:text-properties fo:font-weight="bold" style:font-weight-asian="bold" style:font-size-complex="12pt"/>
    </style:style>
    <style:style style:name="P12" style:parent-style-name="Normal" style:family="paragraph">
      <style:paragraph-properties fo:keep-with-next="always" fo:text-align="center" fo:margin-right="-0.0125in"/>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keep-with-next="always" fo:text-align="center" fo:margin-right="-0.0125in"/>
      <style:text-properties fo:font-weight="bold" style:font-weight-asian="bold" style:font-size-complex="12pt"/>
    </style:style>
    <style:style style:name="P15" style:parent-style-name="Normal" style:family="paragraph">
      <style:paragraph-properties fo:margin-right="-0.0125in"/>
      <style:text-properties fo:font-weight="bold" style:font-weight-asian="bold" style:font-weight-complex="bold"/>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keep-with-next="always" fo:text-align="center" fo:margin-right="-0.0125in"/>
      <style:text-properties fo:font-weight="bold" style:font-weight-asian="bold" style:font-weight-complex="bold"/>
    </style:style>
    <style:style style:name="P18" style:parent-style-name="Normal" style:family="paragraph">
      <style:paragraph-propertie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style>
    <style:style style:name="P20" style:parent-style-name="Normal" style:family="paragraph">
      <style:paragraph-properties fo:text-align="center" fo:margin-right="-0.0125in"/>
    </style:style>
    <style:style style:name="P21" style:parent-style-name="Normal" style:family="paragraph">
      <style:paragraph-properties fo:keep-with-next="always" fo:text-align="center" fo:margin-right="-0.0125in"/>
    </style:style>
    <style:style style:name="P22" style:parent-style-name="Normal" style:family="paragraph">
      <style:paragraph-properties fo:text-align="center" fo:margin-right="-0.0125in"/>
    </style:style>
    <style:style style:name="P23" style:parent-style-name="Normal" style:family="paragraph">
      <style:paragraph-properties fo:text-align="justify" fo:text-indent="0.9847in">
        <style:tab-stops>
          <style:tab-stop style:type="left" style:position="0.9847in"/>
        </style:tab-stops>
      </style:paragraph-properties>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9847in">
        <style:tab-stops>
          <style:tab-stop style:type="left" style:position="0.9847in"/>
        </style:tab-stops>
      </style:paragraph-properties>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9847in">
        <style:tab-stops>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9847in">
        <style:tab-stops>
          <style:tab-stop style:type="left" style:position="0.9847in"/>
        </style:tab-stops>
      </style:paragraph-properties>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9847in">
        <style:tab-stops>
          <style:tab-stop style:type="left" style:position="0.9847in"/>
        </style:tab-stops>
      </style:paragraph-properties>
    </style:style>
    <style:style style:name="P75" style:parent-style-name="Normal" style:family="paragraph">
      <style:paragraph-properties fo:text-align="justify" fo:text-indent="0.9847in">
        <style:tab-stops>
          <style:tab-stop style:type="left" style:position="0.9847in"/>
        </style:tab-stops>
      </style:paragraph-properties>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9847in">
        <style:tab-stops>
          <style:tab-stop style:type="left" style:position="0.9847in"/>
        </style:tab-stops>
      </style:paragraph-properties>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9847in">
        <style:tab-stops>
          <style:tab-stop style:type="left" style:position="0.9847in"/>
        </style:tab-stops>
      </style:paragraph-properties>
    </style:style>
    <style:style style:name="P101" style:parent-style-name="Normal" style:family="paragraph">
      <style:paragraph-properties fo:text-align="justify" fo:text-indent="0.9847in">
        <style:tab-stops>
          <style:tab-stop style:type="left" style:position="0.9847in"/>
        </style:tab-stops>
      </style:paragraph-properties>
    </style:style>
    <style:style style:name="P102" style:parent-style-name="Normal" style:family="paragraph">
      <style:paragraph-properties fo:text-align="justify" fo:text-indent="0.9847in">
        <style:tab-stops>
          <style:tab-stop style:type="left" style:position="0.9847in"/>
        </style:tab-stops>
      </style:paragraph-properties>
    </style:style>
    <style:style style:name="P103" style:parent-style-name="Normal" style:family="paragraph">
      <style:paragraph-properties fo:text-align="justify" fo:text-indent="0.9847in">
        <style:tab-stops>
          <style:tab-stop style:type="left" style:position="0.9847in"/>
        </style:tab-stops>
      </style:paragraph-properties>
    </style:style>
    <style:style style:name="P104" style:parent-style-name="Normal" style:family="paragraph">
      <style:paragraph-properties fo:text-align="justify" fo:text-indent="0.9847in">
        <style:tab-stops>
          <style:tab-stop style:type="left" style:position="0.9847in"/>
        </style:tab-stops>
      </style:paragraph-properties>
    </style:style>
    <style:style style:name="P105" style:parent-style-name="Normal" style:family="paragraph">
      <style:paragraph-properties fo:text-align="justify" fo:text-indent="0.9847in">
        <style:tab-stops>
          <style:tab-stop style:type="left" style:position="0.9847in"/>
        </style:tab-stops>
      </style:paragraph-properties>
    </style:style>
    <style:style style:name="P106" style:parent-style-name="Normal" style:family="paragraph">
      <style:paragraph-properties fo:text-align="justify" fo:text-indent="0.9847in">
        <style:tab-stops>
          <style:tab-stop style:type="left" style:position="0.9847in"/>
        </style:tab-stops>
      </style:paragraph-properties>
    </style:style>
    <style:style style:name="P107" style:parent-style-name="Normal" style:family="paragraph">
      <style:paragraph-properties fo:text-align="justify">
        <style:tab-stops>
          <style:tab-stop style:type="left" style:position="0.9847in"/>
        </style:tab-stops>
      </style:paragraph-properties>
    </style:style>
    <style:style style:name="P108" style:parent-style-name="Normal" style:family="paragraph">
      <style:paragraph-properties fo:text-align="justify">
        <style:tab-stops>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weight="bold" style:font-weight-asian="bold" style:font-style-complex="italic" fo:font-size="10pt" style:font-size-asian="10pt"/>
    </style:style>
    <style:style style:name="P119" style:parent-style-name="Normal" style:family="paragraph">
      <style:text-properties style:font-name-asian="MS Mincho"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7-02 iki 2022-09-01</text:span></text:p>
      <text:p text:style-name="P7"/>
      <text:p text:style-name="P8"><text:span text:style-name="T9">Sprendimas paskelbtas: TAR 2022-02-24, i. k. 2022-03541</text:span></text:p>
      <text:p text:style-name="P10"/>
      <text:p text:style-name="P11"/>
      <text:h text:style-name="P12" text:outline-level="3"><text:span text:style-name="T13"><draw:frame draw:style-name="a0" draw:name="Paveikslėlis 1" text:anchor-type="as-char" svg:x="0in" svg:y="0in" svg:width="0.59306in" svg:height="0.7in" style:rel-width="scale" style:rel-height="scale"><draw:image xlink:href="media/image1.png" xlink:type="simple" xlink:show="embed" xlink:actuate="onLoad"/><svg:title/><svg:desc/></draw:frame></text:span></text:h>
      <text:h text:style-name="P14" text:outline-level="3">NERINGOS SAVIVALDYBĖS TARYBA</text:h>
      <text:p text:style-name="P15"/>
      <text:p text:style-name="P16"/>
      <text:h text:style-name="P17" text:outline-level="6">SPRENDIMAS</text:h>
      <text:p text:style-name="P18">DĖL NERINGOS SAVIVALDYBĖS 2022<text:s/>METŲ BIUDŽETO PATVIRTINIMO</text:p>
      <text:p text:style-name="P19"/>
      <text:p text:style-name="P20">2022 m. vasario 23 d. Nr. T1-14</text:p>
      <text:h text:style-name="P21" text:outline-level="4">Neringa</text:h>
      <text:p text:style-name="P22"/>
      <text:p text:style-name="P23">Vadovaudamasi Lietuvos Respublikos vietos savivaldos įstatymo 16 straipsnio 2 dalies 15 ir 17 punktais, Lietuvos Respublikos biudžeto sandaros įstatymo 26 straipsnio 4 dalimi ir Lietuvos<text:s/>Respublikos 2022 metų valstybės biudžeto ir savivaldybių biudžetų finansinių rodiklių patvirtinimo įstatymu, Neringos savivaldybės taryba n u s p r e n d ž i a:</text:p>
      <text:p text:style-name="P24">1. Patvirtinti Neringos savivaldybės 2022 metų biudžeto pajamas – 17772,3 tūkst. Eur ir kitų finansavimo šaltinių lėšas – <text:s/>3678,8 tūkst. Eur (praėjusių metų nepanaudota pajamų dalis, kuri viršija praėjusių metų panaudotus asignavimus) (1 priedas).</text:p>
      <text:p text:style-name="P25">Punkto pakeitimai:</text:p>
      <text:p text:style-name="P26"><text:span text:style-name="T27">Nr.<text:s/></text:span><text:a xlink:href="https://www.e-tar.lt/portal/legalAct.html?documentId=ff10c470b1a211ec8d9390588bf2de65" office:target-frame-name="_top" xlink:show="replace"><text:span text:style-name="T28">T1-43</text:span></text:a><text:span text:style-name="T29">, 2022-03-31, paskelbta TAR 2022-04-01, i. k. 2022-06720</text:span></text:p>
      <text:p text:style-name="P30"><text:span text:style-name="T31">Nr.<text:s/></text:span><text:a xlink:href="https://www.e-tar.lt/portal/legalAct.html?documentId=82555080c7b511ec8d9390588bf2de65" office:target-frame-name="_top" xlink:show="replace"><text:span text:style-name="T32">T1-73</text:span></text:a><text:span text:style-name="T33">, 2022-04-28, paskelbta TAR 2022-05-02, i. k. 2022-09053</text:span></text:p>
      <text:soft-page-break/>
      <text:p text:style-name="P34"><text:span text:style-name="T35">Nr.<text:s/></text:span><text:a xlink:href="https://www.e-tar.lt/portal/legalAct.html?documentId=b1624680e0ab11ec8d9390588bf2de65" office:target-frame-name="_top" xlink:show="replace"><text:span text:style-name="T36">T1-90</text:span></text:a><text:span text:style-name="T37">, 2022-05-26, paskelbta TAR 2022-05-31, i. k. 2022-11611</text:span></text:p>
      <text:p text:style-name="P38"><text:span text:style-name="T39">Nr.<text:s/></text:span><text:a xlink:href="https://www.e-tar.lt/portal/legalAct.html?documentId=f32da600f91411ec8fa7d02a65c371ad" office:target-frame-name="_top" xlink:show="replace"><text:span text:style-name="T40">T1-116</text:span></text:a><text:span text:style-name="T41">, 2022-06-30, paskelbta TAR 2022-07-01, i. k. 2022-14408</text:span></text:p>
      <text:p text:style-name="Normal"/>
      <text:p text:style-name="P42">2. Patvirtinti Neringos savivaldybės 2022 metų biudžeto asignavimus – 21451,1 <text:s/>tūkst. Eur, iš jų: darbo užmokesčiui – <text:s/>7585,4 tūkst. Eur <text:s/>(2 priedas): <text:s/></text:p>
      <text:p text:style-name="P43">Punkto pakeitimai:</text:p>
      <text:p text:style-name="P44"><text:span text:style-name="T45">Nr.<text:s/></text:span><text:a xlink:href="https://www.e-tar.lt/portal/legalAct.html?documentId=ff10c470b1a211ec8d9390588bf2de65" office:target-frame-name="_top" xlink:show="replace"><text:span text:style-name="T46">T1-43</text:span></text:a><text:span text:style-name="T47">, 2022-03-31, paskelbta TAR 2022-04-01, i. k. 2022-06720</text:span></text:p>
      <text:p text:style-name="P48"><text:span text:style-name="T49">Nr.<text:s/></text:span><text:a xlink:href="https://www.e-tar.lt/portal/legalAct.html?documentId=82555080c7b511ec8d9390588bf2de65" office:target-frame-name="_top" xlink:show="replace"><text:span text:style-name="T50">T1-73</text:span></text:a><text:span text:style-name="T51">, 2022-04-28, paskelbta TAR 2022-05-02, i. k. 2022-09053</text:span></text:p>
      <text:p text:style-name="P52"><text:span text:style-name="T53">Nr.<text:s/></text:span><text:a xlink:href="https://www.e-tar.lt/portal/legalAct.html?documentId=b1624680e0ab11ec8d9390588bf2de65" office:target-frame-name="_top" xlink:show="replace"><text:span text:style-name="T54">T1-90</text:span></text:a><text:span text:style-name="T55">, 2022-05-26, paskelbta TAR 2022-05-31, i. k. 2022-11611</text:span></text:p>
      <text:p text:style-name="P56"><text:span text:style-name="T57">Nr.<text:s/></text:span><text:a xlink:href="https://www.e-tar.lt/portal/legalAct.html?documentId=f32da600f91411ec8fa7d02a65c371ad" office:target-frame-name="_top" xlink:show="replace"><text:span text:style-name="T58">T1-116</text:span></text:a><text:span text:style-name="T59">, 2022-06-30, paskelbta TAR 2022-07-01, i. k. 2022-14408</text:span></text:p>
      <text:p text:style-name="P60"><text:span text:style-name="T61">2.1</text:span><text:span text:style-name="T62">. <text:s/>savarankiškosioms funkcijoms vykdyti – 12555,4 tūkst. Eur (3 priedas).</text:span></text:p>
      <text:p text:style-name="P63">Papunkčio pakeitimai:</text:p>
      <text:p text:style-name="P64"><text:span text:style-name="T65">Nr.<text:s/></text:span><text:a xlink:href="https://www.e-tar.lt/portal/legalAct.html?documentId=f32da600f91411ec8fa7d02a65c371ad" office:target-frame-name="_top" xlink:show="replace"><text:span text:style-name="T66">T1-116</text:span></text:a><text:span text:style-name="T67">, 2022-06-30, paskelbta TAR 2022-07-01, i. k. 2022-14408</text:span></text:p>
      <text:p text:style-name="Normal"/>
      <text:p text:style-name="P68">2.2. valstybinėms (valstybės perduotoms savivaldybėms) funkcijoms atlikti – <text:s/>380,5 tūkst. Eur (4 priedas).</text:p>
      <text:p text:style-name="P69">Papunkčio pakeitimai:</text:p>
      <text:p text:style-name="P70"><text:span text:style-name="T71">Nr.<text:s/></text:span><text:a xlink:href="https://www.e-tar.lt/portal/legalAct.html?documentId=f32da600f91411ec8fa7d02a65c371ad" office:target-frame-name="_top" xlink:show="replace"><text:span text:style-name="T72">T1-116</text:span></text:a><text:span text:style-name="T73">, 2022-06-30, paskelbta TAR 2022-07-01, i. k. 2022-14408</text:span></text:p>
      <text:p text:style-name="Normal"/>
      <text:p text:style-name="P74">2.3. ugdymo reikmėms <text:s/>finansuoti – <text:s/>597,3 tūkst. Eur (5 priedas);</text:p>
      <text:p text:style-name="P75">2.4. Neringos savivaldybės biudžetinių įstaigų pajamų įmokas į Neringos savivaldybės 2022 metų biudžetą <text:s/>813,9 tūkst. Eur, iš jų: <text:s/>43,0 tūkst. Eur įmokas už išlaikymą švietimo, socialinės apsaugos ir kitose įstaigose, <text:s/>336,8 tūkst. Eur pajamas už prekes ir paslaugas, <text:s/>232,1 tūkst. Eur savivaldybės infrastruktūros plėtros įmokos, 202,0 tūkst. Eur pajamas už ilgalaikio ir trumpalaikio materialiojo <text:s/>turto nuomą (6 priedas);</text:p>
      <text:p text:style-name="P76">Papunkčio pakeitimai:</text:p>
      <text:p text:style-name="P77"><text:span text:style-name="T78">Nr.<text:s/></text:span><text:a xlink:href="https://www.e-tar.lt/portal/legalAct.html?documentId=ff10c470b1a211ec8d9390588bf2de65" office:target-frame-name="_top" xlink:show="replace"><text:span text:style-name="T79">T1-43</text:span></text:a><text:span text:style-name="T80">, 2022-03-31, paskelbta TAR 2022-04-01, i. k. 2022-06720</text:span></text:p>
      <text:p text:style-name="Normal"/>
      <text:p text:style-name="P81">2.5. Neringos savivaldybės 2022 metų biudžeto asignavimus iš valstybės biudžeto dotacijų ir Europos Sąjungos finansinės paramos – <text:s/>3417,2 tūkst. Eur (7 priedas).</text:p>
      <text:p text:style-name="P82">Papunkčio pakeitimai:</text:p>
      <text:p text:style-name="P83"><text:span text:style-name="T84">Nr.<text:s/></text:span><text:a xlink:href="https://www.e-tar.lt/portal/legalAct.html?documentId=ff10c470b1a211ec8d9390588bf2de65" office:target-frame-name="_top" xlink:show="replace"><text:span text:style-name="T85">T1-43</text:span></text:a><text:span text:style-name="T86">, 2022-03-31, paskelbta TAR 2022-04-01, i. k. 2022-06720</text:span></text:p>
      <text:p text:style-name="P87"><text:span text:style-name="T88">Nr.<text:s/></text:span><text:a xlink:href="https://www.e-tar.lt/portal/legalAct.html?documentId=82555080c7b511ec8d9390588bf2de65" office:target-frame-name="_top" xlink:show="replace"><text:span text:style-name="T89">T1-73</text:span></text:a><text:span text:style-name="T90">, 2022-04-28, paskelbta TAR 2022-05-02, i. k. 2022-09053</text:span></text:p>
      <text:p text:style-name="P91"><text:span text:style-name="T92">Nr.<text:s/></text:span><text:a xlink:href="https://www.e-tar.lt/portal/legalAct.html?documentId=b1624680e0ab11ec8d9390588bf2de65" office:target-frame-name="_top" xlink:show="replace"><text:span text:style-name="T93">T1-90</text:span></text:a><text:span text:style-name="T94">, 2022-05-26, paskelbta TAR 2022-05-31, i. k. 20</text:span><text:span text:style-name="T95">22-11611</text:span></text:p>
      <text:p text:style-name="P96"><text:span text:style-name="T97">Nr.<text:s/></text:span><text:a xlink:href="https://www.e-tar.lt/portal/legalAct.html?documentId=f32da600f91411ec8fa7d02a65c371ad" office:target-frame-name="_top" xlink:show="replace"><text:span text:style-name="T98">T1-116</text:span></text:a><text:span text:style-name="T99">, 2022-06-30, paskelbta TAR 2022-07-01, i. k. 2022-14408</text:span></text:p>
      <text:p text:style-name="Normal"/>
      <text:p text:style-name="P100">2.6. Neringos savivaldybės 2022 metų aplinkos apsaugos rėmimo specialiosios programos asignavimus – 8,0 tūkst. Eur (8 priedas);</text:p>
      <text:p text:style-name="P101">2.7. Neringos savivaldybės biudžeto apyvartinių lėšų 2022 metų sausio 1 d. likutį tikslinėms programoms finansuoti – 354,8 tūkst. Eur (9 priedas);</text:p>
      <text:p text:style-name="P102">2.8. <text:s/>Neringos savivaldybės biudžeto apyvartinių lėšų 2022 metų sausio 1 d. likutį trumpalaikiams įsipareigojimams padengti, paskoloms grąžinti ir kitoms išlaidoms apmokėti – 3324,0 tūkst. Eur (10 priedas).</text:p>
      <text:p text:style-name="P103">3. Pavesti Neringos savivaldybės asignavimų valdytojams, sudarant ir tvirtinant 2022 metų programų sąmatas, numatyti reikiamus asignavimus 2022 m. sausio 1 d. esantiems įsiskolinimams <text:s/>padengti.</text:p>
      <text:p text:style-name="P104">4. Nustatyti, kad biudžetinėse įstaigose 2023 m. sausio 1 d. įsiskolinimas už suteiktas paslaugas, atliktus darbus ir įsigytas prekes turi būti <text:s/>ne didesnis už 2022 m. sausio 1 d. įsiskolinimą.</text:p>
      <text:p text:style-name="P105">5. Įpareigoti asignavimų valdytojus, patvirtinus Neringos savivaldybės 2022 metų biudžetą, ne vėliau kaip per 10 darbo dienų patvirtinti vykdomų programų (programos priemonių) sąmatas pagal programų finansavimo šaltinius, funkcinės ir ekonominės klasifikacijos kodus ir pateikti Neringos savivaldybės administracijos Biudžeto ir turto valdymo <text:s/>skyriui.</text:p>
      <text:p text:style-name="P106">6. Skelbti šį sprendimą Teisės aktų registre ir Neringos savivaldybės interneto svetainėje.</text:p>
      <text:p text:style-name="P107"/>
      <text:p text:style-name="P108"><text:span text:style-name="T109">Savivaldybės meras</text:span><text:span text:style-name="T110"><text:tab/><text:s text:c="2"/></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 text:c="2"/>Darius Jasaitis</text:span></text:p>
      <text:p text:style-name="Normal"/>
      <text:p text:style-name="Normal"/>
      <text:p text:style-name="Normal"/>
      <text:p text:style-name="P118">Priedų pakeitimai:</text:p>
      <text:p text:style-name="Normal"/>
      <text:p text:style-name="P119">Nr. T1-14 1 priedas pagal sprendimą Nr. T1-116</text:p>
      <text:p text:style-name="P120">Priedo pakeitimai:</text:p>
      <text:p text:style-name="P121"><text:span text:style-name="T122">Nr.<text:s/></text:span><text:a xlink:href="https://www.e-tar.lt/portal/legalAct.html?documentId=ff10c470b1a211ec8d9390588bf2de65" office:target-frame-name="_top" xlink:show="replace"><text:span text:style-name="T123">T1-43</text:span></text:a><text:span text:style-name="T124">, 2022-03-31, paskelbta TAR 2022-04-01, i. k. 2022-06720</text:span></text:p>
      <text:p text:style-name="P125"><text:span text:style-name="T126">Nr.<text:s/></text:span><text:a xlink:href="https://www.e-tar.lt/portal/legalAct.html?documentId=82555080c7b511ec8d9390588bf2de65" office:target-frame-name="_top" xlink:show="replace"><text:span text:style-name="T127">T1-73</text:span></text:a><text:span text:style-name="T128">, 2022-04-28, paskelbta TAR 2022-05-02, i. k. 2022-09053</text:span></text:p>
      <text:p text:style-name="P129"><text:span text:style-name="T130">Nr.<text:s/></text:span><text:a xlink:href="https://www.e-tar.lt/portal/legalAct.html?documentId=b1624680e0ab11ec8d9390588bf2de65" office:target-frame-name="_top" xlink:show="replace"><text:span text:style-name="T131">T1-90</text:span></text:a><text:span text:style-name="T132">, 2022-05-26, paskelbta TAR 2022-05-31, i. k. 2022-11611</text:span></text:p>
      <text:p text:style-name="P133"><text:span text:style-name="T134">Nr.<text:s/></text:span><text:a xlink:href="https://www.e-tar.lt/portal/legalAct.html?documentId=f32da600f91411ec8fa7d02a65c371ad" office:target-frame-name="_top" xlink:show="replace"><text:span text:style-name="T135">T1-116</text:span></text:a><text:span text:style-name="T136">, 2022-06-30, paskelbta TAR 2022-07-01, i. k. 2022-14408</text:span></text:p>
      <text:p text:style-name="Normal"/>
      <text:p text:style-name="P137">Nr. T1-14 2 priedas pagal sprendimą Nr. T1-116</text:p>
      <text:p text:style-name="P138">Priedo pakeitimai:</text:p>
      <text:p text:style-name="P139"><text:span text:style-name="T140">Nr.<text:s/></text:span><text:a xlink:href="https://www.e-tar.lt/portal/legalAct.html?documentId=ff10c470b1a211ec8d9390588bf2de65" office:target-frame-name="_top" xlink:show="replace"><text:span text:style-name="T141">T1-43</text:span></text:a><text:span text:style-name="T142">, 2022-03-31, paskelbta TAR 2022-04-01, i. k. 2022-06720</text:span></text:p>
      <text:p text:style-name="P143"><text:span text:style-name="T144">Nr.<text:s/></text:span><text:a xlink:href="https://www.e-tar.lt/portal/legalAct.html?documentId=82555080c7b511ec8d9390588bf2de65" office:target-frame-name="_top" xlink:show="replace"><text:span text:style-name="T145">T1-73</text:span></text:a><text:span text:style-name="T146">, 2022-04-28, paskelbta TAR 2022-05-02, i. k. 2022-09053</text:span></text:p>
      <text:p text:style-name="P147"><text:span text:style-name="T148">Nr.<text:s/></text:span><text:a xlink:href="https://www.e-tar.lt/portal/legalAct.html?documentId=b1624680e0ab11ec8d9390588bf2de65" office:target-frame-name="_top" xlink:show="replace"><text:span text:style-name="T149">T1-90</text:span></text:a><text:span text:style-name="T150">, 2022-05-26, paskelbta TAR 2022-05-31, i. k. 2022-11611</text:span></text:p>
      <text:p text:style-name="P151"><text:span text:style-name="T152">Nr.<text:s/></text:span><text:a xlink:href="https://www.e-tar.lt/portal/legalAct.html?documentId=f32da600f91411ec8fa7d02a65c371ad" office:target-frame-name="_top" xlink:show="replace"><text:span text:style-name="T153">T1-116</text:span></text:a><text:span text:style-name="T154">, 2022-06-30, paskelbta TAR 2022-07-01, i. k. 2022-14408</text:span></text:p>
      <text:p text:style-name="Normal"/>
      <text:p text:style-name="P155">Nr. T1-14 3 priedas pagal sprendimą Nr. T1-116</text:p>
      <text:p text:style-name="P156">Priedo pakeitimai:</text:p>
      <text:p text:style-name="P157"><text:span text:style-name="T158">Nr.<text:s/></text:span><text:a xlink:href="https://www.e-tar.lt/portal/legalAct.html?documentId=ff10c470b1a211ec8d9390588bf2de65" office:target-frame-name="_top" xlink:show="replace"><text:span text:style-name="T159">T1-43</text:span></text:a><text:span text:style-name="T160">, 2022-03-31, paskelbta TAR 2022-04-01, i. k. 2022-06720</text:span></text:p>
      <text:p text:style-name="P161"><text:span text:style-name="T162">Nr.<text:s/></text:span><text:a xlink:href="https://www.e-tar.lt/portal/legalAct.html?documentId=f32da600f91411ec8fa7d02a65c371ad" office:target-frame-name="_top" xlink:show="replace"><text:span text:style-name="T163">T1-116</text:span></text:a><text:span text:style-name="T164">, 2022-06-30, paskelbta TAR 2022-07-01, i. k. 2022-14408</text:span></text:p>
      <text:p text:style-name="Normal"/>
      <text:soft-page-break/>
      <text:p text:style-name="P165">Nr. T1-14 4 priedas pagal sprendimą Nr. T1-116</text:p>
      <text:p text:style-name="P166">Priedo pakeitimai:</text:p>
      <text:p text:style-name="P167"><text:span text:style-name="T168">Nr.<text:s/></text:span><text:a xlink:href="https://www.e-tar.lt/portal/legalAct.html?documentId=f32da600f91411ec8fa7d02a65c371ad" office:target-frame-name="_top" xlink:show="replace"><text:span text:style-name="T169">T1-116</text:span></text:a><text:span text:style-name="T170">, 2022-06-30, paskelbta TAR 2022-07-01, i. k. 2022-14408</text:span></text:p>
      <text:p text:style-name="Normal"/>
      <text:p text:style-name="P171">Nr. T1-14 6 priedas pagal sprendimą Nr. T1-43</text:p>
      <text:p text:style-name="P172">Priedo pakeitimai:</text:p>
      <text:p text:style-name="P173"><text:span text:style-name="T174">Nr.<text:s/></text:span><text:a xlink:href="https://www.e-tar.lt/portal/legalAct.html?documentId=ff10c470b1a211ec8d9390588bf2de65" office:target-frame-name="_top" xlink:show="replace"><text:span text:style-name="T175">T1-43</text:span></text:a><text:span text:style-name="T176">, 2022-03-31, paskelbta TAR 2022-04-01, i. k. 2022-06720</text:span></text:p>
      <text:p text:style-name="Normal"/>
      <text:p text:style-name="P177">Nr. T1-14 7 priedas pagal sprendimą Nr. T1-116</text:p>
      <text:p text:style-name="P178">Priedo pakeitimai:</text:p>
      <text:p text:style-name="P179"><text:span text:style-name="T180">Nr.<text:s/></text:span><text:a xlink:href="https://www.e-tar.lt/portal/legalAct.html?documentId=ff10c470b1a211ec8d9390588bf2de65" office:target-frame-name="_top" xlink:show="replace"><text:span text:style-name="T181">T1-43</text:span></text:a><text:span text:style-name="T182">, 2022-03-31,<text:s/></text:span><text:span text:style-name="T183">paskelbta TAR 2022-04-01, i. k. 2022-06720</text:span></text:p>
      <text:p text:style-name="P184"><text:span text:style-name="T185">Nr.<text:s/></text:span><text:a xlink:href="https://www.e-tar.lt/portal/legalAct.html?documentId=82555080c7b511ec8d9390588bf2de65" office:target-frame-name="_top" xlink:show="replace"><text:span text:style-name="T186">T1-73</text:span></text:a><text:span text:style-name="T187">, 2022-04-28, paskelbta TAR 2022-05-02, i. k. 2022-09053</text:span></text:p>
      <text:p text:style-name="P188"><text:span text:style-name="T189">Nr.<text:s/></text:span><text:a xlink:href="https://www.e-tar.lt/portal/legalAct.html?documentId=b1624680e0ab11ec8d9390588bf2de65" office:target-frame-name="_top" xlink:show="replace"><text:span text:style-name="T190">T1-90</text:span></text:a><text:span text:style-name="T191">, 2022-05-26, paskelbta TAR 2022-05-31, i. k. 2022-11611</text:span></text:p>
      <text:p text:style-name="P192"><text:span text:style-name="T193">Nr.<text:s/></text:span><text:a xlink:href="https://www.e-tar.lt/portal/legalAct.html?documentId=f32da600f91411ec8fa7d02a65c371ad" office:target-frame-name="_top" xlink:show="replace"><text:span text:style-name="T194">T1-116</text:span></text:a><text:span text:style-name="T195">, 2022-06-30, paskelbta TAR 2022-</text:span><text:span text:style-name="T196">07-01, i. k. 2022-14408</text:span></text:p>
      <text:p text:style-name="Normal"/>
      <text:p text:style-name="P197"/>
      <text:p text:style-name="P198"/>
      <text:p text:style-name="P199"><text:span text:style-name="T200">Pakeitimai:</text:span></text:p>
      <text:p text:style-name="P201"/>
      <text:p text:style-name="P202"><text:span text:style-name="T203">1.</text:span></text:p>
      <text:p text:style-name="P204"><text:span text:style-name="T205">Neringos savivaldybės taryba, Sprendimas</text:span></text:p>
      <text:p text:style-name="P206"><text:span text:style-name="T207">Nr.<text:s/></text:span><text:a xlink:href="https://www.e-tar.lt/portal/legalAct.html?documentId=ff10c470b1a211ec8d9390588bf2de65" office:target-frame-name="_top" xlink:show="replace"><text:span text:style-name="T208">T1-43</text:span></text:a><text:span text:style-name="T209">, 2022-03-31, paskelbta TAR 2022-04-01, i. k. 2022-06720</text:span></text:p>
      <text:p text:style-name="P210"><text:span text:style-name="T211">Dėl Neri</text:span><text:span text:style-name="T212">ngos savivaldybės tarybos 2022 m. vasario 23 d. sprendimo Nr. T1-14 „Dėl Neringos savivaldybės 2022 metų biudžeto patvirtinimo“ pakeitimo</text:span></text:p>
      <text:p text:style-name="P213"/>
      <text:p text:style-name="P214"><text:span text:style-name="T215">2.</text:span></text:p>
      <text:p text:style-name="P216"><text:span text:style-name="T217">Neringos savivaldybės taryba, Sprendimas</text:span></text:p>
      <text:p text:style-name="P218"><text:span text:style-name="T219">Nr.<text:s/></text:span><text:a xlink:href="https://www.e-tar.lt/portal/legalAct.html?documentId=82555080c7b511ec8d9390588bf2de65" office:target-frame-name="_top" xlink:show="replace"><text:span text:style-name="T220">T1-73</text:span></text:a><text:span text:style-name="T221">, 2022-04-28, paskelbta TAR 2022-05-02, i. k. 2022-09053</text:span></text:p>
      <text:soft-page-break/>
      <text:p text:style-name="P222"><text:span text:style-name="T223">Dėl Neringos savivaldybės tarybos 2022 m. vasario 23 d. sprendimo Nr. T1-14 „Dėl Neringos savivaldybės 2022 metų biudžeto patvirtinimo“ pakeitimo</text:span></text:p>
      <text:p text:style-name="P224"/>
      <text:p text:style-name="P225"><text:span text:style-name="T226">3.</text:span></text:p>
      <text:p text:style-name="P227"><text:span text:style-name="T228">Neringos<text:s/></text:span><text:span text:style-name="T229">savivaldybės taryba, Sprendimas</text:span></text:p>
      <text:p text:style-name="P230"><text:span text:style-name="T231">Nr.<text:s/></text:span><text:a xlink:href="https://www.e-tar.lt/portal/legalAct.html?documentId=b1624680e0ab11ec8d9390588bf2de65" office:target-frame-name="_top" xlink:show="replace"><text:span text:style-name="T232">T1-90</text:span></text:a><text:span text:style-name="T233">, 2022-05-26, paskelbta TAR 2022-05-31, i. k. 2022-11611</text:span></text:p>
      <text:p text:style-name="P234"><text:span text:style-name="T235">Dėl Neringos savivaldybės tarybos 2022 m. vasario 23 d. spre</text:span><text:span text:style-name="T236">ndimo <text:s/>Nr. T1-14 „Dėl Neringos savivaldybės 2022 metų biudžeto patvirtinimo“ pakeitimo</text:span></text:p>
      <text:p text:style-name="P237"/>
      <text:p text:style-name="P238"><text:span text:style-name="T239">4.</text:span></text:p>
      <text:p text:style-name="P240"><text:span text:style-name="T241">Neringos savivaldybės taryba, Sprendimas</text:span></text:p>
      <text:p text:style-name="P242"><text:span text:style-name="T243">Nr.<text:s/></text:span><text:a xlink:href="https://www.e-tar.lt/portal/legalAct.html?documentId=f32da600f91411ec8fa7d02a65c371ad" office:target-frame-name="_top" xlink:show="replace"><text:span text:style-name="T244">T1-116</text:span></text:a><text:span text:style-name="T245">, 2022-06-30, pa</text:span><text:span text:style-name="T246">skelbta TAR 2022-07-01, i. k. 2022-14408</text:span></text:p>
      <text:p text:style-name="P247"><text:span text:style-name="T248">Dėl Neringos savivaldybės tarybos 2022 m. vasario 23 d. sprendimo Nr. T1-14 „Dėl Neringos savivaldybės 2022 metų biudžeto patvirtinimo“ pakeiti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414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2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2-09-04T12:59:00Z</meta:creation-date>
    <dc:date>2022-09-04T12:59:00Z</dc:date>
    <meta:print-date>2020-02-21T07:42:00Z</meta:print-date>
    <meta:template xlink:href="Normal.dotm" xlink:type="simple"/>
    <meta:editing-cycles>2</meta:editing-cycles>
    <meta:editing-duration>PT0S</meta:editing-duration>
    <meta:document-statistic meta:page-count="6" meta:paragraph-count="45" meta:word-count="1365" meta:character-count="10306" meta:row-count="236" meta:non-whitespace-character-count="8986"/>
  </office:meta>
</office:document-meta>
</file>