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9847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9847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9847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847in">
        <style:tab-stops>
          <style:tab-stop style:type="left" style:position="0.9847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847in">
        <style:tab-stops>
          <style:tab-stop style:type="left" style:position="0.9847in"/>
        </style:tab-stops>
      </style:paragraph-properties>
    </style:style>
    <style:style style:name="P233" style:parent-style-name="Normal" style:family="paragraph">
      <style:paragraph-properties fo:text-align="justify" fo:text-indent="0.9847in">
        <style:tab-stops>
          <style:tab-stop style:type="left" style:position="0.9847in"/>
        </style:tab-stops>
      </style:paragraph-properties>
    </style:style>
    <style:style style:name="P234" style:parent-style-name="Normal" style:family="paragraph">
      <style:paragraph-properties fo:text-align="justify" fo:text-indent="0.9847in">
        <style:tab-stops>
          <style:tab-stop style:type="left" style:position="0.9847in"/>
        </style:tab-stops>
      </style:paragraph-properties>
    </style:style>
    <style:style style:name="P235" style:parent-style-name="Normal" style:family="paragraph">
      <style:paragraph-properties fo:text-align="justify" fo:text-indent="0.9847in">
        <style:tab-stops>
          <style:tab-stop style:type="left" style:position="0.9847in"/>
        </style:tab-stops>
      </style:paragraph-properties>
    </style:style>
    <style:style style:name="P236" style:parent-style-name="Normal" style:family="paragraph">
      <style:paragraph-properties fo:text-align="justify" fo:text-indent="0.9847in">
        <style:tab-stops>
          <style:tab-stop style:type="left" style:position="0.9847in"/>
        </style:tab-stops>
      </style:paragraph-properties>
    </style:style>
    <style:style style:name="P237" style:parent-style-name="Normal" style:family="paragraph">
      <style:paragraph-properties fo:text-align="justify" fo:text-indent="0.9847in">
        <style:tab-stops>
          <style:tab-stop style:type="left" style:position="0.9847in"/>
        </style:tab-stops>
      </style:paragraph-properties>
    </style:style>
    <style:style style:name="P238" style:parent-style-name="Normal" style:family="paragraph">
      <style:paragraph-properties fo:text-align="justify" fo:text-indent="0.9847in">
        <style:tab-stops>
          <style:tab-stop style:type="left" style:position="0.9847in"/>
        </style:tab-stops>
      </style:paragraph-properties>
    </style:style>
    <style:style style:name="P239" style:parent-style-name="Normal" style:family="paragraph">
      <style:paragraph-properties fo:text-align="justify">
        <style:tab-stops>
          <style:tab-stop style:type="left" style:position="0.9847in"/>
        </style:tab-stops>
      </style:paragraph-properties>
    </style:style>
    <style:style style:name="P240" style:parent-style-name="Normal" style:family="paragraph">
      <style:paragraph-properties fo:text-align="justify">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2-24</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 METŲ BIUDŽETO<text:s/>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 Respublikos<text:s/>2022 metų valstybės biudžeto ir savivaldybių biudžetų finansinių rodiklių patvirtinimo įstatymu, Neringos savivaldybės taryba n u s p r e n d ž i a:</text:p>
      <text:p text:style-name="P24">1. Patvirtinti Neringos savivaldybės 2022 metų biudžeto pajamas – 18654,7 tūkst. Eur ir kitų 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text:s/></text:span><text:span text:style-name="T42">2022-06-30, paskelbta TAR 2022-07-01, i. k. 2022-14408</text:span></text:p>
      <text:p text:style-name="P43"><text:span text:style-name="T44">Nr.<text:s/></text:span><text:a xlink:href="https://www.e-tar.lt/portal/legalAct.html?documentId=5daf626028ff11edb4cae1b158f98ea5" office:target-frame-name="_top" xlink:show="replace"><text:span text:style-name="T45">T1-129</text:span></text:a><text:span text:style-name="T46">, 2022-08-25, paskelbta TAR 2022-09-01, i. k. 2022-18111</text:span></text:p>
      <text:p text:style-name="P47"><text:span text:style-name="T48">Nr.<text:s/></text:span><text:a xlink:href="https://www.e-tar.lt/portal/legalAct.html?documentId=1a0c404040a711edbc04912defe897d1" office:target-frame-name="_top" xlink:show="replace"><text:span text:style-name="T49">T1-142</text:span></text:a><text:span text:style-name="T50">, 2022-09-29, paskelbta TAR 2022-09-30, i. k. 2022-19949</text:span></text:p>
      <text:p text:style-name="P51"><text:span text:style-name="T52">Nr.<text:s/></text:span><text:a xlink:href="https://www.e-tar.lt/portal/legalAct.html?documentId=994edb3060c111edbc04912defe897d1" office:target-frame-name="_top" xlink:show="replace"><text:span text:style-name="T53">T1-158</text:span></text:a><text:span text:style-name="T54">, 2022-11-07, paske</text:span><text:span text:style-name="T55">lbta TAR 2022-11-10, i. k. 2022-22696</text:span></text:p>
      <text:p text:style-name="P56"><text:span text:style-name="T57">Nr.<text:s/></text:span><text:a xlink:href="https://www.e-tar.lt/portal/legalAct.html?documentId=c532b6c06cbc11edbc04912defe897d1" office:target-frame-name="_top" xlink:show="replace"><text:span text:style-name="T58">T1-204</text:span></text:a><text:span text:style-name="T59">, 2022-11-24, paskelbta TAR 2022-11-25, i. k. 2022-23938</text:span></text:p>
      <text:p text:style-name="P60"><text:span text:style-name="T61">Nr.<text:s/></text:span><text:a xlink:href="https://www.e-tar.lt/portal/legalAct.html?documentId=55dc834082c011ed8df094f359a60216" office:target-frame-name="_top" xlink:show="replace"><text:span text:style-name="T62">T1-221</text:span></text:a><text:span text:style-name="T63">, 2022-12-22, paskelbta TAR 2022-12-23, i. k. 2022-26813</text:span></text:p>
      <text:p text:style-name="Normal"/>
      <text:p text:style-name="P64">2. Patvirtinti Neringos savivaldybės 2022 metų biudžeto asignavimus – 22333,5 tūkst. Eur, iš jų: darbo užmokesčiui – 7717,8 tūkst. Eur (2 priedas): <text:s/></text:p>
      <text:p text:style-name="P65">Punkto pakeitimai:</text:p>
      <text:p text:style-name="P66"><text:span text:style-name="T67">Nr.<text:s/></text:span><text:a xlink:href="https://www.e-tar.lt/portal/legalAct.html?documentId=ff10c470b1a211ec8d9390588bf2de65" office:target-frame-name="_top" xlink:show="replace"><text:span text:style-name="T68">T1-43</text:span></text:a><text:span text:style-name="T69">, 2022-03-31, paskelbta TAR 2022-04-01, i. k. 2022-06720</text:span></text:p>
      <text:p text:style-name="P70"><text:span text:style-name="T71">Nr.<text:s/></text:span><text:a xlink:href="https://www.e-tar.lt/portal/legalAct.html?documentId=82555080c7b511ec8d9390588bf2de65" office:target-frame-name="_top" xlink:show="replace"><text:span text:style-name="T72">T1-73</text:span></text:a><text:span text:style-name="T73">, 2022-04-28, paskelbta TAR 2022-05-02, i. k. 2022-09053</text:span></text:p>
      <text:p text:style-name="P74"><text:span text:style-name="T75">Nr.<text:s/></text:span><text:a xlink:href="https://www.e-tar.lt/portal/legalAct.html?documentId=b1624680e0ab11ec8d9390588bf2de65" office:target-frame-name="_top" xlink:show="replace"><text:span text:style-name="T76">T1-90</text:span></text:a><text:span text:style-name="T77">, 2022-05-26, paskelbta TAR 2022-05-31, i. k. 2</text:span><text:span text:style-name="T78">022-11611</text:span></text:p>
      <text:p text:style-name="P79"><text:span text:style-name="T80">Nr.<text:s/></text:span><text:a xlink:href="https://www.e-tar.lt/portal/legalAct.html?documentId=f32da600f91411ec8fa7d02a65c371ad" office:target-frame-name="_top" xlink:show="replace"><text:span text:style-name="T81">T1-116</text:span></text:a><text:span text:style-name="T82">, 2022-06-30, paskelbta TAR 2022-07-01, i. k. 2022-14408</text:span></text:p>
      <text:p text:style-name="P83"><text:span text:style-name="T84">Nr.<text:s/></text:span><text:a xlink:href="https://www.e-tar.lt/portal/legalAct.html?documentId=5daf626028ff11edb4cae1b158f98ea5" office:target-frame-name="_top" xlink:show="replace"><text:span text:style-name="T85">T1-129</text:span></text:a><text:span text:style-name="T86">, 2022-08-25, paskelbta TAR 2022-09-01, i. k. 2022-18111</text:span></text:p>
      <text:p text:style-name="P87"><text:span text:style-name="T88">Nr.<text:s/></text:span><text:a xlink:href="https://www.e-tar.lt/portal/legalAct.html?documentId=1a0c404040a711edbc04912defe897d1" office:target-frame-name="_top" xlink:show="replace"><text:span text:style-name="T89">T1-142</text:span></text:a><text:span text:style-name="T90">, 2022-09-29, paskelbta TAR 2022-09-30, i. k. 2022-19949</text:span></text:p>
      <text:p text:style-name="P91"><text:span text:style-name="T92">Nr.<text:s/></text:span><text:a xlink:href="https://www.e-tar.lt/portal/legalAct.html?documentId=994edb3060c111edbc04912defe897d1" office:target-frame-name="_top" xlink:show="replace"><text:span text:style-name="T93">T1-158</text:span></text:a><text:span text:style-name="T94">, 2022-11-07, paskelbta TAR 2022-11-10, i. k. 2022-22696</text:span></text:p>
      <text:p text:style-name="P95"><text:span text:style-name="T96">Nr.<text:s/></text:span><text:a xlink:href="https://www.e-tar.lt/portal/legalAct.html?documentId=c532b6c06cbc11edbc04912defe897d1" office:target-frame-name="_top" xlink:show="replace"><text:span text:style-name="T97">T1-204</text:span></text:a><text:span text:style-name="T98">, 2022-11-24, paskelbta TAR 2022-11-25, i. k. 2022-23938</text:span></text:p>
      <text:p text:style-name="P99"><text:span text:style-name="T100">Nr.<text:s/></text:span><text:a xlink:href="https://www.e-tar.lt/portal/legalAct.html?documentId=55dc834082c011ed8df094f359a60216" office:target-frame-name="_top" xlink:show="replace"><text:span text:style-name="T101">T1-221</text:span></text:a><text:span text:style-name="T102">, 2022-12-22, paskelbta TAR 2022-12-23, i. k. 2022-26813</text:span></text:p>
      <text:p text:style-name="P103"><text:span text:style-name="T104">2.1</text:span><text:span text:style-name="T105">. savarankiškosioms funkcijoms vykdyti – 13326,0 tūkst. Eur (3 priedas).</text:span></text:p>
      <text:p text:style-name="P106">Papunkčio pakeitimai:</text:p>
      <text:p text:style-name="P107"><text:span text:style-name="T108">Nr.<text:s/></text:span><text:a xlink:href="https://www.e-tar.lt/portal/legalAct.html?documentId=f32da600f91411ec8fa7d02a65c371ad" office:target-frame-name="_top" xlink:show="replace"><text:span text:style-name="T109">T1-116</text:span></text:a><text:span text:style-name="T110">, 2022-06-30, paskelbta TAR 2022-07-01, i. k. 2022-14408</text:span></text:p>
      <text:p text:style-name="P111"><text:span text:style-name="T112">Nr.<text:s/></text:span><text:a xlink:href="https://www.e-tar.lt/portal/legalAct.html?documentId=5daf626028ff11edb4cae1b158f98ea5" office:target-frame-name="_top" xlink:show="replace"><text:span text:style-name="T113">T1-129</text:span></text:a><text:span text:style-name="T114">, 2022-08-25, paskelbta TAR 2022-09-01, i. k. 2022-18111</text:span></text:p>
      <text:p text:style-name="P115"><text:span text:style-name="T116">Nr.<text:s/></text:span><text:a xlink:href="https://www.e-tar.lt/portal/legalAct.html?documentId=1a0c404040a711edbc04912defe897d1" office:target-frame-name="_top" xlink:show="replace"><text:span text:style-name="T117">T1-142</text:span></text:a><text:span text:style-name="T118">, 2022-09-29, paskelbta TAR 2022-09-30, i. k. 2022-19949</text:span></text:p>
      <text:p text:style-name="P119"><text:span text:style-name="T120">Nr.<text:s/></text:span><text:a xlink:href="https://www.e-tar.lt/portal/legalAct.html?documentId=994edb3060c111edbc04912defe897d1" office:target-frame-name="_top" xlink:show="replace"><text:span text:style-name="T121">T1-</text:span><text:span text:style-name="T122">158</text:span></text:a><text:span text:style-name="T123">, 2022-11-07, paskelbta TAR 2022-11-10, i. k. 2022-22696</text:span></text:p>
      <text:p text:style-name="P124"><text:span text:style-name="T125">Nr.<text:s/></text:span><text:a xlink:href="https://www.e-tar.lt/portal/legalAct.html?documentId=c532b6c06cbc11edbc04912defe897d1" office:target-frame-name="_top" xlink:show="replace"><text:span text:style-name="T126">T1-204</text:span></text:a><text:span text:style-name="T127">, 2022-11-24, paskelbta TAR 2022-11-25, i. k. 2022-23938</text:span></text:p>
      <text:p text:style-name="Normal"/>
      <text:p text:style-name="P128"><text:span text:style-name="T129">2.2</text:span><text:span text:style-name="T130">. valstybinėms (valstybės perduotoms savivaldybėms) funkcijoms atlikti – 392,7 <text:s/>tūkst. Eur (4 priedas);</text:span></text:p>
      <text:soft-page-break/>
      <text:p text:style-name="P131">Papunkčio pakeitimai:</text:p>
      <text:p text:style-name="P132"><text:span text:style-name="T133">Nr.<text:s/></text:span><text:a xlink:href="https://www.e-tar.lt/portal/legalAct.html?documentId=f32da600f91411ec8fa7d02a65c371ad" office:target-frame-name="_top" xlink:show="replace"><text:span text:style-name="T134">T1-116</text:span></text:a><text:span text:style-name="T135">, 2022-06-30, paskelbt</text:span><text:span text:style-name="T136">a TAR 2022-07-01, i. k. 2022-14408</text:span></text:p>
      <text:p text:style-name="P137"><text:span text:style-name="T138">Nr.<text:s/></text:span><text:a xlink:href="https://www.e-tar.lt/portal/legalAct.html?documentId=5daf626028ff11edb4cae1b158f98ea5" office:target-frame-name="_top" xlink:show="replace"><text:span text:style-name="T139">T1-129</text:span></text:a><text:span text:style-name="T140">, 2022-08-25, paskelbta TAR 2022-09-01, i. k. 2022-18111</text:span></text:p>
      <text:p text:style-name="P141"><text:span text:style-name="T142">Nr.<text:s/></text:span><text:a xlink:href="https://www.e-tar.lt/portal/legalAct.html?documentId=994edb3060c111edbc04912defe897d1" office:target-frame-name="_top" xlink:show="replace"><text:span text:style-name="T143">T1-158</text:span></text:a><text:span text:style-name="T144">, 2022-11-07, paskelbta TAR 2022-11-10, i. k. 2022-22696</text:span></text:p>
      <text:p text:style-name="P145"><text:span text:style-name="T146">Nr.<text:s/></text:span><text:a xlink:href="https://www.e-tar.lt/portal/legalAct.html?documentId=c532b6c06cbc11edbc04912defe897d1" office:target-frame-name="_top" xlink:show="replace"><text:span text:style-name="T147">T1-204</text:span></text:a><text:span text:style-name="T148">, 2022-11-24, paskelbta TAR 2022-11-25,</text:span><text:span text:style-name="T149"><text:s/>i. k. 2022-23938</text:span></text:p>
      <text:p text:style-name="P150"><text:span text:style-name="T151">Nr.<text:s/></text:span><text:a xlink:href="https://www.e-tar.lt/portal/legalAct.html?documentId=55dc834082c011ed8df094f359a60216" office:target-frame-name="_top" xlink:show="replace"><text:span text:style-name="T152">T1-221</text:span></text:a><text:span text:style-name="T153">, 2022-12-22, paskelbta TAR 2022-12-23, i. k. 2022-26813</text:span></text:p>
      <text:p text:style-name="Normal"/>
      <text:p text:style-name="P154"><text:span text:style-name="T155">2.3</text:span><text:span text:style-name="T156">. ugdymo reikmėms <text:s/>finansuoti – <text:s/>631,8 tūkst. Eur (5 priedas);</text:span></text:p>
      <text:p text:style-name="P157">Papunkčio pakeitimai:</text:p>
      <text:p text:style-name="P158"><text:span text:style-name="T159">Nr.<text:s/></text:span><text:a xlink:href="https://www.e-tar.lt/portal/legalAct.html?documentId=994edb3060c111edbc04912defe897d1" office:target-frame-name="_top" xlink:show="replace"><text:span text:style-name="T160">T1-158</text:span></text:a><text:span text:style-name="T161">, 2022-11-07, paskelbta TAR 2022-11-10, i. k. 2022-22696</text:span></text:p>
      <text:p text:style-name="P162"><text:span text:style-name="T163">Nr.<text:s/></text:span><text:a xlink:href="https://www.e-tar.lt/portal/legalAct.html?documentId=55dc834082c011ed8df094f359a60216" office:target-frame-name="_top" xlink:show="replace"><text:span text:style-name="T164">T1-221</text:span></text:a><text:span text:style-name="T165">, 2022-12-22, paskelbta TAR 2022-12-23, i. k. 2022-26813</text:span></text:p>
      <text:p text:style-name="Normal"/>
      <text:p text:style-name="P166"><text:span text:style-name="T167">2.4</text:span><text:span text:style-name="T168">. Neringos savivaldybės biudžetinių įstaigų pajamų įmokas į Neringos savivaldybės 2022 metų biudžetą 919,4 tūkst. Eur, iš jų:43,0 tūkst. Eur įmokas už išl</text:span><text:span text:style-name="T169">aikymą švietimo, socialinės apsaugos ir kitose įstaigose, 424,8 tūkst. Eur pajamas už prekes ir paslaugas, 249,6 tūkst. Eur savivaldybės infrastruktūros plėtros įmokos, 202,0 tūkst. Eur pajamas už ilgalaikio ir trumpalaikio materialiojo turto nuomą (6 prie</text:span><text:span text:style-name="T170">das).</text:span></text:p>
      <text:p text:style-name="P171">Papunkčio pakeitimai:</text:p>
      <text:p text:style-name="P172"><text:span text:style-name="T173">Nr.<text:s/></text:span><text:a xlink:href="https://www.e-tar.lt/portal/legalAct.html?documentId=ff10c470b1a211ec8d9390588bf2de65" office:target-frame-name="_top" xlink:show="replace"><text:span text:style-name="T174">T1-43</text:span></text:a><text:span text:style-name="T175">, 2022-03-31, paskelbta TAR 2022-04-01, i. k. 2022-06720</text:span></text:p>
      <text:p text:style-name="P176"><text:span text:style-name="T177">Nr.<text:s/></text:span><text:a xlink:href="https://www.e-tar.lt/portal/legalAct.html?documentId=5daf626028ff11edb4cae1b158f98ea5" office:target-frame-name="_top" xlink:show="replace"><text:span text:style-name="T178">T1-129</text:span></text:a><text:span text:style-name="T179">, 2022-08-25, paskelbta TAR 2022-09-01, i. k. 2022-18111</text:span></text:p>
      <text:p text:style-name="P180"><text:span text:style-name="T181">Nr.<text:s/></text:span><text:a xlink:href="https://www.e-tar.lt/portal/legalAct.html?documentId=994edb3060c111edbc04912defe897d1" office:target-frame-name="_top" xlink:show="replace"><text:span text:style-name="T182">T1-158</text:span></text:a><text:span text:style-name="T183">, 2022-11-07, paskelbta TAR 2022-11-10, i. k. 2022-22696</text:span></text:p>
      <text:p text:style-name="P184"><text:span text:style-name="T185">Nr.<text:s/></text:span><text:a xlink:href="https://www.e-tar.lt/portal/legalAct.html?documentId=c532b6c06cbc11edbc04912defe897d1" office:target-frame-name="_top" xlink:show="replace"><text:span text:style-name="T186">T1-204</text:span></text:a><text:span text:style-name="T187">, 2022-11-24, paskelbta TAR 2022-11-25, i. k. 2022-23938</text:span></text:p>
      <text:p text:style-name="P188"><text:span text:style-name="T189">Nr.<text:s/></text:span><text:a xlink:href="https://www.e-tar.lt/portal/legalAct.html?documentId=55dc834082c011ed8df094f359a60216" office:target-frame-name="_top" xlink:show="replace"><text:span text:style-name="T190">T1-221</text:span></text:a><text:span text:style-name="T191">, 2022-12-22, paskelbta TAR 2022-12-23, i. k. 2022-26813</text:span></text:p>
      <text:p text:style-name="Normal"/>
      <text:p text:style-name="P192">2.5. Neringos savivaldybės 2022 metų biudžeto asignavimus iš valstybės biudžeto dotacijų ir Europos Sąjungos finansinės paramos – 3376,8 tūkst. Eur (7 priedas).</text:p>
      <text:p text:style-name="P193">Papunkčio pakeitimai:</text:p>
      <text:p text:style-name="P194"><text:span text:style-name="T195">Nr.<text:s/></text:span><text:a xlink:href="https://www.e-tar.lt/portal/legalAct.html?documentId=ff10c470b1a211ec8d9390588bf2de65" office:target-frame-name="_top" xlink:show="replace"><text:span text:style-name="T196">T1-43</text:span></text:a><text:span text:style-name="T197">, 2022-03-31, paskelbta TAR 2022-04-01, i. k. 2022-06720</text:span></text:p>
      <text:p text:style-name="P198"><text:span text:style-name="T199">Nr.<text:s/></text:span><text:a xlink:href="https://www.e-tar.lt/portal/legalAct.html?documentId=82555080c7b511ec8d9390588bf2de65" office:target-frame-name="_top" xlink:show="replace"><text:span text:style-name="T200">T1-73</text:span></text:a><text:span text:style-name="T201">, 2022-04-28, paskelbta TAR 2022-05-02, i. k. 2022-09053</text:span></text:p>
      <text:soft-page-break/>
      <text:p text:style-name="P202"><text:span text:style-name="T203">Nr.<text:s/></text:span><text:a xlink:href="https://www.e-tar.lt/portal/legalAct.html?documentId=b1624680e0ab11ec8d9390588bf2de65" office:target-frame-name="_top" xlink:show="replace"><text:span text:style-name="T204">T1-90</text:span></text:a><text:span text:style-name="T205">, 2022-05-26, paskelbta TAR 2022-05-31, i. k. 2022-11611</text:span></text:p>
      <text:p text:style-name="P206"><text:span text:style-name="T207">Nr.<text:s/></text:span><text:a xlink:href="https://www.e-tar.lt/portal/legalAct.html?documentId=f32da600f91411ec8fa7d02a65c371ad" office:target-frame-name="_top" xlink:show="replace"><text:span text:style-name="T208">T1-116</text:span></text:a><text:span text:style-name="T209">, 2</text:span><text:span text:style-name="T210">022-06-30, paskelbta TAR 2022-07-01, i. k. 2022-14408</text:span></text:p>
      <text:p text:style-name="P211"><text:span text:style-name="T212">Nr.<text:s/></text:span><text:a xlink:href="https://www.e-tar.lt/portal/legalAct.html?documentId=5daf626028ff11edb4cae1b158f98ea5" office:target-frame-name="_top" xlink:show="replace"><text:span text:style-name="T213">T1-129</text:span></text:a><text:span text:style-name="T214">, 2022-08-25, paskelbta TAR 2022-09-01, i. k. 2022-18111</text:span></text:p>
      <text:p text:style-name="P215"><text:span text:style-name="T216">Nr.<text:s/></text:span><text:a xlink:href="https://www.e-tar.lt/portal/legalAct.html?documentId=1a0c404040a711edbc04912defe897d1" office:target-frame-name="_top" xlink:show="replace"><text:span text:style-name="T217">T1-142</text:span></text:a><text:span text:style-name="T218">, 2022-09-29, paskelbta TAR 2022-09-30, i. k. 2022-19949</text:span></text:p>
      <text:p text:style-name="P219"><text:span text:style-name="T220">Nr.<text:s/></text:span><text:a xlink:href="https://www.e-tar.lt/portal/legalAct.html?documentId=994edb3060c111edbc04912defe897d1" office:target-frame-name="_top" xlink:show="replace"><text:span text:style-name="T221">T1-158</text:span></text:a><text:span text:style-name="T222">, 2022-11-07,<text:s/></text:span><text:span text:style-name="T223">paskelbta TAR 2022-11-10, i. k. 2022-22696</text:span></text:p>
      <text:p text:style-name="P224"><text:span text:style-name="T225">Nr.<text:s/></text:span><text:a xlink:href="https://www.e-tar.lt/portal/legalAct.html?documentId=c532b6c06cbc11edbc04912defe897d1" office:target-frame-name="_top" xlink:show="replace"><text:span text:style-name="T226">T1-204</text:span></text:a><text:span text:style-name="T227">, 2022-11-24, paskelbta TAR 2022-11-25, i. k. 2022-23938</text:span></text:p>
      <text:p text:style-name="P228"><text:span text:style-name="T229">Nr.<text:s/></text:span><text:a xlink:href="https://www.e-tar.lt/portal/legalAct.html?documentId=55dc834082c011ed8df094f359a60216" office:target-frame-name="_top" xlink:show="replace"><text:span text:style-name="T230">T1-221</text:span></text:a><text:span text:style-name="T231">, 2022-12-22, paskelbta TAR 2022-12-23, i. k. 2022-26813</text:span></text:p>
      <text:p text:style-name="Normal"/>
      <text:p text:style-name="P232">2.6. Neringos savivaldybės 2022 metų aplinkos apsaugos rėmimo specialiosios programos asignavimus – 8,0 tūkst. Eur (8 priedas);</text:p>
      <text:p text:style-name="P233">2.7. Neringos savivaldybės biudžeto apyvartinių lėšų 2022 metų sausio 1 d. likutį tikslinėms programoms finansuoti – 354,8 tūkst. Eur (9 priedas);</text:p>
      <text:p text:style-name="P234">2.8. <text:s/>Neringos savivaldybės biudžeto apyvartinių lėšų 2022 metų sausio 1 d. likutį trumpalaikiams įsipareigojimams padengti, paskoloms grąžinti ir kitoms išlaidoms apmokėti – 3324,0 tūkst. Eur (10 priedas).</text:p>
      <text:p text:style-name="P235">3. Pavesti Neringos savivaldybės asignavimų valdytojams, sudarant ir tvirtinant 2022 metų programų sąmatas, numatyti reikiamus asignavimus 2022 m. sausio 1 d. esantiems įsiskolinimams <text:s/>padengti.</text:p>
      <text:p text:style-name="P236">4. Nustatyti, kad biudžetinėse įstaigose 2023 m. sausio 1 d. įsiskolinimas už suteiktas paslaugas, atliktus darbus ir įsigytas prekes turi būti <text:s/>ne didesnis už 2022 m. sausio 1 d. įsiskolinimą.</text:p>
      <text:p text:style-name="P237">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238">6. Skelbti šį sprendimą Teisės aktų registre ir Neringos savivaldybės interneto svetainėje.</text:p>
      <text:p text:style-name="P239"/>
      <text:p text:style-name="P240"><text:span text:style-name="T241">Savivaldybės meras</text:span><text:span text:style-name="T242"><text:tab/><text:s text:c="2"/></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 text:c="2"/>Darius Jasaitis</text:span></text:p>
      <text:p text:style-name="Normal"/>
      <text:p text:style-name="Normal"/>
      <text:p text:style-name="Normal"/>
      <text:p text:style-name="P250">Priedų pakeitimai:</text:p>
      <text:p text:style-name="Normal"/>
      <text:p text:style-name="P251">Nr. T1-14 10 priedas pagal sprendimą Nr. T1-204</text:p>
      <text:p text:style-name="P252">Priedo pakeitimai:</text:p>
      <text:p text:style-name="P253"><text:span text:style-name="T254">Nr.<text:s/></text:span><text:a xlink:href="https://www.e-tar.lt/portal/legalAct.html?documentId=c532b6c06cbc11edbc04912defe897d1" office:target-frame-name="_top" xlink:show="replace"><text:span text:style-name="T255">T1-204</text:span></text:a><text:span text:style-name="T256">, 2022-11-24, paskelbta TAR 2022-11-25, i. k. 2022-23938</text:span></text:p>
      <text:p text:style-name="Normal"/>
      <text:p text:style-name="P257">Nr. T1-14 1 priedas pagal sprendimą Nr. T1-221</text:p>
      <text:p text:style-name="P258">Priedo pakeitimai:</text:p>
      <text:p text:style-name="P259"><text:span text:style-name="T260">Nr.<text:s/></text:span><text:a xlink:href="https://www.e-tar.lt/portal/legalAct.html?documentId=ff10c470b1a211ec8d9390588bf2de65" office:target-frame-name="_top" xlink:show="replace"><text:span text:style-name="T261">T1-43</text:span></text:a><text:span text:style-name="T262">, 2022-03-31, paskelbta TAR 2022-04-01, i. k. 2022-06720</text:span></text:p>
      <text:p text:style-name="P263"><text:span text:style-name="T264">Nr.<text:s/></text:span><text:a xlink:href="https://www.e-tar.lt/portal/legalAct.html?documentId=82555080c7b511ec8d9390588bf2de65" office:target-frame-name="_top" xlink:show="replace"><text:span text:style-name="T265">T1-73</text:span></text:a><text:span text:style-name="T266">, 2022-04-28, paskelbta TAR 2022-05-02, i. k. 2022-09053</text:span></text:p>
      <text:p text:style-name="P267"><text:span text:style-name="T268">Nr.<text:s/></text:span><text:a xlink:href="https://www.e-tar.lt/portal/legalAct.html?documentId=b1624680e0ab11ec8d9390588bf2de65" office:target-frame-name="_top" xlink:show="replace"><text:span text:style-name="T269">T1-90</text:span></text:a><text:span text:style-name="T270">, 2022-05-26, paskelbta TAR 2022</text:span><text:span text:style-name="T271">-05-31, i. k. 2022-11611</text:span></text:p>
      <text:p text:style-name="P272"><text:span text:style-name="T273">Nr.<text:s/></text:span><text:a xlink:href="https://www.e-tar.lt/portal/legalAct.html?documentId=f32da600f91411ec8fa7d02a65c371ad" office:target-frame-name="_top" xlink:show="replace"><text:span text:style-name="T274">T1-116</text:span></text:a><text:span text:style-name="T275">, 2022-06-30, paskelbta TAR 2022-07-01, i. k. 2022-14408</text:span></text:p>
      <text:p text:style-name="P276"><text:span text:style-name="T277">Nr.<text:s/></text:span><text:a xlink:href="https://www.e-tar.lt/portal/legalAct.html?documentId=5daf626028ff11edb4cae1b158f98ea5" office:target-frame-name="_top" xlink:show="replace"><text:span text:style-name="T278">T1-129</text:span></text:a><text:span text:style-name="T279">, 2022-08-25, paskelbta TAR 2022-09-01, i. k. 2022-18111</text:span></text:p>
      <text:p text:style-name="P280"><text:span text:style-name="T281">Nr.<text:s/></text:span><text:a xlink:href="https://www.e-tar.lt/portal/legalAct.html?documentId=1a0c404040a711edbc04912defe897d1" office:target-frame-name="_top" xlink:show="replace"><text:span text:style-name="T282">T1-142</text:span></text:a><text:span text:style-name="T283">, 2022-09-29, paskelbta TAR 2022-09-30, i. k. 202</text:span><text:span text:style-name="T284">2-19949</text:span></text:p>
      <text:p text:style-name="P285"><text:span text:style-name="T286">Nr.<text:s/></text:span><text:a xlink:href="https://www.e-tar.lt/portal/legalAct.html?documentId=994edb3060c111edbc04912defe897d1" office:target-frame-name="_top" xlink:show="replace"><text:span text:style-name="T287">T1-158</text:span></text:a><text:span text:style-name="T288">, 2022-11-07, paskelbta TAR 2022-11-10, i. k. 2022-22696</text:span></text:p>
      <text:p text:style-name="P289"><text:span text:style-name="T290">Nr.<text:s/></text:span><text:a xlink:href="https://www.e-tar.lt/portal/legalAct.html?documentId=c532b6c06cbc11edbc04912defe897d1" office:target-frame-name="_top" xlink:show="replace"><text:span text:style-name="T291">T1-204</text:span></text:a><text:span text:style-name="T292">, 2022-11-24, paskelbta TAR 2022-11-25, i. k. 2022-23938</text:span></text:p>
      <text:p text:style-name="P293"><text:span text:style-name="T294">Nr.<text:s/></text:span><text:a xlink:href="https://www.e-tar.lt/portal/legalAct.html?documentId=55dc834082c011ed8df094f359a60216" office:target-frame-name="_top" xlink:show="replace"><text:span text:style-name="T295">T1-221</text:span></text:a><text:span text:style-name="T296">, 2022-12-22, paskelbta TAR 2022-12-23, i. k. 2022-26813</text:span></text:p>
      <text:p text:style-name="Normal"/>
      <text:p text:style-name="P297">Nr. T1-14 2 priedas pagal sprendimą Nr. T1-221</text:p>
      <text:p text:style-name="P298">Priedo pakeitimai:</text:p>
      <text:p text:style-name="P299"><text:span text:style-name="T300">Nr.<text:s/></text:span><text:a xlink:href="https://www.e-tar.lt/portal/legalAct.html?documentId=ff10c470b1a211ec8d9390588bf2de65" office:target-frame-name="_top" xlink:show="replace"><text:span text:style-name="T301">T1-43</text:span></text:a><text:span text:style-name="T302">, 2022-03-31,<text:s/></text:span><text:span text:style-name="T303">paskelbta TAR 2022-04-01, i. k. 2022-06720</text:span></text:p>
      <text:p text:style-name="P304"><text:span text:style-name="T305">Nr.<text:s/></text:span><text:a xlink:href="https://www.e-tar.lt/portal/legalAct.html?documentId=82555080c7b511ec8d9390588bf2de65" office:target-frame-name="_top" xlink:show="replace"><text:span text:style-name="T306">T1-73</text:span></text:a><text:span text:style-name="T307">, 2022-04-28, paskelbta TAR 2022-05-02, i. k. 2022-09053</text:span></text:p>
      <text:p text:style-name="P308"><text:span text:style-name="T309">Nr.<text:s/></text:span><text:a xlink:href="https://www.e-tar.lt/portal/legalAct.html?documentId=b1624680e0ab11ec8d9390588bf2de65" office:target-frame-name="_top" xlink:show="replace"><text:span text:style-name="T310">T1-90</text:span></text:a><text:span text:style-name="T311">, 2022-05-26, paskelbta TAR 2022-05-31, i. k. 2022-11611</text:span></text:p>
      <text:p text:style-name="P312"><text:span text:style-name="T313">Nr.<text:s/></text:span><text:a xlink:href="https://www.e-tar.lt/portal/legalAct.html?documentId=f32da600f91411ec8fa7d02a65c371ad" office:target-frame-name="_top" xlink:show="replace"><text:span text:style-name="T314">T1-116</text:span></text:a><text:span text:style-name="T315">, 2022-06-30, paskelbta TAR 2022-</text:span><text:span text:style-name="T316">07-01, i. k. 2022-14408</text:span></text:p>
      <text:soft-page-break/>
      <text:p text:style-name="P317"><text:span text:style-name="T318">Nr.<text:s/></text:span><text:a xlink:href="https://www.e-tar.lt/portal/legalAct.html?documentId=5daf626028ff11edb4cae1b158f98ea5" office:target-frame-name="_top" xlink:show="replace"><text:span text:style-name="T319">T1-129</text:span></text:a><text:span text:style-name="T320">, 2022-08-25, paskelbta TAR 2022-09-01, i. k. 2022-18111</text:span></text:p>
      <text:p text:style-name="P321"><text:span text:style-name="T322">Nr.<text:s/></text:span><text:a xlink:href="https://www.e-tar.lt/portal/legalAct.html?documentId=1a0c404040a711edbc04912defe897d1" office:target-frame-name="_top" xlink:show="replace"><text:span text:style-name="T323">T1-142</text:span></text:a><text:span text:style-name="T324">, 2022-09-29, paskelbta TAR 2022-09-30, i. k. 2022-19949</text:span></text:p>
      <text:p text:style-name="P325"><text:span text:style-name="T326">Nr.<text:s/></text:span><text:a xlink:href="https://www.e-tar.lt/portal/legalAct.html?documentId=994edb3060c111edbc04912defe897d1" office:target-frame-name="_top" xlink:show="replace"><text:span text:style-name="T327">T1-158</text:span></text:a><text:span text:style-name="T328">, 2022-11-07, paskelbta TAR 2022-11-10, i. k.<text:s/></text:span><text:span text:style-name="T329">2022-22696</text:span></text:p>
      <text:p text:style-name="P330"><text:span text:style-name="T331">Nr.<text:s/></text:span><text:a xlink:href="https://www.e-tar.lt/portal/legalAct.html?documentId=c532b6c06cbc11edbc04912defe897d1" office:target-frame-name="_top" xlink:show="replace"><text:span text:style-name="T332">T1-204</text:span></text:a><text:span text:style-name="T333">, 2022-11-24, paskelbta TAR 2022-11-25, i. k. 2022-23938</text:span></text:p>
      <text:p text:style-name="P334"><text:span text:style-name="T335">Nr.<text:s/></text:span><text:a xlink:href="https://www.e-tar.lt/portal/legalAct.html?documentId=55dc834082c011ed8df094f359a60216" office:target-frame-name="_top" xlink:show="replace"><text:span text:style-name="T336">T1-221</text:span></text:a><text:span text:style-name="T337">, 2022-12-22, paskelbta TAR 2022-12-23, i. k. 2022-26813</text:span></text:p>
      <text:p text:style-name="Normal"/>
      <text:p text:style-name="P338">Nr. T1-14 3 priedas pagal sprendimą Nr. T1-221</text:p>
      <text:p text:style-name="P339">Priedo pakeitimai:</text:p>
      <text:p text:style-name="P340"><text:span text:style-name="T341">Nr.<text:s/></text:span><text:a xlink:href="https://www.e-tar.lt/portal/legalAct.html?documentId=ff10c470b1a211ec8d9390588bf2de65" office:target-frame-name="_top" xlink:show="replace"><text:span text:style-name="T342">T1-43</text:span></text:a><text:span text:style-name="T343">, 2022-03-31, paskelbta TAR 2022-04-01, i. k. 2022-06720</text:span></text:p>
      <text:p text:style-name="P344"><text:span text:style-name="T345">Nr.<text:s/></text:span><text:a xlink:href="https://www.e-tar.lt/portal/legalAct.html?documentId=f32da600f91411ec8fa7d02a65c371ad" office:target-frame-name="_top" xlink:show="replace"><text:span text:style-name="T346">T1-116</text:span></text:a><text:span text:style-name="T347">, 2022-06-30,<text:s/></text:span><text:span text:style-name="T348">paskelbta TAR 2022-07-01, i. k. 2022-14408</text:span></text:p>
      <text:p text:style-name="P349"><text:span text:style-name="T350">Nr.<text:s/></text:span><text:a xlink:href="https://www.e-tar.lt/portal/legalAct.html?documentId=5daf626028ff11edb4cae1b158f98ea5" office:target-frame-name="_top" xlink:show="replace"><text:span text:style-name="T351">T1-129</text:span></text:a><text:span text:style-name="T352">, 2022-08-25, paskelbta TAR 2022-09-01, i. k. 2022-18111</text:span></text:p>
      <text:p text:style-name="P353"><text:span text:style-name="T354">Nr.<text:s/></text:span><text:a xlink:href="https://www.e-tar.lt/portal/legalAct.html?documentId=1a0c404040a711edbc04912defe897d1" office:target-frame-name="_top" xlink:show="replace"><text:span text:style-name="T355">T1-142</text:span></text:a><text:span text:style-name="T356">, 2022-09-29, paskelbta TAR 2022-09-30, i. k. 2022-19949</text:span></text:p>
      <text:p text:style-name="P357"><text:span text:style-name="T358">Nr.<text:s/></text:span><text:a xlink:href="https://www.e-tar.lt/portal/legalAct.html?documentId=994edb3060c111edbc04912defe897d1" office:target-frame-name="_top" xlink:show="replace"><text:span text:style-name="T359">T1-158</text:span></text:a><text:span text:style-name="T360">, 2022-11-07, paskelbta TAR 202</text:span><text:span text:style-name="T361">2-11-10, i. k. 2022-22696</text:span></text:p>
      <text:p text:style-name="P362"><text:span text:style-name="T363">Nr.<text:s/></text:span><text:a xlink:href="https://www.e-tar.lt/portal/legalAct.html?documentId=c532b6c06cbc11edbc04912defe897d1" office:target-frame-name="_top" xlink:show="replace"><text:span text:style-name="T364">T1-204</text:span></text:a><text:span text:style-name="T365">, 2022-11-24, paskelbta TAR 2022-11-25, i. k. 2022-23938</text:span></text:p>
      <text:p text:style-name="P366"><text:span text:style-name="T367">Nr.<text:s/></text:span><text:a xlink:href="https://www.e-tar.lt/portal/legalAct.html?documentId=55dc834082c011ed8df094f359a60216" office:target-frame-name="_top" xlink:show="replace"><text:span text:style-name="T368">T1-221</text:span></text:a><text:span text:style-name="T369">, 2022-12-22, paskelbta TAR 2022-12-23, i. k. 2022-26813</text:span></text:p>
      <text:p text:style-name="Normal"/>
      <text:p text:style-name="P370">Nr. T1-14 4 priedas pagal sprendimą Nr. T1-221</text:p>
      <text:p text:style-name="P371">Priedo pakeitimai:</text:p>
      <text:p text:style-name="P372"><text:span text:style-name="T373">Nr.<text:s/></text:span><text:a xlink:href="https://www.e-tar.lt/portal/legalAct.html?documentId=f32da600f91411ec8fa7d02a65c371ad" office:target-frame-name="_top" xlink:show="replace"><text:span text:style-name="T374">T1-116</text:span></text:a><text:span text:style-name="T375">, 2022-06-30, paskelbta TAR 2022-07-01, i. k. 2022-14408</text:span></text:p>
      <text:p text:style-name="P376"><text:span text:style-name="T377">Nr.<text:s/></text:span><text:a xlink:href="https://www.e-tar.lt/portal/legalAct.html?documentId=5daf626028ff11edb4cae1b158f98ea5" office:target-frame-name="_top" xlink:show="replace"><text:span text:style-name="T378">T1-129</text:span></text:a><text:span text:style-name="T379">, 2022-08-25, paskelbta TAR 2022-09-01, i. k. 2022-18111</text:span></text:p>
      <text:p text:style-name="P380"><text:span text:style-name="T381">Nr.<text:s/></text:span><text:a xlink:href="https://www.e-tar.lt/portal/legalAct.html?documentId=994edb3060c111edbc04912defe897d1" office:target-frame-name="_top" xlink:show="replace"><text:span text:style-name="T382">T1-158</text:span></text:a><text:span text:style-name="T383">, 2022-11-07, paskelbta TAR 2022-11-10, i. k. 2022-22696</text:span></text:p>
      <text:p text:style-name="P384"><text:span text:style-name="T385">Nr.<text:s/></text:span><text:a xlink:href="https://www.e-tar.lt/portal/legalAct.html?documentId=c532b6c06cbc11edbc04912defe897d1" office:target-frame-name="_top" xlink:show="replace"><text:span text:style-name="T386">T1-204</text:span></text:a><text:span text:style-name="T387">, 2022-11-24, paskelbta TAR 2022-11-25, i. k. 2022-23938</text:span></text:p>
      <text:p text:style-name="P388"><text:span text:style-name="T389">Nr.<text:s/></text:span><text:a xlink:href="https://www.e-tar.lt/portal/legalAct.html?documentId=55dc834082c011ed8df094f359a60216" office:target-frame-name="_top" xlink:show="replace"><text:span text:style-name="T390">T1-221</text:span></text:a><text:span text:style-name="T391">, 2022-12-22, paskelbta TAR 2022-12-23, i. k. 2022-26813</text:span></text:p>
      <text:p text:style-name="Normal"/>
      <text:p text:style-name="P392">Nr. T1-14 5 priedas pagal sprendimą Nr. T1-221</text:p>
      <text:p text:style-name="P393">Priedo pakeitimai:</text:p>
      <text:p text:style-name="P394"><text:span text:style-name="T395">Nr.<text:s/></text:span><text:a xlink:href="https://www.e-tar.lt/portal/legalAct.html?documentId=994edb3060c111edbc04912defe897d1" office:target-frame-name="_top" xlink:show="replace"><text:span text:style-name="T396">T1-158</text:span></text:a><text:span text:style-name="T397">, 2022-11-07, paskelbta TAR 2022-11-10, i. k. 2022-22696</text:span></text:p>
      <text:p text:style-name="P398"><text:span text:style-name="T399">Nr.<text:s/></text:span><text:a xlink:href="https://www.e-tar.lt/portal/legalAct.html?documentId=c532b6c06cbc11edbc04912defe897d1" office:target-frame-name="_top" xlink:show="replace"><text:span text:style-name="T400">T1-204</text:span></text:a><text:span text:style-name="T401">, 2022-11-24, paskelbta TAR 2022-11-25, i. k. 2022-23938</text:span></text:p>
      <text:p text:style-name="P402"><text:span text:style-name="T403">Nr.<text:s/></text:span><text:a xlink:href="https://www.e-tar.lt/portal/legalAct.html?documentId=55dc834082c011ed8df094f359a60216" office:target-frame-name="_top" xlink:show="replace"><text:span text:style-name="T404">T1-221</text:span></text:a><text:span text:style-name="T405">, 2022-12-22, paskelbta TAR 20</text:span><text:span text:style-name="T406">22-12-23, i. k. 2022-26813</text:span></text:p>
      <text:p text:style-name="Normal"/>
      <text:soft-page-break/>
      <text:p text:style-name="P407">Nr. T1-14 6 priedas pagal sprendimą Nr. T1-221</text:p>
      <text:p text:style-name="P408">Priedo pakeitimai:</text:p>
      <text:p text:style-name="P409"><text:span text:style-name="T410">Nr.<text:s/></text:span><text:a xlink:href="https://www.e-tar.lt/portal/legalAct.html?documentId=ff10c470b1a211ec8d9390588bf2de65" office:target-frame-name="_top" xlink:show="replace"><text:span text:style-name="T411">T1-43</text:span></text:a><text:span text:style-name="T412">, 2022-03-31, paskelbta TAR 2022-04-01, i. k.<text:s/></text:span><text:span text:style-name="T413">2022-06720</text:span></text:p>
      <text:p text:style-name="P414"><text:span text:style-name="T415">Nr.<text:s/></text:span><text:a xlink:href="https://www.e-tar.lt/portal/legalAct.html?documentId=5daf626028ff11edb4cae1b158f98ea5" office:target-frame-name="_top" xlink:show="replace"><text:span text:style-name="T416">T1-129</text:span></text:a><text:span text:style-name="T417">, 2022-08-25, paskelbta TAR 2022-09-01, i. k. 2022-18111</text:span></text:p>
      <text:p text:style-name="P418"><text:span text:style-name="T419">Nr.<text:s/></text:span><text:a xlink:href="https://www.e-tar.lt/portal/legalAct.html?documentId=994edb3060c111edbc04912defe897d1" office:target-frame-name="_top" xlink:show="replace"><text:span text:style-name="T420">T1-158</text:span></text:a><text:span text:style-name="T421">, 2022-11-07, paskelbta TAR 2022-11-10, i. k. 2022-22696</text:span></text:p>
      <text:p text:style-name="P422"><text:span text:style-name="T423">Nr.<text:s/></text:span><text:a xlink:href="https://www.e-tar.lt/portal/legalAct.html?documentId=c532b6c06cbc11edbc04912defe897d1" office:target-frame-name="_top" xlink:show="replace"><text:span text:style-name="T424">T1-204</text:span></text:a><text:span text:style-name="T425">, 2022-11-24, paskelbta TAR 2022-11-25, i. k. 2022-23938</text:span></text:p>
      <text:p text:style-name="P426"><text:span text:style-name="T427">Nr.<text:s/></text:span><text:a xlink:href="https://www.e-tar.lt/portal/legalAct.html?documentId=55dc834082c011ed8df094f359a60216" office:target-frame-name="_top" xlink:show="replace"><text:span text:style-name="T428">T1-221</text:span></text:a><text:span text:style-name="T429">, 2022-12-22, paskelbta TAR 2022-12-23, i. k. 2022-26813</text:span></text:p>
      <text:p text:style-name="Normal"/>
      <text:p text:style-name="P430">Nr. T1-14 7 priedas pagal sprendimą Nr. T1-221</text:p>
      <text:p text:style-name="P431">Priedo pakeitimai:</text:p>
      <text:p text:style-name="P432"><text:span text:style-name="T433">Nr.<text:s/></text:span><text:a xlink:href="https://www.e-tar.lt/portal/legalAct.html?documentId=ff10c470b1a211ec8d9390588bf2de65" office:target-frame-name="_top" xlink:show="replace"><text:span text:style-name="T434">T1-43</text:span></text:a><text:span text:style-name="T435">, 2022-03-31, paskelbta TAR 2022-04-01, i. k. 2022-06720</text:span></text:p>
      <text:p text:style-name="P436"><text:span text:style-name="T437">Nr.<text:s/></text:span><text:a xlink:href="https://www.e-tar.lt/portal/legalAct.html?documentId=82555080c7b511ec8d9390588bf2de65" office:target-frame-name="_top" xlink:show="replace"><text:span text:style-name="T438">T1-73</text:span></text:a><text:span text:style-name="T439">, 2022-04-28, paskelbta TAR 2022-05-02, i. k. 2022-09053</text:span></text:p>
      <text:p text:style-name="P440"><text:span text:style-name="T441">Nr.<text:s/></text:span><text:a xlink:href="https://www.e-tar.lt/portal/legalAct.html?documentId=b1624680e0ab11ec8d9390588bf2de65" office:target-frame-name="_top" xlink:show="replace"><text:span text:style-name="T442">T1-90</text:span></text:a><text:span text:style-name="T443">, 2022-05-26, paskelbta TAR 2022-</text:span><text:span text:style-name="T444">05-31, i. k. 2022-11611</text:span></text:p>
      <text:p text:style-name="P445"><text:span text:style-name="T446">Nr.<text:s/></text:span><text:a xlink:href="https://www.e-tar.lt/portal/legalAct.html?documentId=f32da600f91411ec8fa7d02a65c371ad" office:target-frame-name="_top" xlink:show="replace"><text:span text:style-name="T447">T1-116</text:span></text:a><text:span text:style-name="T448">, 2022-06-30, paskelbta TAR 2022-07-01, i. k. 2022-14408</text:span></text:p>
      <text:p text:style-name="P449"><text:span text:style-name="T450">Nr.<text:s/></text:span><text:a xlink:href="https://www.e-tar.lt/portal/legalAct.html?documentId=5daf626028ff11edb4cae1b158f98ea5" office:target-frame-name="_top" xlink:show="replace"><text:span text:style-name="T451">T1-129</text:span></text:a><text:span text:style-name="T452">, 2022-08-25, paskelbta TAR 2022-09-01, i. k. 2022-18111</text:span></text:p>
      <text:p text:style-name="P453"><text:span text:style-name="T454">Nr.<text:s/></text:span><text:a xlink:href="https://www.e-tar.lt/portal/legalAct.html?documentId=1a0c404040a711edbc04912defe897d1" office:target-frame-name="_top" xlink:show="replace"><text:span text:style-name="T455">T1-142</text:span></text:a><text:span text:style-name="T456">, 2022-09-29, paskelbta TAR 2022-09-30, i. k. 2022</text:span><text:span text:style-name="T457">-19949</text:span></text:p>
      <text:p text:style-name="P458"><text:span text:style-name="T459">Nr.<text:s/></text:span><text:a xlink:href="https://www.e-tar.lt/portal/legalAct.html?documentId=994edb3060c111edbc04912defe897d1" office:target-frame-name="_top" xlink:show="replace"><text:span text:style-name="T460">T1-158</text:span></text:a><text:span text:style-name="T461">, 2022-11-07, paskelbta TAR 2022-11-10, i. k. 2022-22696</text:span></text:p>
      <text:p text:style-name="P462"><text:span text:style-name="T463">Nr.<text:s/></text:span><text:a xlink:href="https://www.e-tar.lt/portal/legalAct.html?documentId=c532b6c06cbc11edbc04912defe897d1" office:target-frame-name="_top" xlink:show="replace"><text:span text:style-name="T464">T1-204</text:span></text:a><text:span text:style-name="T465">, 2022-11-24, paskelbta TAR 2022-11-25, i. k. 2022-23938</text:span></text:p>
      <text:p text:style-name="P466"><text:span text:style-name="T467">Nr.<text:s/></text:span><text:a xlink:href="https://www.e-tar.lt/portal/legalAct.html?documentId=55dc834082c011ed8df094f359a60216" office:target-frame-name="_top" xlink:show="replace"><text:span text:style-name="T468">T1-221</text:span></text:a><text:span text:style-name="T469">, 2022-12-22, paskelbta TAR 2022-12-23, i. k. 2022-26813</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Neringos savivaldybės taryba, Sprendimas</text:span></text:p>
      <text:p text:style-name="P479"><text:span text:style-name="T480">Nr.<text:s/></text:span><text:a xlink:href="https://www.e-tar.lt/portal/legalAct.html?documentId=ff10c470b1a211ec8d9390588bf2de65" office:target-frame-name="_top" xlink:show="replace"><text:span text:style-name="T481">T1-43</text:span></text:a><text:span text:style-name="T482">, 2022-03-31, paskelb</text:span><text:span text:style-name="T483">ta TAR 2022-04-01, i. k. 2022-06720</text:span></text:p>
      <text:p text:style-name="P484"><text:span text:style-name="T485">Dėl Neringos savivaldybės tarybos 2022 m. vasario 23 d. sprendimo Nr. T1-14 „Dėl Neringos savivaldybės 2022 metų biudžeto patvirtinimo“ pakeitimo</text:span></text:p>
      <text:p text:style-name="P486"/>
      <text:p text:style-name="P487"><text:span text:style-name="T488">2.</text:span></text:p>
      <text:soft-page-break/>
      <text:p text:style-name="P489"><text:span text:style-name="T490">Neringos savivaldybės taryba, Sprendimas</text:span></text:p>
      <text:p text:style-name="P491"><text:span text:style-name="T492">Nr.<text:s/></text:span><text:a xlink:href="https://www.e-tar.lt/portal/legalAct.html?documentId=82555080c7b511ec8d9390588bf2de65" office:target-frame-name="_top" xlink:show="replace"><text:span text:style-name="T493">T1-73</text:span></text:a><text:span text:style-name="T494">, 2022-04-28, paskelbta TAR 2022-05-02, i. k. 2022-09053</text:span></text:p>
      <text:p text:style-name="P495"><text:span text:style-name="T496">Dėl Neringos savivaldybės tarybos 2022 m. vasario 23 d. sprendimo Nr. T1-14 „Dėl Neringos savivald</text:span><text:span text:style-name="T497">ybės 2022 metų biudžeto patvirtinimo“ pakeitimo</text:span></text:p>
      <text:p text:style-name="P498"/>
      <text:p text:style-name="P499"><text:span text:style-name="T500">3.</text:span></text:p>
      <text:p text:style-name="P501"><text:span text:style-name="T502">Neringos savivaldybės taryba, Sprendimas</text:span></text:p>
      <text:p text:style-name="P503"><text:span text:style-name="T504">Nr.<text:s/></text:span><text:a xlink:href="https://www.e-tar.lt/portal/legalAct.html?documentId=b1624680e0ab11ec8d9390588bf2de65" office:target-frame-name="_top" xlink:show="replace"><text:span text:style-name="T505">T1-90</text:span></text:a><text:span text:style-name="T506">, 2022-05-26, paskelbta TAR 2022-05-31, i. k. 2022-11611</text:span></text:p>
      <text:p text:style-name="P507"><text:span text:style-name="T508">Dėl Neringos savivaldybės tarybos 2022 m. vasario 23 d. sprendimo <text:s/>Nr. T1-14 „Dėl Neringos savivaldybės 2022 metų biudžeto patvirtinimo“ pakeitimo</text:span></text:p>
      <text:p text:style-name="P509"/>
      <text:p text:style-name="P510"><text:span text:style-name="T511">4.</text:span></text:p>
      <text:p text:style-name="P512"><text:span text:style-name="T513">Neringos savivaldybės taryba, Sprendimas</text:span></text:p>
      <text:p text:style-name="P514"><text:span text:style-name="T515">Nr.<text:s/></text:span><text:a xlink:href="https://www.e-tar.lt/portal/legalAct.html?documentId=f32da600f91411ec8fa7d02a65c371ad" office:target-frame-name="_top" xlink:show="replace"><text:span text:style-name="T516">T1-116</text:span></text:a><text:span text:style-name="T517">, 2022-06-30, paskelbta TAR 2022-07-01, i. k. 2022-14408</text:span></text:p>
      <text:p text:style-name="P518"><text:span text:style-name="T519">Dėl Neringos savivaldybės tarybos 2022 m. vasario 23 d. sprendimo Nr. T1-14 „Dėl Neringos savivaldybės 2022 metų biudžeto patvirtinimo“ pakeitimo</text:span></text:p>
      <text:p text:style-name="P520"/>
      <text:p text:style-name="P521"><text:span text:style-name="T522">5.</text:span></text:p>
      <text:p text:style-name="P523"><text:span text:style-name="T524">Neri</text:span><text:span text:style-name="T525">ngos savivaldybės taryba, Sprendimas</text:span></text:p>
      <text:p text:style-name="P526"><text:span text:style-name="T527">Nr.<text:s/></text:span><text:a xlink:href="https://www.e-tar.lt/portal/legalAct.html?documentId=5daf626028ff11edb4cae1b158f98ea5" office:target-frame-name="_top" xlink:show="replace"><text:span text:style-name="T528">T1-129</text:span></text:a><text:span text:style-name="T529">, 2022-08-25, paskelbta TAR 2022-09-01, i. k. 2022-18111</text:span></text:p>
      <text:p text:style-name="P530"><text:span text:style-name="T531">Dėl Neringos savivaldybės tarybos 2022 m. vasario 23 d</text:span><text:span text:style-name="T532">. sprendimo Nr. T1-14 „Dėl Neringos savivaldybės 2022 metų biudžeto patvirtinimo“ pakeitimo</text:span></text:p>
      <text:p text:style-name="P533"/>
      <text:p text:style-name="P534"><text:span text:style-name="T535">6.</text:span></text:p>
      <text:p text:style-name="P536"><text:span text:style-name="T537">Neringos savivaldybės taryba, Sprendimas</text:span></text:p>
      <text:p text:style-name="P538"><text:span text:style-name="T539">Nr.<text:s/></text:span><text:a xlink:href="https://www.e-tar.lt/portal/legalAct.html?documentId=1a0c404040a711edbc04912defe897d1" office:target-frame-name="_top" xlink:show="replace"><text:span text:style-name="T540">T1-142</text:span></text:a><text:span text:style-name="T541">, 2022-09-2</text:span><text:span text:style-name="T542">9, paskelbta TAR 2022-09-30, i. k. 2022-19949</text:span></text:p>
      <text:p text:style-name="P543"><text:span text:style-name="T544">Dėl Neringos savivaldybės tarybos 2022 m. vasario 23 d. sprendimo Nr. T1-14 „Dėl Neringos savivaldybės 2022 metų biudžeto patvirtinimo“ pakeitimo</text:span></text:p>
      <text:p text:style-name="P545"/>
      <text:p text:style-name="P546"><text:span text:style-name="T547">7.</text:span></text:p>
      <text:p text:style-name="P548"><text:span text:style-name="T549">Neringos savivaldybės taryba, Sprendimas</text:span></text:p>
      <text:soft-page-break/>
      <text:p text:style-name="P550"><text:span text:style-name="T551">Nr.<text:s/></text:span><text:a xlink:href="https://www.e-tar.lt/portal/legalAct.html?documentId=994edb3060c111edbc04912defe897d1" office:target-frame-name="_top" xlink:show="replace"><text:span text:style-name="T552">T1-158</text:span></text:a><text:span text:style-name="T553">, 2022-11-07, paskelbta TAR 2022-11-10, i. k. 2022-22696</text:span></text:p>
      <text:p text:style-name="P554"><text:span text:style-name="T555">Dėl Neringos savivaldybės tarybos 2022 m. vasario 23 d. sprendimo Nr. T1-14 „Dėl Neringos savivaldybės 2022<text:s/></text:span><text:span text:style-name="T556">metų biudžeto patvirtinimo“ pakeitimo</text:span></text:p>
      <text:p text:style-name="P557"/>
      <text:p text:style-name="P558"><text:span text:style-name="T559">8.</text:span></text:p>
      <text:p text:style-name="P560"><text:span text:style-name="T561">Neringos savivaldybės taryba, Sprendimas</text:span></text:p>
      <text:p text:style-name="P562"><text:span text:style-name="T563">Nr.<text:s/></text:span><text:a xlink:href="https://www.e-tar.lt/portal/legalAct.html?documentId=c532b6c06cbc11edbc04912defe897d1" office:target-frame-name="_top" xlink:show="replace"><text:span text:style-name="T564">T1-204</text:span></text:a><text:span text:style-name="T565">, 2022-11-24, paskelbta TAR 2022-11-25, i. k. 2022-23938</text:span></text:p>
      <text:p text:style-name="P566"><text:span text:style-name="T567">Dėl Neri</text:span><text:span text:style-name="T568">ngos savivaldybės tarybos 2022 m. vasario 23 d. sprendimo Nr. T1-14 „Dėl Neringos savivaldybės 2022 metų biudžeto patvirtinimo“ pakeitimo</text:span></text:p>
      <text:p text:style-name="P569"/>
      <text:p text:style-name="P570"><text:span text:style-name="T571">9.</text:span></text:p>
      <text:p text:style-name="P572"><text:span text:style-name="T573">Neringos savivaldybės taryba, Sprendimas</text:span></text:p>
      <text:p text:style-name="P574"><text:span text:style-name="T575">Nr.<text:s/></text:span><text:a xlink:href="https://www.e-tar.lt/portal/legalAct.html?documentId=55dc834082c011ed8df094f359a60216" office:target-frame-name="_top" xlink:show="replace"><text:span text:style-name="T576">T1-221</text:span></text:a><text:span text:style-name="T577">, 2022-12-22, paskelbta TAR 2022-12-23, i. k. 2022-26813</text:span></text:p>
      <text:p text:style-name="P578"><text:span text:style-name="T579">Dėl Neringos savivaldybės tarybos 2022 m. vasario 23 d. sprendimo Nr. T1-14 „Dėl Neringos savival</text:span><text:span text:style-name="T580">dybės 2022 metų biudžet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32:00Z</meta:creation-date>
    <dc:date>2022-12-28T15:32:00Z</dc:date>
    <meta:print-date>2020-02-21T07:42:00Z</meta:print-date>
    <meta:template xlink:href="Normal.dotm" xlink:type="simple"/>
    <meta:editing-cycles>2</meta:editing-cycles>
    <meta:editing-duration>PT0S</meta:editing-duration>
    <meta:document-statistic meta:page-count="9" meta:paragraph-count="366" meta:word-count="2989" meta:character-count="21963" meta:row-count="522" meta:non-whitespace-character-count="19340"/>
  </office:meta>
</office:document-meta>
</file>