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,Bold" svg:font-family="Times New Roman,Bold" style:font-family-generic="system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fo:margin-right="0.7875in" fo:text-indent="0.8861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complex="Arial" style:font-size-complex="12pt" style:language-asian="lt" style:country-asian="LT"/>
    </style:style>
    <style:style style:name="T27" style:parent-style-name="DefaultParagraphFont" style:family="text">
      <style:text-properties style:font-name-complex="Arial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9" style:parent-style-name="DefaultParagraphFont" style:family="text">
      <style:text-properties style:font-name-complex="Arial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complex="Arial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name-complex="Arial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2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text-position="sub 66.6%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text-position="sub 66.6%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text-position="sub 66.6%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weight-complex="bold" style:font-size-complex="12pt"/>
    </style:style>
    <style:style style:name="T59" style:parent-style-name="DefaultParagraphFont" style:family="text">
      <style:text-properties style:font-name="Calibri" style:font-name-asian="Calibri" style:font-weight-complex="bold" fo:font-size="11pt" style:font-size-asian="11pt" style:font-size-complex="11pt"/>
    </style:style>
    <style:style style:name="P60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text-position="sub 66.6%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text-position="sub 66.6%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name="Times New Roman,Bold" style:font-name-complex="Times New Roman,Bold" style:font-weight-complex="bold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5833in"/>
          <style:tab-stop style:type="left" style:position="0.6875in"/>
        </style:tab-stops>
      </style:paragraph-properties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text-position="sub 66.6%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text-position="sub 66.6%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6875in"/>
        </style:tab-stops>
      </style:paragraph-properties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text-position="sub 66.6%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text-position="sub 66.6%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5833in"/>
          <style:tab-stop style:type="left" style:position="0.6875in"/>
        </style:tab-stops>
      </style:paragraph-properties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weight-complex="bold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text-position="sub 66.6%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text-position="sub 66.6%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P11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weight-complex="bold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P115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text-position="sub 66.6%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text-position="sub 66.6%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P122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6875in"/>
        </style:tab-stops>
      </style:paragraph-properties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P125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6875in"/>
        </style:tab-stops>
      </style:paragraph-properties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text-position="sub 66.6%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text-position="sub 66.6%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text-position="sub 66.6%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text-position="sub 66.6%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P136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5833in"/>
          <style:tab-stop style:type="left" style:position="0.6875in"/>
        </style:tab-stops>
      </style:paragraph-properties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weight-complex="bold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P141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text-position="sub 66.6%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text-position="sub 66.6%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text-position="sub 66.6%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text-position="sub 66.6%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P152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P15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weight-complex="bold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P160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text-position="sub 66.6%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text-position="sub 66.6%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text-position="sub 66.6%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text-position="sub 66.6%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P17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fo:font-weight="bold" style:font-weight-asian="bold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fo:font-weight="bold" style:font-weight-asian="bold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weight-complex="bold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P18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P18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text-position="sub 66.6%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text-position="sub 66.6%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text-position="sub 66.6%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text-position="sub 66.6%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text-position="sub 66.6%"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text-position="sub 66.6%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text-position="sub 66.6%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P199" style:parent-style-name="Normal" style:family="paragraph">
      <style:paragraph-properties>
        <style:tab-stops>
          <style:tab-stop style:type="left" style:position="0.6875in"/>
          <style:tab-stop style:type="left" style:position="0.7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  <style:text-properties style:font-size-complex="12pt" style:language-asian="lt" style:country-asian="LT"/>
    </style:style>
    <style:style style:name="TableColumn201" style:family="table-column">
      <style:table-column-properties style:column-width="0.3937in"/>
    </style:style>
    <style:style style:name="TableColumn202" style:family="table-column">
      <style:table-column-properties style:column-width="3.052in"/>
    </style:style>
    <style:style style:name="TableColumn203" style:family="table-column">
      <style:table-column-properties style:column-width="3.2479in"/>
    </style:style>
    <style:style style:name="Table200" style:family="table">
      <style:table-properties style:width="6.6937in" fo:margin-left="0.075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text-position="sub 66.6%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text-position="sub 66.6%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text-position="sub 66.6%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text-position="sub 66.6%"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text-position="sub 66.6%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text-position="sub 66.6%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text-position="sub 66.6%"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text-position="sub 66.6%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text-position="sub 66.6%"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text-position="sub 66.6%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text-position="sub 66.6%"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text-position="sub 66.6%"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text-position="sub 66.6%"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text-position="sub 66.6%"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text-position="sub 66.6%"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text-position="sub 66.6%" style:font-size-complex="12pt" style:language-asian="lt" style:country-asian="LT"/>
    </style:style>
    <style:style style:name="P26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fo:font-style="italic" style:font-style-asian="italic" style:font-size-complex="12pt"/>
    </style:style>
    <style:style style:name="P27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name-asian="Calibri" style:text-position="sub 66.6%" style:font-size-complex="12pt"/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font-weight-complex="bold" style:font-size-complex="12pt"/>
    </style:style>
    <style:style style:name="T275" style:parent-style-name="DefaultParagraphFont" style:family="text">
      <style:text-properties style:font-name-asian="Calibri" style:font-weight-complex="bold" style:text-position="super 66.6%" style:font-size-complex="12pt"/>
    </style:style>
    <style:style style:name="T276" style:parent-style-name="DefaultParagraphFont" style:family="text">
      <style:text-properties style:font-name-asian="Calibri" style:font-weight-complex="bold" style:font-size-complex="12pt"/>
    </style:style>
    <style:style style:name="T277" style:parent-style-name="DefaultParagraphFont" style:family="text">
      <style:text-properties style:font-name-asian="Calibri" style:font-size-complex="12pt"/>
    </style:style>
    <style:style style:name="P27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name-asian="Calibri" style:text-position="sub 66.6%" style:font-size-complex="12pt"/>
    </style:style>
    <style:style style:name="T281" style:parent-style-name="DefaultParagraphFont" style:family="text">
      <style:text-properties style:font-name-asian="Calibri" style:font-size-complex="12pt"/>
    </style:style>
    <style:style style:name="T282" style:parent-style-name="DefaultParagraphFont" style:family="text">
      <style:text-properties style:font-name-asian="Calibri" style:font-weight-complex="bold" style:font-size-complex="12pt"/>
    </style:style>
    <style:style style:name="T283" style:parent-style-name="DefaultParagraphFont" style:family="text">
      <style:text-properties style:font-name-asian="Calibri" style:font-weight-complex="bold" style:text-position="sub 66.6%" style:font-size-complex="12pt"/>
    </style:style>
    <style:style style:name="T284" style:parent-style-name="DefaultParagraphFont" style:family="text">
      <style:text-properties style:font-name-asian="Calibri" style:font-weight-complex="bold" style:font-size-complex="12pt"/>
    </style:style>
    <style:style style:name="T285" style:parent-style-name="DefaultParagraphFont" style:family="text">
      <style:text-properties style:font-name-asian="Calibri" style:font-size-complex="12pt"/>
    </style:style>
    <style:style style:name="P28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87" style:parent-style-name="DefaultParagraphFont" style:family="text">
      <style:text-properties style:font-name-asian="Calibri" style:font-size-complex="12pt"/>
    </style:style>
    <style:style style:name="T288" style:parent-style-name="DefaultParagraphFont" style:family="text">
      <style:text-properties style:font-name-asian="Calibri" style:text-position="sub 66.6%" style:font-size-complex="12pt"/>
    </style:style>
    <style:style style:name="T289" style:parent-style-name="DefaultParagraphFont" style:family="text">
      <style:text-properties style:font-name-asian="Calibri" style:font-size-complex="12pt"/>
    </style:style>
    <style:style style:name="T290" style:parent-style-name="DefaultParagraphFont" style:family="text">
      <style:text-properties style:font-name-asian="Calibri" style:font-weight-complex="bold" style:font-size-complex="12pt" fo:language="pl" fo:country="PL"/>
    </style:style>
    <style:style style:name="T291" style:parent-style-name="DefaultParagraphFont" style:family="text">
      <style:text-properties style:font-name-asian="Calibri" style:font-weight-complex="bold" style:text-position="sub 66.6%" style:font-size-complex="12pt" fo:language="pl" fo:country="PL"/>
    </style:style>
    <style:style style:name="T292" style:parent-style-name="DefaultParagraphFont" style:family="text">
      <style:text-properties style:font-name-asian="Calibri" style:font-weight-complex="bold" style:font-size-complex="12pt" fo:language="pl" fo:country="PL"/>
    </style:style>
    <style:style style:name="T293" style:parent-style-name="DefaultParagraphFont" style:family="text">
      <style:text-properties style:font-name-asian="Calibri" style:font-size-complex="12pt"/>
    </style:style>
    <style:style style:name="P294" style:parent-style-name="Normal" style:family="paragraph">
      <style:paragraph-properties fo:text-align="justify" fo:text-indent="0.0493in">
        <style:tab-stops>
          <style:tab-stop style:type="left" style:position="0.7875in"/>
        </style:tab-stops>
      </style:paragraph-properties>
    </style:style>
    <style:style style:name="T295" style:parent-style-name="DefaultParagraphFont" style:family="text">
      <style:text-properties style:font-name-asian="Calibri" style:font-size-complex="12pt"/>
    </style:style>
    <style:style style:name="T296" style:parent-style-name="DefaultParagraphFont" style:family="text">
      <style:text-properties style:font-name-asian="Calibri" style:text-position="sub 66.6%" style:font-size-complex="12pt"/>
    </style:style>
    <style:style style:name="T297" style:parent-style-name="DefaultParagraphFont" style:family="text">
      <style:text-properties style:font-name-asian="Calibri" style:font-size-complex="12pt"/>
    </style:style>
    <style:style style:name="T298" style:parent-style-name="DefaultParagraphFont" style:family="text">
      <style:text-properties style:font-name-asian="Calibri" style:font-weight-complex="bold" style:font-size-complex="12pt"/>
    </style:style>
    <style:style style:name="T299" style:parent-style-name="DefaultParagraphFont" style:family="text">
      <style:text-properties style:font-name-asian="Calibri" style:font-weight-complex="bold" style:text-position="sub 66.6%" style:font-size-complex="12pt"/>
    </style:style>
    <style:style style:name="T300" style:parent-style-name="DefaultParagraphFont" style:family="text">
      <style:text-properties style:font-name-asian="Calibri" style:font-weight-complex="bold" style:font-size-complex="12pt"/>
    </style:style>
    <style:style style:name="T301" style:parent-style-name="DefaultParagraphFont" style:family="text">
      <style:text-properties style:font-name-asian="Calibri" style:font-size-complex="12pt"/>
    </style:style>
    <style:style style:name="P30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303" style:parent-style-name="DefaultParagraphFont" style:family="text">
      <style:text-properties style:font-name-asian="Calibri" style:font-size-complex="12pt"/>
    </style:style>
    <style:style style:name="T304" style:parent-style-name="DefaultParagraphFont" style:family="text">
      <style:text-properties style:font-name-asian="Calibri" style:text-position="sub 66.6%" style:font-size-complex="12pt"/>
    </style:style>
    <style:style style:name="T305" style:parent-style-name="DefaultParagraphFont" style:family="text">
      <style:text-properties style:font-name-asian="Calibri" style:font-size-complex="12pt"/>
    </style:style>
    <style:style style:name="T306" style:parent-style-name="DefaultParagraphFont" style:family="text">
      <style:text-properties style:font-name-asian="Calibri" style:font-weight-complex="bold" style:font-size-complex="12pt" fo:language="de" fo:country="DE"/>
    </style:style>
    <style:style style:name="T307" style:parent-style-name="DefaultParagraphFont" style:family="text">
      <style:text-properties style:font-name-asian="Calibri" style:font-weight-complex="bold" style:text-position="sub 66.6%" style:font-size-complex="12pt" fo:language="de" fo:country="DE"/>
    </style:style>
    <style:style style:name="T308" style:parent-style-name="DefaultParagraphFont" style:family="text">
      <style:text-properties style:font-name-asian="Calibri" style:font-weight-complex="bold" style:font-size-complex="12pt" fo:language="de" fo:country="DE"/>
    </style:style>
    <style:style style:name="T309" style:parent-style-name="DefaultParagraphFont" style:family="text">
      <style:text-properties style:font-name-asian="Calibri" style:font-size-complex="12pt"/>
    </style:style>
    <style:style style:name="P31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311" style:parent-style-name="DefaultParagraphFont" style:family="text">
      <style:text-properties style:font-name-asian="Calibri" style:font-size-complex="12pt"/>
    </style:style>
    <style:style style:name="T312" style:parent-style-name="DefaultParagraphFont" style:family="text">
      <style:text-properties style:font-name-asian="Calibri" style:text-position="sub 66.6%" style:font-size-complex="12pt"/>
    </style:style>
    <style:style style:name="T313" style:parent-style-name="DefaultParagraphFont" style:family="text">
      <style:text-properties style:font-name-asian="Calibri" style:font-size-complex="12pt"/>
    </style:style>
    <style:style style:name="T314" style:parent-style-name="DefaultParagraphFont" style:family="text">
      <style:text-properties style:font-name-asian="Calibri" style:font-weight-complex="bold" style:font-size-complex="12pt"/>
    </style:style>
    <style:style style:name="T315" style:parent-style-name="DefaultParagraphFont" style:family="text">
      <style:text-properties style:font-name-asian="Calibri" style:font-weight-complex="bold" style:text-position="sub 66.6%" style:font-size-complex="12pt"/>
    </style:style>
    <style:style style:name="T316" style:parent-style-name="DefaultParagraphFont" style:family="text">
      <style:text-properties style:font-name-asian="Calibri" style:font-weight-complex="bold" style:font-size-complex="12pt"/>
    </style:style>
    <style:style style:name="T317" style:parent-style-name="DefaultParagraphFont" style:family="text">
      <style:text-properties style:font-name-asian="Calibri" style:font-size-complex="12pt"/>
    </style:style>
    <style:style style:name="P31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31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320" style:parent-style-name="DefaultParagraphFont" style:family="text">
      <style:text-properties style:font-name-asian="Calibri" style:font-size-complex="12pt"/>
    </style:style>
    <style:style style:name="T321" style:parent-style-name="DefaultParagraphFont" style:family="text">
      <style:text-properties style:font-name-asian="Calibri" style:text-position="sub 66.6%" style:font-size-complex="12pt"/>
    </style:style>
    <style:style style:name="T322" style:parent-style-name="DefaultParagraphFont" style:family="text">
      <style:text-properties style:font-name-asian="Calibri" style:font-size-complex="12pt"/>
    </style:style>
    <style:style style:name="T323" style:parent-style-name="DefaultParagraphFont" style:family="text">
      <style:text-properties style:font-name-asian="Calibri" style:text-position="sub 66.6%" style:font-size-complex="12pt"/>
    </style:style>
    <style:style style:name="T324" style:parent-style-name="DefaultParagraphFont" style:family="text">
      <style:text-properties style:font-name-asian="Calibri" style:font-size-complex="12pt"/>
    </style:style>
    <style:style style:name="T325" style:parent-style-name="DefaultParagraphFont" style:family="text">
      <style:text-properties style:font-name-asian="Calibri" style:font-size-complex="12pt"/>
    </style:style>
    <style:style style:name="T326" style:parent-style-name="DefaultParagraphFont" style:family="text">
      <style:text-properties style:font-name-asian="Calibri" style:font-weight-complex="bold" style:font-size-complex="12pt"/>
    </style:style>
    <style:style style:name="T327" style:parent-style-name="DefaultParagraphFont" style:family="text">
      <style:text-properties style:font-name-asian="Calibri" style:font-size-complex="12pt"/>
    </style:style>
    <style:style style:name="P32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329" style:parent-style-name="DefaultParagraphFont" style:family="text">
      <style:text-properties style:font-name-asian="Calibri" style:font-size-complex="12pt"/>
    </style:style>
    <style:style style:name="T330" style:parent-style-name="DefaultParagraphFont" style:family="text">
      <style:text-properties style:font-name-asian="Calibri" style:text-position="sub 66.6%" style:font-size-complex="12pt"/>
    </style:style>
    <style:style style:name="T331" style:parent-style-name="DefaultParagraphFont" style:family="text">
      <style:text-properties style:font-name-asian="Calibri" style:font-size-complex="12pt"/>
    </style:style>
    <style:style style:name="T332" style:parent-style-name="DefaultParagraphFont" style:family="text">
      <style:text-properties style:font-name-asian="Calibri" style:text-position="sub 66.6%" style:font-size-complex="12pt"/>
    </style:style>
    <style:style style:name="T333" style:parent-style-name="DefaultParagraphFont" style:family="text">
      <style:text-properties style:font-name-asian="Calibri" style:font-size-complex="12pt"/>
    </style:style>
    <style:style style:name="T334" style:parent-style-name="DefaultParagraphFont" style:family="text">
      <style:text-properties style:font-name-asian="Calibri" style:font-weight-complex="bold" style:font-size-complex="12pt"/>
    </style:style>
    <style:style style:name="T335" style:parent-style-name="DefaultParagraphFont" style:family="text">
      <style:text-properties style:font-name-asian="Calibri" style:font-size-complex="12pt"/>
    </style:style>
    <style:style style:name="P33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337" style:parent-style-name="DefaultParagraphFont" style:family="text">
      <style:text-properties style:font-name-asian="Calibri" style:font-size-complex="12pt"/>
    </style:style>
    <style:style style:name="T338" style:parent-style-name="DefaultParagraphFont" style:family="text">
      <style:text-properties style:font-name-asian="Calibri" style:text-position="sub 66.6%" style:font-size-complex="12pt"/>
    </style:style>
    <style:style style:name="T339" style:parent-style-name="DefaultParagraphFont" style:family="text">
      <style:text-properties style:font-name-asian="Calibri" style:font-size-complex="12pt"/>
    </style:style>
    <style:style style:name="T340" style:parent-style-name="DefaultParagraphFont" style:family="text">
      <style:text-properties style:font-name-asian="Calibri" style:text-position="sub 66.6%" style:font-size-complex="12pt"/>
    </style:style>
    <style:style style:name="T341" style:parent-style-name="DefaultParagraphFont" style:family="text">
      <style:text-properties style:font-name-asian="Calibri" style:font-size-complex="12pt"/>
    </style:style>
    <style:style style:name="T342" style:parent-style-name="DefaultParagraphFont" style:family="text">
      <style:text-properties style:font-name-asian="Calibri" style:font-weight-complex="bold" style:font-size-complex="12pt"/>
    </style:style>
    <style:style style:name="T343" style:parent-style-name="DefaultParagraphFont" style:family="text">
      <style:text-properties style:font-name-asian="Calibri" style:font-size-complex="12pt"/>
    </style:style>
    <style:style style:name="P34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345" style:parent-style-name="DefaultParagraphFont" style:family="text">
      <style:text-properties style:font-name-asian="Calibri" style:font-size-complex="12pt"/>
    </style:style>
    <style:style style:name="T346" style:parent-style-name="DefaultParagraphFont" style:family="text">
      <style:text-properties style:font-name-asian="Calibri" style:text-position="sub 66.6%" style:font-size-complex="12pt"/>
    </style:style>
    <style:style style:name="T347" style:parent-style-name="DefaultParagraphFont" style:family="text">
      <style:text-properties style:font-name-asian="Calibri" style:font-size-complex="12pt"/>
    </style:style>
    <style:style style:name="T348" style:parent-style-name="DefaultParagraphFont" style:family="text">
      <style:text-properties style:font-name-asian="Calibri" style:font-weight-complex="bold" style:font-size-complex="12pt"/>
    </style:style>
    <style:style style:name="T349" style:parent-style-name="DefaultParagraphFont" style:family="text">
      <style:text-properties style:font-name-asian="Calibri" style:font-size-complex="12pt"/>
    </style:style>
    <style:style style:name="P35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 fo:text-indent="0.5in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weight-complex="bold"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 fo:text-indent="0.5in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7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5in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379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 style:language-asian="lt" style:country-asian="LT"/>
    </style:style>
    <style:style style:name="P380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 style:language-asian="lt" style:country-asian="LT"/>
    </style:style>
    <style:style style:name="P381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weight="bold" style:font-weight-asian="bold"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5-01-01</text:span></text:p>
      <text:p text:style-name="P4"/>
      <text:p text:style-name="P5"><text:span text:style-name="T6">Sprendimas paskelbtas: TAR 2014-02-19, i. k. 2014-01780</text:span></text:p>
      <text:p text:style-name="P7"/>
      <text:p text:style-name="P8"><text:span text:style-name="T9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0">MARIJAMPOLĖS SAVIVALDYBĖS TARYBA</text:p>
      <text:p text:style-name="P11"/>
      <text:p text:style-name="P12">SPRENDIMAS</text:p>
      <text:p text:style-name="P13"><text:span text:style-name="T14">DĖL<text:s/></text:span><text:span text:style-name="T15">ŠILUMOS kainos dedamųjų nustatymo UAB<text:s/></text:span><text:span text:style-name="T16">„Litesko“ filialui „MARIJAMPOLĖS ŠILUMA“</text:span></text:p>
      <text:p text:style-name="P17"/>
      <text:p text:style-name="P18">2014 m. sausio 27 d. Nr. 1-18</text:p>
      <text:p text:style-name="P19">Marijampolė</text:p>
      <text:p text:style-name="P20"/>
      <text:p text:style-name="P21"/>
      <text:p text:style-name="P22"><text:span text:style-name="T23">Vadovaudamasi Lietuvos Respublikos vietos savivaldos įstatymo (Žin., 1994, Nr. 55-1049; 2008, Nr. 113-4290; Nr. 137-5379; 2009, Nr. 77-3165; 2010, Nr. 25-1177; Nr. 51-2480; Nr. 86-4525; 2011, Nr. 52-2504; 2012, Nr. 136-6958) 16 straipsnio 2 dalies 37 punkt</text:span><text:span text:style-name="T24">u, Lietuvos Respublikos šilumos ūkio įstatymo (Žin., 2003, Nr. 51-2254; 2007, Nr. 130-5259; 2009, Nr. 61-2402; 2012, Nr. 79-4088; 2013, Nr. 78-3937) 32 straipsnio 7 dalies 1 punktu ir 8 dalimi, Šilumos kainų nustatymo metodika, patvirtinta Valstybinės kain</text:span><text:span text:style-name="T25">ų ir energetikos kontrolės komisijos 2009 m. liepos 8 d. nutarimu Nr. O3-96 (Žin., 2009, Nr. 92-3959; 2010, Nr. 122-6255; Nr. 132-6759; 2011, Nr. 130-6214; Nr. 164-7858; 2012, Nr. 15-684; 2013, Nr. 69-3505),<text:s/></text:span><text:span text:style-name="T26">Valstybinės kainų ir energetikos kontrolės komis</text:span><text:span text:style-name="T27">ijos 2011 m. lapkričio 30 d. nutarimu Nr.O3-412 „</text:span><text:span text:style-name="T28">Dėl šilumos bazinės kainos dedamųjų uždarosios akcinės bendrovės „Litesko“ filialui „Marijampolės šiluma</text:span><text:span text:style-name="T29">“<text:s/></text:span><text:span text:style-name="T30">ir Valstybinės kainų ir energetikos kontrolės komisijos 2014 m. sausio 9 d. nutarimu Nr.<text:s/></text:span><text:span text:style-name="T31">O3- 2 „</text:span><text:span text:style-name="T32">Dėl u</text:span><text:span text:style-name="T33">ždarosios akcinės bendrovės „Litesko“ filialo „Marijampolės šiluma šilumos kainos dedamųjų perskaičiavimo</text:span><text:span text:style-name="T34">“,<text:s/></text:span><text:span text:style-name="T35">Marijampolės savivaldybės taryba <text:s/>n u s p r e n d ž i a :</text:span></text:p>
      <text:p text:style-name="P36">1. Nustatyti UAB „Litesko“ filialui „Marijampolės šiluma“ <text:s/>šilumos kainos dedamąsias (be PVM):</text:p>
      <text:p text:style-name="P37"><text:span text:style-name="T38">1.1</text:span><text:span text:style-name="T39">. šilumos gamybos kainas:</text:span></text:p>
      <text:p text:style-name="P40"><text:span text:style-name="T41">1.1.1</text:span><text:span text:style-name="T42">. šilumos gamybos savo šaltinyje vienanarę, išreiškiamą formule 1,32 + T</text:span><text:span text:style-name="T43">g</text:span><text:span text:style-name="T44"><text:s/></text:span><text:span text:style-name="T45">nš kd</text:span><text:span text:style-name="T46">;</text:span></text:p>
      <text:p text:style-name="P47"><text:span text:style-name="T48">1.1.2</text:span><text:span text:style-name="T49">. patiektos į tinklą šilumos kainos dedamąsias:</text:span></text:p>
      <text:p text:style-name="P50"><text:span text:style-name="T51">1.1.2.1</text:span><text:span text:style-name="T52">. vienanarės, išreiškiamos formule 1,32 + T</text:span><text:span text:style-name="T53">pt kd</text:span><text:span text:style-name="T54">, dedamąsias:</text:span></text:p>
      <text:p text:style-name="P55"><text:span text:style-name="T56">1.1.2.1.1</text:span><text:span text:style-name="T57">.vienanarės kainos pastoviąją dedamąją – 1,32<text:s/></text:span><text:span text:style-name="T58">euro ct/kWh</text:span><text:span text:style-name="T59">;</text:span></text:p>
      <text:p text:style-name="P60"><text:span text:style-name="T61">1.1.2.1.2</text:span><text:span text:style-name="T62">.vienanarės kainos kintamąją dedamąją – T</text:span><text:span text:style-name="T63">pt</text:span><text:span text:style-name="T64"><text:s/></text:span><text:span text:style-name="T65">kd</text:span><text:span text:style-name="T66">;</text:span></text:p>
      <text:p text:style-name="P67"><text:span text:style-name="T68">1.1.2.2</text:span><text:span text:style-name="T69">. dvinarės kainos dalis:</text:span></text:p>
      <text:p text:style-name="P70"><text:span text:style-name="T71">1.1.2.2.1</text:span><text:span text:style-name="T72">. pastoviąją dalį (už patiektos į tinklą šilumos srauto vidutinę galią) – 9,</text:span><text:span text:style-name="T73">65<text:s/></text:span><text:span text:style-name="T74">Eur</text:span><text:span text:style-name="T75">/kW per mėnesį</text:span><text:span text:style-name="T76">;</text:span></text:p>
      <text:p text:style-name="P77"><text:span text:style-name="T78">1.1.2.2.2</text:span><text:span text:style-name="T79">. kintamąją dalį (už patiektą į tinklą šilumos kiekį) – T</text:span><text:span text:style-name="T80">pt</text:span><text:span text:style-name="T81"><text:s/></text:span><text:span text:style-name="T82">kd</text:span><text:span text:style-name="T83">;</text:span></text:p>
      <text:p text:style-name="P84"><text:span text:style-name="T85">1.2</text:span><text:span text:style-name="T86">. šilumos perdavimo kainas (iki pastato šilumos įvado):</text:span></text:p>
      <text:p text:style-name="P87"><text:span text:style-name="T88">1.2.1</text:span><text:span text:style-name="T89">. vienanarės, išreiškiamos formule 1,00 + T</text:span><text:span text:style-name="T90">pr</text:span><text:span text:style-name="T91"><text:s/></text:span><text:span text:style-name="T92">kd</text:span><text:span text:style-name="T93">, dedamąsias:</text:span></text:p>
      <text:p text:style-name="P94"><text:span text:style-name="T95">1.2.1.1</text:span><text:span text:style-name="T96">. vienanar</text:span><text:span text:style-name="T97">ės kainos pastoviąją dedamąją –<text:s/></text:span><text:span text:style-name="T98">1,00 euro ct/kWh</text:span><text:span text:style-name="T99">;</text:span></text:p>
      <text:p text:style-name="P100"><text:span text:style-name="T101">1.2.1.2</text:span><text:span text:style-name="T102">. vienanarės kainos kintamąją dedamąją – T</text:span><text:span text:style-name="T103">pr</text:span><text:span text:style-name="T104"><text:s/></text:span><text:span text:style-name="T105">kd</text:span><text:span text:style-name="T106">;</text:span></text:p>
      <text:p text:style-name="P107"><text:span text:style-name="T108">1.2.2</text:span><text:span text:style-name="T109">. dvinarės kainos dalis:</text:span></text:p>
      <text:p text:style-name="P110"><text:span text:style-name="T111">1.2.2.1</text:span><text:span text:style-name="T112">. pastoviąją dalį (už suvartotos šilumos srauto vidutinę galią) – 7,25<text:s/></text:span><text:span text:style-name="T113">Eur/kW per mėnesį</text:span><text:span text:style-name="T114">;</text:span></text:p>
      <text:p text:style-name="P115"><text:span text:style-name="T116">1.2.2.2</text:span><text:span text:style-name="T117">. kintamąją dalį (už suvartotos šilumos kiekį) – T</text:span><text:span text:style-name="T118">pr</text:span><text:span text:style-name="T119"><text:s/></text:span><text:span text:style-name="T120">kd</text:span><text:span text:style-name="T121">;</text:span></text:p>
      <text:p text:style-name="P122"><text:span text:style-name="T123">1.3</text:span><text:span text:style-name="T124">. šilumos, patiektos iki pastato šilumos įvado, kainas:</text:span></text:p>
      <text:p text:style-name="P125"><text:span text:style-name="T126">1.3.1</text:span><text:span text:style-name="T127">. vienanarės, išreiškiamos formule 2,32+ T</text:span><text:span text:style-name="T128">pt</text:span><text:span text:style-name="T129"><text:s/></text:span><text:span text:style-name="T130">kd</text:span><text:span text:style-name="T131"><text:s/>+ T</text:span><text:span text:style-name="T132">pr</text:span><text:span text:style-name="T133"><text:s/></text:span><text:span text:style-name="T134">kd</text:span><text:span text:style-name="T135">, dedamąsias:</text:span></text:p>
      <text:p text:style-name="P136"><text:span text:style-name="T137">1.3.1.1</text:span><text:span text:style-name="T138">. vienanarės kainos pastoviąją dedamąją – 2,32</text:span><text:span text:style-name="T139"><text:s/>euro ct/kWh</text:span><text:span text:style-name="T140">;</text:span></text:p>
      <text:p text:style-name="P141"><text:span text:style-name="T142">1.3.1.2</text:span><text:span text:style-name="T143">. vienanarės kainos kintamąją dedamąją – T</text:span><text:span text:style-name="T144">pt</text:span><text:span text:style-name="T145"><text:s/></text:span><text:span text:style-name="T146">kd</text:span><text:span text:style-name="T147"><text:s/>+ T</text:span><text:span text:style-name="T148">pr</text:span><text:span text:style-name="T149"><text:s/></text:span><text:span text:style-name="T150">kd</text:span><text:span text:style-name="T151">;</text:span></text:p>
      <text:p text:style-name="P152"><text:span text:style-name="T153">1.3.2</text:span><text:span text:style-name="T154">. dvinarės kainos dalis:</text:span></text:p>
      <text:p text:style-name="P155"><text:span text:style-name="T156">1.3.2.1</text:span><text:span text:style-name="T157">. pastoviąją dalį (už suvartotos šilumos srauto vidutinę galią) – 16,90<text:s/></text:span><text:span text:style-name="T158">Eur/kW per mėnesį</text:span><text:span text:style-name="T159"><text:s/>;</text:span></text:p>
      <text:p text:style-name="P160"><text:span text:style-name="T161">1.3.2.2</text:span><text:span text:style-name="T162">. kintamąją dalį (už suva</text:span><text:span text:style-name="T163">rtotos šilumos kiekį) – T</text:span><text:span text:style-name="T164">pt</text:span><text:span text:style-name="T165"><text:s/></text:span><text:span text:style-name="T166">kd</text:span><text:span text:style-name="T167"><text:s/>+ T</text:span><text:span text:style-name="T168">pr</text:span><text:span text:style-name="T169"><text:s/></text:span><text:span text:style-name="T170">kd</text:span><text:span text:style-name="T171">;</text:span></text:p>
      <text:p text:style-name="P172"><text:span text:style-name="T173">1.4</text:span><text:span text:style-name="T174">. šilumos pardavimo vartotojams kainą pasirinktinai <text:s/>0,40 Eur</text:span><text:span text:style-name="T175"><text:s/></text:span><text:span text:style-name="T176">per mėnesį gyventojams (butui), 5,07 Eur</text:span><text:span text:style-name="T177"><text:s/></text:span><text:span text:style-name="T178">per mėnesį kitiems vartotojams arba 0,06</text:span><text:span text:style-name="T179"><text:s/>euro ct/kWh</text:span><text:span text:style-name="T180"><text:s/>už suvartotą šilumos kiekį.</text:span></text:p>
      <text:p text:style-name="P181"/>
      <text:p text:style-name="P182"><text:span text:style-name="T183">1.5</text:span><text:span text:style-name="T184">. Dedamųjų T</text:span><text:span text:style-name="T185">g</text:span><text:span text:style-name="T186"><text:s/></text:span><text:span text:style-name="T187">nš kd</text:span><text:span text:style-name="T188"><text:s/>,T</text:span><text:span text:style-name="T189">pt</text:span><text:span text:style-name="T190"><text:s/></text:span><text:span text:style-name="T191">kd</text:span><text:span text:style-name="T192">, T</text:span><text:span text:style-name="T193">pr</text:span><text:span text:style-name="T194"><text:s/></text:span><text:span text:style-name="T195">kd</text:span><text:span text:style-name="T196">, T</text:span><text:span text:style-name="T197">pt</text:span><text:span text:style-name="T198"><text:s/>formules:</text:span></text:p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Eil. Nr.</text:p>
          </table:table-cell>
          <table:table-cell table:style-name="TableCell207">
            <text:p text:style-name="P208">Dedamoji</text:p>
          </table:table-cell>
          <table:table-cell table:style-name="TableCell209">
            <text:p text:style-name="P210">Formulė</text:p>
          </table:table-cell>
        </table:table-row>
        <table:table-row table:style-name="TableRow211">
          <table:table-cell table:style-name="TableCell212">
            <text:p text:style-name="P213">1.</text:p>
          </table:table-cell>
          <table:table-cell table:style-name="TableCell214">
            <text:p text:style-name="P215">Šilumos gamybos savo šaltinyje ir patiektos į tinklą vienanarės kainos kintamoji dedamoji</text:p>
          </table:table-cell>
          <table:table-cell table:style-name="TableCell216">
            <text:p text:style-name="P217"><text:span text:style-name="T218">T</text:span><text:span text:style-name="T219">g</text:span><text:span text:style-name="T220"><text:s/></text:span><text:span text:style-name="T221">nš kd</text:span><text:span text:style-name="T222"><text:s/>= T</text:span><text:span text:style-name="T223">pt</text:span><text:span text:style-name="T224"><text:s/></text:span><text:span text:style-name="T225">kd</text:span><text:span text:style-name="T226"><text:s/>= 0,22+ ((10310,0 x T</text:span><text:span text:style-name="T227">d</text:span><text:span text:style-name="T228">) + (7161,0 x T</text:span><text:span text:style-name="T229">bm</text:span><text:span text:style-name="T230">) + (293,0 x T</text:span><text:span text:style-name="T231">m</text:span><text:span text:style-name="T232">) + (126,0 x T</text:span><text:span text:style-name="T233">ska</text:span><text:span text:style-name="T234">) +<text:s/></text:span><text:span text:style-name="T235">(185,0 x T</text:span><text:span text:style-name="T236">a</text:span><text:span text:style-name="T237">) + (180,0 x T</text:span><text:span text:style-name="T238">durp</text:span><text:span text:style-name="T239">))/(173,19 x 10000)</text:span></text:p>
          </table:table-cell>
        </table:table-row>
        <table:table-row table:style-name="TableRow240">
          <table:table-cell table:style-name="TableCell241">
            <text:p text:style-name="P242">2.</text:p>
          </table:table-cell>
          <table:table-cell table:style-name="TableCell243">
            <text:p text:style-name="P244">Šilumos perdavimo kainos kintamoji dedamoji</text:p>
          </table:table-cell>
          <table:table-cell table:style-name="TableCell245">
            <text:p text:style-name="P246"><text:span text:style-name="T247">T</text:span><text:span text:style-name="T248">pr</text:span><text:span text:style-name="T249"><text:s/></text:span><text:span text:style-name="T250">kd</text:span><text:span text:style-name="T251"><text:s/>= 0,03</text:span><text:span text:style-name="T252"><text:s/></text:span><text:span text:style-name="T253">+ (34,69 x T</text:span><text:span text:style-name="T254">pt</text:span><text:span text:style-name="T255">)/ 138,5</text:span></text:p>
          </table:table-cell>
        </table:table-row>
        <table:table-row table:style-name="TableRow256">
          <table:table-cell table:style-name="TableCell257">
            <text:p text:style-name="P258">3.</text:p>
          </table:table-cell>
          <table:table-cell table:style-name="TableCell259">
            <text:p text:style-name="P260">Patiektos į tinklą šilumos kaina</text:p>
          </table:table-cell>
          <table:table-cell table:style-name="TableCell261">
            <text:p text:style-name="P262"><text:span text:style-name="T263">T</text:span><text:span text:style-name="T264">pt</text:span><text:span text:style-name="T265"><text:s/>= 1,32 + T</text:span><text:span text:style-name="T266">pt</text:span><text:span text:style-name="T267"><text:s/></text:span><text:span text:style-name="T268">kd</text:span></text:p>
          </table:table-cell>
        </table:table-row>
      </table:table>
      <text:p text:style-name="P269">čia:</text:p>
      <text:p text:style-name="P270"><text:span text:style-name="T271">T</text:span><text:span text:style-name="T272">d</text:span><text:span text:style-name="T273"><text:s/>– gamtinių dujų kaina<text:s/></text:span><text:span text:style-name="T274">(Eur/tūkst. m</text:span><text:span text:style-name="T275">3</text:span><text:span text:style-name="T276">)</text:span><text:span text:style-name="T277">; <text:s text:c="4"/></text:span></text:p>
      <text:p text:style-name="P278"><text:span text:style-name="T279">T</text:span><text:span text:style-name="T280">bm</text:span><text:span text:style-name="T281"><text:s/>– biokuro mišinio kaina<text:s/></text:span><text:span text:style-name="T282">(Eur/t</text:span><text:span text:style-name="T283">ne</text:span><text:span text:style-name="T284">)</text:span><text:span text:style-name="T285">; <text:s text:c="9"/></text:span></text:p>
      <text:p text:style-name="P286"><text:span text:style-name="T287">T</text:span><text:span text:style-name="T288">m</text:span><text:span text:style-name="T289"><text:s/>– mazuto kaina<text:s/></text:span><text:span text:style-name="T290">(Eur/t</text:span><text:span text:style-name="T291">ne</text:span><text:span text:style-name="T292">)</text:span><text:span text:style-name="T293">; <text:s text:c="21"/></text:span></text:p>
      <text:p text:style-name="P294"><text:span text:style-name="T295">T</text:span><text:span text:style-name="T296">ska</text:span><text:span text:style-name="T297"><text:s/>– skalūnų alyvos kaina<text:s/></text:span><text:span text:style-name="T298">(Eur/t</text:span><text:span text:style-name="T299">ne</text:span><text:span text:style-name="T300">)</text:span><text:span text:style-name="T301">; <text:s text:c="8"/></text:span></text:p>
      <text:p text:style-name="P302"><text:span text:style-name="T303">T</text:span><text:span text:style-name="T304">a</text:span><text:span text:style-name="T305"><text:s/>– akmens anglies kaina<text:s/></text:span><text:span text:style-name="T306">(Eur/t</text:span><text:span text:style-name="T307">ne</text:span><text:span text:style-name="T308">)</text:span><text:span text:style-name="T309">;</text:span></text:p>
      <text:p text:style-name="P310"><text:span text:style-name="T311">T</text:span><text:span text:style-name="T312">durp</text:span><text:span text:style-name="T313"><text:s/>– durpių kaina<text:s/></text:span><text:span text:style-name="T314">(Eur/t</text:span><text:span text:style-name="T315">ne</text:span><text:span text:style-name="T316">)</text:span><text:span text:style-name="T317">.</text:span></text:p>
      <text:p text:style-name="P318"/>
      <text:p text:style-name="P319"><text:span text:style-name="T320">T</text:span><text:span text:style-name="T321">g</text:span><text:span text:style-name="T322"><text:s/></text:span><text:span text:style-name="T323">nš k <text:s/></text:span><text:span text:style-name="T324">- šilumos gamybos savo šaltinyje</text:span><text:span text:style-name="T325"><text:s/>kaina (</text:span><text:span text:style-name="T326">euro ct/kWh)</text:span><text:span text:style-name="T327">;</text:span></text:p>
      <text:p text:style-name="P328"><text:span text:style-name="T329">T</text:span><text:span text:style-name="T330">pt</text:span><text:span text:style-name="T331"><text:s/></text:span><text:span text:style-name="T332">kd</text:span><text:span text:style-name="T333"><text:s/>- patiektos į tinklą vienanarės kainos kintamoji dedamoji (</text:span><text:span text:style-name="T334">euro ct/kWh)</text:span><text:span text:style-name="T335">;<text:s/></text:span></text:p>
      <text:p text:style-name="P336"><text:span text:style-name="T337">T</text:span><text:span text:style-name="T338">pr</text:span><text:span text:style-name="T339"><text:s/></text:span><text:span text:style-name="T340">kd</text:span><text:span text:style-name="T341"><text:s/>- šilumos perdavimo kainos kintamoji dedamoji (</text:span><text:span text:style-name="T342">euro ct/kWh)</text:span><text:span text:style-name="T343">;<text:s/></text:span></text:p>
      <text:p text:style-name="P344"><text:span text:style-name="T345">T</text:span><text:span text:style-name="T346">pt</text:span><text:span text:style-name="T347"><text:s/>- patiektos į tinklą šilumos kaina (</text:span><text:span text:style-name="T348">euro ct/kWh)</text:span><text:span text:style-name="T349">.</text:span></text:p>
      <text:p text:style-name="P350"/>
      <text:p text:style-name="P351">Punkto pakeitimai:</text:p>
      <text:p text:style-name="P352"><text:span text:style-name="T353">Nr.<text:s/></text:span><text:a xlink:href="https://www.e-tar.lt/portal/legalAct.html?documentId=8d820b404aba11e4a8328599cac64d82" office:target-frame-name="_top" xlink:show="replace"><text:span text:style-name="T354">1-285</text:span></text:a><text:span text:style-name="T355">, 2014-09-29, paskelbta TAR 2014-10-03, i. k. 2014-13652</text:span></text:p>
      <text:p text:style-name="Normal"/>
      <text:p text:style-name="P356"><text:span text:style-name="T357">2</text:span><text:span text:style-name="T358">. Paskirstyti 12 mėnesių laikotarpiui šilumos kainos dedamųjų galiojimo metu šilumos tiekėjo<text:s/></text:span><text:span text:style-name="T359">gautas 60,15 tūkst. Eur</text:span><text:span text:style-name="T360"><text:s/></text:span><text:span text:style-name="T361">papildomas pajamas, susidariusias dėl kuro faktinių bei nustatant šilumos kainas įvertintų kuro kainų skirtumo, mažinant šilumos kainą 0,04<text:s/></text:span><text:span text:style-name="T362">euro ct/kWh</text:span><text:span text:style-name="T363">.</text:span></text:p>
      <text:p text:style-name="P364">Punkto pakeitimai:</text:p>
      <text:p text:style-name="P365"><text:span text:style-name="T366">Nr.<text:s/></text:span><text:a xlink:href="https://www.e-tar.lt/portal/legalAct.html?documentId=8d820b404aba11e4a8328599cac64d82" office:target-frame-name="_top" xlink:show="replace"><text:span text:style-name="T367">1-285</text:span></text:a><text:span text:style-name="T368">, 2014-09-29, paskelbta TAR 2014-10-03, i. k. 2014-13652</text:span></text:p>
      <text:p text:style-name="Normal"/>
      <text:p text:style-name="P369"><text:span text:style-name="T370">3</text:span><text:span text:style-name="T371">. Pripažinti netekusiu galios Marijampolės savivaldybės tarybos 2013 m. lapkričio 25 d. sprendimą Nr. 1-407 „Dėl<text:s/></text:span><text:span text:style-name="T372">šilumos kainos dedamųjų nustatymo</text:span><text:span text:style-name="T373"><text:s/></text:span><text:span text:style-name="T374">UAB „Litesko“ filialui „Marijampolės šiluma“.</text:span></text:p>
      <text:p text:style-name="P375"><text:span text:style-name="T376">4</text:span><text:span text:style-name="T377">. Šis sprendimas įsigalioja nuo sprendimu nustatytų šilumos kainų dedamųjų taikymo datos.<text:s/></text:span></text:p>
      <text:p text:style-name="P378"/>
      <text:p text:style-name="P379"/>
      <text:p text:style-name="P380"/>
      <text:p text:style-name="P381"><text:span text:style-name="T382">Savivaldybės meras</text:span><text:span text:style-name="T383"><text:tab/>Vidmantas Brazys</text:span></text:p>
      <text:p text:style-name="P384"/>
      <text:p text:style-name="P385"/>
      <text:soft-page-break/>
      <text:p text:style-name="P386"><text:span text:style-name="T387">Pakeitimai:</text:span></text:p>
      <text:p text:style-name="P388"/>
      <text:p text:style-name="P389"><text:span text:style-name="T390">1.</text:span></text:p>
      <text:p text:style-name="P391"><text:span text:style-name="T392">Marijampolės savivaldybės taryba, Sprendimas</text:span></text:p>
      <text:p text:style-name="P393"><text:span text:style-name="T394">Nr.<text:s/></text:span><text:a xlink:href="https://www.e-tar.lt/portal/legalAct.html?documentId=8d820b404aba11e4a8328599cac64d82" office:target-frame-name="_top" xlink:show="replace"><text:span text:style-name="T395">1-285</text:span></text:a><text:span text:style-name="T396">, 2014-09-29, paskelbta TAR 2014-10-03, i. k. 2014-13652</text:span></text:p>
      <text:p text:style-name="P397"><text:span text:style-name="T398">Dėl Marijampolės savivaldybės tarybos 2014 m. sausio 27 d. sprendimo Nr. 1-14 „Dėl šilumos kainų<text:s/></text:span><text:span text:style-name="T399">dedamųjų nustatymo UAB „Litesko” filialui „Marijampolės šiluma” pakeitimo, perskaičiuojant šilumos kainos dedamąsias į eurą</text:span></text:p>
      <text:p text:style-name="P400"/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,Bold" svg:font-family="Times New Roman,Bold" style:font-family-generic="system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</meta:initial-creator>
    <dc:creator>Adlib User</dc:creator>
    <meta:creation-date>2016-01-07T01:33:00Z</meta:creation-date>
    <dc:date>2016-01-07T01:33:00Z</dc:date>
    <meta:print-date>2014-01-14T09:14:00Z</meta:print-date>
    <meta:template xlink:href="Tarybos_spr" xlink:type="simple"/>
    <meta:editing-cycles>2</meta:editing-cycles>
    <meta:editing-duration>PT0S</meta:editing-duration>
    <meta:document-statistic meta:page-count="3" meta:paragraph-count="85" meta:word-count="834" meta:character-count="5672" meta:row-count="214" meta:non-whitespace-character-count="4923"/>
  </office:meta>
</office:document-meta>
</file>