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text-position="super 66.6%"/>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text-position="super 66.6%"/>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7">Suvestinė redakcija nuo 2020-06-24 iki 2020-10-12</text:span></text:p>
      <text:p text:style-name="P8"/>
      <text:p text:style-name="P9"><text:span text:style-name="T10">Sprendimas paskelbtas: TAR 2020-06-17, i. k. 2020-13221</text:span></text:p>
      <text:p text:style-name="P11"/>
      <text:p text:style-name="P12"/>
      <text:p text:style-name="P13"/>
      <text:p text:style-name="P14">LIETUVOS RESPUBLIKOS SVEIKATOS APSAUGOS MINISTRAS –</text:p>
      <text:p text:style-name="P15">VALSTYBĖS LYGIO EKSTREMALIOSIOS SITUACIJOS VALSTYBĖS OPERACIJŲ VADOVAS</text:p>
      <text:p text:style-name="P16"/>
      <text:p text:style-name="P17">SPRENDIMAS</text:p>
      <text:p text:style-name="P18"><text:span text:style-name="T19">DĖL<text:s/></text:span><text:span text:style-name="T20">BŪTINŲ SĄLYGŲ LANKANT ASMENIS<text:s/></text:span><text:span text:style-name="T21">STACIONARIOSE SOCIALINĖS GLOBOS ĮSTAIGOSE</text:span></text:p>
      <text:p text:style-name="P22"/>
      <text:p text:style-name="P23">2020 m. birželio 17 d. Nr. <text:s/>V-1496</text:p>
      <text:p text:style-name="P24">Vilnius</text:p>
      <text:p text:style-name="P25"/>
      <text:p text:style-name="P26"><text:span text:style-name="T27">Vadovaudamasis Lietuvos Respublikos civilinės saugos įstatymo 15 straipsnio 2 dalies<text:s/></text:span><text:span text:style-name="T28"><text:line-break/>1 ir 4 punktais, Lietuvos Respublikos žmonių užkrečia</text:span><text:span text:style-name="T29">mųjų ligų profilaktikos ir kontrolės įstatymo 37 straipsnio 2 dalies 1 punktu, Lietuvos Respublikos Vyriausybės 2020 m. vasario 26 d. nutarimo Nr. 152 „Dėl valstybės lygio ekstremaliosios situacijos paskelbimo“ 4.2.2.1 papunkčiu, Valstybiniu ekstremaliųjų<text:s/></text:span><text:span text:style-name="T30">situacijų valdymo planu, patvirtintu Lietuvos Respublikos Vyriausybės 2010 m. spalio 20 d. nutarimu Nr. 1503 „Dėl Valstybinio ekstremaliųjų situacijų valdymo plano patvirtinimo“, Lietuvos Respublikos Ministro Pirmininko 2020 m. vasario 27 d. potvarkiu Nr.<text:s/></text:span><text:span text:style-name="T31">43 „Dėl valstybės lygio ekstremaliosios situacijos valstybės operacijų vadovo paskyrimo“ ir atsižvelgdamas į Pasaulio sveikatos organizacijos rekomendacijas,<text:s/></text:span><text:span text:style-name="T32">nusprendži</text:span><text:span text:style-name="T33">u</text:span><text:span text:style-name="T34">:</text:span></text:p>
      <text:p text:style-name="P35">1. Įpareigoti stacionarių socialinės globos įstaigų, skirtų senyvo amžiaus ir neįgaliems asmenims, teikiančių stacionarias ilgalaikės (trumpalaikės) socialinės globos paslaugas,<text:span text:style-name="T36"><text:s/>nepriklausomai nuo nuosavybės formos ir pavaldumo, vadovus užtikrinti, kad šiose įstaigose<text:s/></text:span><text:span text:style-name="T37">gyvenančių socialinių paslaugų gavėjų (toliau<text:s/></text:span><text:span text:style-name="T38">– gyventojų) lankymas<text:s/></text:span><text:span text:style-name="T39">būtų organizuojamas laikantis šių sąlygų:</text:span></text:p>
      <text:p text:style-name="P40"><text:span text:style-name="T41">1.1</text:span><text:span text:style-name="T42">.<text:s/></text:span><text:span text:style-name="T43">vieną gyventoją jo kambaryje tuo pačiu metu gali lankyti vienas asmuo;</text:span></text:p>
      <text:p text:style-name="P44"><text:span text:style-name="T45">1.2</text:span><text:span text:style-name="T46">.<text:s/></text:span><text:span text:style-name="T47">lankytojui viso lankymo metu rekomenduojama dėvėti<text:s/></text:span><text:span text:style-name="T48">nosį ir burną dengiančias priemones (veido kaukes, respiratorius ar kitas pr</text:span><text:span text:style-name="T49">iemones)</text:span>;</text:p>
      <text:p text:style-name="P50"><text:span text:style-name="T51">1.3</text:span><text:span text:style-name="T52">.<text:s/></text:span>lankymo trukmė gali būti ne ilgesnė nei 15 min.;</text:p>
      <text:p text:style-name="P53">1.4.<text:s/><text:span text:style-name="T54">lankyme<text:s/></text:span>gali dalyvauti tik asmenys, neturintys ūmių viršutinių kvėpavimo takų ligų ir kitų užkrečiamųjų ligų požymių (pvz., karščiavimas, sloga, kosulys, pasunkėjęs kvėpavimas ir<text:s/>pan.);</text:p>
      <text:p text:style-name="P55"><text:span text:style-name="T56">1.5</text:span><text:span text:style-name="T57">.</text:span><text:s/>lankymas turi būti organizuojamas taip, kad būtų užtikrinamas kuo mažesnis gyventojo fizinis kontaktas su lankančiais asmenimis;</text:p>
      <text:p text:style-name="P58">1.6.<text:span text:style-name="T59"><text:s/>ka</text:span>i gyventojo ir jį aplankyti atvykusio asmens susitikimas vyksta stacionarios socialinių paslaugų<text:s/>įstaigos<text:span text:style-name="T60"><text:s/></text:span>patalpose, jose lankymo metu neturi būti pašalinių, susitikime nedalyvaujančių asmenų;</text:p>
      <text:p text:style-name="P61">1.7. pasibaigus gyventojo ir jį aplankyti atvykusio asmens susitikimui patalpos, kuriose jis vyko, turi būti išvėdinamos ir išvalomos;</text:p>
      <text:p text:style-name="P62">1.8. 1.1 – 1.3 papunkčių nuostatos netaikomos, kai lankytojai su gyventojais susitinka lauke;</text:p>
      <text:p text:style-name="P63">1.9. turi būti sudaryta galimybė<text:span text:style-name="T64"><text:s/>matuoti darbuotojų, gyventojų ar lankytojų kūno temperatūrą;</text:span></text:p>
      <text:p text:style-name="P65">1.10.<text:s/><text:span text:style-name="T66">Prie įėjimo pateikti informaciją:</text:span></text:p>
      <text:p text:style-name="P67"><text:span text:style-name="T68">1.10.1</text:span><text:span text:style-name="T69">. apie asmens higienos laikym</text:span><text:span text:style-name="T70">osi būtinybę (rankų higieną, kosėjimo, čiaudėjimo etiketą ir kt.);</text:span></text:p>
      <text:p text:style-name="P71"><text:span text:style-name="T72">1.10.2</text:span><text:span text:style-name="T73">. apie tai, kad į įstaigą neįleidžiami asmenys, turintys<text:s/></text:span><text:span text:style-name="T74">ūmių viršutinių kvėpavimo takų ligų požymių (sloga, kosulys, pasunkėjęs kvėpavimas ir pan.).</text:span></text:p>
      <text:p text:style-name="P75"><text:span text:style-name="T76">1.11</text:span><text:span text:style-name="T77">.<text:s/></text:span>Užtikrinti, kad<text:s/><text:span text:style-name="T78">šalia įėjimų į<text:s/></text:span>stacionarių socialinės globos įstaigas<text:span text:style-name="T79">, būtų sudarytos galimybės rankų dezinfekcijai (gerai matomoje vietoje pakabintos rankų dezinfekcijai skirtos priemonės).</text:span></text:p>
      <text:p text:style-name="P80">1<text:span text:style-name="T81">1</text:span>. Įpareigoti stacionarių socialinės globos įstaigų, skirtų senyvo amžiaus<text:s/>ir neįgaliems asmenims, įskaitant vaikų globos namus, teikiančių stacionarias ilgalaikės (trumpalaikės) socialinės globos paslaugas,<text:span text:style-name="T82"><text:s/>nepriklausomai nuo nuosavybės formos ir pavaldumo, vadovus parengti ir patvirtinti įstaigos vidaus dokumentus, užtikrinanč</text:span><text:span text:style-name="T83">ius:</text:span></text:p>
      <text:p text:style-name="P84"><text:span text:style-name="T85">1</text:span><text:span text:style-name="T86">1</text:span><text:span text:style-name="T87">.1</text:span><text:span text:style-name="T88">. gyventojų lankymo tvarką, kurioje būtų nurodytos lankytojų srautų valdymo priemonės, užtikrinančios, kad į<text:s/></text:span>stacionarią socialinės globos įstaigą nepatektų<text:s/><text:span text:style-name="T89">karščiuojantys ar turintys virusinės infekcijos simptomų lankytojai;</text:span></text:p>
      <text:p text:style-name="P90"><text:span text:style-name="T91">1</text:span><text:span text:style-name="T92">1</text:span><text:span text:style-name="T93">.2</text:span><text:span text:style-name="T94">. gyventojų</text:span><text:span text:style-name="T95"><text:s/>apgyvendinimo tvarką, kurioje būtų nurodytos gyventojų izoliavimo priemonės, kurios bus taikomos<text:s/></text:span>Lietuvos Respublikos žmonių užkrečiamųjų ligų profilaktikos ir kontrolės įstatyme numatytais atvejais<text:span text:style-name="T96">;</text:span></text:p>
      <text:p text:style-name="P97"><text:span text:style-name="T98">1</text:span><text:span text:style-name="T99">1</text:span><text:span text:style-name="T100">.3</text:span><text:span text:style-name="T101">. kad įstaigos gyventojai ir darbuotojai<text:s/></text:span>dėl COVID-19 ligos (koronaviruso infekcijos) būtų tiriami stacionarioje socialinės globos įstaigoje, jos vadovo nustatyta tvarka, atsižvelgiant į Lietuvos Respublikos sveikatos apsaugos ministro – valstybės lygio ekstremaliosios situacijos valstybės operacijų vadovo 2020 m. gegužės 29 d. sprendimo Nr. V‑1336 „Dėl tikslinių ir profilaktinių tyrimų dėl COVID-19 ligos (koronaviruso infekcijos) organizavimo“ nuostatas.<text:s/></text:p>
      <text:p text:style-name="P102">Papildyta punktu:</text:p>
      <text:p text:style-name="P103"><text:span text:style-name="T104">Nr.<text:s/></text:span><text:a xlink:href="https://www.e-tar.lt/portal/legalAct.html?documentId=a6112970b55d11eab9d9cd0c85e0b745" office:target-frame-name="_top" xlink:show="replace"><text:span text:style-name="T105">V-1539</text:span></text:a><text:span text:style-name="T106">, 2020-06-23, paskelbta TAR 2020-06-23, i. k. 2020-13796</text:span></text:p>
      <text:p text:style-name="Normal"/>
      <text:p text:style-name="P107">1<text:span text:style-name="T108">2</text:span>. Stacionarios socialinės globos įstaigos, skirtos senyvo amžiaus ir neįgaliems asmenims, įskaitant vaikų globos namus, teikiančios stacionarias ilgalaikės (trumpalaikės) socialinės globos paslaugas,<text:span text:style-name="T109"><text:s/>nepriklausomai nuo nuosavybės formos ir pavaldumo, privalo apsirūpinti reikiamomis būtinosiomis asmeninėmis apsaugos priemonėmis (</text:span>vienkartinėmis medicininėmis (chirurginėmis) kaukėmis,<text:s/>vienkartinėmis medicininėmis pirštinėmis ir pan.)<text:span text:style-name="T110">.</text:span><text:s/></text:p>
      <text:p text:style-name="P111">Papildyta punktu:</text:p>
      <text:p text:style-name="P112"><text:span text:style-name="T113">Nr.<text:s/></text:span><text:a xlink:href="https://www.e-tar.lt/portal/legalAct.html?documentId=a6112970b55d11eab9d9cd0c85e0b745" office:target-frame-name="_top" xlink:show="replace"><text:span text:style-name="T114">V-1539</text:span></text:a><text:span text:style-name="T115">, 2020-06-23, paskelbta TAR 2020-06-23, i. k. 2020-13796</text:span></text:p>
      <text:p text:style-name="Normal"/>
      <text:p text:style-name="P116"><text:span text:style-name="T117">2</text:span><text:span text:style-name="T118">. Pripažinti netekusiu galios<text:s/></text:span><text:span text:style-name="T119">Lietuvos<text:s/></text:span><text:span text:style-name="T120">Respublikos sveikatos apsaugos ministro – valstybės lygio ekstremaliosios situacijos valstybės operacijų vadovo 2020 m. balandžio 1 d. sprendimą Nr. V-653 „Dėl COVID-19 ligos (koronaviruso infekcijos) prevencijos ir kontrolės būtinųjų sąlygų stacionariose<text:s/></text:span><text:span text:style-name="T121">socialinės globos įstaigose“</text:span><text:s/>su visais pakeitimais ir papildymais.</text:p>
      <text:p text:style-name="Normal"/>
      <text:p text:style-name="Normal"/>
      <text:p text:style-name="Normal"/>
      <text:p text:style-name="P122">Sveikatos apsaugos ministras – valstybės lygio</text:p>
      <text:p text:style-name="Normal"><text:span text:style-name="T123">ekstremaliosios situacijos valstybės operacijų vadovas                                    <text:s text:c="10"/>Aurelijus Veryga</text:span></text:p>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sveikatos apsaugos ministerija, Sprendimas</text:span></text:p>
      <text:p text:style-name="P133"><text:span text:style-name="T134">Nr.<text:s/></text:span><text:a xlink:href="https://www.e-tar.lt/portal/legalAct.html?documentId=a6112970b55d11eab9d9cd0c85e0b745" office:target-frame-name="_top" xlink:show="replace"><text:span text:style-name="T135">V-1539</text:span></text:a><text:span text:style-name="T136">, 2020-06-23, paskelbta TAR 2020-06-23, i. k. 2020-13796</text:span></text:p>
      <text:p text:style-name="P137"><text:span text:style-name="T138">Dėl Lietuvos Respublikos<text:s/></text:span><text:span text:style-name="T139">sveikatos apsaugos ministro – valstybės lygio ekstremaliosios situacijos valstybės operacijų vadovo 2020 m. birželio 17 d. sprendimo Nr. V-1496 „Dėl būtinų sąlygų lankant asmenis stacionariose socialinės globos įstaigose“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0:42:00Z</meta:creation-date>
    <dc:date>2020-11-09T10:42:00Z</dc:date>
    <meta:print-date>2020-06-17T05:29:00Z</meta:print-date>
    <meta:template xlink:href="Normal.dotm" xlink:type="simple"/>
    <meta:editing-cycles>2</meta:editing-cycles>
    <meta:editing-duration>PT0S</meta:editing-duration>
    <meta:document-statistic meta:page-count="2" meta:paragraph-count="41" meta:word-count="804" meta:character-count="6317" meta:row-count="231" meta:non-whitespace-character-count="5554"/>
  </office:meta>
</office:document-meta>
</file>