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text-properties style:font-size-complex="12pt"/>
    </style:style>
    <style:style style:name="P46"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text-properties style:font-size-complex="12pt"/>
    </style:style>
    <style:style style:name="P47"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P48" style:parent-style-name="Normal" style:family="paragraph">
      <style:paragraph-properties style:punctuation-wrap="simple" style:vertical-align="baseline">
        <style:tab-stops>
          <style:tab-stop style:type="left" style:position="0.7875in"/>
          <style:tab-stop style:type="left" style:position="4.823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vertical-align="middle" fo:text-indent="7.0875in" style:page-number="1"/>
      <style:text-properties fo:color="#000000" style:font-size-complex="12pt" style:language-asian="en" style:country-asian="GB"/>
    </style:style>
    <style:style style:name="P57" style:parent-style-name="Normal" style:family="paragraph">
      <style:paragraph-properties style:vertical-align="middle" fo:text-indent="7.0875in"/>
      <style:text-properties fo:color="#000000" style:font-size-complex="12pt" style:language-asian="en" style:country-asian="GB"/>
    </style:style>
    <style:style style:name="P58" style:parent-style-name="Normal" style:family="paragraph">
      <style:paragraph-properties style:vertical-align="middle" fo:text-indent="7.0875in"/>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fo:letter-spacing="-0.0027in" style:font-size-complex="12pt" style:language-asian="en" style:country-asian="GB"/>
    </style:style>
    <style:style style:name="T61" style:parent-style-name="DefaultParagraphFont" style:family="text">
      <style:text-properties fo:color="#000000" fo:letter-spacing="-0.0027in" style:font-size-complex="12pt" fo:language="fi" fo:country="FI" style:language-asian="en" style:country-asian="GB"/>
    </style:style>
    <style:style style:name="T62" style:parent-style-name="DefaultParagraphFont" style:family="text">
      <style:text-properties fo:color="#000000" fo:letter-spacing="-0.0027in"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fo:letter-spacing="-0.0027in" style:font-size-complex="12pt" style:language-asian="en" style:country-asian="GB"/>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middle" fo:text-indent="7.0875in"/>
      <style:text-properties style:font-size-complex="12pt" style:language-asian="lt" style:country-asian="LT"/>
    </style:style>
    <style:style style:name="P67" style:parent-style-name="Normal" style:family="paragraph">
      <style:paragraph-properties style:vertical-align="middle" fo:text-indent="7.0875in"/>
      <style:text-properties fo:color="#000000" fo:font-size="11pt" style:font-size-asian="11pt" style:font-size-complex="11pt" style:language-asian="en" style:country-asian="GB"/>
    </style:style>
    <style:style style:name="P68"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P76" style:parent-style-name="Normal" style:family="paragraph">
      <style:text-properties fo:font-style="italic" style:font-style-asian="italic" fo:font-size="11pt" style:font-size-asian="11pt" style:font-size-complex="11pt"/>
    </style:style>
    <style:style style:name="P77" style:parent-style-name="Normal" style:family="paragraph">
      <style:paragraph-properties fo:text-align="justify" fo:line-height="107%" fo:margin-left="0.75in" fo:text-indent="-0.5in">
        <style:tab-stops/>
      </style:paragraph-properties>
      <style:text-properties fo:font-weight="bold" style:font-weight-asian="bold" fo:font-size="11pt" style:font-size-asian="11pt" style:font-size-complex="11pt"/>
    </style:style>
    <style:style style:name="P78" style:parent-style-name="Normal" style:family="paragraph">
      <style:text-properties fo:font-size="11pt" style:font-size-asian="11pt" style:font-size-complex="11pt"/>
    </style:style>
    <style:style style:name="TableColumn80" style:family="table-column">
      <style:table-column-properties style:column-width="1.2763in" style:use-optimal-column-width="false"/>
    </style:style>
    <style:style style:name="TableColumn81" style:family="table-column">
      <style:table-column-properties style:column-width="1.2798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1.0979in" style:use-optimal-column-width="false"/>
    </style:style>
    <style:style style:name="TableColumn86" style:family="table-column">
      <style:table-column-properties style:column-width="1.134in" style:use-optimal-column-width="false"/>
    </style:style>
    <style:style style:name="TableColumn87" style:family="table-column">
      <style:table-column-properties style:column-width="1.3118in" style:use-optimal-column-width="false"/>
    </style:style>
    <style:style style:name="TableColumn88" style:family="table-column">
      <style:table-column-properties style:column-width="0.9562in" style:use-optimal-column-width="false"/>
    </style:style>
    <style:style style:name="Table79" style:family="table">
      <style:table-properties style:width="10.2062in"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5" style:family="table-row">
      <style:table-row-properties style:min-row-height="0.19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style:text-position="sub 63.6%"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tyle="italic" style:font-style-asian="italic"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weight-complex="bold" style:font-style-complex="italic" fo:font-size="11pt" style:font-size-asian="11pt" style:font-size-complex="11pt"/>
    </style:style>
    <style:style style:name="P150" style:parent-style-name="Normal" style:family="paragraph">
      <style:text-properties style:font-weight-complex="bold" style:font-style-complex="italic" fo:font-size="11pt" style:font-size-asian="11pt" style:font-size-complex="11pt"/>
    </style:style>
    <style:style style:name="T151" style:parent-style-name="DefaultParagraphFont" style:family="text">
      <style:text-properties style:font-weight-complex="bold" style:font-style-complex="italic"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style-complex="italic"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weight-complex="bold" style:font-style-complex="italic" fo:font-size="11pt" style:font-size-asian="11pt" style:font-size-complex="11pt"/>
    </style:style>
    <style:style style:name="P163"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Column165" style:family="table-column">
      <style:table-column-properties style:column-width="10.2145in" style:use-optimal-column-width="false"/>
    </style:style>
    <style:style style:name="Table164" style:family="table">
      <style:table-properties style:width="10.2145in" fo:margin-left="0in" table:align="lef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style:font-weight-complex="bold"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75" style:parent-style-name="Normal" style:family="paragraph">
      <style:paragraph-properties fo:text-align="justify" fo:line-height="150%">
        <style:tab-stops>
          <style:tab-stop style:type="left" style:position="0.3138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line-height="150%">
        <style:tab-stops>
          <style:tab-stop style:type="left" style:position="0.3138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89"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line-height="15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fo:line-height="150%"/>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line-height="150%"/>
    </style:style>
    <style:style style:name="T203" style:parent-style-name="DefaultParagraphFont" style:family="text">
      <style:text-properties style:font-name-asian="Calibri"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50%"/>
      <style:text-properties fo:font-weight="bold" style:font-weight-asian="bold"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line-height="150%"/>
      <style:text-properties fo:font-size="11pt" style:font-size-asian="11pt" style:font-size-complex="11pt"/>
    </style:style>
    <style:style style:name="P212" style:parent-style-name="Normal" style:family="paragraph">
      <style:paragraph-properties fo:text-align="justify" fo:line-height="150%"/>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216" style:parent-style-name="Normal" style:family="paragraph">
      <style:paragraph-properties fo:text-align="justify" fo:line-height="150%"/>
    </style:style>
    <style:style style:name="T217"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218" style:parent-style-name="Normal" style:family="paragraph">
      <style:paragraph-properties fo:widows="0" fo:orphans="0" fo:text-align="justify" style:vertical-align="baseline" fo:line-height="150%"/>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221"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222" style:parent-style-name="Normal" style:family="paragraph">
      <style:paragraph-properties fo:text-align="justify" fo:line-height="150%"/>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line-height="150%"/>
      <style:text-properties fo:font-size="11pt" style:font-size-asian="11pt" style:font-size-complex="11pt"/>
    </style:style>
    <style:style style:name="P226" style:parent-style-name="Normal" style:family="paragraph">
      <style:paragraph-properties fo:text-align="justify" fo:line-height="150%"/>
      <style:text-properties fo:font-size="11pt" style:font-size-asian="11pt" style:font-size-complex="11pt"/>
    </style:style>
    <style:style style:name="P227" style:parent-style-name="Normal" style:family="paragraph">
      <style:paragraph-properties fo:text-align="justify" fo:line-height="150%"/>
      <style:text-properties fo:font-size="11pt" style:font-size-asian="11pt" style:font-size-complex="11pt"/>
    </style:style>
    <style:style style:name="P228" style:parent-style-name="Normal" style:family="paragraph">
      <style:paragraph-properties fo:text-align="justify" fo:line-height="150%"/>
      <style:text-properties fo:font-size="11pt" style:font-size-asian="11pt" style:font-size-complex="11pt"/>
    </style:style>
    <style:style style:name="P229" style:parent-style-name="Normal" style:family="paragraph">
      <style:paragraph-properties fo:text-align="justify" fo:line-height="150%"/>
      <style:text-properties fo:font-size="11pt" style:font-size-asian="11pt" style:font-size-complex="11pt"/>
    </style:style>
    <style:style style:name="P230" style:parent-style-name="Normal" style:family="paragraph">
      <style:paragraph-properties fo:text-align="justify" fo:line-height="150%"/>
      <style:text-properties fo:font-size="11pt" style:font-size-asian="11pt" style:font-size-complex="11pt"/>
    </style:style>
    <style:style style:name="P231" style:parent-style-name="Normal" style:family="paragraph">
      <style:paragraph-properties fo:text-align="justify" fo:line-height="150%"/>
      <style:text-properties fo:font-size="11pt" style:font-size-asian="11pt" style:font-size-complex="11pt"/>
    </style:style>
    <style:style style:name="P232" style:parent-style-name="Normal" style:family="paragraph">
      <style:paragraph-properties fo:text-align="justify" fo:line-height="150%"/>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line-height="150%"/>
      <style:text-properties fo:font-size="11pt" style:font-size-asian="11pt" style:font-size-complex="11pt"/>
    </style:style>
    <style:style style:name="P236" style:parent-style-name="Normal" style:family="paragraph">
      <style:paragraph-properties fo:text-align="justify" fo:line-height="150%"/>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line-height="150%"/>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line-height="150%"/>
    </style:style>
    <style:style style:name="T246" style:parent-style-name="DefaultParagraphFont" style:family="text">
      <style:text-properties style:font-weight-complex="bold" fo:font-size="11pt" style:font-size-asian="11pt" style:font-size-complex="11pt"/>
    </style:style>
    <style:style style:name="TableRow247" style:family="table-row">
      <style:table-row-properties style:min-row-height="0.6201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TableColumn250" style:family="table-column">
      <style:table-column-properties style:column-width="3.1618in" style:use-optimal-column-width="false"/>
    </style:style>
    <style:style style:name="TableColumn251" style:family="table-column">
      <style:table-column-properties style:column-width="1.5826in" style:use-optimal-column-width="false"/>
    </style:style>
    <style:style style:name="TableColumn252" style:family="table-column">
      <style:table-column-properties style:column-width="2.4263in" style:use-optimal-column-width="false"/>
    </style:style>
    <style:style style:name="TableColumn253" style:family="table-column">
      <style:table-column-properties style:column-width="2.9541in" style:use-optimal-column-width="false"/>
    </style:style>
    <style:style style:name="Table249" style:family="table">
      <style:table-properties style:width="10.125in" fo:margin-left="0in" table:align="left"/>
    </style:style>
    <style:style style:name="TableRow254" style:family="table-row">
      <style:table-row-properties style:min-row-height="0.2798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weight="bold" style:font-weight-asian="bold"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style:font-weight-complex="bold" fo:font-size="11pt" style:font-size-asian="11pt" style:font-size-complex="11pt"/>
    </style:style>
    <style:style style:name="TableRow263" style:family="table-row">
      <style:table-row-properties style:min-row-height="0.2208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fo:language="en" fo:country="U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fo:language="en" fo:country="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ableRow276" style:family="table-row">
      <style:table-row-properties style:min-row-height="0.1979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50%"/>
      <style:text-properties fo:font-size="11pt" style:font-size-asian="11pt" style:font-size-complex="11pt"/>
    </style:style>
    <style:style style:name="P283" style:parent-style-name="Normal" style:family="paragraph">
      <style:paragraph-properties fo:text-align="justify" fo:line-height="150%"/>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line-height="150%"/>
      <style:text-properties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line-height="150%"/>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9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50%"/>
    </style:style>
    <style:style style:name="T301" style:parent-style-name="DefaultParagraphFont" style:family="text">
      <style:text-properties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line-height="150%" fo:margin-left="0.2958in" fo:text-indent="-0.2958in">
        <style:tab-stops/>
      </style:paragraph-properties>
    </style:style>
    <style:style style:name="T305" style:parent-style-name="DefaultParagraphFont" style:family="text">
      <style:text-properties fo:font-weight="bold" style:font-weight-asian="bold" fo:font-size="11pt" style:font-size-asian="11pt" style:font-size-complex="11pt"/>
    </style:style>
    <style:style style:name="TableRow306" style:family="table-row">
      <style:table-row-properties style:min-row-height="0.3131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TableColumn309" style:family="table-column">
      <style:table-column-properties style:column-width="0.8618in" style:use-optimal-column-width="false"/>
    </style:style>
    <style:style style:name="TableColumn310" style:family="table-column">
      <style:table-column-properties style:column-width="1.609in" style:use-optimal-column-width="false"/>
    </style:style>
    <style:style style:name="TableColumn311" style:family="table-column">
      <style:table-column-properties style:column-width="4.0361in" style:use-optimal-column-width="false"/>
    </style:style>
    <style:style style:name="TableColumn312" style:family="table-column">
      <style:table-column-properties style:column-width="3.5937in" style:use-optimal-column-width="false"/>
    </style:style>
    <style:style style:name="Table308" style:family="table">
      <style:table-properties style:width="10.1006in" fo:margin-left="0in" table:align="left"/>
    </style:style>
    <style:style style:name="TableRow313" style:family="table-row">
      <style:table-row-properties style:min-row-height="0.1236in" style:use-optimal-row-height="false"/>
    </style:style>
    <style:style style:name="TableCell314" style:family="table-cell">
      <style:table-cell-properties fo:border="0.0104in solid #000000" fo:background-color="#C0E1FF" style:writing-mode="lr-tb" style:vertical-align="middle" fo:padding-top="0in" fo:padding-left="0.075in" fo:padding-bottom="0in" fo:padding-right="0.075in"/>
    </style:style>
    <style:style style:name="P31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31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317" style:family="table-cell">
      <style:table-cell-properties fo:border="0.0104in solid #000000" fo:background-color="#C0E1FF" style:writing-mode="lr-tb" style:vertical-align="middle" fo:padding-top="0in" fo:padding-left="0.075in" fo:padding-bottom="0in" fo:padding-right="0.075in"/>
    </style:style>
    <style:style style:name="P31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319" style:family="table-cell">
      <style:table-cell-properties fo:border="0.0104in solid #000000" fo:background-color="#C0E1FF" style:writing-mode="lr-tb" style:vertical-align="middle" fo:padding-top="0in" fo:padding-left="0.075in" fo:padding-bottom="0in" fo:padding-right="0.075in"/>
    </style:style>
    <style:style style:name="P320"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321" style:family="table-cell">
      <style:table-cell-properties fo:border="0.0104in solid #000000" fo:background-color="#C0E1FF" style:writing-mode="lr-tb" style:vertical-align="middle" fo:padding-top="0in" fo:padding-left="0.075in" fo:padding-bottom="0in" fo:padding-right="0.075in"/>
    </style:style>
    <style:style style:name="P32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323" style:family="table-row">
      <style:table-row-properties style:min-row-height="0.2437in" style:use-optimal-row-height="false"/>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Normal" style:family="paragraph">
      <style:paragraph-properties fo:text-align="center" fo:line-height="150%"/>
      <style:text-properties fo:font-size="11pt" style:font-size-asian="11pt" style:font-size-complex="11pt"/>
    </style:style>
    <style:style style:name="TableCell326" style:family="table-cell">
      <style:table-cell-properties fo:border="0.0104in solid #000000" style:writing-mode="lr-tb"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style>
    <style:style style:name="TableCell328" style:family="table-cell">
      <style:table-cell-properties fo:border="0.0104in solid #000000"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weight-complex="bold" style:font-style-complex="italic" fo:font-size="11pt" style:font-size-asian="11pt" style:font-size-complex="11pt" style:language-asian="lt" style:country-asian="LT"/>
    </style:style>
    <style:style style:name="T331" style:parent-style-name="DefaultParagraphFont" style:family="text">
      <style:text-properties style:font-weight-complex="bold" style:font-style-complex="italic" fo:font-size="11pt" style:font-size-asian="11pt" style:font-size-complex="11pt" style:language-asian="lt" style:country-asian="LT"/>
    </style:style>
    <style:style style:name="P332" style:parent-style-name="Normal" style:family="paragraph">
      <style:paragraph-properties fo:text-align="justify"/>
      <style:text-properties fo:font-size="11pt" style:font-size-asian="11pt" style:font-size-complex="11pt"/>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style>
    <style:style style:name="P335" style:parent-style-name="Normal" style:family="paragraph">
      <style:paragraph-properties fo:text-align="justify" fo:line-height="150%"/>
    </style:style>
    <style:style style:name="T336" style:parent-style-name="DefaultParagraphFont" style:family="text">
      <style:text-properties style:font-style-complex="italic" fo:font-size="11pt" style:font-size-asian="11pt" style:font-size-complex="11pt"/>
    </style:style>
    <style:style style:name="T337" style:parent-style-name="DefaultParagraphFont" style:family="text">
      <style:text-properties style:font-style-complex="italic"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50%"/>
      <style:text-properties fo:font-weight="bold" style:font-weight-asian="bold"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50%"/>
    </style:style>
    <style:style style:name="T344" style:parent-style-name="DefaultParagraphFont" style:family="text">
      <style:text-properties style:font-style-complex="italic" fo:font-size="11pt" style:font-size-asian="11pt" style:font-size-complex="11p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font-style-complex="italic" fo:font-size="11pt" style:font-size-asian="11pt" style:font-size-complex="11pt"/>
    </style:style>
    <style:style style:name="T347" style:parent-style-name="DefaultParagraphFont" style:family="text">
      <style:text-properties style:font-style-complex="italic" fo:font-size="11pt" style:font-size-asian="11pt" style:font-size-complex="11pt"/>
    </style:style>
    <style:style style:name="T348" style:parent-style-name="DefaultParagraphFont" style:family="text">
      <style:text-properties style:font-style-complex="italic" fo:font-size="11pt" style:font-size-asian="11pt" style:font-size-complex="11pt"/>
    </style:style>
    <style:style style:name="P349" style:parent-style-name="Normal" style:family="paragraph">
      <style:paragraph-properties fo:line-height="150%"/>
      <style:text-properties style:font-style-complex="italic" fo:font-size="11pt" style:font-size-asian="11pt" style:font-size-complex="11pt"/>
    </style:style>
    <style:style style:name="P350" style:parent-style-name="Normal" style:family="paragraph">
      <style:paragraph-properties fo:line-height="150%"/>
      <style:text-properties style:font-style-complex="italic"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50%"/>
    </style:style>
    <style:style style:name="T354" style:parent-style-name="DefaultParagraphFont" style:family="text">
      <style:text-properties fo:font-weight="bold" style:font-weight-asian="bold"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58"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language-asian="lt" style:country-asian="LT"/>
    </style:style>
    <style:style style:name="P359" style:parent-style-name="Normal" style:family="paragraph">
      <style:paragraph-properties fo:text-align="justify" fo:line-height="150%">
        <style:tab-stops>
          <style:tab-stop style:type="left" style:position="0.7875in"/>
        </style:tab-stops>
      </style:paragraph-properties>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63"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64"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50%"/>
      <style:text-properties fo:font-weight="bold" style:font-weight-asian="bold"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50%"/>
      <style:text-properties fo:font-weight="bold" style:font-weight-asian="bold"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50%"/>
      <style:text-properties fo:font-size="11pt" style:font-size-asian="11pt" style:font-size-complex="11pt"/>
    </style:style>
    <style:style style:name="P374" style:parent-style-name="Normal" style:family="paragraph">
      <style:paragraph-properties fo:text-align="justify" fo:line-height="150%"/>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style-complex="italic"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style-complex="italic" fo:font-size="11pt" style:font-size-asian="11pt" style:font-size-complex="11pt"/>
    </style:style>
    <style:style style:name="P380" style:parent-style-name="Normal" style:family="paragraph">
      <style:paragraph-properties fo:text-align="justify" fo:line-height="150%"/>
    </style:style>
    <style:style style:name="T381" style:parent-style-name="DefaultParagraphFont" style:family="text">
      <style:text-properties style:font-style-complex="italic"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style-complex="italic"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style-complex="italic" fo:font-size="11pt" style:font-size-asian="11pt" style:font-size-complex="11pt"/>
    </style:style>
    <style:style style:name="T386" style:parent-style-name="DefaultParagraphFont" style:family="text">
      <style:text-properties style:font-style-complex="italic"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style-complex="italic"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style-complex="italic" fo:font-size="11pt" style:font-size-asian="11pt" style:font-size-complex="11pt"/>
    </style:style>
    <style:style style:name="P391" style:parent-style-name="Normal" style:family="paragraph">
      <style:paragraph-properties fo:text-align="justify" fo:line-height="150%"/>
      <style:text-properties fo:font-size="11pt" style:font-size-asian="11pt" style:font-size-complex="11pt"/>
    </style:style>
    <style:style style:name="P392" style:parent-style-name="Normal" style:family="paragraph">
      <style:paragraph-properties fo:text-align="justify" fo:line-height="150%"/>
      <style:text-properties fo:font-size="11pt" style:font-size-asian="11pt" style:font-size-complex="11pt" fo:hyphenate="false"/>
    </style:style>
    <style:style style:name="P393" style:parent-style-name="Normal" style:family="paragraph">
      <style:paragraph-properties fo:text-align="justify" fo:line-height="150%"/>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line-height="150%"/>
      <style:text-properties fo:color="#000000" fo:font-size="11pt" style:font-size-asian="11pt" style:font-size-complex="11pt" style:language-asian="lt" style:country-asian="LT"/>
    </style:style>
    <style:style style:name="TableRow397" style:family="table-row">
      <style:table-row-properties style:min-row-height="0.2423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line-height="150%"/>
      <style:text-properties style:font-weight-complex="bold" fo:font-size="11pt" style:font-size-asian="11pt" style:font-size-complex="11pt"/>
    </style:style>
    <style:style style:name="P405" style:parent-style-name="Normal" style:family="paragraph">
      <style:paragraph-properties fo:text-align="justify" fo:line-height="150%"/>
      <style:text-properties style:font-weight-complex="bold" fo:font-size="11pt" style:font-size-asian="11pt" style:font-size-complex="11pt"/>
    </style:style>
    <style:style style:name="TableColumn407" style:family="table-column">
      <style:table-column-properties style:column-width="0.5027in" style:use-optimal-column-width="false"/>
    </style:style>
    <style:style style:name="TableColumn408" style:family="table-column">
      <style:table-column-properties style:column-width="3.5465in" style:use-optimal-column-width="false"/>
    </style:style>
    <style:style style:name="TableColumn409" style:family="table-column">
      <style:table-column-properties style:column-width="1.9694in" style:use-optimal-column-width="false"/>
    </style:style>
    <style:style style:name="TableColumn410" style:family="table-column">
      <style:table-column-properties style:column-width="1.9715in" style:use-optimal-column-width="false"/>
    </style:style>
    <style:style style:name="TableColumn411" style:family="table-column">
      <style:table-column-properties style:column-width="1.9993in" style:use-optimal-column-width="false"/>
    </style:style>
    <style:style style:name="Table406" style:family="table">
      <style:table-properties style:width="9.9895in" fo:margin-left="0in" table:align="left"/>
    </style:style>
    <style:style style:name="TableRow412" style:family="table-row">
      <style:table-row-properties style:min-row-height="0.5333in" style:use-optimal-row-height="false"/>
    </style:style>
    <style:style style:name="TableCell413" style:family="table-cell">
      <style:table-cell-properties fo:border="0.0138in solid #000000"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5" style:family="table-cell">
      <style:table-cell-properties fo:border="0.0138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 style:family="table-cell">
      <style:table-cell-properties fo:border="0.0138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font-size="11pt" style:font-size-asian="11pt" style:font-size-complex="11pt"/>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4" style:family="table-row">
      <style:table-row-properties style:min-row-height="0.3152in" style:use-optimal-row-height="false"/>
    </style:style>
    <style:style style:name="TableCell425" style:family="table-cell">
      <style:table-cell-properties fo:border="0.0138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138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138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min-row-height="0.6125in" style:use-optimal-row-height="false"/>
    </style:style>
    <style:style style:name="TableCell436" style:family="table-cell">
      <style:table-cell-properties fo:border="0.0138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11pt" style:font-size-asian="11pt" style:font-size-complex="11pt"/>
    </style:style>
    <style:style style:name="TableCell439" style:family="table-cell">
      <style:table-cell-properties fo:border="0.0138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fo:font-size="11pt" style:font-size-asian="11pt" style:font-size-complex="11pt"/>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fo:font-size="11pt" style:font-size-asian="11pt" style:font-size-complex="11pt"/>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fo:font-size="11pt" style:font-size-asian="11pt" style:font-size-complex="11pt"/>
    </style:style>
    <style:style style:name="TableRow453" style:family="table-row">
      <style:table-row-properties style:min-row-height="2.3986in" style:use-optimal-row-height="false"/>
    </style:style>
    <style:style style:name="TableCell454" style:family="table-cell">
      <style:table-cell-properties fo:border="0.0138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text-properties fo:font-size="11pt" style:font-size-asian="11pt" style:font-size-complex="11pt"/>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1pt" style:font-size-asian="11pt" style:font-size-complex="11pt"/>
    </style:style>
    <style:style style:name="TableCell461" style:family="table-cell">
      <style:table-cell-properties fo:border="0.0138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fo:font-size="11pt" style:font-size-asian="11pt" style:font-size-complex="11pt"/>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 style:parent-style-name="Normal" style:family="paragraph">
      <style:paragraph-properties fo:line-height="150%"/>
    </style:style>
    <style:style style:name="T471" style:parent-style-name="DefaultParagraphFont" style:family="text">
      <style:text-properties fo:color="#000000" style:letter-kerning="true" fo:font-size="11pt" style:font-size-asian="11pt" style:font-size-complex="11pt"/>
    </style:style>
    <style:style style:name="T472" style:parent-style-name="DefaultParagraphFont" style:family="text">
      <style:text-properties style:font-weight-complex="bold" style:letter-kerning="true"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style:letter-kerning="true" fo:font-size="11pt" style:font-size-asian="11pt" style:font-size-complex="11pt"/>
    </style:style>
    <style:style style:name="T475"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style>
    <style:style style:name="P476" style:parent-style-name="Normal" style:family="paragraph">
      <style:paragraph-properties fo:text-align="justify" fo:line-height="150%"/>
    </style:style>
    <style:style style:name="T477" style:parent-style-name="DefaultParagraphFont" style:family="text">
      <style:text-properties fo:color="#000000" style:letter-kerning="true"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style:letter-kerning="true"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style:letter-kerning="true"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style:letter-kerning="true" fo:font-size="11pt" style:font-size-asian="11pt" style:font-size-complex="11pt"/>
    </style:style>
    <style:style style:name="T484"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style>
    <style:style style:name="P486" style:parent-style-name="Normal" style:family="paragraph">
      <style:paragraph-properties fo:line-height="107%"/>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07</text:span></text:p>
      <text:p text:style-name="P8"/>
      <text:p text:style-name="P9"><text:span text:style-name="T10">Įsakymas paskelbtas: TAR 2023-12-13, i. k. 2023-24057</text:span></text:p>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UVININKYSTĖS sektoriaus 2021‒2027 METŲ PROGRAMOS PIRMOJO</text:span><text:span text:style-name="T20"><text:s/>PRIORITETO<text:s/></text:span><text:span text:style-name="T21">„Tausios žvejybos<text:s/></text:span><text:span text:style-name="T22">skatinimas ir vandens biologinių išteklių atkūrimas ir išsaugojimas“</text:span><text:span text:style-name="T23"><text:s/></text:span><text:span text:style-name="T24">priemonės „Pagrindinių arba pagalbinių variklių keitimas arba modernizavimas“ PROJEKTŲ FINANSAVIMO SĄLYGŲ APRAŠO PATVIRTINIMO</text:span></text:p>
      <text:p text:style-name="P25"/>
      <text:p text:style-name="P26"><text:span text:style-name="T27">2023 m. gruodžio 13 d. Nr.<text:s/></text:span><text:span text:style-name="T28">3D-845</text:span></text:p>
      <text:p text:style-name="P29">Vilnius</text:p>
      <text:p text:style-name="P30"/>
      <text:p text:style-name="P31"/>
      <text:p text:style-name="P32"><text:span text:style-name="T33">Vadovaudamasis 2</text:span><text:span text:style-name="T34">021 m. birželio 24 d. Europos Parlamento ir Tarybos reglamentu (ES) Nr. 2021/1060, kuriuo nustatomos bendros Europos regioninės plėtros fondo, „Europos socialinio fondo+“, Sanglaudos fondo, Teisingos pertvarkos fondo ir Europos jūrų reikalų, žvejybos ir ak</text:span><text:span text:style-name="T35">vakultūros fondo nuostatos ir šių fondų bei Prieglobsčio, migracijos ir integracijos fondo, Vidaus saugumo fondo ir Sienų valdymo ir vizų politikos finansinės paramos priemonės taisyklės, 2021 m. liepos 7 d.<text:s/></text:span><text:span text:style-name="T36"><text:s/></text:span><text:span text:style-name="T37">Europos Parlamento ir Tarybos reglamentu (ES) N</text:span><text:span text:style-name="T38">r. 2021/1139, kuriuo nustatomas Europos<text:s/></text:span><text:soft-page-break/><text:span text:style-name="T39">jūrų reikalų, žvejybos ir akvakultūros fondas ir iš dalies keičiamas Reglamentas (ES) Nr. 2017/1004,<text:s/></text:span><text:span text:style-name="T40">ir vykdydamas Lietuvos Respublikos Vyriausybės 2020 m. lapkričio 25 d. nutarimo Nr. 1322 „Dėl pasirengimo administr</text:span><text:span text:style-name="T41">uoti Europos Sąjungos lėšas ir jų administravimo“ 4.1.1 papunktį,</text:span></text:p>
      <text:p text:style-name="P42"><text:span text:style-name="T43">t v i r t i n u Lietuvos žuvininkystės sektoriaus 2021–2027 metų programos pirmojo prioriteto „Tausios žvejybos skatinimas ir vandens biologinių išteklių atkūrimas ir išsaugojimas“ priemon</text:span><text:span text:style-name="T44">ės „Pagrindinių arba pagalbinių variklių keitimas arba modernizavimas“ projektų finansavimo sąlygų aprašą (pridedama).</text:span></text:p>
      <text:p text:style-name="P45"/>
      <text:p text:style-name="P46"/>
      <text:p text:style-name="P47"/>
      <text:p text:style-name="P48"><text:span text:style-name="T49">Žemės ūkio ministras<text:s/></text:span><text:span text:style-name="T50"><text:tab/>Kęstutis Navickas</text:span></text:p>
      <text:soft-page-break/>
      <text:p text:style-name="P51">PATVIRTINTA</text:p>
      <text:p text:style-name="P57">Lietuvos Respublikos žemės ūkio ministro</text:p>
      <text:p text:style-name="P58"><text:span text:style-name="T59">2</text:span><text:span text:style-name="T60">0</text:span><text:span text:style-name="T61">23</text:span><text:span text:style-name="T62"><text:s/>m. gruodžio 13 d. įsakymu</text:span><text:span text:style-name="T63"><text:s/></text:span><text:span text:style-name="T64">Nr.<text:s/></text:span><text:span text:style-name="T65">3D-845</text:span></text:p>
      <text:p text:style-name="P66"/>
      <text:p text:style-name="P67"/>
      <text:p text:style-name="P68"/>
      <text:p text:style-name="P69"/>
      <text:p text:style-name="P70"><text:span text:style-name="T71">LIETUVOS ŽUVININKYSTĖS sektoriaus 2021‒2027 METŲ PROGRAMOS pirmojo</text:span><text:span text:style-name="T72"><text:s/>PRIORITETO<text:s/></text:span><text:span text:style-name="T73">„Tausios žvejybos skatinimas ir<text:s/></text:span><text:span text:style-name="T74">vandens biologinių išteklių atkūrimas ir išsaugojimas“ PRIEMONĖS „Pagrindinių arba pagalbinių variklių keitimas arba modernizavimas“ PROJEKTŲ FINANSAVIMO SĄLYGŲ APRAŠAS</text:span></text:p>
      <text:p text:style-name="P75"/>
      <text:p text:style-name="P76"/>
      <text:p text:style-name="P77">I. BENDROSIOS NUOSTATOS</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Prioritetas</text:span></text:p>
          </table:table-cell>
          <table:table-cell table:style-name="TableCell93">
            <text:p text:style-name="P94"><text:span text:style-name="T95">Konkretus tikslas</text:span></text:p>
          </table:table-cell>
          <table:table-cell table:style-name="TableCell96">
            <text:p text:style-name="P97"><text:span text:style-name="T98">Sektorius, prie kurio turi<text:s/></text:span><text:span text:style-name="T99">būti prisidedama projektu</text:span></text:p>
          </table:table-cell>
          <table:table-cell table:style-name="TableCell100">
            <text:p text:style-name="P101">Paramos gavėjų rūšis</text:p>
          </table:table-cell>
          <table:table-cell table:style-name="TableCell102">
            <text:p text:style-name="P103">Projektų susietumas su jūrų ir kitais vandenimis</text:p>
          </table:table-cell>
          <table:table-cell table:style-name="TableCell104">
            <text:p text:style-name="P105">Specialiosios projektų sąsajos</text:p>
          </table:table-cell>
          <table:table-cell table:style-name="TableCell106">
            <text:p text:style-name="P107"><text:span text:style-name="T108">Projektų rūšis</text:span></text:p>
          </table:table-cell>
          <table:table-cell table:style-name="TableCell109">
            <text:p text:style-name="P110"/>
            <text:p text:style-name="P111">Intervencinių priemonių rūšis</text:p>
          </table:table-cell>
          <table:table-cell table:style-name="TableCell112">
            <text:p text:style-name="P113"><text:span text:style-name="T114">Paramos formos kodas</text:span></text:p>
          </table: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text:span text:style-name="T130">8</text:span></text:p>
          </table:table-cell>
          <table:table-cell table:style-name="TableCell131">
            <text:p text:style-name="P132">7</text:p>
          </table:table-cell>
          <table:table-cell table:style-name="TableCell133">
            <text:p text:style-name="P134">9</text:p>
          </table:table-cell>
        </table:table-row>
        <table:table-row table:style-name="TableRow135">
          <table:table-cell table:style-name="TableCell136">
            <text:p text:style-name="P137">01 Tausios žvejybos skatinimas ir vandens<text:s/>biologinių išteklių atkūrimas ir išsaugojimas</text:p>
          </table:table-cell>
          <table:table-cell table:style-name="TableCell138">
            <text:p text:style-name="Normal"><text:span text:style-name="T139">1.2. Didinti energijos vartojimo efektyvumą ir mažinti išmetamo anglies dioksido (CO</text:span><text:span text:style-name="T140">2</text:span><text:span text:style-name="T141">) kiekį pakeičiant arba modernizuojant žvejybos laivų variklius</text:span></text:p>
          </table:table-cell>
          <table:table-cell table:style-name="TableCell142">
            <text:p text:style-name="Normal"><text:span text:style-name="T143">05 Aplinka</text:span></text:p>
          </table:table-cell>
          <table:table-cell table:style-name="TableCell144">
            <text:p text:style-name="P145">04 Privati įmonė – labai maža;</text:p>
            <text:p text:style-name="P146">05 Privati įmonė –<text:s/>MVĮ (mažoji ar vidutinė įmonė);</text:p>
            <text:p text:style-name="P147"/>
          </table:table-cell>
          <table:table-cell table:style-name="TableCell148">
            <text:p text:style-name="P149">01 Jūros</text:p>
            <text:p text:style-name="P150">02 Vidaus vandenys</text:p>
            <text:p text:style-name="Normal"><text:span text:style-name="T151">03 Abu</text:span></text:p>
          </table:table-cell>
          <table:table-cell table:style-name="TableCell152">
            <text:p text:style-name="Normal"><text:span text:style-name="T153">29 Su mažos apimties priekrantės žvejyba susijęs veiksmas</text:span><text:span text:style-name="T154"><text:s/>(kai aktualu)<text:s/></text:span></text:p>
            <text:p text:style-name="P155">31 Su klimato kaita susijęs veiksmas</text:p>
          </table:table-cell>
          <table:table-cell table:style-name="TableCell156">
            <text:p text:style-name="Normal"><text:span text:style-name="T157">41. Taršos / užterštumo mažinimas ir prevencija</text:span></text:p>
          </table:table-cell>
          <table:table-cell table:style-name="TableCell158">
            <text:p text:style-name="Normal"><text:span text:style-name="T159">03. Prisidėjimas prie klimato<text:s/></text:span><text:span text:style-name="T160">neutralumo</text:span></text:p>
          </table:table-cell>
          <table:table-cell table:style-name="TableCell161">
            <text:p text:style-name="Normal"><text:span text:style-name="T162">01 Dotacijos</text:span></text:p>
          </table:table-cell>
        </table:table-row>
      </table:table>
      <text:p text:style-name="P163"/>
      <table:table table:style-name="Table164">
        <table:table-columns>
          <table:table-column table:style-name="TableColumn165"/>
        </table:table-columns>
        <table:table-row table:style-name="TableRow166">
          <table:table-cell table:style-name="TableCell167">
            <text:p text:style-name="P168">II.<text:tab/>SPECIALIEJI FINANSAVIMO REIKALAVIMAI</text:p>
          </table:table-cell>
        </table:table-row>
        <table:table-row table:style-name="TableRow169">
          <table:table-cell table:style-name="TableCell170">
            <text:p text:style-name="P171">1. Taikomi teisės aktai</text:p>
          </table:table-cell>
        </table:table-row>
        <table:table-row table:style-name="TableRow172">
          <table:table-cell table:style-name="TableCell173">
            <text:p text:style-name="P174">1.1.<text:tab/>2021 m. birželio 24 d. Europos Parlamento ir Tarybos reglamentas (ES) Nr. 2021/1060, kuriuo nustatomos bendros Europos regioninės plėtros fondo, „Europos<text:s/>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175"><text:span text:style-name="T176">1.2.</text:span><text:span text:style-name="T177"><text:tab/></text:span><text:span text:style-name="T178">2021 m. liepos 7 d.<text:s/></text:span><text:span text:style-name="T179"><text:s/></text:span><text:span text:style-name="T180">Europos Parlamento ir Tarybos reglamentas (ES) Nr. 2021/1139, kuriuo nustatomas Europos jūrų reikalų, žvejybos ir akvakultūros fondas ir iš dalies keiči</text:span><text:span text:style-name="T181">amas Reglamentas (ES) Nr. 2017/1004 (toliau – Reglamentas (ES) Nr. 2021/1139);</text:span></text:p>
            <text:p text:style-name="P182"><text:span text:style-name="T183">1.3.</text:span><text:span text:style-name="T184"><text:tab/><text:s/>Lietuvos žuvininkystės sektoriaus 2021–2027 metų programa (toliau – Žuvininkystės programa), patvirtinta 2022 m. spalio 31 d.<text:s/></text:span><text:span text:style-name="T185">Europos Komisijos įgyvendinimo sprendimu C(20</text:span><text:span text:style-name="T186">22) 8008</text:span><text:span text:style-name="T187">; <text:s/></text:span></text:p>
            <text:p text:style-name="P188">1.4.<text:tab/>Lietuvos žuvininkystės sektoriaus 2021–2027 metų programos administravimo taisyklės (toliau – Žuvininkystės programos administravimo taisyklės), patvirtintos Lietuvos Respublikos žemės ūkio ministro 2022 m. gruodžio 12 d. įsakymu Nr. 3D-798 „Dėl Lietuvos žuvininkystės sektoriaus 2021–2027 metų programos administravimo taisyklių patvirtinimo“;</text:p>
            <text:p text:style-name="P189">1.5. Lietuvos žuvininkystės sektoriaus 2021–2027 metų programos projektų finansavimo ir administravimo taisyklės (toliau – PFAT), patvirtintos Lietuvos Respublikos žemės ūkio ministro 2023 m. birželio 23. d. įsakymu Nr. 3D-414 „Dėl Lietuvos žuvininkystės sektoriaus 2021–2027 metų programos projektų finansavimo ir administravimo taisyklių patvirtinimo“.</text:p>
          </table:table-cell>
        </table:table-row>
        <table:table-row table:style-name="TableRow190">
          <table:table-cell table:style-name="TableCell191">
            <text:p text:style-name="P192">2. Galima didžiausia paramos suma projektui ir paramos intensyvumo norma</text:p>
            <text:p text:style-name="P193"><text:span text:style-name="T194">2.1. Didžiausia galima paramos suma vienam projekto įgyvendinimo planui (toliau – PĮP) įgyvendinti neribojama, bet negali būti didesnė nei nustatyta kvietimui teikti projektų įgyvendinimo planus pagal priemonę „Pagrindinių arba pagal</text:span><text:span text:style-name="T195">binių variklių keitimas arba modernizavimas“ finansuoti skirta viešojo įnašo lėšų suma.</text:span><text:span text:style-name="T196"><text:s/></text:span></text:p>
            <text:p text:style-name="P197"><text:span text:style-name="T198">2.2. Pagal Aprašą projektams įgyvendinti skiriama iki 180 000 (vienas šimtas aštuoniasdešimt tūkstančių) Eur Europos jūrų reikalų, žvejybos ir akvakultūros fondo (toli</text:span><text:span text:style-name="T199">au – EJRŽAF) ir bendrojo finansavimo lėšų<text:s/></text:span><text:span text:style-name="T200">(70 proc. iš EJRŽAF lėšų ir 30 proc. iš bendrojo finansavimo lėšų)</text:span><text:span text:style-name="T201">.</text:span></text:p>
            <text:p text:style-name="P202"><text:span text:style-name="T203">2.3. Paramos intensyvumo norma</text:span><text:span text:style-name="T204"><text:s/>sudaro iki 40 proc. visų tinkamų finansuoti projekto išlaidų</text:span><text:span text:style-name="T205">.</text:span></text:p>
          </table:table-cell>
        </table:table-row>
        <table:table-row table:style-name="TableRow206">
          <table:table-cell table:style-name="TableCell207">
            <text:p text:style-name="P208">3. Reikalavimai projektams</text:p>
          </table:table-cell>
        </table:table-row>
        <table:table-row table:style-name="TableRow209">
          <table:table-cell table:style-name="TableCell210">
            <text:p text:style-name="P211">3.1. Pagal Aprašą finansuojama projekto veikla: Reglamento (ES) Nr. 2021/1139 18 straipsnio 1 punkte nurodyta parama už žvejybos laivo, kurio bendrasis ilgis neviršija 24 metrų, pagrindinio arba pagalbinio variklio pakeitimą ar modernizavimą;<text:s/></text:p>
            <text:p text:style-name="P212"><text:span text:style-name="T213">3.2. Galimi<text:s/></text:span><text:span text:style-name="T214">pareiškėjai –<text:s/></text:span><text:span text:style-name="T215"><text:s/>įmonės, užsiimančios versline žvejyba Baltijos jūroje, Baltijos jūros priekrantėje ir vidaus vandenyse ir atitinkamai turinčios:</text:span></text:p>
            <text:p text:style-name="P216"><text:span text:style-name="T217">3.2.1. žvejybos laivo liudijimą (Baltijos jūroje žvejojantys laivai);</text:span></text:p>
            <text:p text:style-name="P218"><text:span text:style-name="T219">3.2.2.<text:s/></text:span><text:span text:style-name="T220">perleidžiamąją teisę naudoti versli</text:span><text:span text:style-name="T221">nės žvejybos įrankius priekrantės žvejybai;</text:span></text:p>
            <text:p text:style-name="P222"><text:span text:style-name="T223">3.2.3. arba<text:s/></text:span><text:span text:style-name="T224"><text:s/>teisę į žvejybos vidaus vandenyse kvotą;</text:span></text:p>
            <text:p text:style-name="P225">3.3. Naujo ar modernizuoto variklio galia kW nėra didesnė nei esamo variklio galia;</text:p>
            <text:p text:style-name="P226">3.4. Mažos apimties priekrantės žvejybos laivų naujo ar modernizuoto variklio galia kW nėra didesnė nei<text:s/></text:p>
            <text:p text:style-name="P227">esamo variklio galia;</text:p>
            <text:p text:style-name="P228">3.5. Kitų laivų, kurių bendrasis ilgis neviršija 24 metrų, naujo ar modernizuoto variklio galia kW nėra didesnė<text:s/></text:p>
            <text:p text:style-name="P229">nei esamo variklio galia ir šio variklio išmetamo CO2 kiekis yra bent 20 % mažesnis, palyginti su esamu varikliu. CO2 kiekis laikomas 20 % mažesniu esant šioms sąlygoms:<text:s/></text:p>
            <text:p text:style-name="P230">3.5.1. jei iš atitinkamos informacijos, kurią atitinkamo variklio gamintojas yra patvirtinęs pagal tipo patvirtinimo ar gaminio pažymėjimo išdavimo procedūrą, matyti, kad naujasis variklis išmeta 20 % mažiau CO2 nei keičiamas variklis; arba<text:s/></text:p>
            <text:p text:style-name="P231">3.5.2. jei iš atitinkamos informacijos, kurią atitinkamo variklio gamintojas yra patvirtinęs pagal tipo patvirtinimo ar gaminio pažymėjimo išdavimo procedūrą, matyti, kad naujasis variklis<text:s/>sunaudoja 20 % mažiau degalų nei keičiamas variklis;</text:p>
            <text:p text:style-name="P232"><text:span text:style-name="T233">3.6. Laivas priklauso laivyno segmentui, kurio žvejybos pajėgumai, kaip rodo Reglamento (ES) Nr. 1380/2013 22 straipsnio 2 dalyje nurodyta naujausia žvejybos pajėgumo ataskaita, yra subalansuoti su to se</text:span><text:span text:style-name="T234">gmento turimomis žvejybos galimybėmis;</text:span></text:p>
            <text:p text:style-name="P235">3.7. Laivas bent penkerius kalendorinius metus, einančius iki projekto įgyvendinimo plano pateikimo metų, buvo įregistruotas Sąjungos žvejybos laivyno registre;</text:p>
            <text:p text:style-name="P236"><text:span text:style-name="T237">3.8. Vidaus vandenyse verslinę žvejybą vykdantiems laiva</text:span><text:span text:style-name="T238">ms netaikomi 3.5</text:span><text:span text:style-name="T239">–3</text:span><text:span text:style-name="T240">.6 papunkčiuose numatyti reikalavimai;</text:span><text:span text:style-name="T241"><text:s/></text:span></text:p>
            <text:p text:style-name="P242"><text:span text:style-name="T243">3.9.<text:s/></text:span><text:span text:style-name="T244">Projekto veiklos gali būti vykdomos nuo 2023 m. sausio 1 d. iki 2029 m. gruodžio 31 d.</text:span></text:p>
            <text:p text:style-name="P245"><text:span text:style-name="T246">3.10. Siektini stebėsenos rodikliai:</text:span></text:p>
          </table:table-cell>
        </table:table-row>
        <table:table-row table:style-name="TableRow247">
          <table:table-cell table:style-name="TableCell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Rodiklio pavadinimas  </text:p>
                </table:table-cell>
                <table:table-cell table:style-name="TableCell257">
                  <text:p text:style-name="P258">Rodiklio kodas </text:p>
                </table:table-cell>
                <table:table-cell table:style-name="TableCell259">
                  <text:p text:style-name="P260">Matavimo vienetai </text:p>
                </table:table-cell>
                <table:table-cell table:style-name="TableCell261">
                  <text:p text:style-name="P262">Siektina<text:s/>reikšmė (priemonės lygiu)</text:p>
                </table:table-cell>
              </table:table-row>
              <table:table-row table:style-name="TableRow263">
                <table:table-cell table:style-name="TableCell264">
                  <text:p text:style-name="P265"><text:span text:style-name="T266">Energijos vartojimas mažinant išmetamų CO2 kiekį (litrai/h)</text:span></text:p>
                </table:table-cell>
                <table:table-cell table:style-name="TableCell267">
                  <text:p text:style-name="P268"><text:span text:style-name="T269">CR 18.2</text:span></text:p>
                </table:table-cell>
                <table:table-cell table:style-name="TableCell270">
                  <text:p text:style-name="P271"><text:span text:style-name="T272">litrai/h</text:span></text:p>
                </table:table-cell>
                <table:table-cell table:style-name="TableCell273">
                  <text:p text:style-name="P274">1,1</text:p>
                </table:table-cell>
              </table:table-row>
            </table:table>
            <text:p text:style-name="P275"/>
          </table:table-cell>
        </table:table-row>
        <table:table-row table:style-name="TableRow276">
          <table:table-cell table:style-name="TableCell277">
            <text:p text:style-name="Normal"><text:span text:style-name="T278">4. Horizontaliųjų principų (toliau – HP) ir su jais susijusių Europos Sąjungos pagrindinių teisių chartijos (toliau – Chartija) nuostatų<text:s/></text:span><text:span text:style-name="T279">laikymosi reikalavimai</text:span></text:p>
          </table:table-cell>
        </table:table-row>
        <table:table-row table:style-name="TableRow280">
          <table:table-cell table:style-name="TableCell281">
            <text:p text:style-name="P282">4.1. Projekto įgyvendinimo metu neturi būti pažeidžiamos Chartijoje nustatytų pagrindinių teisių nuostato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s/></text:p>
            <text:p text:style-name="P283"><text:span text:style-name="T284">4.2. Projekto įgyvendinimo metu neturi būti pažeidžiami HP:<text:s/></text:span><text:span text:style-name="T285">darnaus vystymosi</text:span><text:span text:style-name="T286">, įskaitant reikšmingos žalos nedarymo principą,<text:s/></text:span><text:span text:style-name="T287">lygių galimybių ir nediskriminavimo</text:span><text:span text:style-name="T288"><text:s/>(dėl lyties, rasės, tautybės, pilietybės, kalbos, kilmės, socialinės pa</text:span><text:span text:style-name="T289">dėties, tikėjimo, įsitikinimų ar pažiūrų, amžiaus, lytinės orientacijos, etninės priklausomybės, religijos, negalios ar kt.), įskaitant prieinamumo visiems reikalavimo užtikrinimą.</text:span></text:p>
            <text:p text:style-name="P290">4.3. Pagal aprašą įgyvendinami projektai tiesiogiai (projekto tikslas, tikslinė grupė, projekto veiklos, projekto vykdytojai, rodikliai, siekiami rezultatai) neprisideda prie HP įgyvendinimo. Priemonės įgyvendinimas nedaro tiesioginio poveikio Chartijos nuostatoms.</text:p>
          </table:table-cell>
        </table:table-row>
        <table:table-row table:style-name="TableRow291">
          <table:table-cell table:style-name="TableCell292">
            <text:p text:style-name="P293"><text:span text:style-name="T294">5. Reikalavimai teikiant valstybės pagalbą arba nereikšmingą (</text:span><text:span text:style-name="T295">de</text:span><text:span text:style-name="T296"><text:s/>minimis</text:span><text:span text:style-name="T297">) pagalbą<text:s/></text:span></text:p>
          </table:table-cell>
        </table:table-row>
        <table:table-row table:style-name="TableRow298">
          <table:table-cell table:style-name="TableCell299">
            <text:p text:style-name="P300"><text:span text:style-name="T301">5.1. Valstybės pagalba, kaip ji apibrėžta Sutarties dėl Europos Sąjungos veikimo 107 straipsnyje, neteikiama.</text:span></text:p>
          </table:table-cell>
        </table:table-row>
        <table:table-row table:style-name="TableRow302">
          <table:table-cell table:style-name="TableCell303">
            <text:p text:style-name="P304"><text:span text:style-name="T305">6. Projektų atrankos kriterijai</text:span></text:p>
          </table:table-cell>
        </table:table-row>
        <table:table-row table:style-name="TableRow306">
          <table:table-cell table:style-name="TableCell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Eil.</text:p>
                  <text:p text:style-name="P316">Nr.</text:p>
                </table:table-cell>
                <table:table-cell table:style-name="TableCell317">
                  <text:p text:style-name="P318">Kriterijaus tipas</text:p>
                </table:table-cell>
                <table:table-cell table:style-name="TableCell319">
                  <text:p text:style-name="P320">Kriterijus</text:p>
                </table:table-cell>
                <table:table-cell table:style-name="TableCell321">
                  <text:p text:style-name="P322">Kriterijaus vertinimo metodas</text:p>
                </table:table-cell>
              </table:table-row>
              <table:table-row table:style-name="TableRow323">
                <table:table-cell table:style-name="TableCell324">
                  <text:p text:style-name="P325">6.1</text:p>
                </table:table-cell>
                <table:table-cell table:style-name="TableCell326">
                  <text:p text:style-name="P327">Prioritetinis<text:s/>projektų atrankos kriterijus</text:p>
                </table:table-cell>
                <table:table-cell table:style-name="TableCell328">
                  <text:p text:style-name="P329"><text:span text:style-name="T330">Pirmumas teikiamas tų laivų pagrindinių arba pagalbinių variklių keitimui arba modernizavimui, kurie per paskutinius dvejus kalendorinius metus iki projekto įgyvendinimo plano pateikimo metų (dveji kalendoriniai metai, ėję prie</text:span><text:span text:style-name="T331">š PIP pateikimo metus) daugiau dienų vykdė žvejybos veiklą jūroje.</text:span></text:p>
                  <text:p text:style-name="P332"/>
                </table:table-cell>
                <table:table-cell table:style-name="TableCell333">
                  <text:p text:style-name="P334">Atitiktis vertinama Žuvininkystės tarnybos prie Lietuvos Respublikos žemės ūkio ministerijos duomenimis</text:p>
                </table:table-cell>
              </table:table-row>
            </table:table>
            <text:p text:style-name="P335"><text:span text:style-name="T336">6.2. Projektas turi atitikti bendruosius projektų atrankos kriterijus, nustatytus<text:s/></text:span><text:span text:style-name="T337">PFAT 3 priede.</text:span></text:p>
          </table:table-cell>
        </table:table-row>
        <table:table-row table:style-name="TableRow338">
          <table:table-cell table:style-name="TableCell339">
            <text:p text:style-name="P340">7. Reikalavimai įgyvendinus projektų veiklas<text:s/></text:p>
          </table:table-cell>
        </table:table-row>
        <table:table-row table:style-name="TableRow341">
          <table:table-cell table:style-name="TableCell342">
            <text:p text:style-name="P343"><text:span text:style-name="T344">7.1. Negavus<text:s/></text:span><text:span text:style-name="T345">Nacionalinės mokėjimo agentūros prie Žemės ūkio ministerijos</text:span><text:span text:style-name="T346"><text:s/>(toliau – Agentūra) sutikimo, 3 metus nuo projekto finansavimo pabaigos negalima perleisti, parduoti, įkeisti turto ar<text:s/></text:span><text:span text:style-name="T347">kitokiu būdu suvaržyti intelektinių ar daiktinių teisių į turtą, kuriam įsigyti ar sukurti skiriamos projekto paramos lėšos. Jei paramos gavėjas nori perleisti ar kitokiu būdu suvaržyti turtą, jis turi gauti Agentūros sutikimą, kuris gali būti suteikiamas,</text:span><text:span text:style-name="T348"><text:s/>jei turtas parduodamas, perleidžiamas.</text:span></text:p>
            <text:p text:style-name="P349">7.2. Nustačius pažeidimą dėl Aprašo 7.1 nustatyto <text:s/>reikalavimo neįvykdymo, netinkamos finansuoti projekto išlaidos (finansinės pataisos) apskaičiuojamos kaip nustatyta PFAT 5 priedo „Su pažeidimu susijusių netinkamų<text:s/>finansuoti projekto išlaidų apskaičiavimo ir taikymo metodika“ 2 punkte. <text:s/></text:p>
            <text:p text:style-name="P350">7.3. Tęstinumo laikotarpis (reikalavimai) netaikomas.</text:p>
          </table:table-cell>
        </table:table-row>
        <table:table-row table:style-name="TableRow351">
          <table:table-cell table:style-name="TableCell352">
            <text:p text:style-name="P353"><text:span text:style-name="T354">8. Kiti reikalavimai</text:span></text:p>
          </table:table-cell>
        </table:table-row>
        <table:table-row table:style-name="TableRow355">
          <table:table-cell table:style-name="TableCell356">
            <text:p text:style-name="P357">8.1. PĮP planas teikiamas, administruojamas ir įgyvendinamas laikantis PFAT nustatytų reikalavimų ir<text:s/>tvarkos.</text:p>
            <text:p text:style-name="P358">8.2. Tinkamoms finansuoti išlaidoms pagrįsti turi būti pateikiami bent 2 (du) komerciniai pasiūlymai arba viešai tiekėjų pateikta informacija (internete, reklaminėje medžiagoje ir pan.) (su analogiškais išlaidų pagrindines savybes apibūdinančiais<text:s/>techniniais parametrais), o tinkama finansuoti išlaidų suma nustatoma pagal mažiausią pasiūlytą kainą, jei iki PĮP pateikimo šių prekių ar paslaugų pirkimai neatlikti.</text:p>
            <text:p text:style-name="P359"><text:span text:style-name="T360">8.3. Jeigu pareiškėjas iki PĮP pateikimo įvykdo pirkimus, šių pirkimų dokumentus pareišk</text:span><text:span text:style-name="T361">ėjas turi pateikti Agentūrai kartu su PĮP.</text:span></text:p>
            <text:p text:style-name="P362">8.4. Sprendimus dėl projektų finansavimo priima Agentūros direktorius arba jo įgaliotas asmuo Agentūros nustatyta sprendimų dėl projektų finansavimo <text:s/>priėmimo tvarka.</text:p>
            <text:p text:style-name="P363">8.5. PFAT 122–124 punktuose nustatytais terminais teikiamos veiklos ataskaitos, kuriose nurodoma pagrindinė projekto įgyvendinimo informacija.</text:p>
            <text:p text:style-name="P364">8.6. Mokėjimo prašymų teikimo periodiškumas nustatomas paramos sutartyje. Galimų teikti mokėjimo prašymų skaičius neribojamas ir nustatomas pramos sutartyje.</text:p>
          </table:table-cell>
        </table:table-row>
        <table:table-row table:style-name="TableRow365">
          <table:table-cell table:style-name="TableCell366">
            <text:p text:style-name="P367">IŠLAIDŲ TINKAMUMO FINANSUOTI REIKALAVIMAI</text:p>
          </table:table-cell>
        </table:table-row>
        <table:table-row table:style-name="TableRow368">
          <table:table-cell table:style-name="TableCell369">
            <text:p text:style-name="P370">9. Išlaidų tinkamumo finansuoti reikalavimai</text:p>
          </table:table-cell>
        </table:table-row>
        <table:table-row table:style-name="TableRow371">
          <table:table-cell table:style-name="TableCell372">
            <text:p text:style-name="P373">9.1. Galimas išlaidų tinkamumo laikotarpis nuo 2023 m. sausio 1 d. iki 2029 m. gruodžio 31 d.<text:s/></text:p>
            <text:p text:style-name="P374"><text:span text:style-name="T375">9.2.<text:s/></text:span><text:span text:style-name="T376">Žvejybos laivas, kurio<text:s/></text:span><text:span text:style-name="T377">pagrindinio arba pagalbinio variklio pakeiti</text:span><text:span text:style-name="T378">mui ar modernizavimui</text:span><text:span text:style-name="T379"><text:s/>prašoma paramos pagal Aprašą, turi atitikti šiuos reikalavimus:<text:s/></text:span></text:p>
            <text:p text:style-name="P380"><text:span text:style-name="T381">9.2.1.<text:s/></text:span><text:span text:style-name="T382">Lietuvos Respublikos žvejybos laivas<text:s/></text:span><text:span text:style-name="T383">PĮP pateikimo dieną pareiškėjo valdomas <text:s/></text:span><text:span text:style-name="T384">nuosavybės teise ar kitais teisėtais pagrindais, tokiais kaip nuoma ar panauda;<text:s/></text:span><text:span text:style-name="T385">9.2.</text:span><text:span text:style-name="T386">2.</text:span><text:span text:style-name="T387"><text:s/></text:span><text:span text:style-name="T388">PĮP pateikimo dieną turėjo Lietuvos Respublikos žvejybos laivo liudijimą</text:span><text:span text:style-name="T389"><text:s/></text:span><text:span text:style-name="T390">arba leidimą žvejoti vidaus vandenyse;</text:span></text:p>
            <text:p text:style-name="P391">9.3. Pagal Aprašą finansuojamų išlaidų kategorijos yra šios:</text:p>
            <text:p text:style-name="P392">9.3.1. žvejybos laivo (-ų) variklio (-ių) įsigijimo ir (arba) variklio (-ių)<text:s/>pakeitimo paslaugų išlaidos;</text:p>
            <text:p text:style-name="P393"><text:span text:style-name="T394">9.3.2. informavimo apie projektą išlaidos<text:s/></text:span><text:span text:style-name="T395">(apmokamos taikant supaprastintai apmokamų išlaidų dydžius);</text:span></text:p>
            <text:p text:style-name="P396">9.4. Tinkamos finansuoti projekto išlaidos turi atitikti projektų išlaidų reikalavimus, nustatytus PFAT V skyriuje.</text:p>
          </table:table-cell>
        </table:table-row>
        <table:table-row table:style-name="TableRow397">
          <table:table-cell table:style-name="TableCell398">
            <text:p text:style-name="P399"><text:span text:style-name="T400">10. Pro</text:span><text:span text:style-name="T401">jektų veiklų įgyvendinimui taikomi supaprastintai apmokamų išlaidų dydžiai</text:span></text:p>
          </table:table-cell>
        </table:table-row>
        <table:table-row table:style-name="TableRow402">
          <table:table-cell table:style-name="TableCell403">
            <text:p text:style-name="P404">Supaprastintai apmokamų išlaidų dydžiai nustatyti supaprastintai apmokamų išlaidų dydžių registre.</text:p>
            <text:p text:style-name="P405">Fiksuotų dydžių tyrimai EJRŽAF lėšomis finansuojamoms veikloms nustatyti Parengtuose fiksuotųjų dydžių tyrimuose EJRŽAF lėšomis finansuojamoms veikloms.</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Veiklos ir (ar) išlaidos, kurioms taikomi supaprastintai apmokamų išlaidų dydžiai</text:p>
                </table:table-cell>
                <table:table-cell table:style-name="TableCell417">
                  <text:p text:style-name="P418">Supaprastintai apmokamų išlaidų dydžio kodas</text:p>
                </table:table-cell>
                <table:table-cell table:style-name="TableCell419">
                  <text:p text:style-name="P420"><text:span text:style-name="T421">Supaprastintai apmokamų išlaidų dydžio versija</text:span></text:p>
                </table:table-cell>
                <table:table-cell table:style-name="TableCell422">
                  <text:p text:style-name="P423">Supaprastintai apmokamų išlaidų dydžio pavadinimas</text:p>
                </table:table-cell>
              </table:table-row>
              <table:table-row table:style-name="TableRow424">
                <table:table-cell table:style-name="TableCell425">
                  <text:p text:style-name="P426">10.1.</text:p>
                </table:table-cell>
                <table:table-cell table:style-name="TableCell427">
                  <text:p text:style-name="P428">Netiesioginės projekto išlaidos skaičiuojamos nuo tinkamų finansuoti tiesioginių išlaidų</text:p>
                </table:table-cell>
                <table:table-cell table:style-name="TableCell429">
                  <text:p text:style-name="P430">FN-01</text:p>
                </table:table-cell>
                <table:table-cell table:style-name="TableCell431">
                  <text:p text:style-name="P432">7 proc.</text:p>
                </table:table-cell>
                <table:table-cell table:style-name="TableCell433">
                  <text:p text:style-name="P434">Iki 7 proc. fiksuotoji norma</text:p>
                </table:table-cell>
              </table:table-row>
              <table:table-row table:style-name="TableRow435">
                <table:table-cell table:style-name="TableCell436">
                  <text:p text:style-name="P437"><text:span text:style-name="T438">10.2.</text:span></text:p>
                </table:table-cell>
                <table:table-cell table:style-name="TableCell439" table:number-rows-spanned="2">
                  <text:p text:style-name="P440">Fiksuotąją sumą sudaro visų pirmojo privalomų matomumo ir<text:s/>informavimo priemonių rinkinio išlaidos, kai:</text:p>
                  <text:p text:style-name="P441">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442">b) projekto įgyvendinimo pradžioje visuomenei gerai matomoje vietoje pakabintas bent vienas ne mažesnio nei A3 formato spausdintas skelbimas (plakatas)<text:s/>arba elektroniniame ekrane paskelbtas lygiavertis pranešimas, kuriame turi būti pateikta informacija apie veiksmą akcentuojant iš ES gaunamą finansinę paramą;</text:p>
                  <text:p text:style-name="P443">c) visuomenei arba dalyviams skirtuose dokumentuose ir komunikacijos medžiagoje, susijusioje su<text:s/>veiksmo įgyvendinimu, gerai matomai pateiktas pareiškimas, kuriame akcentuojama gaunama ES parama</text:p>
                </table:table-cell>
                <table:table-cell table:style-name="TableCell444">
                  <text:p text:style-name="P445"><text:span text:style-name="T446">FS-01-01</text:span></text:p>
                </table:table-cell>
                <table:table-cell table:style-name="TableCell447">
                  <text:p text:style-name="P448"><text:span text:style-name="T449">18,5 Eur</text:span></text:p>
                </table:table-cell>
                <table:table-cell table:style-name="TableCell450">
                  <text:p text:style-name="P451"><text:span text:style-name="T452">Įgyvendintų privalomų matomumo ir informavimo priemonių apie ES fondų investicijų veiklas fiksuotoji suma, pirmojo rinkinio FS be PVM</text:span></text:p>
                </table:table-cell>
              </table:table-row>
              <table:table-row table:style-name="TableRow453">
                <table:table-cell table:style-name="TableCell454">
                  <text:p text:style-name="P455"><text:span text:style-name="T456">10.3.</text:span></text:p>
                </table:table-cell>
                <table:covered-table-cell>
                  <text:p text:style-name="P457"/>
                </table:covered-table-cell>
                <table:table-cell table:style-name="TableCell458">
                  <text:p text:style-name="P459"><text:span text:style-name="T460">FS-01-02</text:span></text:p>
                </table:table-cell>
                <table:table-cell table:style-name="TableCell461">
                  <text:p text:style-name="P462"><text:span text:style-name="T463">22,39 Eur</text:span></text:p>
                </table:table-cell>
                <table:table-cell table:style-name="TableCell464">
                  <text:p text:style-name="P465"><text:span text:style-name="T466">Įgyvendintų privalomų matomumo ir informavimo priemonių apie ES fondų investicijų veiklas fiksuotoji suma, pirmojo rinkinio FS su PVM</text:span></text:p>
                </table:table-cell>
              </table:table-row>
            </table:table>
            <text:p text:style-name="P467"/>
          </table:table-cell>
        </table:table-row>
      </table:table>
      <text:p text:style-name="P468"><text:span text:style-name="T469">Pastabos:</text:span></text:p>
      <text:p text:style-name="P470"><text:span text:style-name="T471">1.<text:s/></text:span><text:span text:style-name="T472">S</text:span><text:span text:style-name="T473">upaprastintai apmokamų išlaidų dydžių registr</text:span><text:span text:style-name="T474">as:<text:s/></text:span><text:span text:style-name="T475">https://2021.esinvesticijos.lt/dokumentai/supaprastintai-apmokamu-islaidu-dydziu-registras</text:span></text:p>
      <text:p text:style-name="P476"><text:span text:style-name="T477">2.<text:s/></text:span><text:span text:style-name="T478">Parengt</text:span><text:span text:style-name="T479">i</text:span><text:span text:style-name="T480"><text:s/>fiksuotųjų dydžių tyrim</text:span><text:span text:style-name="T481">ai</text:span><text:span text:style-name="T482"><text:s/>EJRŽAF lėšomis finansuojamoms veikloms</text:span><text:span text:style-name="T483">:<text:s/></text:span><text:span text:style-name="T484">https://www.esf.lt/veiklos-sritys/metodines-pagalbos-centras/parengti-fiksuotuju-dydziu</text:span><text:span text:style-name="T485">-tyrimai/1105#c-47/t-81</text:span></text:p>
      <text:p text:style-name="P486"/>
      <text:p text:style-name="P487">Priedo pakeitimai:</text:p>
      <text:p text:style-name="P488"><text:span text:style-name="T489">Nr.<text:s/></text:span><text:a xlink:href="https://www.e-tar.lt/portal/legalAct.html?documentId=3ffa82819c3011efa605b9842742bf37" office:target-frame-name="_top" xlink:show="replace"><text:span text:style-name="T490">3D-768</text:span></text:a><text:span text:style-name="T491">, 2024-11-06, paskelbta TAR 2024-11-06, i. k. 2024-19300</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žemės<text:s/></text:span><text:span text:style-name="T501">ūkio ministerija, Įsakymas</text:span></text:p>
      <text:p text:style-name="P502"><text:span text:style-name="T503">Nr.<text:s/></text:span><text:a xlink:href="https://www.e-tar.lt/portal/legalAct.html?documentId=3ffa82819c3011efa605b9842742bf37" office:target-frame-name="_top" xlink:show="replace"><text:span text:style-name="T504">3D-768</text:span></text:a><text:span text:style-name="T505">, 2024-11-06, paskelbta TAR 2024-11-06, i. k. 2024-19300</text:span></text:p>
      <text:p text:style-name="P506"><text:span text:style-name="T507">Dėl žemės ūkio ministro 2023 m. gruodžio 13 d. įsakymo Nr. 3D-84</text:span><text:span text:style-name="T508">5 „Dėl Lietuvos žuvininkystės sektoriaus 2021‒2027 metų programos pirmojo prioriteto „Tausios žvejybos skatinimas ir vandens biologinių išteklių atkūrimas ir išsaugojimas“ priemonės „Pagrindinių arba pagalbinių variklių keitimas arba <text:s/>modernizavimas“ proje</text:span><text:span text:style-name="T509">ktų finansavimo sąlygų aprašo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11.693in" fo:page-height="8.268in" style:print-orientation="landscape"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 style:parent-style-name="DefaultParagraphFont" style:family="text">
      <style:text-properties style:letter-kerning="true" fo:font-size="11pt" style:font-size-asian="11pt" style:font-size-complex="11p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4</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Krištonaitis</meta:initial-creator>
    <dc:creator>adlibuser</dc:creator>
    <meta:creation-date>2024-11-08T09:19:00Z</meta:creation-date>
    <dc:date>2024-11-08T09:19:00Z</dc:date>
    <meta:template xlink:href="Normal.dotm" xlink:type="simple"/>
    <meta:editing-cycles>2</meta:editing-cycles>
    <meta:editing-duration>PT0S</meta:editing-duration>
    <meta:document-statistic meta:page-count="3" meta:paragraph-count="219" meta:word-count="1702" meta:character-count="16004" meta:row-count="631" meta:non-whitespace-character-count="14521"/>
  </office:meta>
</office:document-meta>
</file>