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3937in"/>
    </style:style>
    <style:style style:name="T36" style:parent-style-name="DefaultParagraphFont" style:family="text">
      <style:text-properties fo:letter-spacing="-0.002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P71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P72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P73" style:parent-style-name="Normal" style:family="paragraph">
      <style:paragraph-properties style:vertical-align="baseline" fo:margin-left="-0.0986in" fo:text-indent="0.0986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01 iki 2021-10-31</text:span></text:p>
      <text:p text:style-name="P3"/>
      <text:p text:style-name="P4"><text:span text:style-name="T5">Įsakymas paskelbtas: TAR 2017-07-05, i. k. 2017-11511</text:span></text:p>
      <text:p text:style-name="P6"/>
      <text:p text:style-name="P7">Nauja redakcija nuo 2020-11-01:</text:p>
      <text:p text:style-name="Normal"><text:span text:style-name="T8">Nr.<text:s/></text:span><text:a xlink:href="https://www.e-tar.lt/portal/legalAct.html?documentId=e0d433e0cb1011ea997c9ee767e856b4" office:target-frame-name="_top" xlink:show="replace"><text:span text:style-name="T9">22.3-158</text:span></text:a><text:span text:style-name="T10">, 2020-07-21, paskelbta TAR 2020-07-21, i. k. 2020-16152</text:span></text:p>
      <text:p text:style-name="P11"/>
      <text:p text:style-name="P12"><text:span text:style-name="T13">VALSTYBINĖS ATOMINĖS ENERGETIKOS SAUGOS</text:span></text:p>
      <text:p text:style-name="P14"><text:span text:style-name="T15">INSPEKCIJOS VIRŠININKAS</text:span></text:p>
      <text:p text:style-name="P16"/>
      <text:p text:style-name="P17"><text:span text:style-name="T18">ĮSAKYMAS</text:span></text:p>
      <text:p text:style-name="P19"><text:span text:style-name="T20">DĖL<text:s/></text:span><text:span text:style-name="T21">VALSTYBINĖS ATOM</text:span><text:span text:style-name="T22">INĖS ENERGETIKOS SAUGOS</text:span></text:p>
      <text:p text:style-name="P23"><text:span text:style-name="T24">INSPEKCIJOS</text:span><text:span text:style-name="T25"><text:s/>VYKDOMŲ Patikrinimų<text:s/></text:span><text:span text:style-name="T26">KO</text:span><text:span text:style-name="T27">Ntrolinių klausimynų FORMŲ</text:span></text:p>
      <text:p text:style-name="P28"><text:span text:style-name="T29">PATVIRTINIMO</text:span></text:p>
      <text:p text:style-name="P30"/>
      <text:p text:style-name="P31">2017 m. liepos 3 d. Nr. 22.3-113</text:p>
      <text:p text:style-name="P32">Vilnius</text:p>
      <text:p text:style-name="P33"/>
      <text:p text:style-name="P34"/>
      <text:p text:style-name="P35"><text:span text:style-name="T36">Vadovaudamasis Lietuvos Respublikos radiacinės saugos įstatymo 8 straipsnio 2 dalimi</text:span><text:span text:style-name="T37">, Lietuvos Respublikos Vyriausybės 2010 m. gegužės 4 d. nutarimo Nr. 511 „Dėl institucijų atliekamų priežiūros funkcijų optimizavimo“ 7.4 papunkčiu, Branduolinės saugos reikalavimų BSR-1.1.3-2016 „Valstybinės atominės energetikos saugos inspekcijos patikri</text:span><text:span text:style-name="T38">nimai“, patvirtintų Valstybinės atominės energetikos saugos inspekcijos viršininko 2011 m. rugpjūčio 25 d. įsakymu Nr. 22.3-82 „Dėl Branduolinės saugos reikalavimų BSR-1.1.3-2016 „Valstybinės atominės energetikos saugos inspekcijos patikrinimai“ patvirtini</text:span><text:span text:style-name="T39">mo“,<text:s/></text:span>32<text:span text:style-name="T40">1</text:span><text:span text:style-name="T41"><text:s/>punktu:</text:span></text:p>
      <text:p text:style-name="P42"><text:span text:style-name="T43">1</text:span><text:span text:style-name="T44">.  T v i r t i n u pridedamus:</text:span></text:p>
      <text:p text:style-name="P45"><text:span text:style-name="T46">1.1</text:span><text:span text:style-name="T47">. Branduolinės energetikos srities veiklos su jonizuojančiosios spinduliuotės šaltiniais (naudoti, saugoti šaltinius) patikrinimo kontrolinio klausimyno formą;</text:span></text:p>
      <text:p text:style-name="P48"><text:span text:style-name="T49">1.2</text:span><text:span text:style-name="T50">. Branduolinės energetikos srit</text:span><text:span text:style-name="T51">ies veiklos su jonizuojančiosios spinduliuotės šaltiniais (vykdyti veiklą jonizuojančiosios spinduliuotės aplinkoje branduolinės energetikos objekte) patikrinimo kontrolinio klausimyno formą;</text:span></text:p>
      <text:p text:style-name="P52"><text:span text:style-name="T53">1.3</text:span><text:span text:style-name="T54">. Darbuotojų bei asmenų, atsakingų už radiacinę saugą, vy</text:span><text:span text:style-name="T55">kdančių branduolinės energetikos srities veiklą su jonizuojančiosios spinduliuotės šaltiniais ir branduolinės saugos srities veiklą, radiacinės saugos mokymo vykdytojų ir atestuotų asmenų, turinčių teisę mokyti radiacinės saugos, patikrinimo kontrolinio kl</text:span><text:span text:style-name="T56">ausimyno formą;</text:span></text:p>
      <text:p text:style-name="P57"><text:span text:style-name="T58">1.4</text:span><text:span text:style-name="T59">. Užregistruotos veiklos, nurodytos Registruojamos veiklos rūšių sąraše, patikrinimo kontrolinio klausimyno formą;</text:span></text:p>
      <text:p text:style-name="P60"><text:span text:style-name="T61">1.5</text:span><text:span text:style-name="T62">. Patikrinimų</text:span><text:span text:style-name="T63">, susijusių su<text:s/></text:span><text:span text:style-name="T64">įsipareigojimų dėl branduolinio ginklo neplatinimo įgyvendinimu, kontrolinio klausi</text:span><text:span text:style-name="T65">myno formą;</text:span></text:p>
      <text:p text:style-name="P66"><text:span text:style-name="T67">1.6</text:span><text:span text:style-name="T68">. Fizinės saugos reikalavimų įgyvendinimo patikrinimo branduolinės energetikos srities veiklai su jonizuojančiosios spinduliuotės šaltiniais (naudoti, saugoti šaltinius) kontrolinio klausimyno formą.</text:span></text:p>
      <text:p text:style-name="P69">2.<text:tab/>N u r o d a u šį įsakymą paskelbti Teisės aktų registre ir Valstybinės atominės energetikos saugos inspekcijos svetainėje.</text:p>
      <text:p text:style-name="P70"/>
      <text:p text:style-name="P71"/>
      <text:p text:style-name="P72"/>
      <text:p text:style-name="P73"><text:span text:style-name="T74">Viršinink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Michail Demčenko</text:span></text:p>
      <text:p text:style-name="Normal"/>
      <text:p text:style-name="Normal"/>
      <text:p text:style-name="Normal"/>
      <text:p text:style-name="Normal"/>
      <text:soft-page-break/>
      <text:p text:style-name="P81">Priedų pakeitimai:</text:p>
      <text:p text:style-name="Normal"/>
      <text:p text:style-name="P82">Fizinės saugos reikalavimų įgyvendinimo patikrinimo BES veiklai su JSŠ</text:p>
      <text:p text:style-name="Normal"/>
      <text:p text:style-name="P83">Darbuotojų bei asmenų,<text:s/>vykdančių BESV su JSŠ ir BSSV, RS mokymo vykdytojų</text:p>
      <text:p text:style-name="Normal"/>
      <text:p text:style-name="P84">BE srities veiklos su JSŠ (naudoti, saugoti šaltinius) patikrinimo kontrol</text:p>
      <text:p text:style-name="Normal"/>
      <text:p text:style-name="P85">Užregistruotos veiklos, nurodytos Registruojamos veiklos rūšių sąraše, pat</text:p>
      <text:p text:style-name="Normal"/>
      <text:p text:style-name="P86">BE srities veiklos su JSŠ (vykdyti veiklą JS<text:s/>aplinkoje BEO) patikrinimo ko</text:p>
      <text:p text:style-name="Normal"/>
      <text:p text:style-name="P87">Patikrinimų, susijusių su įsipareigojimų dėl branduolinio ginklo neplatini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Valstybinė atominės energetikos saugos inspekcija, Įsakymas</text:span></text:p>
      <text:p text:style-name="P97"><text:span text:style-name="T98">Nr.<text:s/></text:span><text:a xlink:href="https://www.e-tar.lt/portal/legalAct.html?documentId=53075e20b1cb11e98451fa7b5933515d" office:target-frame-name="_top" xlink:show="replace"><text:span text:style-name="T99">22.3-179</text:span></text:a><text:span text:style-name="T100">, 2019-07-29, paskelbta TAR 2019-07-29, i. k. 2019-12462</text:span></text:p>
      <text:p text:style-name="P101"><text:span text:style-name="T102">Dėl Valstybinės atominės energetikos saugos inspekcijos viršininko 2017 m. liepos 3 d. įsakymo Nr. 22.3-113 „Dėl Valstybinės atominės energetikos saugos inspekc</text:span><text:span text:style-name="T103">ijos vykdomų patikrinimų kontrolinių klausimynų patvirtinimo“ pakeitimo</text:span></text:p>
      <text:p text:style-name="P104"/>
      <text:p text:style-name="P105"><text:span text:style-name="T106">2.</text:span></text:p>
      <text:p text:style-name="P107"><text:span text:style-name="T108">Valstybinė atominės energetikos saugos inspekcija, Įsakymas</text:span></text:p>
      <text:p text:style-name="P109"><text:span text:style-name="T110">Nr.<text:s/></text:span><text:a xlink:href="https://www.e-tar.lt/portal/legalAct.html?documentId=e0d433e0cb1011ea997c9ee767e856b4" office:target-frame-name="_top" xlink:show="replace"><text:span text:style-name="T111">22.3-158</text:span></text:a><text:span text:style-name="T112">, 2020-07-</text:span><text:span text:style-name="T113">21, paskelbta TAR 2020-07-21, i. k. 2020-16152</text:span></text:p>
      <text:p text:style-name="P114"><text:span text:style-name="T115">Dėl Valstybinės atominės energetikos saugos inspekcijos viršininko 2017 m. liepos 3 d. įsakymo Nr. 22.3-113 „Dėl Valstybinės atominės energetikos saugos inspekcijos vykdomų patikrinimų kontrolinių klausimynų p</text:span><text:span text:style-name="T116">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Nekrasovaitė</meta:initial-creator>
    <dc:creator>adlibuser</dc:creator>
    <meta:creation-date>2021-07-19T13:42:00Z</meta:creation-date>
    <dc:date>2021-07-19T13:42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33" meta:word-count="438" meta:character-count="3942" meta:row-count="110" meta:non-whitespace-character-count="3537"/>
  </office:meta>
</office:document-meta>
</file>