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3937in"/>
    </style:style>
    <style:style style:name="T34" style:parent-style-name="DefaultParagraphFont" style:family="text">
      <style:text-properties fo:letter-spacing="-0.002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0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1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2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01</text:span></text:p>
      <text:p text:style-name="P3"/>
      <text:p text:style-name="P4"><text:span text:style-name="T5">Įsakymas paskelbtas: TAR 2017-07-05, i. k. 2017-11511</text:span></text:p>
      <text:p text:style-name="P6"/>
      <text:p text:style-name="P7">Nauja redakcija nuo 2021-11-01:</text:p>
      <text:p text:style-name="Normal"><text:span text:style-name="T8">Nr.<text:s/></text:span><text:a xlink:href="https://www.e-tar.lt/portal/legalAct.html?documentId=045614d0e62911eb9f09e7df20500045" office:target-frame-name="_top" xlink:show="replace"><text:span text:style-name="T9">22.3-110</text:span></text:a><text:span text:style-name="T10">, 2021-07-16, paskelbta TAR 2021-07-16, i. k. 2021-16074</text:span></text:p>
      <text:p text:style-name="P11"/>
      <text:p text:style-name="P12"><text:span text:style-name="T13">VALSTYBINĖS ATOMINĖS ENERGETIKOS SAUGOS</text:span></text:p>
      <text:p text:style-name="P14"><text:span text:style-name="T15">INSPEKCIJOS VIRŠININK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VALSTYBINĖS AT</text:span><text:span text:style-name="T22">OMINĖS ENERGETIKOS SAUGOS</text:span></text:p>
      <text:p text:style-name="P23"><text:span text:style-name="T24">INSPEKCIJOS</text:span><text:span text:style-name="T25"><text:s/>VYKDOMŲ Patikrinimų<text:s/></text:span><text:span text:style-name="T26">KO</text:span><text:span text:style-name="T27">Ntrolinių klausimynų-ATASKAITŲ FORMŲ<text:s/></text:span><text:span text:style-name="T28">PATVIRTINIMO</text:span></text:p>
      <text:p text:style-name="P29"/>
      <text:p text:style-name="P30">2017 m. liepos 3 d. Nr. 22.3-113</text:p>
      <text:p text:style-name="P31">Vilnius</text:p>
      <text:p text:style-name="P32"/>
      <text:p text:style-name="P33"><text:span text:style-name="T34">Vadovaudamasis Lietuvos Respublikos radiacinės saugos įstatymo 8 straipsnio 2 dalimi</text:span><text:span text:style-name="T35">, Lietuvos Respublikos Vyriausybės 2010 m. gegužės 4 d. nutarimo Nr. 511 „Dėl institucijų atliekamų priežiūros funkcijų optimizavimo“, 7.4 papunkčiu ir Branduolinės saugos reikalavimų BSR-1.1.3-2016 „Valstybinės atominės energetikos saugos inspekcijos pati</text:span><text:span text:style-name="T36">krinimai“, patvirtintų Valstybinės atominės energetikos saugos inspekcijos viršininko 2011 m. rugpjūčio 25 d. įsakymu Nr. 22.3-82 „Dėl Branduolinės saugos reikalavimų BSR-1.1.3-2016 „Valstybinės atominės energetikos saugos inspekcijos patikrinimai“ patvirt</text:span><text:span text:style-name="T37">inimo“,<text:s/></text:span>32<text:span text:style-name="T38">1</text:span><text:span text:style-name="T39"><text:s/>punktu:</text:span></text:p>
      <text:p text:style-name="P40"><text:span text:style-name="T41">1</text:span><text:span text:style-name="T42">.  T v i r t i n u pridedamus:</text:span></text:p>
      <text:p text:style-name="P43"><text:span text:style-name="T44">1.1</text:span><text:span text:style-name="T45">. Branduolinės energetikos srities veiklos su jonizuojančiosios spinduliuotės šaltiniais (naudoti, saugoti šaltinius) patikrinimo kontrolinio klausimyno-ataskaitos formą;</text:span></text:p>
      <text:p text:style-name="P46"><text:span text:style-name="T47">1.2</text:span><text:span text:style-name="T48">. Branduolinės en</text:span><text:span text:style-name="T49">ergetikos srities veiklos su jonizuojančiosios spinduliuotės šaltiniais (vykdyti veiklą jonizuojančiosios spinduliuotės aplinkoje branduolinės energetikos objekte) patikrinimo kontrolinio klausimyno-ataskaitos formą;</text:span></text:p>
      <text:p text:style-name="P50"><text:span text:style-name="T51">1.3</text:span><text:span text:style-name="T52">. Darbuotojų bei asmenų, atsakin</text:span><text:span text:style-name="T53">gų už radiacinę saugą, vykdančių branduolinės energetikos srities veiklą su jonizuojančiosios spinduliuotės šaltiniais ir branduolinės saugos srities veiklą, radiacinės saugos mokymo vykdytojų ir atestuotų asmenų, turinčių teisę mokyti radiacinės saugos, p</text:span><text:span text:style-name="T54">atikrinimo kontrolinio klausimyno-ataskaitos formą;</text:span></text:p>
      <text:p text:style-name="P55"><text:span text:style-name="T56">1.4</text:span><text:span text:style-name="T57">. Užregistruotos veiklos, nurodytos Registruojamos veiklos rūšių sąraše, patikrinimo kontrolinio klausimyno formą;</text:span></text:p>
      <text:p text:style-name="P58"><text:span text:style-name="T59">1.5</text:span><text:span text:style-name="T60">. Patikrinimų</text:span><text:span text:style-name="T61">, susijusių su<text:s/></text:span><text:span text:style-name="T62">įsipareigojimų dėl branduolinio ginklo neplatin</text:span><text:span text:style-name="T63">imo įgyvendinimu, kontrolinio klausimyno-ataskaitos formą;</text:span></text:p>
      <text:p text:style-name="P64"><text:span text:style-name="T65">1.6</text:span><text:span text:style-name="T66">. Fizinės saugos reikalavimų įgyvendinimo patikrinimo branduolinės energetikos srities veiklai su jonizuojančiosios spinduliuotės šaltiniais (naudoti, saugoti šaltinius) kontrolinio klausimy</text:span><text:span text:style-name="T67">no-ataskaitos formą.</text:span></text:p>
      <text:p text:style-name="P68">2.<text:tab/>N u r o d a u šį įsakymą paskelbti Teisės aktų registre ir Valstybinės atominės energetikos saugos inspekcijos svetainėje.</text:p>
      <text:p text:style-name="P69"/>
      <text:p text:style-name="P70"/>
      <text:p text:style-name="P71"/>
      <text:p text:style-name="P72"><text:span text:style-name="T73">Viršinink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ichail Demčenko</text:span>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Fizinės saugos reikalavimų įgyvendinimo patikrinimo BES veiklai su JSŠ</text:p>
      <text:p text:style-name="P82">Priedo pakeitimai:</text:p>
      <text:p text:style-name="P83"><text:span text:style-name="T84">Nr.<text:s/></text:span><text:a xlink:href="https://www.e-tar.lt/portal/legalAct.html?documentId=045614d0e62911eb9f09e7df20500045" office:target-frame-name="_top" xlink:show="replace"><text:span text:style-name="T85">22.3-110</text:span></text:a><text:span text:style-name="T86">, 2021-07-16, paskelbta TAR 2021-07-16, i. k. 2021-16074</text:span></text:p>
      <text:p text:style-name="Normal"/>
      <text:p text:style-name="P87">Darbuotojų bei asmenų, vykdančių<text:s/>BESV su JSŠ ir BSSV, RS mokymo vykdytojų</text:p>
      <text:p text:style-name="P88">Priedo pakeitimai:</text:p>
      <text:p text:style-name="P89"><text:span text:style-name="T90">Nr.<text:s/></text:span><text:a xlink:href="https://www.e-tar.lt/portal/legalAct.html?documentId=045614d0e62911eb9f09e7df20500045" office:target-frame-name="_top" xlink:show="replace"><text:span text:style-name="T91">22.3-110</text:span></text:a><text:span text:style-name="T92">, 2021-07-16, paskelbta TAR 2021-07-16, i. k. 2021-16074</text:span></text:p>
      <text:p text:style-name="Normal"/>
      <text:p text:style-name="P93">BE srities veiklos su JSŠ (naudoti, saugoti šaltinius) patikrinimo kontrol</text:p>
      <text:p text:style-name="P94">Priedo pakeitimai:</text:p>
      <text:p text:style-name="P95"><text:span text:style-name="T96">Nr.<text:s/></text:span><text:a xlink:href="https://www.e-tar.lt/portal/legalAct.html?documentId=045614d0e62911eb9f09e7df20500045" office:target-frame-name="_top" xlink:show="replace"><text:span text:style-name="T97">22.3-110</text:span></text:a><text:span text:style-name="T98">, 2021-07-16, paskelbta TAR 2021-07-16, i. k. 2021-16074</text:span></text:p>
      <text:p text:style-name="Normal"/>
      <text:p text:style-name="P99">Užregistruotos veiklos, nurodytos Registruojamos veiklos rūšių sąraše, pat</text:p>
      <text:p text:style-name="P100">Priedo pakeitimai:</text:p>
      <text:p text:style-name="P101"><text:span text:style-name="T102">Nr.<text:s/></text:span><text:a xlink:href="https://www.e-tar.lt/portal/legalAct.html?documentId=045614d0e62911eb9f09e7df20500045" office:target-frame-name="_top" xlink:show="replace"><text:span text:style-name="T103">22.3-110</text:span></text:a><text:span text:style-name="T104">, 2021-07-16, paskelbta TAR 2021-07-16, i. k. 2021-16074</text:span></text:p>
      <text:p text:style-name="Normal"/>
      <text:p text:style-name="P105">BE srities veiklos su JSŠ (vykdyti veiklą JS aplinkoje BEO) patikrinimo ko</text:p>
      <text:p text:style-name="P106">Priedo pakeitimai:</text:p>
      <text:p text:style-name="P107"><text:span text:style-name="T108">Nr.<text:s/></text:span><text:a xlink:href="https://www.e-tar.lt/portal/legalAct.html?documentId=045614d0e62911eb9f09e7df20500045" office:target-frame-name="_top" xlink:show="replace"><text:span text:style-name="T109">22.3-110</text:span></text:a><text:span text:style-name="T110">, 2021-07-16, paskelbta TAR 2021-07-16, i. k. 2021-16074</text:span></text:p>
      <text:p text:style-name="Normal"/>
      <text:p text:style-name="P111">Patikrinimų, susijusių su įsipareigojimų dėl branduolinio ginklo neplatini</text:p>
      <text:p text:style-name="P112">Priedo pakeitimai:</text:p>
      <text:p text:style-name="P113"><text:span text:style-name="T114">Nr.<text:s/></text:span><text:a xlink:href="https://www.e-tar.lt/portal/legalAct.html?documentId=045614d0e62911eb9f09e7df20500045" office:target-frame-name="_top" xlink:show="replace"><text:span text:style-name="T115">22.3-110</text:span></text:a><text:span text:style-name="T116">, 2021-07-16, paskelbta TAR 2021-07-16, i. k. 2021-1607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alstybinė atominės energetikos saugos inspekcija, Įsakymas</text:span></text:p>
      <text:p text:style-name="P126"><text:span text:style-name="T127">Nr.<text:s/></text:span><text:a xlink:href="https://www.e-tar.lt/portal/legalAct.html?documentId=53075e20b1cb11e98451fa7b5933515d" office:target-frame-name="_top" xlink:show="replace"><text:span text:style-name="T128">22.3-179</text:span></text:a><text:span text:style-name="T129">, 2019-07-29, paskelbta TAR 2019-07-29, i. k. 2019-12462</text:span></text:p>
      <text:p text:style-name="P130"><text:span text:style-name="T131">Dėl Valstybin</text:span><text:span text:style-name="T132">ės atominės energetikos saugos inspekcijos viršininko 2017 m. liepos 3 d. įsakymo Nr. 22.3-113 „Dėl Valstybinės atominės energetikos saugos inspekcijos vykdomų patikrinimų kontrolinių klausimynų patvirtinimo“ pakeitimo</text:span></text:p>
      <text:p text:style-name="P133"/>
      <text:p text:style-name="P134"><text:span text:style-name="T135">2.</text:span></text:p>
      <text:p text:style-name="P136"><text:span text:style-name="T137">Valstybinė atominės energetikos<text:s/></text:span><text:span text:style-name="T138">saugos inspekcija, Įsakymas</text:span></text:p>
      <text:p text:style-name="P139"><text:span text:style-name="T140">Nr.<text:s/></text:span><text:a xlink:href="https://www.e-tar.lt/portal/legalAct.html?documentId=e0d433e0cb1011ea997c9ee767e856b4" office:target-frame-name="_top" xlink:show="replace"><text:span text:style-name="T141">22.3-158</text:span></text:a><text:span text:style-name="T142">, 2020-07-21, paskelbta TAR 2020-07-21, i. k. 2020-16152</text:span></text:p>
      <text:p text:style-name="P143"><text:span text:style-name="T144">Dėl Valstybinės atominės energetikos saugos inspekcijos virši</text:span><text:span text:style-name="T145">ninko 2017 m. liepos 3 d. įsakymo Nr. 22.3-113 „Dėl Valstybinės atominės energetikos saugos inspekcijos vykdomų patikrinimų kontrolinių klausimynų patvirtinimo“ pakeitimo</text:span></text:p>
      <text:p text:style-name="P146"/>
      <text:p text:style-name="P147"><text:span text:style-name="T148">3.</text:span></text:p>
      <text:p text:style-name="P149"><text:span text:style-name="T150">Valstybinė atominės energetikos saugos inspekcija, Įsakymas</text:span></text:p>
      <text:p text:style-name="P151"><text:span text:style-name="T152">Nr.<text:s/></text:span><text:a xlink:href="https://www.e-tar.lt/portal/legalAct.html?documentId=045614d0e62911eb9f09e7df20500045" office:target-frame-name="_top" xlink:show="replace"><text:span text:style-name="T153">22.3-110</text:span></text:a><text:span text:style-name="T154">, 2021-07-16, paskelbta TAR 2021-07-16, i. k. 2021-16074</text:span></text:p>
      <text:p text:style-name="P155"><text:span text:style-name="T156">Dėl Valstybinės atominės energetikos saugos inspekcijos viršininko 2017 m. liepos 3 d. įsakymo Nr. 22.3-113 „D</text:span><text:span text:style-name="T157">ėl Valstybinės atominės energetikos saugos inspekcijos vykdomų patikrinimų kontrolinių klausimynų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Nekrasovaitė</meta:initial-creator>
    <dc:creator>adlibuser</dc:creator>
    <meta:creation-date>2021-07-20T05:12:00Z</meta:creation-date>
    <dc:date>2021-07-20T05:12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45" meta:word-count="700" meta:character-count="5563" meta:row-count="181" meta:non-whitespace-character-count="4908"/>
  </office:meta>
</office:document-meta>
</file>