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722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margin-left="3.3472in">
        <style:tab-stops>
          <style:tab-stop style:type="left" style:position="1.3777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fo:text-transform="uppercase" style:font-size-complex="12pt" style:language-asian="ar" style:country-asian="SA"/>
    </style:style>
    <style:style style:name="T53" style:parent-style-name="DefaultParagraphFont" style:family="text">
      <style:text-properties fo:text-transform="uppercase"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04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tab-stops>
          <style:tab-stop style:type="left" style:position="0.35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35in"/>
        </style:tab-stops>
      </style:paragraph-properties>
    </style:style>
    <style:style style:name="P376" style:parent-style-name="Normal" style:family="paragraph">
      <style:paragraph-properties fo:text-align="justify" fo:text-indent="0.4923in">
        <style:tab-stops>
          <style:tab-stop style:type="left" style:position="0.3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35in"/>
        </style:tab-stops>
      </style:paragraph-properties>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ableColumn447" style:family="table-column">
      <style:table-column-properties style:column-width="1.2562in"/>
    </style:style>
    <style:style style:name="TableColumn448" style:family="table-column">
      <style:table-column-properties style:column-width="3.8958in"/>
    </style:style>
    <style:style style:name="TableColumn449" style:family="table-column">
      <style:table-column-properties style:column-width="1.1479in"/>
    </style:style>
    <style:style style:name="Table446" style:family="table">
      <style:table-properties style:width="6.3in" fo:margin-left="0in" table:align="left"/>
    </style:style>
    <style:style style:name="TableRow450" style:family="table-row">
      <style:table-row-properties style:min-row-height="0.1881in"/>
    </style:style>
    <style:style style:name="TableCell451" style:family="table-cell">
      <style:table-cell-properties fo:border="0.0138in solid #000000" fo:background-color="#FFFFFF" style:writing-mode="lr-tb" fo:padding-top="0in" fo:padding-left="0in" fo:padding-bottom="0in" fo:padding-right="0in"/>
    </style:style>
    <style:style style:name="P452" style:parent-style-name="Normal" style:family="paragraph">
      <style:text-properties fo:font-weight="bold" style:font-weight-asian="bold" style:font-weight-complex="bold" fo:color="#000000" style:font-size-complex="12pt" style:language-asian="lt" style:country-asian="LT"/>
    </style:style>
    <style:style style:name="TableCell4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54" style:parent-style-name="Normal" style:family="paragraph">
      <style:paragraph-properties fo:margin-right="0.125in">
        <style:tab-stops>
          <style:tab-stop style:type="left" style:position="1.3979in"/>
        </style:tab-stops>
      </style:paragraph-properties>
      <style:text-properties fo:font-weight="bold" style:font-weight-asian="bold" style:font-weight-complex="bold" fo:color="#000000" style:font-size-complex="12pt" style:language-asian="lt" style:country-asian="LT"/>
    </style:style>
    <style:style style:name="TableCell4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56" style:parent-style-name="Normal" style:family="paragraph">
      <style:text-properties fo:font-weight="bold" style:font-weight-asian="bold" style:font-weight-complex="bold" fo:color="#000000" style:font-size-complex="12pt" style:language-asian="lt" style:country-asian="LT"/>
    </style:style>
    <style:style style:name="TableRow457" style:family="table-row">
      <style:table-row-properties style:min-row-height="0.1777in"/>
    </style:style>
    <style:style style:name="TableCell4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1"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3" style:parent-style-name="Normal" style:family="paragraph">
      <style:paragraph-properties fo:text-indent="0.043in"/>
      <style:text-properties fo:color="#000000" style:font-size-complex="12pt" style:language-asian="lt" style:country-asian="LT"/>
    </style:style>
    <style:style style:name="TableRow464" style:family="table-row">
      <style:table-row-properties style:min-row-height="0.1881in"/>
    </style:style>
    <style:style style:name="TableCell4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0" style:parent-style-name="Normal" style:family="paragraph">
      <style:paragraph-properties fo:text-indent="0.043in"/>
      <style:text-properties fo:color="#000000" style:font-size-complex="12pt" style:language-asian="lt" style:country-asian="LT"/>
    </style:style>
    <style:style style:name="TableRow471" style:family="table-row">
      <style:table-row-properties style:min-row-height="0.1881in"/>
    </style:style>
    <style:style style:name="TableCell47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7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77" style:parent-style-name="Normal" style:family="paragraph">
      <style:paragraph-properties fo:text-indent="0.04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1881in"/>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indent="0.04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1881in"/>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justify"/>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1881in"/>
    </style:style>
    <style:style style:name="TableCell4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0" style:parent-style-name="Normal" style:family="paragraph">
      <style:paragraph-properties fo:text-align="justify"/>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Row505" style:family="table-row">
      <style:table-row-properties style:min-row-height="0.1881in"/>
    </style:style>
    <style:style style:name="TableCell5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justify"/>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paragraph-properties fo:text-indent="0.043in"/>
      <style:text-properties fo:color="#000000" style:font-size-complex="12pt" style:language-asian="lt" style:country-asian="LT"/>
    </style:style>
    <style:style style:name="TableRow512" style:family="table-row">
      <style:table-row-properties style:min-row-height="0.1881in"/>
    </style:style>
    <style:style style:name="TableCell5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text-align="justify"/>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Row519" style:family="table-row">
      <style:table-row-properties style:min-row-height="0.1881in"/>
    </style:style>
    <style:style style:name="TableCell5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TableRow526" style:family="table-row">
      <style:table-row-properties style:min-row-height="0.1881in"/>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1881in"/>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5" style:parent-style-name="Normal" style:family="paragraph">
      <style:paragraph-properties fo:text-align="justify"/>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1881in"/>
    </style:style>
    <style:style style:name="TableCell5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text-indent="0.043in"/>
      <style:text-properties fo:color="#000000" style:font-size-complex="12pt" style:language-asian="lt" style:country-asian="LT"/>
    </style:style>
    <style:style style:name="TableRow548" style:family="table-row">
      <style:table-row-properties style:min-row-height="0.1881in"/>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TableRow555" style:family="table-row">
      <style:table-row-properties style:min-row-height="0.1881in"/>
    </style:style>
    <style:style style:name="TableCell5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1" style:parent-style-name="Normal" style:family="paragraph">
      <style:paragraph-properties fo:text-indent="0.043in"/>
      <style:text-properties fo:color="#000000" style:font-size-complex="12pt" style:language-asian="lt" style:country-asian="LT"/>
    </style:style>
    <style:style style:name="TableRow562" style:family="table-row">
      <style:table-row-properties style:min-row-height="0.1881in"/>
    </style:style>
    <style:style style:name="TableCell5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8" style:parent-style-name="Normal" style:family="paragraph">
      <style:paragraph-properties fo:text-indent="0.043in"/>
      <style:text-properties fo:color="#000000" style:font-size-complex="12pt" style:language-asian="lt" style:country-asian="LT"/>
    </style:style>
    <style:style style:name="TableRow569" style:family="table-row">
      <style:table-row-properties style:min-row-height="0.1881in"/>
    </style:style>
    <style:style style:name="TableCell57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7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4"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indent="0.043in"/>
      <style:text-properties fo:color="#000000" style:font-size-complex="12pt" style:language-asian="lt" style:country-asian="LT"/>
    </style:style>
    <style:style style:name="TableRow576" style:family="table-row">
      <style:table-row-properties style:min-row-height="0.1881in"/>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1" style:family="table-cell">
      <style:table-cell-properties fo:border="0.0069in solid #000000" fo:background-color="#FFFFFF" style:writing-mode="lr-tb" fo:padding-top="0in" fo:padding-left="0in" fo:padding-bottom="0in" fo:padding-right="0in"/>
    </style:style>
    <style:style style:name="P582" style:parent-style-name="Normal" style:family="paragraph">
      <style:paragraph-properties fo:text-indent="0.043in"/>
      <style:text-properties fo:color="#000000" style:font-size-complex="12pt" style:language-asian="lt" style:country-asian="LT"/>
    </style:style>
    <style:style style:name="TableRow583" style:family="table-row">
      <style:table-row-properties style:min-row-height="0.1881in"/>
    </style:style>
    <style:style style:name="TableCell58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text-properties fo:color="#000000" style:font-size-complex="12pt" style:language-asian="lt" style:country-asian="LT"/>
    </style:style>
    <style:style style:name="TableCell58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indent="0.043in"/>
      <style:text-properties fo:color="#000000" style:font-size-complex="12pt" style:language-asian="lt" style:country-asian="LT"/>
    </style:style>
    <style:style style:name="TableRow590" style:family="table-row">
      <style:table-row-properties style:min-row-height="0.1881in"/>
    </style:style>
    <style:style style:name="TableCell5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indent="0.043in"/>
      <style:text-properties fo:color="#000000" style:font-size-complex="12pt" style:language-asian="lt" style:country-asian="LT"/>
    </style:style>
    <style:style style:name="TableRow597" style:family="table-row">
      <style:table-row-properties style:min-row-height="0.1881in"/>
    </style:style>
    <style:style style:name="TableCell5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indent="0.043in"/>
      <style:text-properties fo:color="#000000" style:font-size-complex="12pt" style:language-asian="lt" style:country-asian="LT"/>
    </style:style>
    <style:style style:name="TableRow604" style:family="table-row">
      <style:table-row-properties style:min-row-height="0.1881in"/>
    </style:style>
    <style:style style:name="TableCell6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paragraph-properties fo:text-indent="0.043in"/>
      <style:text-properties fo:color="#000000" style:font-size-complex="12pt" style:language-asian="lt" style:country-asian="LT"/>
    </style:style>
    <style:style style:name="TableRow611" style:family="table-row">
      <style:table-row-properties style:min-row-height="0.3819in"/>
    </style:style>
    <style:style style:name="TableCell6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1881in"/>
    </style:style>
    <style:style style:name="TableCell6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Row625" style:family="table-row">
      <style:table-row-properties style:min-row-height="0.1881in"/>
    </style:style>
    <style:style style:name="TableCell6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Row632" style:family="table-row">
      <style:table-row-properties style:min-row-height="0.1881in"/>
    </style:style>
    <style:style style:name="TableCell6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1881in"/>
    </style:style>
    <style:style style:name="TableCell6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text-indent="0.043in"/>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1881in"/>
    </style:style>
    <style:style style:name="TableCell6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min-row-height="0.1881in"/>
    </style:style>
    <style:style style:name="TableCell6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fo:text-indent="0.043in"/>
      <style:text-properties fo:color="#000000" style:font-size-complex="12pt" style:language-asian="lt" style:country-asian="LT"/>
    </style:style>
    <style:style style:name="TableRow663" style:family="table-row">
      <style:table-row-properties style:min-row-height="0.1881in"/>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0.1881in"/>
    </style:style>
    <style:style style:name="TableCell6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2" style:parent-style-name="Normal" style:family="paragraph">
      <style:paragraph-properties fo:text-align="justify"/>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Row677" style:family="table-row">
      <style:table-row-properties style:min-row-height="0.1881in"/>
    </style:style>
    <style:style style:name="TableCell6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0.1881in"/>
    </style:style>
    <style:style style:name="TableCell6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TableRow691" style:family="table-row">
      <style:table-row-properties style:min-row-height="0.1881in"/>
    </style:style>
    <style:style style:name="TableCell6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1881in"/>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paragraph-properties fo:text-indent="0.043in"/>
      <style:text-properties fo:color="#000000" style:font-size-complex="12pt" style:language-asian="lt" style:country-asian="LT"/>
    </style:style>
    <style:style style:name="TableRow705" style:family="table-row">
      <style:table-row-properties style:min-row-height="0.1881in"/>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1881in"/>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1881in"/>
    </style:style>
    <style:style style:name="TableCell7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indent="0.043in"/>
      <style:text-properties fo:color="#000000" style:font-size-complex="12pt" style:language-asian="lt" style:country-asian="LT"/>
    </style:style>
    <style:style style:name="TableRow730" style:family="table-row">
      <style:table-row-properties style:min-row-height="0.1881in"/>
    </style:style>
    <style:style style:name="TableCell73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3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Row737" style:family="table-row">
      <style:table-row-properties style:min-row-height="0.1881in"/>
    </style:style>
    <style:style style:name="TableCell738" style:family="table-cell">
      <style:table-cell-properties fo:border="0.0069in solid #000000" fo:background-color="#FFFFFF" style:writing-mode="lr-tb" fo:padding-top="0in" fo:padding-left="0in" fo:padding-bottom="0in" fo:padding-right="0in"/>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2" style:family="table-cell">
      <style:table-cell-properties fo:border="0.0069in solid #000000" fo:background-color="#FFFFFF" style:writing-mode="lr-tb" fo:padding-top="0in" fo:padding-left="0in" fo:padding-bottom="0in" fo:padding-right="0in"/>
    </style:style>
    <style:style style:name="P743" style:parent-style-name="Normal" style:family="paragraph">
      <style:text-properties fo:color="#000000" style:font-size-complex="12pt" style:language-asian="lt" style:country-asian="LT"/>
    </style:style>
    <style:style style:name="TableRow744" style:family="table-row">
      <style:table-row-properties style:min-row-height="0.1881in"/>
    </style:style>
    <style:style style:name="TableCell7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text-indent="0.043in"/>
      <style:text-properties fo:color="#000000" style:font-size-complex="12pt" style:language-asian="lt" style:country-asian="LT"/>
    </style:style>
    <style:style style:name="TableRow751" style:family="table-row">
      <style:table-row-properties style:min-row-height="0.1881in"/>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text-properties fo:color="#000000" style:font-size-complex="12pt" style:language-asian="lt" style:country-asian="LT"/>
    </style:style>
    <style:style style:name="TableRow758" style:family="table-row">
      <style:table-row-properties style:min-row-height="0.1881in"/>
    </style:style>
    <style:style style:name="TableCell75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6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Row765" style:family="table-row">
      <style:table-row-properties style:min-row-height="0.1881in"/>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text-properties fo:color="#000000"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fo:margin-right="0.125in">
        <style:tab-stops>
          <style:tab-stop style:type="left" style:position="1.397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1881in"/>
    </style:style>
    <style:style style:name="TableCell7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8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fo:text-indent="0.043in"/>
      <style:text-properties fo:color="#000000" style:font-size-complex="12pt" style:language-asian="lt" style:country-asian="LT"/>
    </style:style>
    <style:style style:name="TableRow783" style:family="table-row">
      <style:table-row-properties style:min-row-height="0.1881in"/>
    </style:style>
    <style:style style:name="TableCell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5" style:parent-style-name="Normal" style:family="paragraph">
      <style:paragraph-properties fo:text-align="justify"/>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in" fo:padding-left="0in" fo:padding-bottom="0in" fo:padding-right="0in"/>
    </style:style>
    <style:style style:name="P78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indent="0.043in"/>
      <style:text-properties fo:color="#000000" style:font-size-complex="12pt" style:language-asian="lt" style:country-asian="LT"/>
    </style:style>
    <style:style style:name="TableRow790" style:family="table-row">
      <style:table-row-properties style:min-row-height="0.1881in"/>
    </style:style>
    <style:style style:name="TableCell7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justify"/>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1881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9" style:parent-style-name="Normal" style:family="paragraph">
      <style:paragraph-properties fo:text-align="justify"/>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in" fo:padding-bottom="0in" fo:padding-right="0in"/>
    </style:style>
    <style:style style:name="P80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in" fo:padding-bottom="0in" fo:padding-right="0in"/>
    </style:style>
    <style:style style:name="P803" style:parent-style-name="Normal" style:family="paragraph">
      <style:text-properties fo:color="#000000" style:font-size-complex="12pt" style:language-asian="lt" style:country-asian="LT"/>
    </style:style>
    <style:style style:name="TableRow804" style:family="table-row">
      <style:table-row-properties style:min-row-height="0.1881in"/>
    </style:style>
    <style:style style:name="TableCell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in" fo:padding-bottom="0in" fo:padding-right="0in"/>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1881in"/>
    </style:style>
    <style:style style:name="TableCell8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justify"/>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TableRow818" style:family="table-row">
      <style:table-row-properties style:min-row-height="0.277in"/>
    </style:style>
    <style:style style:name="TableCell8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Row825" style:family="table-row">
      <style:table-row-properties style:min-row-height="0.1881in"/>
    </style:style>
    <style:style style:name="TableCell8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justify"/>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in" fo:padding-bottom="0in" fo:padding-right="0in"/>
    </style:style>
    <style:style style:name="P831" style:parent-style-name="Normal" style:family="paragraph">
      <style:text-properties fo:color="#000000" style:font-size-complex="12pt" style:language-asian="lt" style:country-asian="LT"/>
    </style:style>
    <style:style style:name="TableRow832" style:family="table-row">
      <style:table-row-properties style:min-row-height="0.1881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TableRow840" style:family="table-row">
      <style:table-row-properties style:min-row-height="0.1881in"/>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justify"/>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6" style:parent-style-name="Normal" style:family="paragraph">
      <style:paragraph-properties fo:text-indent="0.043in"/>
      <style:text-properties fo:color="#000000" style:font-size-complex="12pt" style:language-asian="lt" style:country-asian="LT"/>
    </style:style>
    <style:style style:name="TableRow847" style:family="table-row">
      <style:table-row-properties style:min-row-height="0.1881in"/>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1881in"/>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0" style:parent-style-name="Normal" style:family="paragraph">
      <style:text-properties fo:color="#000000" style:font-size-complex="12pt" style:language-asian="lt" style:country-asian="LT"/>
    </style:style>
    <style:style style:name="TableRow861" style:family="table-row">
      <style:table-row-properties style:min-row-height="0.1881in"/>
    </style:style>
    <style:style style:name="TableCell8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3" style:parent-style-name="Normal" style:family="paragraph">
      <style:paragraph-properties fo:text-align="justify"/>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7" style:parent-style-name="Normal" style:family="paragraph">
      <style:paragraph-properties fo:text-indent="0.043in"/>
      <style:text-properties fo:color="#000000" style:font-size-complex="12pt" style:language-asian="lt" style:country-asian="LT"/>
    </style:style>
    <style:style style:name="TableRow868" style:family="table-row">
      <style:table-row-properties style:min-row-height="0.1881in"/>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0" style:parent-style-name="Normal" style:family="paragraph">
      <style:paragraph-properties fo:text-align="justify"/>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fo:color="#000000" style:font-size-complex="12pt" style:language-asian="lt" style:country-asian="LT"/>
    </style:style>
    <style:style style:name="TableRow875" style:family="table-row">
      <style:table-row-properties style:min-row-height="0.1881in"/>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1" style:parent-style-name="Normal" style:family="paragraph">
      <style:text-properties fo:color="#000000" style:font-size-complex="12pt" style:language-asian="lt" style:country-asian="LT"/>
    </style:style>
    <style:style style:name="TableRow882" style:family="table-row">
      <style:table-row-properties style:min-row-height="0.1881in"/>
    </style:style>
    <style:style style:name="TableCell8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4" style:parent-style-name="Normal" style:family="paragraph">
      <style:paragraph-properties fo:text-align="justify"/>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8" style:parent-style-name="Normal" style:family="paragraph">
      <style:paragraph-properties fo:text-indent="0.043in"/>
      <style:text-properties fo:color="#000000" style:font-size-complex="12pt" style:language-asian="lt" style:country-asian="LT"/>
    </style:style>
    <style:style style:name="TableRow889" style:family="table-row">
      <style:table-row-properties style:min-row-height="0.1881in"/>
    </style:style>
    <style:style style:name="TableCell8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5" style:parent-style-name="Normal" style:family="paragraph">
      <style:text-properties fo:color="#000000" style:font-size-complex="12pt" style:language-asian="lt" style:country-asian="LT"/>
    </style:style>
    <style:style style:name="TableRow896" style:family="table-row">
      <style:table-row-properties style:min-row-height="0.1881in"/>
    </style:style>
    <style:style style:name="TableCell8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TableRow903" style:family="table-row">
      <style:table-row-properties style:min-row-height="0.1881in"/>
    </style:style>
    <style:style style:name="TableCell9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5" style:parent-style-name="Normal" style:family="paragraph">
      <style:paragraph-properties fo:text-align="justify"/>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9" style:parent-style-name="Normal" style:family="paragraph">
      <style:paragraph-properties fo:text-indent="0.043in"/>
      <style:text-properties fo:color="#000000" style:font-size-complex="12pt" style:language-asian="lt" style:country-asian="LT"/>
    </style:style>
    <style:style style:name="TableRow910" style:family="table-row">
      <style:table-row-properties style:min-row-height="0.1881in"/>
    </style:style>
    <style:style style:name="TableCell91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12" style:parent-style-name="Normal" style:family="paragraph">
      <style:paragraph-properties fo:text-align="justify"/>
      <style:text-properties fo:color="#000000" style:font-size-complex="12pt" style:language-asian="lt" style:country-asian="LT"/>
    </style:style>
    <style:style style:name="TableCell91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1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1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16" style:parent-style-name="Normal" style:family="paragraph">
      <style:text-properties fo:color="#000000" style:font-size-complex="12pt" style:language-asian="lt" style:country-asian="LT"/>
    </style:style>
    <style:style style:name="TableRow917" style:family="table-row">
      <style:table-row-properties style:min-row-height="0.1881in"/>
    </style:style>
    <style:style style:name="TableCell918" style:family="table-cell">
      <style:table-cell-properties fo:border="0.0069in solid #000000" fo:background-color="#FFFFFF" style:writing-mode="lr-tb" fo:padding-top="0in" fo:padding-left="0in" fo:padding-bottom="0in" fo:padding-right="0in"/>
    </style:style>
    <style:style style:name="P919" style:parent-style-name="Normal" style:family="paragraph">
      <style:paragraph-properties fo:text-align="justify"/>
      <style:text-properties fo:color="#000000" style:font-size-complex="12pt" style:language-asian="lt" style:country-asian="LT"/>
    </style:style>
    <style:style style:name="TableCell920" style:family="table-cell">
      <style:table-cell-properties fo:border="0.0069in solid #000000" fo:background-color="#FFFFFF" style:writing-mode="lr-tb" fo:padding-top="0in" fo:padding-left="0in" fo:padding-bottom="0in" fo:padding-right="0in"/>
    </style:style>
    <style:style style:name="P92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Row924" style:family="table-row">
      <style:table-row-properties style:min-row-height="0.1881in"/>
    </style:style>
    <style:style style:name="TableCell92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30" style:parent-style-name="Normal" style:family="paragraph">
      <style:paragraph-properties fo:text-indent="0.043in"/>
      <style:text-properties fo:color="#000000" style:font-size-complex="12pt" style:language-asian="lt" style:country-asian="LT"/>
    </style:style>
    <style:style style:name="TableRow931" style:family="table-row">
      <style:table-row-properties style:min-row-height="0.1881in"/>
    </style:style>
    <style:style style:name="TableCell9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1881in"/>
    </style:style>
    <style:style style:name="TableCell9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Row945" style:family="table-row">
      <style:table-row-properties style:min-row-height="0.1881in"/>
    </style:style>
    <style:style style:name="TableCell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justify"/>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justify" fo:margin-right="0.125in">
        <style:tab-stops>
          <style:tab-stop style:type="left" style:position="1.397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4923in"/>
      <style:text-properties style:font-size-complex="12pt"/>
    </style:style>
    <style:style style:name="P987" style:parent-style-name="Normal" style:family="paragraph">
      <style:paragraph-properties fo:text-align="justify" fo:text-indent="0.5in">
        <style:tab-stops>
          <style:tab-stop style:type="left" style:position="0.3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3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tab-stops>
          <style:tab-stop style:type="left" style:position="0.5909in"/>
        </style:tab-stops>
      </style:paragraph-properties>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master-page-name="MPF2" style:family="paragraph">
      <style:paragraph-properties fo:break-before="page" fo:margin-left="3.543in" style:page-number="1">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0"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1"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2"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weight-complex="bold" style:font-size-complex="12pt" style:language-asian="lt" style:country-asian="LT"/>
    </style:style>
    <style:style style:name="P1064"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tab-stops>
          <style:tab-stop style:type="left" style:position="6.6937in"/>
          <style:tab-stop style:type="left" style:position="6.7923in"/>
        </style:tab-stops>
      </style:paragraph-properties>
    </style:style>
    <style:style style:name="P1074" style:parent-style-name="Normal" style:family="paragraph">
      <style:paragraph-properties fo:text-align="justify">
        <style:tab-stops>
          <style:tab-stop style:type="left" style:position="5.6111in"/>
          <style:tab-stop style:type="left" style:position="5.8083in"/>
          <style:tab-stop style:type="right" style:leader-style="solid" style:leader-text="_" style:position="6.6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6.6937in"/>
          <style:tab-stop style:type="left" style:position="6.7923in"/>
        </style:tab-stops>
      </style:paragraph-properties>
    </style:style>
    <style:style style:name="P1084" style:parent-style-name="Normal" style:family="paragraph">
      <style:paragraph-properties>
        <style:tab-stops>
          <style:tab-stop style:type="right" style:leader-style="solid" style:leader-text="_" style:position="6.6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090"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6.6937in"/>
          <style:tab-stop style:type="left" style:position="6.7923in"/>
        </style:tab-stops>
      </style:paragraph-properties>
    </style:style>
    <style:style style:name="P1097"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6.6937in"/>
          <style:tab-stop style:type="left" style:position="6.7923in"/>
        </style:tab-stops>
      </style:paragraph-properties>
    </style:style>
    <style:style style:name="P1105" style:parent-style-name="Normal" style:family="paragraph">
      <style:paragraph-properties fo:text-align="justify">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6.6937in"/>
          <style:tab-stop style:type="left" style:position="6.7923in"/>
        </style:tab-stops>
      </style:paragraph-properties>
    </style:style>
    <style:style style:name="P1112"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6.6937in"/>
          <style:tab-stop style:type="left" style:position="6.7923in"/>
        </style:tab-stops>
      </style:paragraph-properties>
    </style:style>
    <style:style style:name="P1135"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right" style:leader-style="solid" style:leader-text="_" style:position="6.6937in"/>
          <style:tab-stop style:type="left" style:position="6.792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6.6937in"/>
          <style:tab-stop style:type="left" style:position="6.7923in"/>
        </style:tab-stops>
      </style:paragraph-properties>
    </style:style>
    <style:style style:name="P1141"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6.6937in"/>
          <style:tab-stop style:type="left" style:position="6.7923in"/>
        </style:tab-stops>
      </style:paragraph-properties>
    </style:style>
    <style:style style:name="P114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6.6937in"/>
          <style:tab-stop style:type="left" style:position="6.7923in"/>
        </style:tab-stops>
      </style:paragraph-properties>
    </style:style>
    <style:style style:name="P115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style:tab-stops>
          <style:tab-stop style:type="left" style:position="6.6937in"/>
          <style:tab-stop style:type="left" style:position="6.7923in"/>
        </style:tab-stops>
      </style:paragraph-properties>
    </style:style>
    <style:style style:name="P1166"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5" style:parent-style-name="Normal" style:family="paragraph">
      <style:paragraph-properties>
        <style:tab-stops>
          <style:tab-stop style:type="left" style:position="6.6937in"/>
          <style:tab-stop style:type="left" style:position="6.7923in"/>
        </style:tab-stops>
      </style:paragraph-properties>
    </style:style>
    <style:style style:name="P1176"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fo:text-align="center">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6" style:parent-style-name="Normal" style:family="paragraph">
      <style:paragraph-properties>
        <style:tab-stops>
          <style:tab-stop style:type="left" style:position="6.6937in"/>
          <style:tab-stop style:type="left" style:position="6.7923in"/>
        </style:tab-stops>
      </style:paragraph-properties>
    </style:style>
    <style:style style:name="P1187"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6" style:parent-style-name="Normal" style:family="paragraph">
      <style:paragraph-properties>
        <style:tab-stops>
          <style:tab-stop style:type="left" style:position="6.6937in"/>
          <style:tab-stop style:type="left" style:position="6.7923in"/>
        </style:tab-stops>
      </style:paragraph-properties>
    </style:style>
    <style:style style:name="P1197"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6.6937in"/>
          <style:tab-stop style:type="left" style:position="6.7923in"/>
        </style:tab-stops>
      </style:paragraph-properties>
    </style:style>
    <style:style style:name="P1203" style:parent-style-name="Normal" style:family="paragraph">
      <style:paragraph-properties>
        <style:tab-stops>
          <style:tab-stop style:type="right" style:leader-style="solid" style:leader-text="_" style:position="6.693in"/>
          <style:tab-stop style:type="left" style:position="6.7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tab-stops>
          <style:tab-stop style:type="left" style:position="6.2993in"/>
          <style:tab-stop style:type="left" style:position="6.7923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style>
    <style:style style:name="P12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style:font-name="Arial" fo:font-weight="bold" style:font-weight-asian="bold" fo:font-size="10pt" style:font-size-asian="10pt"/>
    </style:style>
    <style:style style:name="P1218" style:parent-style-name="Normal" style:family="paragraph">
      <style:paragraph-properties fo:text-align="justify"/>
      <style:text-properties style:font-name="Arial"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weight="bold" style:font-weight-asian="bold"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4-09-30</text:span></text:p>
      <text:p text:style-name="P9"/>
      <text:p text:style-name="P10"><text:span text:style-name="T11">Nutarimas paskelbtas: TAR 2020-01-09, i. k. 2020-00272</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T</text:span><text:span text:style-name="T22">URTINĖS IR NETURTINĖS<text:s/></text:span><text:span text:style-name="T23">ŽALOS, ATSIRADUSIOS DĖL PACIENTO SVEIKATAI PADARYTOS ŽALOS, ATLYGINIMO TVARKOS APRAŠO PATVIRTINIMO</text:span></text:p>
      <text:p text:style-name="P24"/>
      <text:p text:style-name="P25">2020 m. sausio 8 d. Nr. 3</text:p>
      <text:p text:style-name="P26">Vilnius</text:p>
      <text:p text:style-name="P27"/>
      <text:p text:style-name="P28"><text:span text:style-name="T29">Vadovaudamasi Lietuvos Respublikos pacientų teisių ir žalos sveikatai atlyginimo įstatymo 2 straipsnio 9</text:span><text:span text:style-name="T30">1</text:span><text:span text:style-name="T31"><text:s/>dalimi ir 24 st</text:span><text:span text:style-name="T32">raipsnio 1 dalimi, Lietuvos Respublikos Vyriausybė</text:span><text:span text:style-name="T33"><text:s/>nutari</text:span><text:span text:style-name="T34">a:</text:span></text:p>
      <text:p text:style-name="P35"><text:span text:style-name="T36">Patvirtinti Turtinės ir neturtinės žalos, atsiradusios dėl paciento sveikatai padarytos žalos, atlyginimo tvarkos aprašą (pridedama).</text:span></text:p>
      <text:p text:style-name="P37"/>
      <text:p text:style-name="P38"/>
      <text:p text:style-name="P39"/>
      <text:p text:style-name="P40">Ministras Pirmininkas<text:tab/>Saulius Skvernelis</text:p>
      <text:p text:style-name="P41"/>
      <text:p text:style-name="P42"/>
      <text:p text:style-name="P43"/>
      <text:p text:style-name="P44">Sveikatos<text:s/>apsaugos ministras<text:tab/>Aurelijus Veryga</text:p>
      <text:p text:style-name="P45"/>
      <text:soft-page-break/>
      <text:p text:style-name="P46"><text:span text:style-name="T52">Patvirtinta</text:span><text:span text:style-name="T53"><text:line-break/></text:span><text:span text:style-name="T54">Lietuvos Respublikos Vyriausybės</text:span><text:span text:style-name="T55"><text:line-break/>nutarimu 2020 m. sausio 8 d. Nr. 3</text:span></text:p>
      <text:p text:style-name="P56"/>
      <text:p text:style-name="P57"/>
      <text:p text:style-name="P58"><text:span text:style-name="T59">T</text:span><text:span text:style-name="T60">URTINĖS IR NETURTINĖS ŽALOS, ATSIRADUSIOS DĖL PACIENTO<text:s/></text:span><text:span text:style-name="T61">SVEIKATAI PADARYTOS ŽALOS, ATLYGIN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text:span><text:span text:style-name="T72">Turtinės ir neturtinės žalos, atsiradusios dėl paciento sveikatai padarytos žalos, atlyginimo tvarkos aprašas (toliau – Aprašas) nustato pacientų ir asmenų,<text:s/></text:span><text:span text:style-name="T73">kurie buvo mirusių pacientų išlaikomi arba jų mirties dieną turėjo teisę gauti iš jų išlaikymą (nepilnamečiai vaikai (įvaikiai), sutuoktinis, nedarbingi tėvai (įtėviai) ar kiti faktiniai nedarbingi išlaikytiniai), mirusių pacientų vaikų, gimusių po jų mirt</text:span><text:span text:style-name="T74">ies,<text:s/></text:span>taip pat<text:s/><text:span text:style-name="T75">mirusio paciento darbingų tėvų (įtėvių) ir pilnamečių vaikų (įvaikių), kuriuos su pacientu siejo ypač artimas ir glaudus ryšys,</text:span><text:span text:style-name="T76"><text:s/>(toliau kartu – kitas asmuo, turintis teisę į žalos atlyginimą)<text:s/></text:span><text:span text:style-name="T77">prašymų dėl<text:s/></text:span><text:span text:style-name="T78">turtinės ir (ar) neturtinės žalos,<text:s/></text:span><text:soft-page-break/><text:span text:style-name="T79">ats</text:span><text:span text:style-name="T80">iradusios dėl paciento sveikatai padarytos žalos, (toliau – žala) atlyginimo (toliau – prašymas) teikimo Pacientų sveikatai padarytos žalos nustatymo komisijai (toliau – Komisija)</text:span><text:span text:style-name="T81">, jų nagrinėjimo ir Komisijos sprendimų dėl žalos atlyginimo priėmimo, atlygi</text:span><text:span text:style-name="T82">ntinos žalos dydžio nustatymo, žalos atlyginimo išmokėjimo iš<text:s/></text:span><text:span text:style-name="T83">Vyriausybės įgaliotos institucijos<text:s/></text:span><text:span text:style-name="T84">administruojamos sąskaitos, kurioje kaupiamos<text:s/></text:span><text:span text:style-name="T85">asmens</text:span><text:span text:style-name="T86"><text:s/>sveikatos priežiūros įstaigų (toliau – įstaiga) įmokos žalai atlyginti (toliau – sąskaita), lėšų ir iš sąs</text:span><text:span text:style-name="T87">kaitos išmokėtų lėšų grąžinimo į sąskaitą tvarką.</text:span></text:p>
      <text:p text:style-name="P88"/>
      <text:p text:style-name="P89"><text:span text:style-name="T90">II</text:span><text:span text:style-name="T91"><text:s/>SKYRIUS</text:span></text:p>
      <text:p text:style-name="P92"><text:span text:style-name="T93">PRAŠYMŲ TEIKIMO KOMISIJAI IR JŲ ATITIKTIES NUSTATYTIEMS REIKALAVIMAMS VERTINIMO TVARKA</text:span></text:p>
      <text:p text:style-name="P94"/>
      <text:p text:style-name="P95"><text:span text:style-name="T96">2</text:span><text:span text:style-name="T97">. Pacientas ar kitas asmuo, turintis teisę į žalos atlyginimą, (toliau kartu – prašymą pateikęs</text:span><text:span text:style-name="T98"><text:s/>asmuo) prašymą Komisijai teikia tiesiogiai (atvykęs į Sveikatos apsaugos ministeriją arba sveikatos apsaugos ministro įgaliotą instituciją (toliau – institucija, kuri užtikrina technines Komisijos veiklos sąlygas)) arba per atstumą (registruotu paštu, per</text:span><text:span text:style-name="T99"><text:s/>kurjerį, siunčia elektroniniu paštu, kitomis elektroninio ryšio priemonėmis, užtikrinančiomis galimybę nustatyti prašymą teikiančio asmens tapatybę).</text:span><text:s/></text:p>
      <text:p text:style-name="P100">Punkto pakeitimai:</text:p>
      <text:soft-page-break/>
      <text:p text:style-name="P101"><text:span text:style-name="T102">Nr.<text:s/></text:span><text:a xlink:href="https://www.e-tar.lt/portal/legalAct.html?documentId=44dec020876c11ed8df094f359a60216" office:target-frame-name="_top" xlink:show="replace"><text:span text:style-name="T103">1324</text:span></text:a><text:span text:style-name="T104">, 2022-12-29, paskelbta TAR 2022-12-29, i. k. 2022-27326</text:span></text:p>
      <text:p text:style-name="Normal"/>
      <text:p text:style-name="P105">3.<text:s/><text:span text:style-name="T106">Komisijos sekretorius prašymą registruoja institucijos, kuri užtikrina technines Komisijos veiklos sąlygas, <text:s/>dokumentų registravimo informacinėje sistemoje ir įvertina, ar<text:s/></text:span><text:span text:style-name="T107">su prašymu pateikti visi Lietuvos Respublikos pacientų teisių ir žalos sveikatai atlyginimo įstatymo (toliau – įstatymas) 24 straipsnio 2 dalyje nurodyti dokumentai (toliau – dokumentai), ar prašymas ir dokumentai atitinka sveikatos apsaugos ministro nusta</text:span><text:span text:style-name="T108">tytus reikalavimus, ar juose pateikta visa ir tiksli informacija, ir:</text:span><text:s/></text:p>
      <text:p text:style-name="P109">Punkto pakeitimai:</text:p>
      <text:p text:style-name="P110"><text:span text:style-name="T111">Nr.<text:s/></text:span><text:a xlink:href="https://www.e-tar.lt/portal/legalAct.html?documentId=44dec020876c11ed8df094f359a60216" office:target-frame-name="_top" xlink:show="replace"><text:span text:style-name="T112">1324</text:span></text:a><text:span text:style-name="T113">, 2022-12-29, paskelbta TAR 2022-12-29, i. k. 2022-27326</text:span></text:p>
      <text:p text:style-name="P114"><text:span text:style-name="T115">3.1</text:span><text:span text:style-name="T116">. jeigu su prašymu pateikti visi dokumentai,</text:span><text:s/><text:span text:style-name="T117">prašymas ir dokumentai atitinka sveikatos apsaugos ministro nustatytus reikalavimus ir juose pateikta visa ir tiksli informacija</text:span>,<text:s/><text:span text:style-name="T118">ne vėliau kaip per<text:s/></text:span><text:span text:style-name="T119">5</text:span><text:span text:style-name="T120"><text:s/>darbo dienas nuo prašymo gavimo dienos prašyme nurodytu bū</text:span><text:span text:style-name="T121">du informuoja prašymą pateikusį asmenį apie prašymo gavimo datą ir perduoda prašymą<text:s/></text:span>ir dokumentus<text:s/><text:span text:style-name="T122">Komisijos pirmininkui, o jų kopijas visiems Komisijos nariams;</text:span></text:p>
      <text:p text:style-name="P123"><text:span text:style-name="T124">3.2</text:span><text:span text:style-name="T125">. jeigu kartu su prašymu pateikti ne visi dokumentai ir (arba) prašymas ir (arba) dokume</text:span><text:span text:style-name="T126">ntai neatitinka sveikatos apsaugos ministro nustatytų reikalavimų ir (arba) jie netinkamai įforminti ir (ar) juose pateikta ne visa ir (ar) netiksli informacija, informuoja apie tai Komisijos narius, nurodydamas prašymo registracijos numerį ir datą bei pra</text:span><text:span text:style-name="T127">šymo trūkumus. Komisija priima sprendimą dėl prašymo trūkumų šalinimo ir Komisijos pavedimu Komisijos sekretorius ne vėliau kaip per 5 darbo dienas nuo prašymo gavimo dienos prašyme nurodytu būdu informuoja prašymą pateikusį asmenį apie nustatytus trūkumus</text:span><text:span text:style-name="T128"><text:s/>ir apie tai, kad per 30 dienų nuo prašymą pateikusio asmens informavimo apie nustatytus trūkumus dienos nepašalinus trūkumų prašymas nebus nagrinėjamas ir kad tokiu atveju pacientas turi teisę prašymą Komisijai pateikti iš naujo, taip pat kad trūkumų šali</text:span><text:span text:style-name="T129">nimo laikas neįskaičiuojamas į įstatymo 24 straipsnio 5 dalyje nustatytą prašymo nagrinėjimo Komisijoje terminą;</text:span></text:p>
      <text:p text:style-name="P130"><text:span text:style-name="T131">3.3</text:span><text:span text:style-name="T132">. informuoja Komisijos narius apie tai, kad prašymas yra neįskaitomas arba pateiktas ne dėl žalos, padarytos atliekant mažos intervencij</text:span><text:span text:style-name="T133">os klinikinį vaistinio preparato tyrimą arba bet kurį kitą biomedicininį tyrimą, kuriame dalyvaujančiam asmeniui taikomi intervenciniai biomedicininio tyrimo metodai kelia tik nedidelį nepageidaujamą laikiną poveikį jo sveikatai ir kurio užsakovas yra asme</text:span><text:span text:style-name="T134">ns sveikatos priežiūros įstaiga ar jos darbuotojas arba kurio tyrėjas yra asmens sveikatos priežiūros įstaigos darbuotojas (toliau – biomedicininis tyrimas, keliantis tik nedidelį nepageidaujamą laikiną poveikį), arba ne dėl žalos, padarytos teikiant asmen</text:span><text:span text:style-name="T135">s sveikatos priežiūros paslaugas, atlyginimo, arba pateiktas pasibaigus įstatymo 24 straipsnio 1 dalyje nurodytam terminui, ir nurodo prašymo registracijos numerį ir datą. Komisija priima sprendimą tokio prašymo nenagrinėti įstatymo 24 straipsnio 4 dalies<text:s/></text:span><text:span text:style-name="T136">2, 3 arba 4 punkte nustatytu pagrindu. Komisijos sprendime turi būti nurodyta<text:s/></text:span><text:span text:style-name="T137">prašymą pateikusio asmens teisė įstatymo 24 straipsnio 4</text:span><text:span text:style-name="T138">1</text:span><text:span text:style-name="T139"><text:s/>dalyje nustatyta tvarka kreiptis į teismą</text:span><text:span text:style-name="T140">.<text:s/></text:span></text:p>
      <text:p text:style-name="P141">Papunkčio pakeitimai:</text:p>
      <text:p text:style-name="P142"><text:span text:style-name="T143">Nr.<text:s/></text:span><text:a xlink:href="https://www.e-tar.lt/portal/legalAct.html?documentId=44dec020876c11ed8df094f359a60216" office:target-frame-name="_top" xlink:show="replace"><text:span text:style-name="T144">1324</text:span></text:a><text:span text:style-name="T145">, 2022-12-29, paskelbta TAR 2022-12-29, i. k. 2022-27326</text:span></text:p>
      <text:p text:style-name="Normal"/>
      <text:p text:style-name="P146"><text:span text:style-name="T147">4</text:span><text:span text:style-name="T148">. Aprašo 3.2 papunktyje nurodytu atveju Komisijos sekretorius ne vėliau kaip per 5 darbo dienas nuo patikslinto prašymo ir (ar) trūkstamų ir (ar) patikslintų dokumentų gavimo dienos prašyme nurodytu būdu informuoja prašymą pateikusį asmenį apie jų gavimo d</text:span><text:span text:style-name="T149">atą ir perduoda prašymą ir dokumentus Komisijos pirmininkui, o jų kopijas visiems Komisijos nariams. Jeigu per Aprašo 3.2 papunktyje nustatytą terminą patikslintas prašymas ir (ar) trūkstami ir (ar) patikslinti dokumentai negaunami, Komisijos sekretorius a</text:span><text:span text:style-name="T150">pie tai informuoja Komisijos narius, nurodydamas prašymo registracijos numerį ir datą, nustatytus trūkumus ir Komisijos rašto, kuriuo paprašyta ištaisyti trūkumus, numerį ir datą. Komisija priima sprendimą tokio prašymo, kurio trūkumai neištaisyti, nenagri</text:span><text:span text:style-name="T151">nėti įstatymo 24 straipsnio 4 dalies 1 punkte nustatytu pagrindu. Komisijos sprendime turi būti nurodyta<text:s/></text:span><text:span text:style-name="T152">prašymą pateikusio asmens teisė įstatymo 24 straipsnio 4</text:span><text:span text:style-name="T153">1</text:span><text:span text:style-name="T154"><text:s/>dalyje nustatyta tvarka kreiptis į teismą</text:span><text:span text:style-name="T155">. <text:s/></text:span></text:p>
      <text:p text:style-name="P156"><text:span text:style-name="T157">5</text:span><text:span text:style-name="T158">. Jei prašymas nenagrinėjamas, Komisijos se</text:span><text:span text:style-name="T159">kretorius tokiu pat būdu, kokiu buvo pateiktas prašymas, arba, jeigu prašymas pateiktas tiesiogiai, registruotu paštu prašyme nurodytu adresu prašymą pateikusiam asmeniui pateikia Komisijos sprendimą ir grąžina prašymą ir dokumentus: Aprašo 3.2 papunktyje<text:s/></text:span><text:span text:style-name="T160">nurodytu atveju – ne vėliau kaip per 3 darbo dienas nuo Aprašo 3.2 papunktyje nustatyto termino pabaigos, Aprašo 3.</text:span><text:span text:style-name="T161">3</text:span><text:span text:style-name="T162"><text:s/>papunktyje nurodytu atveju, jeigu įskaitomas prašymą pateikusio asmens adresas – ne vėliau kaip per 5 darbo dienas nuo prašymo gavimo dieno</text:span><text:span text:style-name="T163">s. Aprašo 3.</text:span><text:span text:style-name="T164">3</text:span><text:span text:style-name="T165"><text:s/>papunktyje nurodytu atveju, jeigu įskaitomas tik prašymą pateikusio asmens elektroninio pašto adresas ir (arba) telefono numeris, Komisijos sekretorius apie Aprašo 3.</text:span><text:span text:style-name="T166">3</text:span><text:span text:style-name="T167"><text:s/>papunktyje nurodytą Komisijos sprendimą prašymą pateikusį asmenį ne vėliau</text:span><text:span text:style-name="T168"><text:s/>kaip per 5 darbo dienas nuo prašymo gavimo dienos informuoja elektroniniu paštu arba telefonu.</text:span></text:p>
      <text:p text:style-name="P169"><text:span text:style-name="T170">Jei prašymas nagrinėjamas, prašymas ir dokumentai prašymą pateikusiam asmeniui negrąžinami ir saugomi institucijoje, kuri užtikrina technines Komisijos veiklos<text:s/></text:span><text:span text:style-name="T171">sąlygas,</text:span><text:span text:style-name="T172"><text:s/></text:span><text:span text:style-name="T173">1 metus nuo Komisijos sprendimo priėmimo, o jei prašymą pateikęs asmuo kreipėsi į teismą – 1 metus nuo teismo sprendimo įsiteisėjimo dienos asmens duomenų tvarkymą reguliuojančių teisės aktų nustatyta tvarka prašymo nagrinėjimo, skundo dėl Komisij</text:span><text:span text:style-name="T174">os sprendimo nagrinėjimo teisme ir klausimo dėl žalos atlyginimo nagrinėjimo teisme iš esmės tikslais</text:span><text:span text:style-name="T175">.<text:s/></text:span></text:p>
      <text:p text:style-name="P176">Punkto pakeitimai:</text:p>
      <text:p text:style-name="P177"><text:span text:style-name="T178">Nr.<text:s/></text:span><text:a xlink:href="https://www.e-tar.lt/portal/legalAct.html?documentId=44dec020876c11ed8df094f359a60216" office:target-frame-name="_top" xlink:show="replace"><text:span text:style-name="T179">1324</text:span></text:a><text:span text:style-name="T180">, 2022-12-29, paskelbta TAR</text:span><text:span text:style-name="T181"><text:s/>2022-12-29, i. k. 2022-27326</text:span></text:p>
      <text:p text:style-name="Normal"/>
      <text:p text:style-name="P182"><text:span text:style-name="T183">6</text:span><text:span text:style-name="T184">. Komisijos sekretorius ne vėliau kaip per 3 darbo dienas nuo prašymo ir dokumentų arba patikslinto prašymo ir (ar) trūkstamų ir (ar) patikslintų dokumentų gavimo dienos raštu išsiunčia įstaigai, kuri prašyme nurodyta kaip įstaiga, kurioje padaryta žala, p</text:span><text:span text:style-name="T185">rašymą pateikti visus<text:s/></text:span>dokumentus (įskaitant paciento medicinos dokumentų kopijas ir įstaigos bei asmens sveikatos priežiūros specialistų paaiškinimus pagal Aprašo priede nustatytą formą), kuriuose pateikta visa informacija apie pacientą (įskaitant informaciją apie paciento buvimą įstaigoje, sveikatos būklę, diagnozę, prognozes ir gydymą), reikalinga prašymui nagrinėti ir sprendimui priimti. Į<text:span text:style-name="T186">staiga Komisijos sekretoriaus rašte nurodytus dokumentus Aprašo 2 punkte nurodytais būdais turi pateikti Komisijai ne</text:span><text:span text:style-name="T187"><text:s/>vėliau kaip per 10 darbo dienų nuo Komisijos sekretoriaus rašto gavimo dienos.</text:span></text:p>
      <text:p text:style-name="P188"/>
      <text:p text:style-name="P189"><text:span text:style-name="T190">III</text:span><text:span text:style-name="T191"><text:s/>SKYRIUS<text:s/></text:span></text:p>
      <text:p text:style-name="P192"><text:span text:style-name="T193">PRAŠYMŲ NAGRINĖJIMO KOMISIJOJE IR KOMISIJOS SPRENDIMŲ DĖL ŽALOS ATLYGINIMO PRIĖMIMO TVARKA</text:span></text:p>
      <text:p text:style-name="P194"/>
      <text:p text:style-name="P195"><text:span text:style-name="T196">7</text:span><text:span text:style-name="T197">. Komisijos pirmininkas, gavęs prašymą, savo rezoliucija pa</text:span><text:span text:style-name="T198">skiria vieną iš Komisijos narių pranešėju, atsakingu už prašymo ir dokumentų bei Aprašo 6 punkte nurodytų įstaigos pateiktų dokumentų pristatymą Komisijos posėdyje (toliau – pranešėjas).</text:span></text:p>
      <text:p text:style-name="P199"><text:span text:style-name="T200">8</text:span><text:span text:style-name="T201">. Komisijos<text:s/></text:span><text:span text:style-name="T202">sekretorius<text:s/></text:span><text:span text:style-name="T203">ne vėliau kaip kitą darbo dieną nuo<text:s/></text:span><text:span text:style-name="T204">Apra</text:span><text:span text:style-name="T205">šo 6 punkte nurodytų<text:s/></text:span><text:span text:style-name="T206">dokumentų gavimo iš įstaigos dienos apie tai informuoja Komisijos pirmininką, kuris paskiria Komisijos posėdžio datą ir laiką. Komisijos<text:s/></text:span><text:span text:style-name="T207">sekretorius<text:s/></text:span><text:span text:style-name="T208">apie Komisijos posėdį ne vėliau kaip prieš 5 kalendorines dienas iki Komisijos posėdži</text:span><text:span text:style-name="T209">o dienos praneša Komisijos nariams,</text:span><text:span text:style-name="T210"><text:s/>prašyme nurodytu būdu</text:span><text:span text:style-name="T211"><text:s/>– prašymą pateikusiam asmeniui<text:s/></text:span><text:span text:style-name="T212">ir (arba) jo atstovui ir raštu – įstaigai, teikusiai asmens sveikatos priežiūros paslaugas arba atlikusiai biomedicininį tyrimą, keliantį tik nedidelį nepageidaujamą l</text:span><text:span text:style-name="T213">aikiną poveikį, nurodytus</text:span><text:span text:style-name="T214"><text:s/></text:span><text:span text:style-name="T215">prašyme</text:span><text:span text:style-name="T216">.<text:s/></text:span><text:span text:style-name="T217">Kartu su informacija apie Komisijos posėdį jiems pateikiama informacija, kad dalyvavimas Komisijos posėdyje neprivalomas ir kad Komisijos sprendimu Komisijos posėdyje jų gali būti prašoma pateikti paaiškinimus dėl prašyme</text:span><text:span text:style-name="T218"><text:s/>ir (ar) pateiktuose dokumentuose nurodytų aplinkybių.</text:span><text:span text:style-name="T219"><text:s/></text:span></text:p>
      <text:p text:style-name="P220">Punkto pakeitimai:</text:p>
      <text:p text:style-name="P221"><text:span text:style-name="T222">Nr.<text:s/></text:span><text:a xlink:href="https://www.e-tar.lt/portal/legalAct.html?documentId=44dec020876c11ed8df094f359a60216" office:target-frame-name="_top" xlink:show="replace"><text:span text:style-name="T223">1324</text:span></text:a><text:span text:style-name="T224">, 2022-12-29, paskelbta TAR 2022-12-29, i. k. 2022-27326</text:span></text:p>
      <text:p text:style-name="Normal"/>
      <text:p text:style-name="P225"><text:span text:style-name="T226">9</text:span><text:span text:style-name="T227">. Komisija posėdyje išklauso pranešėjo parengtą informaciją apie prašymą ir gautus dokumentus, taip pat prašymą pateikusį asmenį ir įstaigos atstovą, jei jie dalyvauja posėdyje ir pageidauja būti išklausyti, arba Komisija priima sprendimą, kad juos išklaus</text:span><text:span text:style-name="T228">yti būtina, ir priima sprendimą, ar dėl išvadų, kurioms padaryti reikalingos specialios žinios, gavimo reikia kreiptis į sveikatos priežiūros specialistus, nurodytus sveikatos apsaugos ministro patvirtintame ekspertų sąraše, (toliau – sąrašas)<text:s/></text:span><text:span text:style-name="T229">arba įstatym</text:span><text:span text:style-name="T230">o <text:s/>26 straipsnio 6 dalyje nurodytais atvejais –<text:s/></text:span><text:span text:style-name="T231">į kitus sąraše nenurodytus sveikatos priežiūros specialistus, atitinkančius įstatymo 26 straipsnio 7 dalyje nustatytus reikalavimus (toliau kartu – ekspertai), taip pat į<text:s/></text:span><text:span text:style-name="T232">valstybės ir savivaldybių institucija</text:span><text:span text:style-name="T233">s, įstaigas, įmones, kitus asmenis, tvarkančius informaciją, reikalingą prašymui nagrinėti ir sprendimui priimti,</text:span><text:span text:style-name="T234"><text:s/>(toliau – kiti fiziniai ir (ar) juridiniai asmenys) dėl tokios informacijos pateikimo, taip pat, jei prašymą pateikęs asmuo ir (arba) įstaigos</text:span><text:span text:style-name="T235">, kuri prašyme nurodyta kaip įstaiga, kurioje padaryta žala, atstovas Komisijos posėdyje nedalyvauja, ar reikia Komisijos posėdyje išklausyti prašymą pateikusio asmens ir (arba) įstaigos, kuri prašyme nurodyta kaip įstaiga, kurioje padaryta žala, paaiškini</text:span><text:span text:style-name="T236">mus dėl prašyme ir (ar) pateiktuose dokumentuose nurodytų aplinkybių. Jei Komisija priima sprendimą, kad į ekspertus ir (ar) kitus fizinius ir (ar) juridinius asmenis kreiptis ir išklausyti prašymą pateikusio asmens ir (arba) įstaigos, kuri prašyme nurodyt</text:span><text:span text:style-name="T237">a kaip įstaiga, kurioje padaryta žala, paaiškinimų nereikia, ji išnagrinėja prašymą ir dokumentus, įvertina, ar teikiant asmens sveikatos priežiūros paslaugas arba atliekant biomedicininį tyrimą, keliantį tik nedidelį nepageidaujamą laikiną poveikį, pacien</text:span><text:span text:style-name="T238">to sveikatai yra padaryta žala, jei ji padaryta – ar tai nėra neišvengiama žala, taip pat ar pacientas tyčia ar dėl didelio neatsargumo neprisidėjo prie žalos atsiradimo, ir įstatymo 26 straipsnio 10 dalyje ir Komisijos nuostatuose nustatyta tvarka priima<text:s/></text:span><text:span text:style-name="T239">vieną iš šių sprendimų:</text:span></text:p>
      <text:p text:style-name="P240"><text:span text:style-name="T241">9.1</text:span><text:span text:style-name="T242">. žala atitinka įstatymo 24 straipsnio 6 dalyje nurodytas žalos atlyginimo sąlygas;</text:span></text:p>
      <text:p text:style-name="P243"><text:span text:style-name="T244">9.2</text:span><text:span text:style-name="T245">. žala neatitinka įstatymo 24 straipsnio 6 dalyje nurodytų žalos atlyginimo sąlygų, jei nustatoma, kad:</text:span></text:p>
      <text:p text:style-name="P246"><text:span text:style-name="T247">9.2.1</text:span><text:span text:style-name="T248">. teikiant asmens sveikat</text:span><text:span text:style-name="T249">os priežiūros paslaugas<text:s/></text:span><text:span text:style-name="T250">arba atliekant biomedicininį tyrimą, keliantį tik nedidelį nepageidaujamą laikiną poveikį,<text:s/></text:span><text:span text:style-name="T251">paciento sveikatai nepadaryta žala;</text:span></text:p>
      <text:p text:style-name="P252"><text:span text:style-name="T253">9.2.2</text:span><text:span text:style-name="T254">. teikiant asmens sveikatos priežiūros paslaugas<text:s/></text:span><text:span text:style-name="T255">arba atliekant biomedicininį tyrimą, keliantį t</text:span><text:span text:style-name="T256">ik nedidelį nepageidaujamą laikiną poveikį,<text:s/></text:span><text:span text:style-name="T257">paciento sveikatai padaryta žala, tačiau tai yra neišvengiama žala, atitinkanti bent vieną iš šių kriterijų:</text:span></text:p>
      <text:p text:style-name="P258"><text:span text:style-name="T259">9.2.2.1</text:span><text:span text:style-name="T260">. tai yra ligos ar sveikatos sutrikimo, kuriuo pacientas sirgo iki žalos atsiradimo, pasekmė a</text:span><text:span text:style-name="T261">r komplikacija, kurios nebuvo galima išvengti, atsižvelgiant į asmens sveikatos priežiūros paslaugų teikimo</text:span><text:span text:style-name="T262"><text:s/>arba biomedicininio tyrimo, keliančio tik nedidelį nepageidaujamą laikiną poveikį, atlikimo</text:span><text:span text:style-name="T263"><text:s/>metu buvusį medicinos ir slaugos mokslo lygį ir gerąją m</text:span><text:span text:style-name="T264">edicinos praktikos patirtį;</text:span></text:p>
      <text:p text:style-name="P265"><text:span text:style-name="T266">9.2.2.2</text:span><text:span text:style-name="T267">. tai yra liga ar sveikatos sutrikimas, atsiradę dėl paciento individualių savybių;</text:span></text:p>
      <text:p text:style-name="P268"><text:span text:style-name="T269">9.2.2.3</text:span><text:span text:style-name="T270">. tai yra liga ar sveikatos sutrikimas, atsiradę dėl vaistinių preparatų, kai jie vartojami laikantis vaistinio preparato<text:s/></text:span><text:span text:style-name="T271">charakteristikų santraukoje, diagnostikos ir gydymo aprašuose, diagnostikos ir gydymo metodikose ir (ar) diagnostikos ir gydymo protokoluose nurodytų sąlygų, farmakologinių savybių;</text:span></text:p>
      <text:p text:style-name="P272"><text:span text:style-name="T273">9.2.3</text:span><text:span text:style-name="T274">. teikiant asmens sveikatos priežiūros paslaugas<text:s/></text:span><text:span text:style-name="T275">arba atliekant</text:span><text:span text:style-name="T276"><text:s/>biomedicininį tyrimą, keliantį tik nedidelį nepageidaujamą laikiną poveikį,<text:s/></text:span><text:span text:style-name="T277">paciento sveikatai padaryta žala, kuri nėra neišvengiama žala, tačiau prie žalos atsiradimo prisidėjo šie paciento veiksmai (neveikimas):</text:span></text:p>
      <text:p text:style-name="P278"><text:span text:style-name="T279">9.2.3.1</text:span><text:span text:style-name="T280">. paciento sąmoningas (tyčia) ar</text:span><text:span text:style-name="T281">ba dėl didelio neatsargumo vienos ar </text:span><text:span text:style-name="T282">kelių įstatymo</text:span><text:span text:style-name="T283"> </text:span><text:span text:style-name="T284">12</text:span><text:span text:style-name="T285"> straipsnio 2, 5 ir (arba) 7 dalyse nurodytų pareigų nevykdymas, jei šias pareigas įvykdžius žala nebūtų buvusi padaryta, ir (arba)</text:span></text:p>
      <text:p text:style-name="P286"><text:span text:style-name="T287">9.2.3.2</text:span><text:span text:style-name="T288">. paciento sąmoningas (tyčia) arba dėl didelio neatsargumo paprasčiausių, kiekvienam asmeniui suvokiamų atsargumo taisyklių teikiant jam asmens sveikatos priežiūros paslaugas<text:s/></text:span><text:span text:style-name="T289">arba atliekant biomedicininį tyrimą, keliantį tik nedidelį nepageidaujamą laikiną</text:span><text:span text:style-name="T290"><text:s/>poveikį,<text:s/></text:span><text:span text:style-name="T291">nesilaikymas, jei jų laikantis žala nebūtų buvusi padaryta.</text:span><text:s/></text:p>
      <text:p text:style-name="P292">Punkto pakeitimai:</text:p>
      <text:p text:style-name="P293"><text:span text:style-name="T294">Nr.<text:s/></text:span><text:a xlink:href="https://www.e-tar.lt/portal/legalAct.html?documentId=44dec020876c11ed8df094f359a60216" office:target-frame-name="_top" xlink:show="replace"><text:span text:style-name="T295">1324</text:span></text:a><text:span text:style-name="T296">, 2022-12-29, paskelbta TAR 2022-12-29, i. k. 2022-273</text:span><text:span text:style-name="T297">26</text:span></text:p>
      <text:p text:style-name="Normal"/>
      <text:p text:style-name="P298"><text:span text:style-name="T299">10</text:span><text:span text:style-name="T300">. Aprašo 9.1 papunktyje nurodytu atveju aprašo IV skyriuje nustatyta tvarka Komisija priima sprendimą dėl atlygintinos žalos dydžio. Komisijos sprendime nurodytas atlygintinos žalos dydis gali skirtis nuo prašyme nurodyto prašomos atlyginti žalos</text:span><text:span text:style-name="T301"><text:s/>dydžio.<text:s/></text:span></text:p>
      <text:p text:style-name="P302">11. Jei Komisija priima sprendimą, kad reikia kreiptis į ekspertą (ar kelis ekspertus) dėl išvadų, kurioms padaryti reikalingos specialios žinios, gavimo, ir (ar) į kitus fizinius ir (ar) juridinius asmenis dėl kitos informacijos, reikalingos<text:s/>sprendimui<text:s/><text:span text:style-name="T303">dėl prašymo</text:span><text:s/>priimti,<text:s/><text:span text:style-name="T304">Komisijos pavedimu Komisijos sekretorius ne vėliau kaip per 3 darbo dienas nuo Komisijos posėdžio dienos raštu kreipiasi į Komisijos sprendime nurodytą ekspertą ir (ar) fizinius ir (ar) juridinius asmenis, tvarkančius infor</text:span><text:span text:style-name="T305">maciją, reikalingą sprendimui dėl prašymo priimti, su prašymu pateikti šią informaciją.<text:s/></text:span>Kiti fiziniai ir (ar) juridiniai asmenys šiame punkte nurodytą informaciją<text:span text:style-name="T306"><text:s/>Komisijai pateikia ne vėliau kaip per 5 darbo dienas nuo šiame punkte nurodyto prašymo gavimo</text:span><text:span text:style-name="T307"><text:s/>dienos.<text:s/></text:span><text:span text:style-name="T308">Komisijos<text:s/></text:span><text:span text:style-name="T309">sekretorius<text:s/></text:span><text:span text:style-name="T310">ne vėliau kaip kitą darbo dieną nuo eksperto išvados ir informacijos iš kitų<text:s/></text:span><text:span text:style-name="T311">fizinių ir (ar) juridinių</text:span><text:span text:style-name="T312"><text:s/>asmenų gavimo dienos apie tai informuoja Komisijos pirmininką, kuris paskiria Komisijos posėdžio datą ir laiką.<text:s/></text:span></text:p>
      <text:p text:style-name="P313"><text:span text:style-name="T314">Apie Komi</text:span><text:span text:style-name="T315">sijos posėdį prašymą pateikęs asmuo</text:span>, įstaiga,<text:s/><text:span text:style-name="T316">kuri prašyme nurodyta kaip įstaiga, kurioje padaryta žala</text:span>, ir išvadą (-as) pateikęs ekspertas ir (ar) kiti fiziniai ir (ar) juridiniai asmenys, pateikę šiame punkte nurodytą informaciją,<text:span text:style-name="T317"><text:s/>informuojami Aprašo 8 p</text:span><text:span text:style-name="T318">unkte nustatyta tvarka, kartu pateikiant eksperto išvadą ir kitus gautus dokumentus, išskyrus medicinos dokumentus, ir nurodant, kad likus ne mažiau kaip 1 darbo dienai iki Komisijos posėdžio jie turi teisę pateikti papildomus dokumentus dėl su eksperto iš</text:span><text:span text:style-name="T319">vadoje ir kituose gautuose dokumentuose nurodytos informacijos.<text:s/></text:span>Jei Komisija priima sprendimą, kad Komisijos posėdyje reikia išklausyti prašymą pateikusio asmens ir (arba)<text:s/><text:span text:style-name="T320">įstaigos, kuri prašyme nurodyta kaip įstaiga, kurioje padaryta žala, paaiškinimus dė</text:span><text:span text:style-name="T321">l prašyme ir (ar) pateiktuose dokumentuose nurodytų aplinkybių, kartu su informacija apie Komisijos posėdį jiems taip pat pateikiama informacija, kad Komisijos posėdyje jų bus prašoma pateikti paaiškinimus. Jeigu<text:s/></text:span><text:span text:style-name="T322">prašymą pateikęs asmuo</text:span>, įstaiga,<text:s/><text:span text:style-name="T323">kuri prašy</text:span><text:span text:style-name="T324">me nurodyta kaip įstaiga, kurioje padaryta žala</text:span>,<text:span text:style-name="T325"><text:s/>neatvyksta į Komisijos posėdį<text:s/></text:span>ir likus ne mažiau kaip 1 darbo dienai iki Komisijos posėdžio dienos neinformuoja Komisijos apie objektyvias priežastis, dėl kurių negali atvykti į posėdį,<text:s/><text:span text:style-name="T326">Komisija sprendimą pr</text:span><text:span text:style-name="T327">iima pagal prašyme ir kituose dokumentuose pateiktą informaciją.</text:span></text:p>
      <text:p text:style-name="P328"><text:span text:style-name="T329">Komisija, atsižvelgdama į šiame punkte nustatyta tvarka gautą informaciją ir, esant Komisijos sprendimui, prašymą pateikusio asmens, įstaigos, kuri prašyme nurodyta kaip įstaiga, kurioje pada</text:span><text:span text:style-name="T330">ryta žala, žodinius paaiškinimus, priima Aprašo 9 punkte nurodytus sprendimus. Jei Komisija posėdyje nusprendžia, kad reikia išvadą pateikusio eksperto ir (ar) kitų fizinių ir (ar) juridinių asmenų, pateikusių šiame punkte nurodytą informaciją, paaiškinimų</text:span><text:span text:style-name="T331"><text:s/>dėl išvadoje ir (ar) pateiktuose dokumentuose nurodytų aplinkybių, Komisijos pavedimu Komisijos sekretorius ne vėliau kaip per 3 darbo dienas nuo Komisijos posėdžio dienos Aprašo 8 punkte nustatyta tvarka informuoja išvadą pateikusį ekspertą ir (ar) kitus</text:span><text:span text:style-name="T332"><text:s/>fizinius ir (ar) juridinius asmenis, pateikusius šiame punkte nurodytą informaciją, apie Komisijos posėdį ir apie tai, kad Komisijos posėdyje jų bus prašoma pateikti paaiškinimus dėl išvadoje ir (ar) pateiktuose dokumentuose nurodytų aplinkybių. Apie Komi</text:span><text:span text:style-name="T333">sijos posėdį Aprašo 8 punkte nustatyta tvarka informuojamas ir prašymą pateikęs asmuo bei įstaiga, teikusi asmens sveikatos priežiūros paslaugas arba atlikusi biomedicininį tyrimą, keliantį tik nedidelį nepageidaujamą laikiną poveikį, nurodytus prašyme. Ko</text:span><text:span text:style-name="T334">misija, atsižvelgdama į išvadą pateikusio eksperto ir (ar) kitų fizinių ir (ar) juridinių asmenų, pateikusių šiame punkte nurodytą informaciją, žodinius paaiškinimus, priima Aprašo 9 punkte nurodytus sprendimus. Jei išvadą pateikęs ekspertas ir (ar) kiti f</text:span><text:span text:style-name="T335">iziniai ir (ar) juridiniai asmenys, pateikę šiame punkte nurodytą informaciją, į posėdį neatvyksta ir likus ne mažiau kaip 1 darbo dienai iki Komisijos posėdžio dienos neinformuoja Komisijos apie objektyvias priežastis, dėl kurių negali atvykti į posėdį, K</text:span><text:span text:style-name="T336">omisija sprendimą priima pagal ekspertų išvadose, prašyme ir kituose dokumentuose pateiktą informaciją</text:span><text:span text:style-name="T337">.<text:s/></text:span></text:p>
      <text:p text:style-name="P338">Punkto pakeitimai:</text:p>
      <text:p text:style-name="P339"><text:span text:style-name="T340">Nr.<text:s/></text:span><text:a xlink:href="https://www.e-tar.lt/portal/legalAct.html?documentId=44dec020876c11ed8df094f359a60216" office:target-frame-name="_top" xlink:show="replace"><text:span text:style-name="T341">1324</text:span></text:a><text:span text:style-name="T342">, 2022-12-29, paskelbta<text:s/></text:span><text:span text:style-name="T343">TAR 2022-12-29, i. k. 2022-27326</text:span></text:p>
      <text:p text:style-name="Normal"/>
      <text:p text:style-name="P344"><text:span text:style-name="T345">12</text:span><text:span text:style-name="T346">. Komisijos pirmininkas Komisijos darbą organizuoja atsižvelgdamas į<text:s/></text:span><text:span text:style-name="T347">įstatymo 24 straipsnio 5 dalyje nustatytą Komisijos sprendimo priėmimo terminą. Komisija nustačiusi, kad dėl objektyvių priežasčių (sudėtingas žalo</text:span><text:span text:style-name="T348">s nagrinėjimo atvejis (paciento mirtis, neaišku, kurioje asmens sveikatos priežiūros įstaigoje padaryta žala), reikalingos papildomos išvados, ekspertizės, kiti sprendimams priimti būtini dokumentai ir kt.) per šį terminą negali priimti Aprašo 9 punkte nur</text:span><text:span text:style-name="T349">odyto sprendimo, posėdyje priima argumentuotą sprendimą pratęsti šį terminą, bet ne ilgiau kaip dar 2 mėnesiams. Jeigu dėl prašyme nurodytos žalos pradėtas ikiteisminis tyrimas arba nagrinėjama baudžiamoji byla teisme, Komisija priima sprendimą sustabdyti<text:s/></text:span><text:span text:style-name="T350">prašymo nagrinėjimą iki ikiteisminio tyrimo pabaigos arba teismo sprendimo priėmimo, o šis laikotarpis neįskaitomas į įstatymo 24 straipsnio 5 dalyje nustatytą Komisijos sprendimo priėmimo terminą.<text:s/></text:span><text:span text:style-name="T351">Komisijos<text:s/></text:span><text:span text:style-name="T352">sekretorius<text:s/></text:span><text:span text:style-name="T353">ne vėliau kaip per 5 darbo dienas nu</text:span><text:span text:style-name="T354">o Komisijos sprendimo dėl Komisijos sprendimo priėmimo termino pratęsimo arba</text:span><text:span text:style-name="T355"><text:s/>prašymo nagrinėjimo sustabdymo</text:span><text:span text:style-name="T356"><text:s/>priėmimo dienos<text:s/></text:span><text:span text:style-name="T357">prašyme nurodytu būdu</text:span><text:span text:style-name="T358"><text:s/>apie tai praneša prašymą pateikusiam asmeniui<text:s/></text:span><text:span text:style-name="T359">ir (arba) jo atstovui</text:span><text:span text:style-name="T360">.</text:span><text:s/></text:p>
      <text:p text:style-name="P361">Punkto pakeitimai:</text:p>
      <text:p text:style-name="P362"><text:span text:style-name="T363">Nr.<text:s/></text:span><text:a xlink:href="https://www.e-tar.lt/portal/legalAct.html?documentId=44dec020876c11ed8df094f359a60216" office:target-frame-name="_top" xlink:show="replace"><text:span text:style-name="T364">1324</text:span></text:a><text:span text:style-name="T365">, 2022-12-29, paskelbta TAR 2022-12-29, i. k. 2022-27326</text:span></text:p>
      <text:p text:style-name="Normal"/>
      <text:p text:style-name="P366"><text:span text:style-name="T367">13</text:span><text:span text:style-name="T368">. Komisijos<text:s/></text:span>sprendimas dėl prašymo<text:s/><text:span text:style-name="T369">įforminamas raštu. Komisijos sprendimą pasirašo Komisijos pirmininkas.<text:s/></text:span><text:span text:style-name="T370">Komisijos sprendime nurodoma sprendimo priėmimo vieta ir data, Komisijos pavadinimas ir sudėtis, prašymo turinys, Komisijos nustatytos aplinkybės, Komisijos sprendimas ir jo pagrindimas, prašymą pateikusio asmens teisė įstatymo 25 straipsnio 1 dalyje nusta</text:span><text:span text:style-name="T371">tyta tvarka kreiptis į teismą dėl klausimo dėl žalos atlyginimo nagrinėjimo iš esmės.<text:s/></text:span></text:p>
      <text:p text:style-name="P372">1<text:span text:style-name="T373">4</text:span>. Komisijos<text:s/><text:span text:style-name="T374">sekretorius<text:s/></text:span>Komisijos sprendimą ne vėliau kaip per 7 darbo dienas nuo Komisijos sprendimo priėmimo dienos:</text:p>
      <text:p text:style-name="P375">14.1. pateikia prašymą pateikusiam asmeniui ir (ar) jo atstovui. Komisijos sprendimas pateikiamas tokiu būdu, kokiu buvo pateiktas prašymas, arba, jeigu prašymas pateiktas tiesiogiai, siunčiamas registruotu paštu prašyme nurodytu adresu;</text:p>
      <text:p text:style-name="P376"><text:span text:style-name="T377">14.2</text:span><text:span text:style-name="T378">. išsiunčia paštu įstaigai, dėl kurios teiktų asmens</text:span><text:span text:style-name="T379"><text:s/>sveikatos priežiūros paslaugų arba atlikto biomedicininio tyrimo, keliančio tik nedidelį nepageidaujamą laikiną poveikį, priimtas Komisijos sprendimas;</text:span><text:s/></text:p>
      <text:p text:style-name="P380">Papunkčio pakeitimai:</text:p>
      <text:p text:style-name="P381"><text:span text:style-name="T382">Nr.<text:s/></text:span><text:a xlink:href="https://www.e-tar.lt/portal/legalAct.html?documentId=44dec020876c11ed8df094f359a60216" office:target-frame-name="_top" xlink:show="replace"><text:span text:style-name="T383">1324</text:span></text:a><text:span text:style-name="T384">, 2022-12-29, paskelbta TAR 2022-12-29, i. k. 2022-27326</text:span></text:p>
      <text:p text:style-name="Normal"/>
      <text:p text:style-name="P385">14.3. pateikia<text:s/><text:span text:style-name="T386">Vyriausybės įgaliotai institucijai, administruojančiai sąskaitą.</text:span></text:p>
      <text:p text:style-name="P387"/>
      <text:p text:style-name="P388"><text:span text:style-name="T389">IV</text:span><text:span text:style-name="T390"><text:s/>SK</text:span><text:span text:style-name="T391">YRIUS<text:s/></text:span></text:p>
      <text:p text:style-name="P392"><text:span text:style-name="T393">ATLYGINTINOS ŽALOS DYDŽIO NUSTATYMO TVARKA</text:span></text:p>
      <text:p text:style-name="P394"/>
      <text:p text:style-name="P395"><text:span text:style-name="T396">15</text:span><text:span text:style-name="T397">. Atlygintinos turtinės žalos dydį Komisija nustato šia tvarka:</text:span></text:p>
      <text:p text:style-name="P398"><text:span text:style-name="T399">15.1</text:span><text:span text:style-name="T400">. pagal tiesioginius nuostolius, atsiradusius dėl pacientui padarytos žalos (patirtas pagrįstas, būtinas ir protingas išlaidas as</text:span><text:span text:style-name="T401">mens sveikatos priežiūros paslaugoms, vaistiniams preparatams ir medicinos priemonėms, išskyrus apmokėtus Privalomojo sveikatos draudimo fondo, valstybės ar savivaldybės biudžeto lėšomis, kitas tiesiogiai su padaryta žala susijusias pagrįstas būtinas ir pr</text:span><text:span text:style-name="T402">otingas išlaidas (paciento priežiūrai ir (ar) sveikatai atkurti ir (ar) kitas išlaidas);</text:span></text:p>
      <text:p text:style-name="P403"><text:span text:style-name="T404">15.2</text:span><text:span text:style-name="T405">. pagal netiesioginius nuostolius (negautas pajamas). Į negautas pajamas įskaičiuojamos tik tos pajamos, kurios iki žalos padarymo buvo pagrįstai ir realiai nu</text:span><text:span text:style-name="T406">matytos gauti ir kurios nebuvo gautos dėl to, kad padaryta žala pacientui (</text:span><text:span text:style-name="T407">neto</text:span><text:span text:style-name="T408"><text:s/>vidutinis darbo užmokestis, apskaičiuojamas Vidutinio darbo užmokesčio skaičiavimo tvarkos apraše, patvirtintame Lietuvos Respublikos Vyriausybės 2017 m. birželio 21 d. nutarim</text:span><text:span text:style-name="T409">u Nr. 496 „Dėl Lietuvos Respublikos darbo kodekso įgyvendinimo“, nustatyta tvarka, kitos vidutinės kalendoriniais metais, einančiais prieš kalendorinius metus, kuriais padaryta žala, deklaruotos pajamos, atskaičius sąnaudas, patirtas siekiant jas gauti, ir</text:span><text:span text:style-name="T410"><text:s/>mokėtinus mokesčius). Kitų asmenų, turinčių teisę į žalos atlyginimą,</text:span><text:span text:style-name="T411"><text:s/></text:span><text:span text:style-name="T412">kuriems išlaikymas buvo nustatytas iki paciento mirties, netiesioginiai nuostoliai (negautos pajamos) lygūs nustatyto išlaikymo sumai (iki nustatyto išlaikymo termino pabaigos, o jei iš</text:span><text:span text:style-name="T413">laikymas nustatytas iki gyvos galvos – iki amžiaus, kuris paciento mirties dieną yra statistinės gyvenimo trukmės riba). Kitų asmenų, turinčių teisę į žalos atlyginimą,</text:span><text:span text:style-name="T414"><text:s/></text:span><text:span text:style-name="T415">išskyrus tuos, kuriems išlaikymas buvo nustatytas iki paciento mirties, netiesioginiai<text:s/></text:span><text:span text:style-name="T416">nuostoliai (negautos pajamos) apskaičiuojami taip: mirusio paciento vidutinės pajamos dalijamos iš 2, jeigu prašymą Komisijai pateikė 1 kitas asmuo, turintis teisę į žalos atlyginimą, arba iš 3, jeigu prašymą Komisijai pateikė 2 kiti asmenys, turintys teis</text:span><text:span text:style-name="T417">ę į žalos atlyginimą, arba iš 4, jeigu prašymą Komisijai pateikė 3 kiti asmenys, turintys teisę į žalos atlyginimą, ir t. t., ir gauta suma arba, jei ji mažesnė nei socialinės apsaugos ir darbo ministro patvirtintas minimalių vartojimo poreikių dydis, mini</text:span><text:span text:style-name="T418">malių vartojimo poreikių dydis dauginami:</text:span></text:p>
      <text:p text:style-name="P419"><text:span text:style-name="T420">15.2.1</text:span><text:span text:style-name="T421">. iš tokio skaičiaus, kiek mėnesių pacientui mirties dieną buvo likę iki amžiaus, kuris paciento mirties dieną yra statistinės gyvenimo trukmės riba, išskyrus aprašo 15.2.2 papunktyje nurodytus atvejus;</text:span></text:p>
      <text:p text:style-name="P422"><text:span text:style-name="T423">15.2.2</text:span><text:span text:style-name="T424">. jei kitas asmuo, turintis teisę į žalos atlyginimą, yra vaikas (įvaikis), iš tokio skaičiaus, kiek mėnesių paciento mirties dieną buvo likę iki vėlesnės iš šių datų – vaiko (įvaikio) pilnametystės arba vidurinio ugdymo programos baigimo.</text:span><text:s/></text:p>
      <text:p text:style-name="P425">Punkto pakeitimai:</text:p>
      <text:p text:style-name="P426"><text:span text:style-name="T427">Nr.<text:s/></text:span><text:a xlink:href="https://www.e-tar.lt/portal/legalAct.html?documentId=44dec020876c11ed8df094f359a60216" office:target-frame-name="_top" xlink:show="replace"><text:span text:style-name="T428">1324</text:span></text:a><text:span text:style-name="T429">, 2022-12-29, paskelbta TAR 2022-12-29, i. k. 2022-27326</text:span></text:p>
      <text:p text:style-name="Normal"/>
      <text:p text:style-name="P430"><text:span text:style-name="T431">16</text:span><text:span text:style-name="T432">. Atlygintinos<text:s/></text:span><text:span text:style-name="T433">neturtinės</text:span><text:span text:style-name="T434"><text:s/>žalos dydį Komisija nustato šia tvarka:</text:span></text:p>
      <text:p text:style-name="P435"><text:span text:style-name="T436">16.1</text:span><text:span text:style-name="T437">. pagal šiame punkte pateiktą Neturtinės žalos atlyginimo kriterijų ir pagal juos skiriamų balų lentelę (toliau – lentelė) pagal kiekvieną kriterijų, kurį atitinka padaryta žala, skiria lentelėje nurodytus balus. Skiriant balus vertinama prašymo pateikim</text:span><text:span text:style-name="T438">o dieną esanti paciento sveikatos būklė pagal paciento medicinos dokumentuose nurodytą informaciją;</text:span></text:p>
      <text:p text:style-name="P439"><text:span text:style-name="T440">16.2</text:span><text:span text:style-name="T441">. sudeda skirtus balus ir padaugina juos iš balo vertės, kuri lygi 100 eurų.</text:span></text:p>
      <text:p text:style-name="P442"/>
      <text:p text:style-name="P443"><text:span text:style-name="T444">Neturtinės žalos atlyginimo kriterijų ir pagal juos skiriamų balų lent</text:span><text:span text:style-name="T445">elė</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Neturtinės žalos atlyginimo kriterijai</text:p>
          </table:table-cell>
          <table:table-cell table:style-name="TableCell455">
            <text:p text:style-name="P456">Pagal neturtinės žalos atlyginimo kriterijų skiriami balai</text:p>
          </table:table-cell>
        </table:table-row>
        <table:table-row table:style-name="TableRow457">
          <table:table-cell table:style-name="TableCell458">
            <text:p text:style-name="P459">1.</text:p>
          </table:table-cell>
          <table:table-cell table:style-name="TableCell460">
            <text:p text:style-name="P461">Pakenkimo paciento sveikatai ar jo sužalojimo (toliau – sužalojimas) atveju:</text:p>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Sužalojimo pobūdis ir sunkumas:</text:p>
          </table:table-cell>
          <table:table-cell table:style-name="TableCell469">
            <text:p text:style-name="P470"/>
          </table:table-cell>
        </table:table-row>
        <table:table-row table:style-name="TableRow471">
          <table:table-cell table:style-name="TableCell472">
            <text:p text:style-name="P473">1.1.1.</text:p>
          </table:table-cell>
          <table:table-cell table:style-name="TableCell474">
            <text:p text:style-name="P475">Dėl patirto sužalojimo negrįžtamai prarastos ar sutrikdytos organų, jų sistemų ar kūno dalių (išskyrus dantis) funkcijos <text:s/>(balai skiriami atsižvelgiant į organų, jų sistemų ar kūno dalių funkcijų svarbą paciento gyvybei ir kasdieniam gyvenimui)</text:p>
          </table:table-cell>
          <table:table-cell table:style-name="TableCell476">
            <text:p text:style-name="P477"><text:span text:style-name="T478">1</text:span><text:span text:style-name="T479">–</text:span><text:span text:style-name="T480">190</text:span></text:p>
          </table:table-cell>
        </table:table-row>
        <table:table-row table:style-name="TableRow481">
          <table:table-cell table:style-name="TableCell482">
            <text:p text:style-name="P483">1.1.2.</text:p>
          </table:table-cell>
          <table:table-cell table:style-name="TableCell484">
            <text:p text:style-name="P485">Dėl patirto sužalojimo pažeistos ar sutrikdytos, tačiau galimos atkurti organų, jų sistemų ar kūno dalių (išskyrus dantis) funkcijos <text:s/>(balai skiriami atsižvelgiant į organų, jų sistemų ar kūno dalių funkcijų svarbą paciento gyvybei ir kasdieniam gyvenimui):</text:p>
          </table:table-cell>
          <table:table-cell table:style-name="TableCell486">
            <text:p text:style-name="P487"><text:span text:style-name="T488">1</text:span><text:span text:style-name="T489">–</text:span><text:span text:style-name="T490">25</text:span></text:p>
          </table:table-cell>
        </table:table-row>
        <table:table-row table:style-name="TableRow491">
          <table:table-cell table:style-name="TableCell492">
            <text:p text:style-name="P493">1.1.3.</text:p>
          </table:table-cell>
          <table:table-cell table:style-name="TableCell494">
            <text:p text:style-name="P495">Dėl patirto sužalojimo negrįžtamai prarasta ar sutrikdyta kramtymo funkcija</text:p>
          </table:table-cell>
          <table:table-cell table:style-name="TableCell496">
            <text:p text:style-name="P497">3–35</text:p>
          </table:table-cell>
        </table:table-row>
        <table:table-row table:style-name="TableRow498">
          <table:table-cell table:style-name="TableCell499">
            <text:p text:style-name="P500">1.1.4.</text:p>
          </table:table-cell>
          <table:table-cell table:style-name="TableCell501">
            <text:p text:style-name="P502">Dėl patirto sužalojimo pažeista ar sutrikdyta kramtymo funkcija, tačiau ją galima atkurti</text:p>
          </table:table-cell>
          <table:table-cell table:style-name="TableCell503">
            <text:p text:style-name="P504">1–10</text:p>
          </table:table-cell>
        </table:table-row>
        <table:table-row table:style-name="TableRow505">
          <table:table-cell table:style-name="TableCell506">
            <text:p text:style-name="P507">1.1.5.</text:p>
          </table:table-cell>
          <table:table-cell table:style-name="TableCell508">
            <text:p text:style-name="P509">Nėštumo nutrūkimas arba būtinas<text:s/>nutraukimas dėl sužalojimo (skiriama papildomai prie lentelės 1.1.1–1.1.4 papunkčiais nustatytų balų skaičiaus):</text:p>
          </table:table-cell>
          <table:table-cell table:style-name="TableCell510">
            <text:p text:style-name="P511"/>
          </table:table-cell>
        </table:table-row>
        <table:table-row table:style-name="TableRow512">
          <table:table-cell table:style-name="TableCell513">
            <text:p text:style-name="P514">1.1.5.1.</text:p>
          </table:table-cell>
          <table:table-cell table:style-name="TableCell515">
            <text:p text:style-name="P516">iki 12 savaičių nėštumo</text:p>
          </table:table-cell>
          <table:table-cell table:style-name="TableCell517">
            <text:p text:style-name="P518">5–10</text:p>
          </table:table-cell>
        </table:table-row>
        <table:table-row table:style-name="TableRow519">
          <table:table-cell table:style-name="TableCell520">
            <text:p text:style-name="P521">1.1.5.2.</text:p>
          </table:table-cell>
          <table:table-cell table:style-name="TableCell522">
            <text:p text:style-name="P523">nuo12 iki 22 savaičių nėštumo</text:p>
          </table:table-cell>
          <table:table-cell table:style-name="TableCell524">
            <text:p text:style-name="P525">10–20</text:p>
          </table:table-cell>
        </table:table-row>
        <table:table-row table:style-name="TableRow526">
          <table:table-cell table:style-name="TableCell527">
            <text:p text:style-name="P528">1.1.5.3.</text:p>
          </table:table-cell>
          <table:table-cell table:style-name="TableCell529">
            <text:p text:style-name="P530">nuo 22 savaičių nėštumo</text:p>
          </table:table-cell>
          <table:table-cell table:style-name="TableCell531">
            <text:p text:style-name="P532">20–30</text:p>
          </table:table-cell>
        </table:table-row>
        <table:table-row table:style-name="TableRow533">
          <table:table-cell table:style-name="TableCell534">
            <text:p text:style-name="P535">1.1.6.</text:p>
          </table:table-cell>
          <table:table-cell table:style-name="TableCell536">
            <text:p text:style-name="P537">Reprodukcinės funkcijos netekimas. Balai skiriami atsižvelgiant į paciento reprodukcinį amžių, turimų vaikų skaičių (skiriama papildomai prie lentelės 1.1.1–1.1.5 papunkčiais nustatytų balų skaičiaus)</text:p>
          </table:table-cell>
          <table:table-cell table:style-name="TableCell538">
            <text:p text:style-name="P539">30–80</text:p>
          </table:table-cell>
        </table:table-row>
        <table:table-row table:style-name="TableRow540">
          <table:table-cell table:style-name="TableCell541">
            <text:p text:style-name="P542">1.1.7.</text:p>
          </table:table-cell>
          <table:table-cell table:style-name="TableCell543">
            <text:p text:style-name="P544">Reprodukcinės funkcijos sutrikimas. Balai<text:s/>skiriami atsižvelgiant į paciento amžių, turimų vaikų skaičių (skiriama papildomai prie lentelės 1.1.1–1.1.5 papunkčiais nustatytų balų skaičiaus)</text:p>
          </table:table-cell>
          <table:table-cell table:style-name="TableCell545">
            <text:p text:style-name="P546">10–30</text:p>
            <text:p text:style-name="P547"/>
          </table:table-cell>
        </table:table-row>
        <table:table-row table:style-name="TableRow548">
          <table:table-cell table:style-name="TableCell549">
            <text:p text:style-name="P550">1.2.</text:p>
          </table:table-cell>
          <table:table-cell table:style-name="TableCell551">
            <text:p text:style-name="P552">Sužalojimo įtakos socialiniam paciento gyvenimui pobūdis ir mastas, kuris vertinamas<text:s/>atsižvelgiant į šias aplinkybes:</text:p>
          </table:table-cell>
          <table:table-cell table:style-name="TableCell553">
            <text:p text:style-name="P554">1–20</text:p>
          </table:table-cell>
        </table:table-row>
        <table:table-row table:style-name="TableRow555">
          <table:table-cell table:style-name="TableCell556">
            <text:p text:style-name="P557">1.2.1.</text:p>
          </table:table-cell>
          <table:table-cell table:style-name="TableCell558">
            <text:p text:style-name="P559">Paciento galimybių dirbti darbą, kurį dirbo iki sužalojimo ir (arba) pagal įgytą profesinę kvalifikaciją, sumažėjimą ar netekimą<text:s/></text:p>
          </table:table-cell>
          <table:table-cell table:style-name="TableCell560">
            <text:p text:style-name="P561"/>
          </table:table-cell>
        </table:table-row>
        <table:table-row table:style-name="TableRow562">
          <table:table-cell table:style-name="TableCell563">
            <text:p text:style-name="P564">1.2.2.</text:p>
          </table:table-cell>
          <table:table-cell table:style-name="TableCell565">
            <text:p text:style-name="P566">Paciento galimybių užsiimti ankstesne veikla (išskyrus darbą) sumažėjimą ar netekimą<text:s/></text:p>
          </table:table-cell>
          <table:table-cell table:style-name="TableCell567">
            <text:p text:style-name="P568"/>
          </table:table-cell>
        </table:table-row>
        <table:table-row table:style-name="TableRow569">
          <table:table-cell table:style-name="TableCell570">
            <text:p text:style-name="P571">1.2.3.</text:p>
          </table:table-cell>
          <table:table-cell table:style-name="TableCell572">
            <text:p text:style-name="P573">Paciento galimybių mokytis sumažėjimą ar netekimą<text:s/></text:p>
          </table:table-cell>
          <table:table-cell table:style-name="TableCell574">
            <text:p text:style-name="P575"/>
          </table:table-cell>
        </table:table-row>
        <table:table-row table:style-name="TableRow576">
          <table:table-cell table:style-name="TableCell577">
            <text:p text:style-name="P578">1.2.4.</text:p>
          </table:table-cell>
          <table:table-cell table:style-name="TableCell579">
            <text:p text:style-name="P580">Paciento santuokos nutrūkimą</text:p>
          </table:table-cell>
          <table:table-cell table:style-name="TableCell581">
            <text:p text:style-name="P582"/>
          </table:table-cell>
        </table:table-row>
        <table:table-row table:style-name="TableRow583">
          <table:table-cell table:style-name="TableCell584">
            <text:p text:style-name="P585">1.2.5.</text:p>
          </table:table-cell>
          <table:table-cell table:style-name="TableCell586">
            <text:p text:style-name="P587">Paciento galimybių rūpintis vaikais (įvaikiais) ir (arba)<text:s/>kitais artimaisiais, kuriais rūpinosi iki sužalojimo, sumažėjimą</text:p>
          </table:table-cell>
          <table:table-cell table:style-name="TableCell588">
            <text:p text:style-name="P589"/>
          </table:table-cell>
        </table:table-row>
        <table:table-row table:style-name="TableRow590">
          <table:table-cell table:style-name="TableCell591">
            <text:p text:style-name="P592">1.2.6.</text:p>
          </table:table-cell>
          <table:table-cell table:style-name="TableCell593">
            <text:p text:style-name="P594">Paciento galimybių sukurti šeimą ir susilaukti vaikų ir (arba) užmegzti socialinius ryšius sumažėjimą</text:p>
          </table:table-cell>
          <table:table-cell table:style-name="TableCell595">
            <text:p text:style-name="P596"/>
          </table:table-cell>
        </table:table-row>
        <table:table-row table:style-name="TableRow597">
          <table:table-cell table:style-name="TableCell598">
            <text:p text:style-name="P599">1.2.7.</text:p>
          </table:table-cell>
          <table:table-cell table:style-name="TableCell600">
            <text:p text:style-name="P601">Paciento išvaizdos pablogėjimą (ar ir kurioje vietoje sužalojimas<text:s/>matomas ant kūno)</text:p>
          </table:table-cell>
          <table:table-cell table:style-name="TableCell602">
            <text:p text:style-name="P603"/>
          </table:table-cell>
        </table:table-row>
        <table:table-row table:style-name="TableRow604">
          <table:table-cell table:style-name="TableCell605">
            <text:p text:style-name="P606">1.3.</text:p>
          </table:table-cell>
          <table:table-cell table:style-name="TableCell607">
            <text:p text:style-name="P608">Patirtų fizinių kančių (įskaitant skausmą) pobūdis ir mastas:</text:p>
          </table:table-cell>
          <table:table-cell table:style-name="TableCell609">
            <text:p text:style-name="P610"/>
          </table:table-cell>
        </table:table-row>
        <table:table-row table:style-name="TableRow611">
          <table:table-cell table:style-name="TableCell612">
            <text:p text:style-name="P613">1.3.1.</text:p>
          </table:table-cell>
          <table:table-cell table:style-name="TableCell614">
            <text:p text:style-name="P615">Nuo vienos savaitės iki trijų mėnesių trunkantis skausmas, kuriam gydyti skirti vaistiniai preparatai, išskyrus narkotinius vaistinius preparatus</text:p>
          </table:table-cell>
          <table:table-cell table:style-name="TableCell616">
            <text:p text:style-name="P617">1</text:p>
          </table:table-cell>
        </table:table-row>
        <table:table-row table:style-name="TableRow618">
          <table:table-cell table:style-name="TableCell619">
            <text:p text:style-name="P620">1.3.2.</text:p>
          </table:table-cell>
          <table:table-cell table:style-name="TableCell621">
            <text:p text:style-name="P622">Ne<text:s/>ilgiau kaip vieną savaitę trunkantis skausmas, kuriam gydyti skirti narkotiniai vaistiniai preparatai</text:p>
          </table:table-cell>
          <table:table-cell table:style-name="TableCell623">
            <text:p text:style-name="P624">3</text:p>
          </table:table-cell>
        </table:table-row>
        <table:table-row table:style-name="TableRow625">
          <table:table-cell table:style-name="TableCell626">
            <text:p text:style-name="P627">1.3.3.</text:p>
          </table:table-cell>
          <table:table-cell table:style-name="TableCell628">
            <text:p text:style-name="P629">Nuo vienos savaitės iki trijų mėnesių trunkantis skausmas, kuriam gydyti skirti narkotiniai vaistiniai preparatai</text:p>
          </table:table-cell>
          <table:table-cell table:style-name="TableCell630">
            <text:p text:style-name="P631">5</text:p>
          </table:table-cell>
        </table:table-row>
        <table:table-row table:style-name="TableRow632">
          <table:table-cell table:style-name="TableCell633">
            <text:p text:style-name="P634">1.3.4.</text:p>
          </table:table-cell>
          <table:table-cell table:style-name="TableCell635">
            <text:p text:style-name="P636">Tris mėnesius ir<text:s/>ilgiau trunkantis skausmas, kuriam gydyti skirti vaistiniai preparatai, išskyrus narkotinius vaistinius preparatus</text:p>
          </table:table-cell>
          <table:table-cell table:style-name="TableCell637">
            <text:p text:style-name="P638">5</text:p>
          </table:table-cell>
        </table:table-row>
        <table:table-row table:style-name="TableRow639">
          <table:table-cell table:style-name="TableCell640">
            <text:p text:style-name="P641">1.3.5.</text:p>
            <text:p text:style-name="P642"/>
          </table:table-cell>
          <table:table-cell table:style-name="TableCell643">
            <text:p text:style-name="P644">Tris mėnesius ir ilgiau trunkantis skausmas, kuriam gydyti skirtos invazinės procedūros</text:p>
          </table:table-cell>
          <table:table-cell table:style-name="TableCell645">
            <text:p text:style-name="P646">10</text:p>
          </table:table-cell>
        </table:table-row>
        <table:table-row table:style-name="TableRow647">
          <table:table-cell table:style-name="TableCell648">
            <text:p text:style-name="P649">1.3.6.</text:p>
          </table:table-cell>
          <table:table-cell table:style-name="TableCell650">
            <text:p text:style-name="P651">Patiriami kiti nepatogumai,<text:s/>išskyrus skausmą</text:p>
          </table:table-cell>
          <table:table-cell table:style-name="TableCell652">
            <text:p text:style-name="Normal"><text:span text:style-name="T653">1</text:span><text:span text:style-name="T654">–</text:span><text:span text:style-name="T655">10</text:span></text:p>
          </table:table-cell>
        </table:table-row>
        <table:table-row table:style-name="TableRow656">
          <table:table-cell table:style-name="TableCell657">
            <text:p text:style-name="P658">1.4.</text:p>
          </table:table-cell>
          <table:table-cell table:style-name="TableCell659">
            <text:p text:style-name="P660">Sveikatos sutrikdymo ir laikinojo nedarbingumo trukmė:</text:p>
          </table:table-cell>
          <table:table-cell table:style-name="TableCell661">
            <text:p text:style-name="P662"/>
          </table:table-cell>
        </table:table-row>
        <table:table-row table:style-name="TableRow663">
          <table:table-cell table:style-name="TableCell664">
            <text:p text:style-name="P665">1.4.1.</text:p>
          </table:table-cell>
          <table:table-cell table:style-name="TableCell666">
            <text:p text:style-name="P667">11–30 dienų</text:p>
          </table:table-cell>
          <table:table-cell table:style-name="TableCell668">
            <text:p text:style-name="P669">3</text:p>
          </table:table-cell>
        </table:table-row>
        <table:table-row table:style-name="TableRow670">
          <table:table-cell table:style-name="TableCell671">
            <text:p text:style-name="P672">1.4.2.</text:p>
          </table:table-cell>
          <table:table-cell table:style-name="TableCell673">
            <text:p text:style-name="P674">31–60 dienų</text:p>
          </table:table-cell>
          <table:table-cell table:style-name="TableCell675">
            <text:p text:style-name="P676">5</text:p>
          </table:table-cell>
        </table:table-row>
        <table:table-row table:style-name="TableRow677">
          <table:table-cell table:style-name="TableCell678">
            <text:p text:style-name="P679">1.4.3.</text:p>
          </table:table-cell>
          <table:table-cell table:style-name="TableCell680">
            <text:p text:style-name="P681">61–90 dienų</text:p>
          </table:table-cell>
          <table:table-cell table:style-name="TableCell682">
            <text:p text:style-name="P683">7</text:p>
          </table:table-cell>
        </table:table-row>
        <table:table-row table:style-name="TableRow684">
          <table:table-cell table:style-name="TableCell685">
            <text:p text:style-name="P686">1.4.4.</text:p>
          </table:table-cell>
          <table:table-cell table:style-name="TableCell687">
            <text:p text:style-name="P688">91–180 dienų</text:p>
          </table:table-cell>
          <table:table-cell table:style-name="TableCell689">
            <text:p text:style-name="P690">10</text:p>
          </table:table-cell>
        </table:table-row>
        <table:table-row table:style-name="TableRow691">
          <table:table-cell table:style-name="TableCell692">
            <text:p text:style-name="P693">1.4.5.</text:p>
          </table:table-cell>
          <table:table-cell table:style-name="TableCell694">
            <text:p text:style-name="P695">181–364 dienos</text:p>
          </table:table-cell>
          <table:table-cell table:style-name="TableCell696">
            <text:p text:style-name="P697">15</text:p>
          </table:table-cell>
        </table:table-row>
        <table:table-row table:style-name="TableRow698">
          <table:table-cell table:style-name="TableCell699">
            <text:p text:style-name="P700">1.5.</text:p>
          </table:table-cell>
          <table:table-cell table:style-name="TableCell701">
            <text:p text:style-name="P702">Dėl sužalojimo patirtų emocinių išgyvenimų,<text:s/>psichikos ir elgesio sutrikimų pobūdis ir sunkumas:</text:p>
          </table:table-cell>
          <table:table-cell table:style-name="TableCell703">
            <text:p text:style-name="P704"/>
          </table:table-cell>
        </table:table-row>
        <table:table-row table:style-name="TableRow705">
          <table:table-cell table:style-name="TableCell706">
            <text:p text:style-name="P707">1.5.1.</text:p>
          </table:table-cell>
          <table:table-cell table:style-name="TableCell708">
            <text:p text:style-name="P709">Dėl sužalojimo patirti emociniai išgyvenimai sukėlė psichikos ir elgesio sutrikimą</text:p>
          </table:table-cell>
          <table:table-cell table:style-name="TableCell710">
            <text:p text:style-name="Normal"><text:span text:style-name="T711">5</text:span><text:span text:style-name="T712">–</text:span><text:span text:style-name="T713">10</text:span></text:p>
          </table:table-cell>
        </table:table-row>
        <table:table-row table:style-name="TableRow714">
          <table:table-cell table:style-name="TableCell715">
            <text:p text:style-name="P716">1.5.2.</text:p>
          </table:table-cell>
          <table:table-cell table:style-name="TableCell717">
            <text:p text:style-name="P718">Dėl sužalojimo patirti emociniai išgyvenimai sukėlė psichikos ir elgesio sutrikimo, kuriuo pacientas iki sužalojimo sirgo, paūmėjimą</text:p>
          </table:table-cell>
          <table:table-cell table:style-name="TableCell719">
            <text:p text:style-name="Normal"><text:span text:style-name="T720">1</text:span><text:span text:style-name="T721">–</text:span><text:span text:style-name="T722">5</text:span></text:p>
          </table:table-cell>
        </table:table-row>
        <table:table-row table:style-name="TableRow723">
          <table:table-cell table:style-name="TableCell724">
            <text:p text:style-name="P725">1.6.</text:p>
          </table:table-cell>
          <table:table-cell table:style-name="TableCell726">
            <text:p text:style-name="P727">Paciento sveikatos būklė (įskaitant individualias paciento savybes ir gyvenimo būdą) iki žalos atsiradimo:<text:s/></text:p>
          </table:table-cell>
          <table:table-cell table:style-name="TableCell728">
            <text:p text:style-name="P729"/>
          </table:table-cell>
        </table:table-row>
        <table:table-row table:style-name="TableRow730">
          <table:table-cell table:style-name="TableCell731">
            <text:p text:style-name="P732">1.6.1.</text:p>
          </table:table-cell>
          <table:table-cell table:style-name="TableCell733">
            <text:p text:style-name="P734">Pacientas nesirgo liga ar sveikatos sutrikimu, kurie atsirado dėl sužalojimo</text:p>
          </table:table-cell>
          <table:table-cell table:style-name="TableCell735">
            <text:p text:style-name="P736">2</text:p>
          </table:table-cell>
        </table:table-row>
        <table:table-row table:style-name="TableRow737">
          <table:table-cell table:style-name="TableCell738">
            <text:p text:style-name="P739">1.6.2.</text:p>
          </table:table-cell>
          <table:table-cell table:style-name="TableCell740">
            <text:p text:style-name="P741">Sužalojimas sukėlė ligos ar sveikatos sutrikimo, kuriais pacientas sirgo iki sužalojimo, paūmėjimą ar pasunkėjimą</text:p>
          </table:table-cell>
          <table:table-cell table:style-name="TableCell742">
            <text:p text:style-name="P743">1</text:p>
          </table:table-cell>
        </table:table-row>
        <table:table-row table:style-name="TableRow744">
          <table:table-cell table:style-name="TableCell745">
            <text:p text:style-name="P746">1.7.</text:p>
          </table:table-cell>
          <table:table-cell table:style-name="TableCell747">
            <text:p text:style-name="P748">Padarytos turtinės žalos dydis:</text:p>
          </table:table-cell>
          <table:table-cell table:style-name="TableCell749">
            <text:p text:style-name="P750"/>
          </table:table-cell>
        </table:table-row>
        <table:table-row table:style-name="TableRow751">
          <table:table-cell table:style-name="TableCell752">
            <text:p text:style-name="P753">1.7.1.</text:p>
          </table:table-cell>
          <table:table-cell table:style-name="TableCell754">
            <text:p text:style-name="P755">3001–10 000 Eur</text:p>
          </table:table-cell>
          <table:table-cell table:style-name="TableCell756">
            <text:p text:style-name="P757">1</text:p>
          </table:table-cell>
        </table:table-row>
        <table:table-row table:style-name="TableRow758">
          <table:table-cell table:style-name="TableCell759">
            <text:p text:style-name="P760">1.7.2</text:p>
          </table:table-cell>
          <table:table-cell table:style-name="TableCell761">
            <text:p text:style-name="P762">Daugiau kaip 10 000 Eur</text:p>
          </table:table-cell>
          <table:table-cell table:style-name="TableCell763">
            <text:p text:style-name="P764">2</text:p>
          </table:table-cell>
        </table:table-row>
        <table:table-row table:style-name="TableRow765">
          <table:table-cell table:style-name="TableCell766">
            <text:p text:style-name="P767">1.8.</text:p>
          </table:table-cell>
          <table:table-cell table:style-name="TableCell768">
            <text:p text:style-name="P769"><text:span text:style-name="T770">Kitos lentelės 1.1</text:span><text:span text:style-name="T771">–</text:span><text:span text:style-name="T772">1.7 papunkčiuose<text:s/></text:span><text:span text:style-name="T773">nenurodytos svarbios aplinkybės</text:span></text:p>
          </table:table-cell>
          <table:table-cell table:style-name="TableCell774">
            <text:p text:style-name="P775">1–10</text:p>
          </table:table-cell>
        </table:table-row>
        <table:table-row table:style-name="TableRow776">
          <table:table-cell table:style-name="TableCell777">
            <text:p text:style-name="P778">2.</text:p>
          </table:table-cell>
          <table:table-cell table:style-name="TableCell779">
            <text:p text:style-name="P780">Mirties atveju</text:p>
          </table:table-cell>
          <table:table-cell table:style-name="TableCell781">
            <text:p text:style-name="P782"/>
          </table:table-cell>
        </table:table-row>
        <table:table-row table:style-name="TableRow783">
          <table:table-cell table:style-name="TableCell784">
            <text:p text:style-name="P785">2.1.</text:p>
          </table:table-cell>
          <table:table-cell table:style-name="TableCell786">
            <text:p text:style-name="P787">Kitas asmuo, turintis teisę į paciento sveikatai padarytos žalos (turtinės ir neturtinės) atlyginimą, yra paciento:</text:p>
          </table:table-cell>
          <table:table-cell table:style-name="TableCell788">
            <text:p text:style-name="P789"/>
          </table:table-cell>
        </table:table-row>
        <table:table-row table:style-name="TableRow790">
          <table:table-cell table:style-name="TableCell791">
            <text:p text:style-name="P792">2.1.1.</text:p>
          </table:table-cell>
          <table:table-cell table:style-name="TableCell793">
            <text:p text:style-name="P794">nepilnametis vaikas (įvaikis)</text:p>
          </table:table-cell>
          <table:table-cell table:style-name="TableCell795">
            <text:p text:style-name="Normal"><text:span text:style-name="T796">150</text:span></text:p>
          </table:table-cell>
        </table:table-row>
        <table:table-row table:style-name="TableRow797">
          <table:table-cell table:style-name="TableCell798">
            <text:p text:style-name="P799">2.1.2.</text:p>
          </table:table-cell>
          <table:table-cell table:style-name="TableCell800">
            <text:p text:style-name="P801">pilnametis vaikas<text:s/>(įvaikis)</text:p>
          </table:table-cell>
          <table:table-cell table:style-name="TableCell802">
            <text:p text:style-name="P803">50</text:p>
          </table:table-cell>
        </table:table-row>
        <table:table-row table:style-name="TableRow804">
          <table:table-cell table:style-name="TableCell805">
            <text:p text:style-name="P806">2.1.3.</text:p>
          </table:table-cell>
          <table:table-cell table:style-name="TableCell807">
            <text:p text:style-name="P808">Sutuoktinis</text:p>
          </table:table-cell>
          <table:table-cell table:style-name="TableCell809">
            <text:p text:style-name="P810">100</text:p>
          </table:table-cell>
        </table:table-row>
        <table:table-row table:style-name="TableRow811">
          <table:table-cell table:style-name="TableCell812">
            <text:p text:style-name="P813">2.1.4.</text:p>
          </table:table-cell>
          <table:table-cell table:style-name="TableCell814">
            <text:p text:style-name="P815">mama (įmotė) arba tėvas (įtėvis), kai pacientas yra nepilnametis</text:p>
          </table:table-cell>
          <table:table-cell table:style-name="TableCell816">
            <text:p text:style-name="P817">100</text:p>
          </table:table-cell>
        </table:table-row>
        <table:table-row table:style-name="TableRow818">
          <table:table-cell table:style-name="TableCell819">
            <text:p text:style-name="P820">2.1.5.</text:p>
          </table:table-cell>
          <table:table-cell table:style-name="TableCell821">
            <text:p text:style-name="P822">mama (įmotė) arba tėvas (įtėvis), kai pacientas yra pilnametis</text:p>
          </table:table-cell>
          <table:table-cell table:style-name="TableCell823">
            <text:p text:style-name="P824">50</text:p>
          </table:table-cell>
        </table:table-row>
        <table:table-row table:style-name="TableRow825">
          <table:table-cell table:style-name="TableCell826">
            <text:p text:style-name="P827">2.1.6.</text:p>
          </table:table-cell>
          <table:table-cell table:style-name="TableCell828">
            <text:p text:style-name="P829">kitas giminaitis, turintis teisę į žalos atlyginimą<text:s/></text:p>
          </table:table-cell>
          <table:table-cell table:style-name="TableCell830">
            <text:p text:style-name="P831">10</text:p>
          </table:table-cell>
        </table:table-row>
        <table:table-row table:style-name="TableRow832">
          <table:table-cell table:style-name="TableCell833">
            <text:p text:style-name="P834">2.2.</text:p>
          </table:table-cell>
          <table:table-cell table:style-name="TableCell835">
            <text:p text:style-name="P836">Kito asmens, turinčio teisę į žalos atlyginimą, ir paciento ryšio artimumas ir glaudumas, kuris vertinamas atsižvelgiant į jų bendravimo intensyvumą ir rūpinimosi vienas kitu pobūdį</text:p>
          </table:table-cell>
          <table:table-cell table:style-name="TableCell837">
            <text:p text:style-name="P838">1–50</text:p>
            <text:p text:style-name="P839"/>
          </table:table-cell>
        </table:table-row>
        <table:table-row table:style-name="TableRow840">
          <table:table-cell table:style-name="TableCell841">
            <text:p text:style-name="P842">2.3.</text:p>
          </table:table-cell>
          <table:table-cell table:style-name="TableCell843">
            <text:p text:style-name="P844">Kito asmens, turinčio teisę į paciento sveikatai<text:s/>padarytos žalos (turtinės ir neturtinės) atlyginimą, materialinio išlaikymo faktas:</text:p>
          </table:table-cell>
          <table:table-cell table:style-name="TableCell845">
            <text:p text:style-name="P846"/>
          </table:table-cell>
        </table:table-row>
        <table:table-row table:style-name="TableRow847">
          <table:table-cell table:style-name="TableCell848">
            <text:p text:style-name="P849">2.3.1.</text:p>
          </table:table-cell>
          <table:table-cell table:style-name="TableCell850">
            <text:p text:style-name="P851">Pacientas jį išlaikė visiškai</text:p>
          </table:table-cell>
          <table:table-cell table:style-name="TableCell852">
            <text:p text:style-name="P853">10</text:p>
          </table:table-cell>
        </table:table-row>
        <table:table-row table:style-name="TableRow854">
          <table:table-cell table:style-name="TableCell855">
            <text:p text:style-name="P856">2.3.2.</text:p>
          </table:table-cell>
          <table:table-cell table:style-name="TableCell857">
            <text:p text:style-name="P858">Pacientas prisidėjo prie jo išlaikymo</text:p>
          </table:table-cell>
          <table:table-cell table:style-name="TableCell859">
            <text:p text:style-name="P860">5</text:p>
          </table:table-cell>
        </table:table-row>
        <table:table-row table:style-name="TableRow861">
          <table:table-cell table:style-name="TableCell862">
            <text:p text:style-name="P863">2.4.</text:p>
          </table:table-cell>
          <table:table-cell table:style-name="TableCell864">
            <text:p text:style-name="P865">Kito asmens, turinčio teisę į paciento sveikatai padarytos žalos (turtinės<text:s/>ir neturtinės) atlyginimą, patirtų emocinių išgyvenimų, psichikos ir elgesio sutrikimų pobūdis ir sunkumas:</text:p>
          </table:table-cell>
          <table:table-cell table:style-name="TableCell866">
            <text:p text:style-name="P867"/>
          </table:table-cell>
        </table:table-row>
        <table:table-row table:style-name="TableRow868">
          <table:table-cell table:style-name="TableCell869">
            <text:p text:style-name="P870">2.4.1.</text:p>
          </table:table-cell>
          <table:table-cell table:style-name="TableCell871">
            <text:p text:style-name="P872">Dėl mirties patirti emociniai išgyvenimai sukėlė psichikos ir elgesio sutrikimą (atsižvelgiant į jų pobūdį ir sunkumą)</text:p>
          </table:table-cell>
          <table:table-cell table:style-name="TableCell873">
            <text:p text:style-name="P874">5–10</text:p>
          </table:table-cell>
        </table:table-row>
        <table:table-row table:style-name="TableRow875">
          <table:table-cell table:style-name="TableCell876">
            <text:p text:style-name="P877">2.4.2.</text:p>
          </table:table-cell>
          <table:table-cell table:style-name="TableCell878">
            <text:p text:style-name="P879">Dėl<text:s/>mirties patirti emociniai išgyvenimai sukėlė psichikos ir elgesio sutrikimo, kuriuo jis iki sužalojimo sirgo, paūmėjimą</text:p>
          </table:table-cell>
          <table:table-cell table:style-name="TableCell880">
            <text:p text:style-name="P881">3</text:p>
          </table:table-cell>
        </table:table-row>
        <table:table-row table:style-name="TableRow882">
          <table:table-cell table:style-name="TableCell883">
            <text:p text:style-name="P884">2.5.</text:p>
          </table:table-cell>
          <table:table-cell table:style-name="TableCell885">
            <text:p text:style-name="P886">Paciento mirties įtakos socialiniam kito asmens, turinčio teisę į paciento sveikatai padarytos žalos (turtinės ir neturtinės) atlyginimą, gyvenimui pobūdis ir mastas:</text:p>
          </table:table-cell>
          <table:table-cell table:style-name="TableCell887">
            <text:p text:style-name="P888"/>
          </table:table-cell>
        </table:table-row>
        <table:table-row table:style-name="TableRow889">
          <table:table-cell table:style-name="TableCell890">
            <text:p text:style-name="P891">2.5.1.</text:p>
          </table:table-cell>
          <table:table-cell table:style-name="TableCell892">
            <text:p text:style-name="P893">Jam nustatyta institucinė globa ar rūpyba</text:p>
          </table:table-cell>
          <table:table-cell table:style-name="TableCell894">
            <text:p text:style-name="P895">10</text:p>
          </table:table-cell>
        </table:table-row>
        <table:table-row table:style-name="TableRow896">
          <table:table-cell table:style-name="TableCell897">
            <text:p text:style-name="P898">2.5.2.</text:p>
          </table:table-cell>
          <table:table-cell table:style-name="TableCell899">
            <text:p text:style-name="P900">Jam nustatyta neinstitucinė globa ar rūpyba</text:p>
          </table:table-cell>
          <table:table-cell table:style-name="TableCell901">
            <text:p text:style-name="P902">5</text:p>
          </table:table-cell>
        </table:table-row>
        <table:table-row table:style-name="TableRow903">
          <table:table-cell table:style-name="TableCell904">
            <text:p text:style-name="P905">2.6.</text:p>
          </table:table-cell>
          <table:table-cell table:style-name="TableCell906">
            <text:p text:style-name="P907">Paciento sveikatos būklė (įskaitant individualias paciento savybes ir gyvenimo būdą) iki mirties:</text:p>
          </table:table-cell>
          <table:table-cell table:style-name="TableCell908">
            <text:p text:style-name="P909"/>
          </table:table-cell>
        </table:table-row>
        <table:table-row table:style-name="TableRow910">
          <table:table-cell table:style-name="TableCell911">
            <text:p text:style-name="P912">2.6.1.</text:p>
          </table:table-cell>
          <table:table-cell table:style-name="TableCell913">
            <text:p text:style-name="P914">Pacientas nesirgo liga ar sveikatos sutrikimu, kurie atsirado dėl žalos ir nuo kurių pacientas mirė</text:p>
          </table:table-cell>
          <table:table-cell table:style-name="TableCell915">
            <text:p text:style-name="P916">2</text:p>
          </table:table-cell>
        </table:table-row>
        <table:table-row table:style-name="TableRow917">
          <table:table-cell table:style-name="TableCell918">
            <text:p text:style-name="P919">2.6.2.</text:p>
          </table:table-cell>
          <table:table-cell table:style-name="TableCell920">
            <text:p text:style-name="P921">Sužalojimas sukėlė ligos ar sveikatos sutrikimo, kuriais pacientas sirgo iki sužalojimo, paūmėjimą ar pasunkėjimą, nuo kurio pacientas mirė</text:p>
          </table:table-cell>
          <table:table-cell table:style-name="TableCell922">
            <text:p text:style-name="P923">1</text:p>
          </table:table-cell>
        </table:table-row>
        <table:table-row table:style-name="TableRow924">
          <table:table-cell table:style-name="TableCell925">
            <text:p text:style-name="P926">2.7.</text:p>
          </table:table-cell>
          <table:table-cell table:style-name="TableCell927">
            <text:p text:style-name="P928">Padarytos turtinės žalos dydis:</text:p>
          </table:table-cell>
          <table:table-cell table:style-name="TableCell929">
            <text:p text:style-name="P930"/>
          </table:table-cell>
        </table:table-row>
        <table:table-row table:style-name="TableRow931">
          <table:table-cell table:style-name="TableCell932">
            <text:p text:style-name="P933">2.7.1.</text:p>
          </table:table-cell>
          <table:table-cell table:style-name="TableCell934">
            <text:p text:style-name="P935">3001–10 000 Eur</text:p>
          </table:table-cell>
          <table:table-cell table:style-name="TableCell936">
            <text:p text:style-name="P937">1</text:p>
          </table:table-cell>
        </table:table-row>
        <table:table-row table:style-name="TableRow938">
          <table:table-cell table:style-name="TableCell939">
            <text:p text:style-name="P940">2.7.2.</text:p>
          </table:table-cell>
          <table:table-cell table:style-name="TableCell941">
            <text:p text:style-name="P942">Daugiau kaip 10 000 Eur</text:p>
          </table:table-cell>
          <table:table-cell table:style-name="TableCell943">
            <text:p text:style-name="P944">2</text:p>
          </table:table-cell>
        </table:table-row>
        <table:table-row table:style-name="TableRow945">
          <table:table-cell table:style-name="TableCell946">
            <text:p text:style-name="P947">2.8.</text:p>
          </table:table-cell>
          <table:table-cell table:style-name="TableCell948">
            <text:p text:style-name="P949"><text:span text:style-name="T950">Kitos lentelės 2.1</text:span><text:span text:style-name="T951">–</text:span><text:span text:style-name="T952">2.7 papunkčiuose nenurodytos svarbios aplinkybės</text:span></text:p>
          </table:table-cell>
          <table:table-cell table:style-name="TableCell953">
            <text:p text:style-name="P954">1–10“</text:p>
          </table:table-cell>
        </table:table-row>
      </table:table>
      <text:p text:style-name="Normal"/>
      <text:p text:style-name="P955">Punkto pakeitimai:</text:p>
      <text:p text:style-name="P956"><text:span text:style-name="T957">Nr.<text:s/></text:span><text:a xlink:href="https://www.e-tar.lt/portal/legalAct.html?documentId=44dec020876c11ed8df094f359a60216" office:target-frame-name="_top" xlink:show="replace"><text:span text:style-name="T958">1324</text:span></text:a><text:span text:style-name="T959">, 2022-12-29, paskelbta TAR 2022-12-29, i. k. 2022-27326</text:span></text:p>
      <text:p text:style-name="Normal"/>
      <text:p text:style-name="P960"><text:span text:style-name="T961">17. Atlygintinos žalos dydis, išskyrus kai prašymą pateikė mirusio paciento darbingi tėvai<text:s/></text:span><text:span text:style-name="T962">(įtėviai) ir pilnamečiai vaikai (įvaikiai), nustatomas sudėjus Komisijos šiame skyriuje nustatyta tvarka nustatytos turtinės žalos (iš jos sumos atėmus įstatymo 24 straipsnio 6 dalyje nurodytų išmokų, pašalpų ir pensijų, jeigu jos mokamos dėl žalos sukelto</text:span><text:span text:style-name="T963">s paciento ligos ir (ar) sveikatos sutrikimo arba paciento mirties, sumą, gautą ar gautiną tuo pačiu laikotarpiu kaip ir nustatyti netiesioginiai nuostoliai (negautos pajamos) ir neturtinės žalos dydžio sumas. Kai prašymą pateikė mirusio paciento darbingi<text:s/></text:span><text:span text:style-name="T964">tėvai (įtėviai) ir pilnamečiai vaikai (įvaikiai), žalos atlyginimo dydis lygus šiame skyriuje nustatyta tvarka nustatytos neturtinės žalos dydžio sumai.</text:span></text:p>
      <text:p text:style-name="P965">Šiame punkte nurodytas atlygintinos žalos dydis mažinamas proporcingai paciento veiksmų (neveikimo) įtakos žalos padarymui ir jos dydžiui mastui, jeigu Komisija nustato, kad prie žalos atsiradimo prisidėjo šie paciento veiksmai (neveikimas):</text:p>
      <text:p text:style-name="P966"><text:span text:style-name="T967">17.1</text:span><text:span text:style-name="T968">. paciento sąmoningas (tyčia) arba dėl didelio neatsargumo vienos ar kelių įstatymo 12 straipsnio 2, 5 ir (arba</text:span><text:span text:style-name="T969">) 7 dalyse nurodytų pareigų nevykdymas, jei šias pareigas įvykdžius žala būtų buvusi mažesnė, ir (arba)</text:span></text:p>
      <text:p text:style-name="P970"><text:span text:style-name="T971">17.2</text:span><text:span text:style-name="T972">. paciento sąmoningas (tyčia) arba dėl didelio neatsargumo paprasčiausių, kiekvienam asmeniui suvokiamų atsargumo taisyklių teikiant jam asmens<text:s/></text:span><text:span text:style-name="T973">sveikatos priežiūros paslaugas<text:s/></text:span><text:span text:style-name="T974">arba atliekant biomedicininį tyrimą, keliantį tik nedidelį nepageidaujamą laikiną poveikį,<text:s/></text:span><text:span text:style-name="T975">nesilaikymas, jei jų laikantis žala būtų buvusi mažesnė.</text:span><text:s/></text:p>
      <text:p text:style-name="P976">Punkto pakeitimai:</text:p>
      <text:p text:style-name="P977"><text:span text:style-name="T978">Nr.<text:s/></text:span><text:a xlink:href="https://www.e-tar.lt/portal/legalAct.html?documentId=44dec020876c11ed8df094f359a60216" office:target-frame-name="_top" xlink:show="replace"><text:span text:style-name="T979">1324</text:span></text:a><text:span text:style-name="T980">, 2022-12-29, paskelbta TAR 2022-12-29, i. k. 2022-27326</text:span></text:p>
      <text:p text:style-name="Normal"/>
      <text:p text:style-name="P981"><text:span text:style-name="T982">V</text:span><text:span text:style-name="T983"><text:s/>SKYRIUS<text:s/></text:span></text:p>
      <text:p text:style-name="P984"><text:span text:style-name="T985">ŽALOS ATLYGINIMO IŠMOKĖJIMO IŠ SĄSKAITOS LĖŠŲ IR IŠ SĄSKAITOS IŠMOKĖTŲ LĖŠŲ GRĄŽINIMO Į SĄSKAITĄ TVARKA</text:span></text:p>
      <text:p text:style-name="P986"/>
      <text:p text:style-name="P987"><text:span text:style-name="T988">18</text:span><text:span text:style-name="T989">.<text:s/></text:span><text:span text:style-name="T990">Vyriausybės<text:s/></text:span><text:span text:style-name="T991">įgaliota institucija</text:span><text:span text:style-name="T992"><text:s/>žalos atlyginimo sumą perveda į prašyme nurodytą paciento ar kito asmens, turinčio teisę į žalos atlyginimą, asmeninę kredito įstaigos sąskaitą:</text:span></text:p>
      <text:p text:style-name="P993"><text:span text:style-name="T994">18.1</text:span><text:span text:style-name="T995">. Komisijos sprendime nurodyto dydžio žalos atlyginimą –<text:s/></text:span><text:span text:style-name="T996">per 30 dienų po Komisijos s</text:span><text:span text:style-name="T997">prendimo priėmimo dienos;</text:span></text:p>
      <text:p text:style-name="P998"><text:span text:style-name="T999">18.2</text:span><text:span text:style-name="T1000">. teismo sprendime nurodyto<text:s/></text:span><text:span text:style-name="T1001">dydžio žalos atlyginimą</text:span><text:span text:style-name="T1002"><text:s/>arba,<text:s/></text:span><text:span text:style-name="T1003">jeigu teismo sprendime nurodytas atlygintinos žalos dydis yra didesnis negu pagal Komisijos sprendimą atlygintos žalos dydis, teismo ir Komisijos sprendimuose<text:s/></text:span><text:span text:style-name="T1004">nurodytų atlygintinos žalos sumų skirtumą – per 10 darbo dienų nuo teismo sprendimo įsiteisėjimo dienos.</text:span></text:p>
      <text:p text:style-name="P1005"><text:span text:style-name="T1006">19</text:span><text:span text:style-name="T1007">. Jeigu sąskaitoje einamaisiais metais nepakanka lėšų žalai atlyginti, kol sąskaitoje atsiras pakankamai lėšų, žalos atlyginimas mokamas iš eil</text:span><text:span text:style-name="T1008">ės pirmiau atlyginant žalą pagal ankstesnį Komisijos sprendimą pacientui ar kitam asmeniui, turinčiam teisę į žalos atlyginimą, išmokant visą Komisijos sprendime nurodytą žalos atlyginimo sumą. Jeigu sąskaitoje einamaisiais metais nepakanka lėšų žalai atly</text:span><text:span text:style-name="T1009">ginti, Vyriausybės įgaliota institucija pacientui, kitam asmeniui, turinčiam teisę į žalos atlyginimą, ar jų atstovui per Aprašo 18 punkte nustatytą terminą prašyme nurodytu būdu praneša apie tai, kad sąskaitoje nepakanka lėšų žalai atlyginti ir kad žalos<text:s/></text:span><text:span text:style-name="T1010">atlyginimas jam bus pervestas ne vėliau kaip per 5 darbo dienas nuo viso žalai atlyginti reikalingo lėšų kiekio sąskaitoje atsiradimo dienos. Žalos atlyginimas pervedamas ne vėliau kaip per 5 darbo dienas nuo lėšų kiekio, reikalingo žalai atlyginti, sąskai</text:span><text:span text:style-name="T1011">toje atsiradimo dienos. Vyriausybės įgaliota institucija sveikatos apsaugos ministro nustatyta tvarka savo interneto svetainėje skelbia apie lėšų sąskaitoje kiekį.</text:span></text:p>
      <text:p text:style-name="P1012"><text:span text:style-name="T1013">20</text:span><text:span text:style-name="T1014">. Jeigu teismo sprendime nurodytas atlygintinos žalos dydis yra mažesnis negu pagal Ko</text:span><text:span text:style-name="T1015">misijos sprendimą pacientui iš sąskaitos išmokėta žalos suma,<text:s/></text:span><text:span text:style-name="T1016">Vyriausybės įgaliota institucija ne vėliau kaip kitą darbo dieną po teismo sprendimo įsiteisėjimo dienos prašyme nurodytu būdu išsiunčia pacientui prašymą grąžinti<text:s/></text:span><text:span text:style-name="T1017">į sąskaitą gautas lėšas, kuria</text:span><text:span text:style-name="T1018">me nurodo grąžintiną sumą (eurais), lygią teismo ir Komisijos sprendimuose nurodytų sumų skirtumui, sąskaitos numerį ir kredito įstaigą, kurioje yra sąskaita, lėšų gavėjo (</text:span><text:span text:style-name="T1019">Vyriausybės įgaliotos institucijos)<text:s/></text:span><text:span text:style-name="T1020">pavadinimą, lėšų grąžinimo terminą (</text:span><text:span text:style-name="T1021">ne vėliau ka</text:span><text:span text:style-name="T1022">ip<text:s/></text:span><text:span text:style-name="T1023">per 10 darbo dienų nuo teismo sprendimo įsiteisėjimo dienos) ir įspėja, kad per nurodytą terminą negrąžinus lėšų bus skaičiuojami delspinigiai pagal Lietuvos Respublikos finansų ministro nustatytą delspinigių normą, taikomą už pavėluotą mokesčio mokėjim</text:span><text:span text:style-name="T1024">ą.</text:span></text:p>
      <text:p text:style-name="P1025"/>
      <text:p text:style-name="P1026"><text:span text:style-name="T1027">VI</text:span><text:span text:style-name="T1028"><text:s/>SKYRIUS<text:s/></text:span></text:p>
      <text:p text:style-name="P1029"><text:span text:style-name="T1030">BAIGIAMOSIOS NUOSTATOS</text:span></text:p>
      <text:p text:style-name="P1031"/>
      <text:p text:style-name="P1032"><text:span text:style-name="T1033">21</text:span><text:span text:style-name="T1034">. Komisijos sprendimai, ekspertų išvados, įstaigų ir kitų fizinių ir juridinių asmenų pateikti dokumentai saugomi institucijoje, kuri užtikrina technines Komisijos veiklos sąlygas, asmens duomenų tvarkymą</text:span><text:span text:style-name="T1035"><text:s/>reguliuojančių teisės aktų nustatyta tvarka 3 metus nuo Komisijos sprendimo priėmimo dienos, o jei prašymą pateikęs asmuo kreipėsi į teismą – 3 metus nuo teismo sprendimo įsiteisėjimo dienos asmens duomenų tvarkymą reguliuojančių teisės aktų nustatyta tva</text:span><text:span text:style-name="T1036">rka. Institucijoje, kuri užtikrina technines Komisijos veiklos sąlygas, 1 metus taip pat saugomi neįskaitomi prašymai, jei neįskaitomas prašymą pateikusio asmens adresas, elektroninio pašto adresas ir telefono numeris.</text:span><text:s/></text:p>
      <text:p text:style-name="P1037">Punkto pakeitimai:</text:p>
      <text:p text:style-name="P1038"><text:span text:style-name="T1039">Nr.<text:s/></text:span><text:a xlink:href="https://www.e-tar.lt/portal/legalAct.html?documentId=44dec020876c11ed8df094f359a60216" office:target-frame-name="_top" xlink:show="replace"><text:span text:style-name="T1040">1324</text:span></text:a><text:span text:style-name="T1041">, 2022-12-29, paskelbta TAR 2022-12-29, i. k. 2022-27326</text:span></text:p>
      <text:p text:style-name="Normal"/>
      <text:p text:style-name="P1042"><text:span text:style-name="T1043">––––––––––––––––––––</text:span></text:p>
      <text:p text:style-name="Normal"/>
      <text:p text:style-name="P1044">Turtinės ir neturtinės žalos, atsiradusios<text:s/></text:p>
      <text:p text:style-name="P1050">dėl paciento sveikatai padarytos žalos,<text:s/></text:p>
      <text:p text:style-name="P1051">atlyginimo tvarkos aprašo</text:p>
      <text:p text:style-name="P1052">priedas</text:p>
      <text:p text:style-name="P1053"/>
      <text:p text:style-name="P1054"/>
      <text:p text:style-name="P1055"><text:span text:style-name="T1056">(Asmens sveikatos priežiūros įstaigos ir asmens sveikatos priežiūros specialisto paaiškinimo apie žalą paciento sveikatai forma)</text:span></text:p>
      <text:p text:style-name="P1057"/>
      <text:p text:style-name="P1058"><text:span text:style-name="T1059">ASM</text:span><text:span text:style-name="T1060">ENS SVEIKATOS PRIEŽIŪROS ĮSTAIGOS IR ASMENS SVEIKATOS PRIEŽIŪROS SPECIALISTO PAAIŠKINIMAS APIE ŽALĄ PACIENTO SVEIKATAI</text:span></text:p>
      <text:p text:style-name="P1061"/>
      <text:p text:style-name="P1062">________________________________________________________________</text:p>
      <text:p text:style-name="P1063">(asmens sveikatos priežiūros įstaigos (toliau – įstaiga) pavadinimas,<text:s/>adresas)</text:p>
      <text:p text:style-name="P1064"/>
      <text:p text:style-name="P1065"><text:span text:style-name="T1066">1</text:span><text:span text:style-name="T1067">. Paciento vardas ir pavardė<text:s/></text:span><text:span text:style-name="T1068"><text:tab/></text:span></text:p>
      <text:p text:style-name="P1069"><text:span text:style-name="T1070">2</text:span><text:span text:style-name="T1071">. Paciento asmens kodas<text:s/></text:span><text:span text:style-name="T1072"><text:tab/></text:span></text:p>
      <text:p text:style-name="P1073"/>
      <text:p text:style-name="P1074"><text:span text:style-name="T1075">3</text:span><text:span text:style-name="T1076">. Asmens sveikatos priežiūros paslauga, kurią teikiant kilo žala paciento sveikatai</text:span><text:span text:style-name="T1077">,</text:span><text:span text:style-name="T1078"><text:s/>(toliau – paslauga) arba mažos intervencijos klinikinis vaistinio preparato tyrimas arba kitas biomedicininis tyrimas, kuriame dalyvaujančiam asmeniui taikomi intervenciniai biomedicininio tyrimo metodai kelia tik nedidelį nepageidaujamą laikiną poveikį j</text:span><text:span text:style-name="T1079">o sveikatai ir kurio užsakovas yra asmens sveikatos priežiūros įstaiga ar jos darbuotojas arba kurio tyrėjas yra asmens sveikatos priežiūros įstaigos darbuotojas, kurį atliekant kilo žala paciento sveikatai (toliau – biomedicininis tyrimas)</text:span><text:span text:style-name="T1080"><text:tab/></text:span></text:p>
      <text:p text:style-name="P1081"><text:tab/></text:p>
      <text:p text:style-name="P1082"><text:tab/></text:p>
      <text:p text:style-name="P1083"/>
      <text:p text:style-name="P1084"><text:span text:style-name="T1085">4</text:span><text:span text:style-name="T1086">. Pa</text:span><text:span text:style-name="T1087">slaugos teikimo arba biomedicininio tyrimo veiksmų atlikimo data ir laikas</text:span><text:span text:style-name="T1088"><text:tab/></text:span></text:p>
      <text:p text:style-name="P1089"/>
      <text:p text:style-name="P1090"><text:span text:style-name="T1091">5</text:span><text:span text:style-name="T1092">. Paslaugos teikimo arba biomedicininio tyrimo veiksmų atlikimo vieta (įstaigos padalinys, kuriame teikta paslauga arba atliktas biomedicininis tyrimas (ir jo veiksmai), ir k</text:span><text:span text:style-name="T1093">onkreti padalinio vieta)<text:s/></text:span><text:span text:style-name="T1094"><text:tab/></text:span></text:p>
      <text:p text:style-name="P1095"><text:tab/></text:p>
      <text:p text:style-name="P1096"/>
      <text:p text:style-name="P1097"><text:span text:style-name="T1098">6</text:span><text:span text:style-name="T1099">. Paciento sveikatos būklė ir (ar) diagnozė (tyrimų rezultatai, anamnezė ir kt.), dėl kurios buvo teikiama paslauga arba dėl kurios jis įtrauktas į biomedicininį tyrimą</text:span><text:span text:style-name="T1100"><text:tab/></text:span></text:p>
      <text:p text:style-name="P1101"><text:tab/></text:p>
      <text:p text:style-name="P1102"><text:tab/></text:p>
      <text:p text:style-name="P1103"><text:tab/></text:p>
      <text:p text:style-name="P1104"/>
      <text:p text:style-name="P1105"><text:span text:style-name="T1106">7</text:span><text:span text:style-name="T1107">. Paslaugą teikęs (-ę) asmens sveikatos</text:span><text:span text:style-name="T1108"><text:s/>priežiūros specialistas (-ai) arba biomedicininio tyrimo tyrėjas (-ai), atlikęs (-ę) biomedicininio tyrimo veiksmus (vardai, pavardės, pareigos)</text:span></text:p>
      <text:p text:style-name="P1109"><text:tab/></text:p>
      <text:p text:style-name="P1110"><text:tab/></text:p>
      <text:p text:style-name="P1111"/>
      <text:p text:style-name="P1112"><text:span text:style-name="T1113">8</text:span><text:span text:style-name="T1114">. Paslaugos arba biomedicininio tyrimo (ir jo veiksmų) aprašymas (prireikus aprašymas gali būti pate</text:span><text:span text:style-name="T1115">ikiamas pridedamame atskirame lape ar kitame dokumente, kuriame pateikta informacija apie pacientui teiktas paslaugas arba atliktus biomedicininio tyrimo veiksmus)</text:span><text:span text:style-name="T1116"><text:tab/></text:span></text:p>
      <text:p text:style-name="P1117"><text:tab/></text:p>
      <text:p text:style-name="P1118"><text:tab/></text:p>
      <text:p text:style-name="P1119"><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
      <text:p text:style-name="P1135"><text:span text:style-name="T1136">9</text:span><text:span text:style-name="T1137">. Data ir laikas, kada pastebėta žala paciento sveikatai (jei pastebėta Jūsų įstaigoje)<text:s/></text:span><text:span text:style-name="T1138"><text:tab/></text:span></text:p>
      <text:p text:style-name="P1139"><text:tab/></text:p>
      <text:p text:style-name="P1140"/>
      <text:p text:style-name="P1141"><text:span text:style-name="T1142">10</text:span><text:span text:style-name="T1143">. Paciento sveikatos būklė po žalos padarymo (diagnozė ir jos nustatymo data)</text:span><text:span text:style-name="T1144"><text:tab/></text:span></text:p>
      <text:p text:style-name="P1145"><text:tab/></text:p>
      <text:p text:style-name="P1146"><text:tab/></text:p>
      <text:p text:style-name="P1147"/>
      <text:p text:style-name="P1148"><text:span text:style-name="T1149">11</text:span><text:span text:style-name="T1150">. Kokių veiksmų (tyrimo, gydymo, reabilitacijos ir kt.) buvo imtasi</text:span><text:span text:style-name="T1151"><text:s/>Jūsų įstaigoje pastebėjus žalą paciento sveikatai</text:span><text:span text:style-name="T1152"><text:tab/></text:span></text:p>
      <text:p text:style-name="P1153"><text:tab/></text:p>
      <text:p text:style-name="P1154"><text:tab/></text:p>
      <text:p text:style-name="P1155"><text:tab/></text:p>
      <text:p text:style-name="P1156"><text:tab/></text:p>
      <text:p text:style-name="P1157"/>
      <text:p text:style-name="P1158"><text:span text:style-name="T1159">12</text:span><text:span text:style-name="T1160">. Kokių veiksmų (tyrimo, gydymo, reabilitacijos ir kt.) buvo imtasi kitoje (-ose) įstaigoje (-ose) pastebėjus žalą paciento sveikatai (jei žinoma)</text:span><text:span text:style-name="T1161"><text:tab/></text:span></text:p>
      <text:p text:style-name="P1162"><text:tab/></text:p>
      <text:p text:style-name="P1163"><text:tab/></text:p>
      <text:p text:style-name="P1164"><text:tab/></text:p>
      <text:p text:style-name="P1165"/>
      <text:p text:style-name="P1166"><text:span text:style-name="T1167">13</text:span><text:span text:style-name="T1168">. Paciento sveikatos būklė po<text:s/></text:span><text:span text:style-name="T1169">Asmens sveikatos priežiūros įstaigos ir asmens sveikatos priežiūros specialisto paaiškinimo apie žalą paciento sveikatai (toliau – Paaiškinimas)<text:s/></text:span><text:span text:style-name="T1170">11 ir (ar) 12 punktuose nurodytų veiksmų atlikimo (diagnozė ir jos nustatymo data</text:span><text:span text:style-name="T1171">)<text:s/></text:span><text:span text:style-name="T1172"><text:tab/></text:span></text:p>
      <text:p text:style-name="P1173"><text:tab/></text:p>
      <text:p text:style-name="P1174"><text:tab/></text:p>
      <text:p text:style-name="P1175"/>
      <text:p text:style-name="P1176"><text:span text:style-name="T1177">14</text:span><text:span text:style-name="T1178">. Ar Jūsų įstaigoje atliktas žalos paciento sveikatai atvejo tyrimas, jei taip, kokios jo išvados (prašome pateikti tyrimo išvadų kopiją)<text:s/></text:span><text:span text:style-name="T1179"><text:tab/></text:span></text:p>
      <text:p text:style-name="P1180"><text:span text:style-name="T1181"><text:tab/></text:span></text:p>
      <text:p text:style-name="P1182"/>
      <text:p text:style-name="P1183"/>
      <text:p text:style-name="P1184"><text:tab/></text:p>
      <text:p text:style-name="P1185"><text:tab/></text:p>
      <text:p text:style-name="P1186"/>
      <text:p text:style-name="P1187"><text:span text:style-name="T1188">15</text:span><text:span text:style-name="T1189">. Paslaugą teikusio (-ių) asmens sveikatos priežiūros specialisto (-ų) arba biomedicin</text:span><text:span text:style-name="T1190">inio tyrimo tyrėjo (-ų), atlikusio (-ių) biomedicininio tyrimo veiksmus, paaiškinimai dėl žalos padarymo priežasčių, aplinkybių, pasekmių ir žalos paciento sveikatai vertinimo pagal neturtinės žalos atlyginimo kriterijus, nurodytus Turtinės ir neturtinės ž</text:span><text:span text:style-name="T1191">alos, atsiradusios dėl paciento sveikatai padarytos žalos, atlyginimo tvarkos aprašo 16.2 papunktyje pateiktoje Neturtinės žalos atlyginimo kriterijų ir pagal juos skiriamų balų lentelėje (tiek, kiek tai nenurodyta šio Paaiškinimo 1–14 punktuose)</text:span><text:span text:style-name="T1192"><text:tab/></text:span></text:p>
      <text:p text:style-name="P1193"><text:tab/></text:p>
      <text:p text:style-name="P1194"><text:tab/></text:p>
      <text:p text:style-name="P1195"><text:tab/></text:p>
      <text:p text:style-name="P1196"/>
      <text:p text:style-name="P1197"><text:span text:style-name="T1198">16</text:span><text:span text:style-name="T1199">. Paaiškinimą užpildžiusio asmens vardas, pavardė, pareigos</text:span><text:span text:style-name="T1200"><text:tab/></text:span></text:p>
      <text:p text:style-name="P1201"><text:tab/></text:p>
      <text:p text:style-name="P1202"/>
      <text:p text:style-name="P1203"><text:span text:style-name="T1204">17</text:span><text:span text:style-name="T1205">. Paaiškinimo užpildymo data</text:span><text:span text:style-name="T1206"><text:tab/></text:span></text:p>
      <text:p text:style-name="P1207"/>
      <text:p text:style-name="P1208">PRIDEDAMA. Paciento medicinos dokumentų kopijos, _____ lapų.</text:p>
      <text:p text:style-name="P1209"/>
      <text:p text:style-name="P1210"><text:span text:style-name="T1211">______________</text:span></text:p>
      <text:p text:style-name="Normal"/>
      <text:p text:style-name="P1212">Priedo pakeitimai:</text:p>
      <text:p text:style-name="P1213"><text:span text:style-name="T1214">Nr.<text:s/></text:span><text:a xlink:href="https://www.e-tar.lt/portal/legalAct.html?documentId=44dec020876c11ed8df094f359a60216" office:target-frame-name="_top" xlink:show="replace"><text:span text:style-name="T1215">1324</text:span></text:a><text:span text:style-name="T1216">, 2022-12-29, paskelbta TAR 2022-12-29, i. k. 2022-27326</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Vyriausybė, Nutarimas</text:span></text:p>
      <text:p text:style-name="P1226"><text:span text:style-name="T1227">Nr.<text:s/></text:span><text:a xlink:href="https://www.e-tar.lt/portal/legalAct.html?documentId=44dec020876c11ed8df094f359a60216" office:target-frame-name="_top" xlink:show="replace"><text:span text:style-name="T1228">1324</text:span></text:a><text:span text:style-name="T1229">, 2022-12-29, paskelbta TAR 2022-12-29, i. k. 2022-27326</text:span></text:p>
      <text:p text:style-name="P1230"><text:span text:style-name="T1231">Dėl Lietuvos Respublikos Vyriausybės 2020 m. sausio 8 d. nutarimo Nr. 3 „Dėl Turtinės ir neturtinės</text:span><text:span text:style-name="T1232"><text:s/>žalos, atsiradusios dėl paciento sveikatai padarytos žalos, atlyginimo tvarkos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45"><text:page-number text:fixed="false">21</text:page-number></text:p>
        <text:p text:style-name="P1046"/>
      </style:header>
      <style:footer>
        <text:p text:style-name="P1047"/>
      </style:footer>
    </style:master-page>
    <style:master-page style:next-style-name="MP2" style:name="MPF2" style:page-layout-name="PL2">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1T06:32:00Z</meta:creation-date>
    <dc:date>2024-10-01T06:32:00Z</dc:date>
    <meta:print-date>2017-06-01T05:28:00Z</meta:print-date>
    <meta:template xlink:href="Normal.dotm" xlink:type="simple"/>
    <meta:editing-cycles>2</meta:editing-cycles>
    <meta:editing-duration>PT0S</meta:editing-duration>
    <meta:document-statistic meta:page-count="5" meta:paragraph-count="271" meta:word-count="5432" meta:character-count="42916" meta:row-count="968" meta:non-whitespace-character-count="37755"/>
  </office:meta>
</office:document-meta>
</file>