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2B579A" style:font-size-complex="12pt" fo:background-color="#E6E6E6"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2B579A" style:font-size-complex="12pt" fo:background-color="#E6E6E6"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language-asian="lt" style:country-asian="LT"/>
    </style:style>
    <style:style style:name="P92" style:parent-style-name="Normal" style:family="paragraph">
      <style:paragraph-properties style:vertical-align="baseline"/>
      <style:text-properties fo:hyphenate="false"/>
    </style:style>
    <style:style style:name="P93" style:parent-style-name="Normal" style:family="paragraph">
      <style:paragraph-properties style:vertical-align="baseline"/>
      <style:text-properties style:font-weight-complex="bold" style:font-size-complex="12pt" style:language-asian="lt" style:country-asian="LT"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2"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6" style:parent-style-name="Normal" style:master-page-name="MPF1" style:family="paragraph">
      <style:paragraph-properties fo:break-before="page" style:vertical-align="baseline" fo:text-indent="3.15in" style:page-number="1"/>
      <style:text-properties fo:hyphenate="false"/>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111" style:parent-style-name="Normal" style:family="paragraph">
      <style:paragraph-properties style:vertical-align="baseline" fo:text-indent="3.15in"/>
      <style:text-properties fo:hyphenate="false"/>
    </style:style>
    <style:style style:name="P112" style:parent-style-name="Normal" style:family="paragraph">
      <style:paragraph-properties style:vertical-align="baseline" fo:text-indent="3.15in"/>
      <style:text-properties fo:hyphenate="false"/>
    </style:style>
    <style:style style:name="P113" style:parent-style-name="Normal" style:family="paragraph">
      <style:paragraph-properties style:vertical-align="baseline" fo:text-indent="3.1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background-color="#FFFFFF"/>
      <style:text-properties style:font-size-complex="12pt" fo:hyphenate="false"/>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fo:background-color="#FFFFFF"/>
      <style:text-properties fo:hyphenate="false"/>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background-color="#FFFFFF"/>
      <style:text-properties style:font-size-complex="12pt" fo:hyphenate="false"/>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font-style="italic" style:font-style-asian="italic" style:font-style-complex="italic"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background-color="#FFFFFF"/>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background-color="#FFFFFF"/>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asian="SimSun" style:letter-kerning="true" style:language-asian="lt" style:country-asian="LT" style:language-complex="hi" style:country-complex="IN"/>
    </style:style>
    <style:style style:name="T225" style:parent-style-name="DefaultParagraphFont" style:family="text">
      <style:text-properties style:font-name-asian="SimSun" style:letter-kerning="true" style:language-asian="lt" style:country-asian="LT" style:language-complex="hi" style:country-complex="IN"/>
    </style:style>
    <style:style style:name="P22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name-asian="SimSun" style:letter-kerning="true" style:language-asian="lt" style:country-asian="LT" style:language-complex="hi" style:country-complex="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3" style:parent-style-name="DefaultParagraphFont" style:family="text">
      <style:text-properties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vertical-align="baseline"/>
      <style:text-properties fo:hyphenate="false"/>
    </style:style>
    <style:style style:name="P2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style:text-properties style:font-size-complex="12pt" fo:hyphenate="false"/>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background-color="#FFFFFF"/>
    </style:style>
    <style:style style:name="T338" style:parent-style-name="DefaultParagraphFont" style:family="text">
      <style:text-properties style:font-size-complex="12pt"/>
    </style:style>
    <style:style style:name="T339" style:parent-style-name="DefaultParagraphFont" style:family="text">
      <style:text-properties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ar" style:country-asian="SA"/>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4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vertical-align="baseline"/>
      <style:text-properties fo:hyphenate="false"/>
    </style:style>
    <style:style style:name="P4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6" style:parent-style-name="DefaultParagraphFont" style:family="text">
      <style:text-properties fo:background-color="#FFFFFF"/>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fo:background-color="#FFFFFF"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vertical-align="baseline" fo:background-color="#FFFFFF"/>
      <style:text-properties fo:hyphenate="false"/>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P479" style:parent-style-name="Normal" style:family="paragraph">
      <style:paragraph-properties fo:widows="0" fo:orphans="0" fo:text-align="justify"/>
      <style:text-properties style:font-size-complex="12pt" fo:hyphenate="false"/>
    </style:style>
    <style:style style:name="P4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06"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Times New Roman Bold" fo:font-weight="bold" style:font-weight-asian="bold" style:font-weight-complex="bold"/>
    </style:style>
    <style:style style:name="P509" style:parent-style-name="Normal" style:family="paragraph">
      <style:paragraph-properties fo:widows="0" fo:orphans="0" fo:text-align="center" style:vertical-align="baseline" fo:background-color="#FFFFFF"/>
      <style:text-properties fo:hyphenate="false"/>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ar" style:country-asian="SA"/>
    </style:style>
    <style:style style:name="T524" style:parent-style-name="DefaultParagraphFont" style:family="text">
      <style:text-properties fo:color="#000000" style:language-asian="ar" style:country-asian="SA"/>
    </style:style>
    <style:style style:name="P52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language-asian="ar" style:country-asian="SA"/>
    </style:style>
    <style:style style:name="T530" style:parent-style-name="DefaultParagraphFont" style:family="text">
      <style:text-properties style:font-name-asian="Calibri" fo:color="#000000"/>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background-color="#FFFFFF"/>
    </style:style>
    <style:style style:name="P53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justify"/>
      <style:text-properties style:font-size-complex="12pt" fo:hyphenate="false"/>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5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language-asian="zh" style:country-asian="CN"/>
    </style:style>
    <style:style style:name="T600" style:parent-style-name="DefaultParagraphFont" style:family="text">
      <style:text-properties fo:color="#000000" style:language-asian="zh" style:country-asian="CN"/>
    </style:style>
    <style:style style:name="T601" style:parent-style-name="DefaultParagraphFont" style:family="text">
      <style:text-properties style:language-asian="zh" style:country-asian="CN"/>
    </style:style>
    <style:style style:name="T602" style:parent-style-name="DefaultParagraphFont" style:family="text">
      <style:text-properties fo:font-weight="bold" style:font-weight-asian="bold" style:font-weight-complex="bold" style:language-asian="zh" style:country-asian="CN"/>
    </style:style>
    <style:style style:name="T603" style:parent-style-name="DefaultParagraphFont" style:family="text">
      <style:text-properties fo:color="#000000" style:language-asian="zh" style:country-asian="CN"/>
    </style:style>
    <style:style style:name="T604" style:parent-style-name="DefaultParagraphFont" style:family="text">
      <style:text-properties fo:color="#000000" style:language-asian="zh" style:country-asian="C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language-asian="zh" style:country-asian="CN"/>
    </style:style>
    <style:style style:name="T619" style:parent-style-name="DefaultParagraphFont" style:family="text">
      <style:text-properties fo:color="#000000"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fo:color="#000000" style:language-asian="zh" style:country-asian="CN"/>
    </style:style>
    <style:style style:name="T622" style:parent-style-name="DefaultParagraphFont" style:family="text">
      <style:text-properties fo:color="#000000" style:language-asian="zh" style:country-asian="CN"/>
    </style:style>
    <style:style style:name="T623" style:parent-style-name="DefaultParagraphFont" style:family="text">
      <style:text-properties fo:color="#000000"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language-asian="zh" style:country-asian="CN"/>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baseline"/>
      <style:text-properties fo:hyphenate="false"/>
    </style:style>
    <style:style style:name="P6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style:text-properties style:font-size-complex="12pt" fo:hyphenate="false"/>
    </style:style>
    <style:style style:name="P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vertical-align="baseline" fo:margin-left="0.6444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98" style:parent-style-name="Normal" style:master-page-name="MPF2" style:family="paragraph">
      <style:paragraph-properties fo:widows="0" fo:orphans="0" fo:break-before="page" fo:text-align="justify" style:vertical-align="baseline" fo:margin-left="3.9375in" style:page-number="1">
        <style:tab-stops/>
      </style:paragraph-properties>
      <style:text-properties style:font-size-complex="12pt" fo:hyphenate="false"/>
    </style:style>
    <style:style style:name="P705"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6"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7" style:parent-style-name="Normal" style:family="paragraph">
      <style:paragraph-properties fo:widows="0" fo:orphans="0" fo:text-align="justify" style:vertical-align="baseline" fo:margin-left="3.93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Arial" fo:font-weight="bold" style:font-weight-asian="bold" style:font-weight-complex="bold" style:font-size-complex="12pt"/>
    </style:style>
    <style:style style:name="T713" style:parent-style-name="DefaultParagraphFont" style:family="text">
      <style:text-properties style:font-name-asian="Arial" fo:font-weight="bold" style:font-weight-asian="bold" style:font-weight-complex="bold" style:font-size-complex="12pt"/>
    </style:style>
    <style:style style:name="P714"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716" style:family="table-column">
      <style:table-column-properties style:column-width="5.7847in" style:use-optimal-column-width="false"/>
    </style:style>
    <style:style style:name="TableColumn717" style:family="table-column">
      <style:table-column-properties style:column-width="0.7868in" style:use-optimal-column-width="false"/>
    </style:style>
    <style:style style:name="Table715" style:family="table">
      <style:table-properties style:width="6.5715in" fo:margin-left="0in" table:align="left"/>
    </style:style>
    <style:style style:name="TableRow718" style:family="table-row">
      <style:table-row-properties style:use-optimal-row-height="false"/>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fo:background-color="#FFFFFF" style:writing-mode="lr-tb" fo:padding-top="0in" fo:padding-left="0.075in" fo:padding-bottom="0in" fo:padding-right="0.075in"/>
    </style:style>
    <style:style style:name="P729"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ableRow733" style:family="table-row">
      <style:table-row-properties style:use-optimal-row-height="false"/>
    </style:style>
    <style:style style:name="TableCell734" style:family="table-cell">
      <style:table-cell-properties fo:border="none" fo:background-color="#FFFFFF" style:writing-mode="lr-tb" fo:padding-top="0in" fo:padding-left="0.075in" fo:padding-bottom="0in" fo:padding-right="0.075in"/>
    </style:style>
    <style:style style:name="P735"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736" style:parent-style-name="Normal" style:family="paragraph">
      <style:paragraph-properties fo:widows="0" fo:orphans="0" fo:text-align="center" style:vertical-align="baseline" fo:text-indent="0.3937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ableRow739" style:family="table-row">
      <style:table-row-properties style:use-optimal-row-height="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center" style:vertical-align="baseline"/>
      <style:text-properties style:font-size-complex="12pt" fo:hyphenate="false"/>
    </style:style>
    <style:style style:name="P742" style:parent-style-name="Normal" style:family="paragraph">
      <style:paragraph-properties fo:text-align="center" style:vertical-align="baseline"/>
      <style:text-properties fo:font-size="11pt" style:font-size-asian="11pt" style:font-size-complex="11pt" fo:hyphenate="false"/>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style:vertical-align="baseline"/>
      <style:text-properties style:font-size-complex="12pt" style:language-asian="en" style:country-asian="GB"/>
    </style:style>
    <style:style style:name="P747" style:parent-style-name="Normal" style:family="paragraph">
      <style:paragraph-properties style:vertical-align="baseline"/>
      <style:text-properties style:font-size-complex="12pt" style:language-asian="en" style:country-asian="GB"/>
    </style:style>
    <style:style style:name="P748" style:parent-style-name="Normal" style:family="paragraph">
      <style:paragraph-properties fo:widows="0" fo:orphans="0" style:vertical-align="baseline"/>
      <style:text-properties style:font-size-complex="12pt" style:language-asian="ar" style:country-asian="SA" fo:hyphenate="false"/>
    </style:style>
    <style:style style:name="TableRow749" style:family="table-row">
      <style:table-row-properties style:use-optimal-row-height="false"/>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TableCell753" style:family="table-cell">
      <style:table-cell-properties fo:border="none" fo:background-color="#FFFFFF" style:writing-mode="lr-tb" fo:padding-top="0in" fo:padding-left="0.075in" fo:padding-bottom="0in" fo:padding-right="0.075in"/>
    </style:style>
    <style:style style:name="P754" style:parent-style-name="Normal" style:family="paragraph">
      <style:paragraph-properties fo:text-align="center" style:vertical-align="baseline"/>
      <style:text-properties style:font-size-complex="12pt" fo:hyphenate="false"/>
    </style:style>
    <style:style style:name="TableRow755" style:family="table-row">
      <style:table-row-properties style:use-optimal-row-height="false"/>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fo:margin-left="0.4923in" fo:text-indent="-0.2951in">
        <style:tab-stops/>
      </style:paragraph-properties>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center" style:vertical-align="baseline"/>
      <style:text-properties style:font-size-complex="12pt" fo:hyphenate="false"/>
    </style:style>
    <style:style style:name="TableRow763" style:family="table-row">
      <style:table-row-properties style:use-optimal-row-height="false"/>
    </style:style>
    <style:style style:name="TableCell764" style:family="table-cell">
      <style:table-cell-properties fo:border="none" fo:background-color="#FFFFFF" style:writing-mode="lr-tb" fo:padding-top="0in" fo:padding-left="0.075in" fo:padding-bottom="0in" fo:padding-right="0.075in"/>
    </style:style>
    <style:style style:name="P765" style:parent-style-name="Normal" style:family="paragraph">
      <style:paragraph-properties fo:margin-left="0.4923in" fo:text-indent="-0.2951in">
        <style:tab-stops/>
      </style:paragraph-properties>
      <style:text-properties style:font-size-complex="12pt" fo:hyphenate="false"/>
    </style:style>
    <style:style style:name="TableCell766" style:family="table-cell">
      <style:table-cell-properties fo:border="none" fo:background-color="#FFFFFF" style:writing-mode="lr-tb" fo:padding-top="0in" fo:padding-left="0.075in" fo:padding-bottom="0in" fo:padding-right="0.075in"/>
    </style:style>
    <style:style style:name="P767" style:parent-style-name="Normal" style:family="paragraph">
      <style:paragraph-properties fo:text-align="center" style:vertical-align="baseline"/>
      <style:text-properties style:font-size-complex="12pt" fo:hyphenate="false"/>
    </style:style>
    <style:style style:name="TableRow768" style:family="table-row">
      <style:table-row-properties style:use-optimal-row-height="false"/>
    </style:style>
    <style:style style:name="TableCell769" style:family="table-cell">
      <style:table-cell-properties fo:border="none" fo:background-color="#FFFFFF" style:writing-mode="lr-tb" fo:padding-top="0in" fo:padding-left="0.075in" fo:padding-bottom="0in" fo:padding-right="0.075in"/>
    </style:style>
    <style:style style:name="P770" style:parent-style-name="Normal" style:family="paragraph">
      <style:paragraph-properties fo:margin-left="0.4923in" fo:text-indent="-0.2951in">
        <style:tab-stops/>
      </style:paragraph-properties>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ableCell774" style:family="table-cell">
      <style:table-cell-properties fo:border="none" fo:background-color="#FFFFFF"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size-complex="12pt" fo:hyphenate="false"/>
    </style:style>
    <style:style style:name="TableRow776" style:family="table-row">
      <style:table-row-properties style:use-optimal-row-height="false"/>
    </style:style>
    <style:style style:name="TableCell777" style:family="table-cell">
      <style:table-cell-properties fo:border="none" fo:background-color="#FFFFFF" style:writing-mode="lr-tb" fo:padding-top="0in" fo:padding-left="0.075in" fo:padding-bottom="0in" fo:padding-right="0.075in"/>
    </style:style>
    <style:style style:name="P778" style:parent-style-name="Normal" style:family="paragraph">
      <style:paragraph-properties fo:margin-left="0.4923in" fo:text-indent="-0.2951in">
        <style:tab-stops/>
      </style:paragraph-properties>
      <style:text-properties fo:hyphenate="false"/>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ableCell782" style:family="table-cell">
      <style:table-cell-properties fo:border="none" fo:background-color="#FFFFFF" style:writing-mode="lr-tb" fo:padding-top="0in" fo:padding-left="0.075in" fo:padding-bottom="0in" fo:padding-right="0.075in"/>
    </style:style>
    <style:style style:name="P783" style:parent-style-name="Normal" style:family="paragraph">
      <style:paragraph-properties fo:text-align="center" style:vertical-align="baseline"/>
      <style:text-properties style:font-size-complex="12pt" fo:hyphenate="false"/>
    </style:style>
    <style:style style:name="TableRow784" style:family="table-row">
      <style:table-row-properties style:use-optimal-row-height="false"/>
    </style:style>
    <style:style style:name="TableCell785" style:family="table-cell">
      <style:table-cell-properties fo:border="none" fo:background-color="#FFFFFF" style:writing-mode="lr-tb" fo:padding-top="0in" fo:padding-left="0.075in" fo:padding-bottom="0in" fo:padding-right="0.075in"/>
    </style:style>
    <style:style style:name="P786" style:parent-style-name="Normal" style:family="paragraph">
      <style:paragraph-properties fo:margin-left="0.4923in" fo:text-indent="-0.2951in">
        <style:tab-stops/>
      </style:paragraph-properties>
      <style:text-properties style:font-size-complex="12pt" fo:hyphenate="false"/>
    </style:style>
    <style:style style:name="TableCell787" style:family="table-cell">
      <style:table-cell-properties fo:border="none" fo:background-color="#FFFFFF" style:writing-mode="lr-tb" fo:padding-top="0in" fo:padding-left="0.075in" fo:padding-bottom="0in" fo:padding-right="0.075in"/>
    </style:style>
    <style:style style:name="P788" style:parent-style-name="Normal" style:family="paragraph">
      <style:paragraph-properties fo:text-align="center" style:vertical-align="baseline"/>
      <style:text-properties style:font-size-complex="12pt" fo:hyphenate="false"/>
    </style:style>
    <style:style style:name="TableRow789" style:family="table-row">
      <style:table-row-properties style:use-optimal-row-height="false"/>
    </style:style>
    <style:style style:name="TableCell790" style:family="table-cell">
      <style:table-cell-properties fo:border="none" fo:background-color="#FFFFFF" style:writing-mode="lr-tb" fo:padding-top="0in" fo:padding-left="0.075in" fo:padding-bottom="0in" fo:padding-right="0.075in"/>
    </style:style>
    <style:style style:name="P791" style:parent-style-name="Normal" style:family="paragraph">
      <style:paragraph-properties fo:margin-left="0.4923in" fo:text-indent="-0.2951in">
        <style:tab-stops/>
      </style:paragraph-properties>
      <style:text-properties style:font-size-complex="12pt" fo:hyphenate="false"/>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fo:text-align="center" style:vertical-align="baseline"/>
      <style:text-properties style:font-size-complex="12pt" fo:hyphenate="false"/>
    </style:style>
    <style:style style:name="TableRow794" style:family="table-row">
      <style:table-row-properties style:use-optimal-row-height="false"/>
    </style:style>
    <style:style style:name="TableCell795" style:family="table-cell">
      <style:table-cell-properties fo:border="none" fo:background-color="#FFFFFF" style:writing-mode="lr-tb" fo:padding-top="0in" fo:padding-left="0.075in" fo:padding-bottom="0in" fo:padding-right="0.075in"/>
    </style:style>
    <style:style style:name="P796" style:parent-style-name="Normal" style:family="paragraph">
      <style:paragraph-properties fo:margin-left="0.4923in" fo:text-indent="-0.2951in">
        <style:tab-stops/>
      </style:paragraph-properties>
      <style:text-properties style:font-size-complex="12pt" fo:hyphenate="fals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Normal" style:family="paragraph">
      <style:paragraph-properties fo:text-align="center" style:vertical-align="baseline"/>
      <style:text-properties style:font-size-complex="12pt" fo:hyphenate="false"/>
    </style:style>
    <style:style style:name="TableRow799" style:family="table-row">
      <style:table-row-properties style:use-optimal-row-height="false"/>
    </style:style>
    <style:style style:name="TableCell800" style:family="table-cell">
      <style:table-cell-properties fo:border="none" fo:background-color="#FFFFFF" style:writing-mode="lr-tb" fo:padding-top="0in" fo:padding-left="0.075in" fo:padding-bottom="0in" fo:padding-right="0.075in"/>
    </style:style>
    <style:style style:name="P801" style:parent-style-name="Normal" style:family="paragraph">
      <style:paragraph-properties fo:margin-left="0.4923in" fo:text-indent="-0.2951in">
        <style:tab-stops/>
      </style:paragraph-properties>
      <style:text-properties style:font-size-complex="12pt" fo:hyphenate="false"/>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Normal" style:family="paragraph">
      <style:paragraph-properties fo:text-align="center" style:vertical-align="baseline"/>
      <style:text-properties style:font-size-complex="12pt" fo:hyphenate="false"/>
    </style:style>
    <style:style style:name="TableRow804" style:family="table-row">
      <style:table-row-properties style:use-optimal-row-height="false"/>
    </style:style>
    <style:style style:name="TableCell805" style:family="table-cell">
      <style:table-cell-properties fo:border="none" fo:background-color="#FFFFFF" style:writing-mode="lr-tb" fo:padding-top="0in" fo:padding-left="0.075in" fo:padding-bottom="0in" fo:padding-right="0.075in"/>
    </style:style>
    <style:style style:name="P806" style:parent-style-name="Normal" style:family="paragraph">
      <style:paragraph-properties fo:margin-left="0.4923in" fo:text-indent="-0.2951in">
        <style:tab-stops/>
      </style:paragraph-properties>
      <style:text-properties style:font-size-complex="12pt" fo:hyphenate="false"/>
    </style:style>
    <style:style style:name="TableCell807" style:family="table-cell">
      <style:table-cell-properties fo:border="none" fo:background-color="#FFFFFF" style:writing-mode="lr-tb" fo:padding-top="0in" fo:padding-left="0.075in" fo:padding-bottom="0in" fo:padding-right="0.075in"/>
    </style:style>
    <style:style style:name="P808" style:parent-style-name="Normal" style:family="paragraph">
      <style:paragraph-properties fo:text-align="center" style:vertical-align="baseline"/>
      <style:text-properties style:font-size-complex="12pt" fo:hyphenate="false"/>
    </style:style>
    <style:style style:name="TableRow809" style:family="table-row">
      <style:table-row-properties style:use-optimal-row-height="false"/>
    </style:style>
    <style:style style:name="TableCell810" style:family="table-cell">
      <style:table-cell-properties fo:border="none" fo:background-color="#FFFFFF" style:writing-mode="lr-tb" fo:padding-top="0in" fo:padding-left="0.075in" fo:padding-bottom="0in" fo:padding-right="0.075in"/>
    </style:style>
    <style:style style:name="P811" style:parent-style-name="Normal" style:family="paragraph">
      <style:paragraph-properties style:vertical-align="baseline" fo:margin-left="0.4923in" fo:text-indent="-0.2951in">
        <style:tab-stops/>
      </style:paragraph-properties>
      <style:text-properties fo:hyphenate="false"/>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paragraph-properties fo:text-align="center" style:vertical-align="baseline"/>
      <style:text-properties style:font-size-complex="12pt" fo:hyphenate="false"/>
    </style:style>
    <style:style style:name="TableRow817" style:family="table-row">
      <style:table-row-properties style:use-optimal-row-height="false"/>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Normal" style:family="paragraph">
      <style:paragraph-properties fo:margin-left="0.4923in" fo:text-indent="-0.2951in">
        <style:tab-stops/>
      </style:paragraph-properties>
      <style:text-properties style:font-size-complex="12pt" fo:hyphenate="false"/>
    </style:style>
    <style:style style:name="TableCell820" style:family="table-cell">
      <style:table-cell-properties fo:border="none" fo:background-color="#FFFFFF" style:writing-mode="lr-tb" fo:padding-top="0in" fo:padding-left="0.075in" fo:padding-bottom="0in" fo:padding-right="0.075in"/>
    </style:style>
    <style:style style:name="P821" style:parent-style-name="Normal" style:family="paragraph">
      <style:paragraph-properties fo:text-align="center" style:vertical-align="baseline"/>
      <style:text-properties style:font-size-complex="12pt" fo:hyphenate="false"/>
    </style:style>
    <style:style style:name="TableRow822" style:family="table-row">
      <style:table-row-properties style:use-optimal-row-height="false"/>
    </style:style>
    <style:style style:name="TableCell823" style:family="table-cell">
      <style:table-cell-properties fo:border="none" fo:background-color="#FFFFFF" style:writing-mode="lr-tb" fo:padding-top="0in" fo:padding-left="0.075in" fo:padding-bottom="0in" fo:padding-right="0.075in"/>
    </style:style>
    <style:style style:name="P824" style:parent-style-name="Normal" style:family="paragraph">
      <style:paragraph-properties fo:margin-left="0.4923in" fo:text-indent="-0.2951in">
        <style:tab-stops/>
      </style:paragraph-properties>
      <style:text-properties style:font-size-complex="12pt" fo:hyphenate="false"/>
    </style:style>
    <style:style style:name="TableCell825" style:family="table-cell">
      <style:table-cell-properties fo:border="none" fo:background-color="#FFFFFF" style:writing-mode="lr-tb" fo:padding-top="0in" fo:padding-left="0.075in" fo:padding-bottom="0in" fo:padding-right="0.075in"/>
    </style:style>
    <style:style style:name="P826" style:parent-style-name="Normal" style:family="paragraph">
      <style:paragraph-properties fo:text-align="center" style:vertical-align="baseline"/>
      <style:text-properties style:font-size-complex="12pt" fo:hyphenate="false"/>
    </style:style>
    <style:style style:name="TableRow827" style:family="table-row">
      <style:table-row-properties style:use-optimal-row-height="false"/>
    </style:style>
    <style:style style:name="TableCell828" style:family="table-cell">
      <style:table-cell-properties fo:border="none" fo:background-color="#FFFFFF" style:writing-mode="lr-tb" fo:padding-top="0in" fo:padding-left="0.075in" fo:padding-bottom="0in" fo:padding-right="0.075in"/>
    </style:style>
    <style:style style:name="P829" style:parent-style-name="Normal" style:family="paragraph">
      <style:paragraph-properties fo:margin-left="0.4923in" fo:text-indent="-0.2951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paragraph-properties fo:text-align="center" style:vertical-align="baseline"/>
      <style:text-properties style:font-size-complex="12pt" fo:hyphenate="false"/>
    </style:style>
    <style:style style:name="TableRow836" style:family="table-row">
      <style:table-row-properties style:use-optimal-row-height="false"/>
    </style:style>
    <style:style style:name="TableCell837" style:family="table-cell">
      <style:table-cell-properties fo:border="none" fo:background-color="#FFFFFF" style:writing-mode="lr-tb" fo:padding-top="0in" fo:padding-left="0.075in" fo:padding-bottom="0in" fo:padding-right="0.075in"/>
    </style:style>
    <style:style style:name="P838" style:parent-style-name="Normal" style:family="paragraph">
      <style:paragraph-properties fo:widows="0" fo:orphans="0" fo:text-align="justify" style:vertical-align="baseline"/>
      <style:text-properties fo:hyphenate="false"/>
    </style:style>
    <style:style style:name="T839" style:parent-style-name="DefaultParagraphFont" style:family="text">
      <style:text-properties fo:font-weight="bold" style:font-weight-asian="bold" style:font-weight-complex="bold" style:font-size-complex="12pt" style:language-asian="ar" style:country-asian="SA"/>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Normal" style:family="paragraph">
      <style:paragraph-properties fo:text-align="center" style:vertical-align="baseline"/>
      <style:text-properties style:font-size-complex="12pt" fo:hyphenate="false"/>
    </style:style>
    <style:style style:name="TableRow842" style:family="table-row">
      <style:table-row-properties style:use-optimal-row-height="false"/>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paragraph-properties fo:text-indent="0.2208in">
        <style:tab-stops>
          <style:tab-stop style:type="left" style:position="0.417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ar" style:country-asian="SA"/>
    </style:style>
    <style:style style:name="TableCell850" style:family="table-cell">
      <style:table-cell-properties fo:border="none" fo:background-color="#FFFFFF" style:writing-mode="lr-tb" fo:padding-top="0in" fo:padding-left="0.075in" fo:padding-bottom="0in" fo:padding-right="0.075in"/>
    </style:style>
    <style:style style:name="P851" style:parent-style-name="Normal" style:family="paragraph">
      <style:paragraph-properties fo:text-align="center" style:vertical-align="baseline"/>
      <style:text-properties style:font-size-complex="12pt" fo:hyphenate="false"/>
    </style:style>
    <style:style style:name="TableRow852" style:family="table-row">
      <style:table-row-properties style:min-row-height="0.7944in" style:use-optimal-row-height="false"/>
    </style:style>
    <style:style style:name="TableCell853" style:family="table-cell">
      <style:table-cell-properties fo:border="none" fo:background-color="#FFFFFF" style:writing-mode="lr-tb" fo:padding-top="0in" fo:padding-left="0.075in" fo:padding-bottom="0in" fo:padding-right="0.075in"/>
    </style:style>
    <style:style style:name="P854"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855"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6"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7"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0"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1" style:parent-style-name="Normal" style:family="paragraph">
      <style:paragraph-properties style:vertical-align="baseline" fo:margin-left="0.220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ableCell863" style:family="table-cell">
      <style:table-cell-properties fo:border="none" fo:background-color="#FFFFFF"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size-complex="12pt" fo:hyphenate="false"/>
    </style:style>
    <style:style style:name="TableRow865" style:family="table-row">
      <style:table-row-properties style:use-optimal-row-height="false"/>
    </style:style>
    <style:style style:name="TableCell866" style:family="table-cell">
      <style:table-cell-properties fo:border="none" fo:background-color="#FFFFFF" style:writing-mode="lr-tb" fo:padding-top="0in" fo:padding-left="0.075in" fo:padding-bottom="0in" fo:padding-right="0.075in"/>
    </style:style>
    <style:style style:name="P867"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fo:text-align="center" style:vertical-align="baseline"/>
      <style:text-properties style:font-size-complex="12pt" fo:hyphenate="false"/>
    </style:style>
    <style:style style:name="TableRow870" style:family="table-row">
      <style:table-row-properties style:use-optimal-row-height="false"/>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73" style:family="table-cell">
      <style:table-cell-properties fo:border="none" fo:background-color="#FFFFFF"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size-complex="12pt" fo:hyphenate="false"/>
    </style:style>
    <style:style style:name="TableRow875" style:family="table-row">
      <style:table-row-properties style:min-row-height="0.9305in" style:use-optimal-row-height="false"/>
    </style:style>
    <style:style style:name="TableCell876" style:family="table-cell">
      <style:table-cell-properties fo:border="none" fo:background-color="#FFFFFF" style:writing-mode="lr-tb" fo:padding-top="0in" fo:padding-left="0.075in" fo:padding-bottom="0in" fo:padding-right="0.075in"/>
    </style:style>
    <style:style style:name="P877" style:parent-style-name="Normal" style:family="paragraph">
      <style:paragraph-properties style:vertical-align="baseline"/>
      <style:text-properties fo:font-weight="bold" style:font-weight-asian="bold" style:font-size-complex="12pt" fo:hyphenate="false"/>
    </style:style>
    <style:style style:name="P878" style:parent-style-name="Normal" style:family="paragraph">
      <style:paragraph-properties fo:text-align="center" style:vertical-align="baseline"/>
      <style:text-properties style:font-weight-complex="bold" style:font-size-complex="12pt" fo:hyphenate="false"/>
    </style:style>
    <style:style style:name="P879" style:parent-style-name="Normal" style:family="paragraph">
      <style:paragraph-properties fo:text-align="center" style:vertical-align="baseline"/>
      <style:text-properties fo:font-size="11pt" style:font-size-asian="11pt" style:font-size-complex="11pt" fo:hyphenate="false"/>
    </style:style>
    <style:style style:name="P880" style:parent-style-name="Normal" style:family="paragraph">
      <style:paragraph-properties fo:text-align="center" style:vertical-align="baseline"/>
      <style:text-properties style:font-size-complex="12pt" fo:hyphenate="false"/>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baseline"/>
      <style:text-properties fo:color="#000000" style:font-size-complex="12pt" style:language-asian="lt" style:country-asian="LT" fo:hyphenate="false"/>
    </style:style>
    <style:style style:name="P885" style:parent-style-name="Normal" style:family="paragraph">
      <style:paragraph-properties style:vertical-align="baseline"/>
      <style:text-properties style:font-size-complex="12pt"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3" style:family="paragraph">
      <style:paragraph-properties fo:widows="0" fo:orphans="0" fo:break-before="page" fo:text-align="justify" style:vertical-align="baseline" fo:margin-left="4.2333in" style:page-number="1">
        <style:tab-stops/>
      </style:paragraph-properties>
      <style:text-properties style:font-size-complex="12pt" fo:hyphenate="false"/>
    </style:style>
    <style:style style:name="P901"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2"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3"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4"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5"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6" style:parent-style-name="Normal" style:family="paragraph">
      <style:paragraph-properties fo:widows="0" fo:orphans="0" fo:text-align="justify" style:vertical-align="baseline" fo:margin-left="4.233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0" style:parent-style-name="Normal" style:family="paragraph">
      <style:paragraph-properties fo:widows="0" fo:orphans="0" fo:text-align="center" style:vertical-align="baseline"/>
      <style:text-properties fo:hyphenate="false"/>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widows="0" fo:orphans="0" style:vertical-align="baseline"/>
      <style:text-properties fo:hyphenate="false"/>
    </style:style>
    <style:style style:name="P913" style:parent-style-name="Normal" style:family="paragraph">
      <style:paragraph-properties fo:widows="0" fo:orphans="0" style:vertical-align="baseline"/>
      <style:text-properties fo:hyphenate="false"/>
    </style:style>
    <style:style style:name="P914" style:parent-style-name="Normal" style:family="paragraph">
      <style:paragraph-properties fo:widows="0" fo:orphans="0" fo:text-align="center" style:vertical-align="baseline"/>
      <style:text-properties fo:font-size="11pt" style:font-size-asian="11pt" style:font-size-complex="9pt" fo:hyphenate="false"/>
    </style:style>
    <style:style style:name="P915" style:parent-style-name="Normal" style:family="paragraph">
      <style:paragraph-properties fo:widows="0" fo:orphans="0" style:vertical-align="baseline"/>
      <style:text-properties fo:hyphenate="false"/>
    </style:style>
    <style:style style:name="P91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17" style:parent-style-name="Normal" style:family="paragraph">
      <style:paragraph-properties style:vertical-align="baseline"/>
      <style:text-properties style:font-weight-complex="bold" style:font-size-complex="12pt" style:language-asian="lt" style:country-asian="LT" fo:hyphenate="false"/>
    </style:style>
    <style:style style:name="P9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19" style:parent-style-name="Normal" style:family="paragraph">
      <style:paragraph-properties style:vertical-align="baseline"/>
      <style:text-properties style:font-weight-complex="bold" style:font-size-complex="12pt" style:language-asian="lt" style:country-asian="LT" fo:hyphenate="false"/>
    </style:style>
    <style:style style:name="P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4" style:family="table-column">
      <style:table-column-properties style:column-width="1.6715in"/>
    </style:style>
    <style:style style:name="TableColumn925" style:family="table-column">
      <style:table-column-properties style:column-width="0.8847in"/>
    </style:style>
    <style:style style:name="TableColumn926" style:family="table-column">
      <style:table-column-properties style:column-width="0.7868in"/>
    </style:style>
    <style:style style:name="TableColumn927" style:family="table-column">
      <style:table-column-properties style:column-width="1.6715in"/>
    </style:style>
    <style:style style:name="TableColumn928" style:family="table-column">
      <style:table-column-properties style:column-width="1.6722in"/>
    </style:style>
    <style:style style:name="Table923" style:family="table">
      <style:table-properties style:width="6.6868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53" style:parent-style-name="Normal" style:family="paragraph">
      <style:paragraph-properties style:vertical-align="baseline"/>
      <style:text-properties style:font-weight-complex="bold" style:font-size-complex="12pt" style:language-asian="lt" style:country-asian="LT" fo:hyphenate="false"/>
    </style:style>
    <style:style style:name="P95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56" style:family="table-column">
      <style:table-column-properties style:column-width="1.6715in"/>
    </style:style>
    <style:style style:name="TableColumn957" style:family="table-column">
      <style:table-column-properties style:column-width="1.6715in"/>
    </style:style>
    <style:style style:name="TableColumn958" style:family="table-column">
      <style:table-column-properties style:column-width="1.6715in"/>
    </style:style>
    <style:style style:name="TableColumn959" style:family="table-column">
      <style:table-column-properties style:column-width="1.6722in"/>
    </style:style>
    <style:style style:name="Table955" style:family="table">
      <style:table-properties style:width="6.6868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87" style:parent-style-name="Normal" style:family="paragraph">
      <style:paragraph-properties style:vertical-align="baseline"/>
      <style:text-properties style:font-weight-complex="bold" style:font-size-complex="12pt" style:language-asian="lt" style:country-asian="LT" fo:hyphenate="false"/>
    </style:style>
    <style:style style:name="P98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90" style:family="table-column">
      <style:table-column-properties style:column-width="1.6715in"/>
    </style:style>
    <style:style style:name="TableColumn991" style:family="table-column">
      <style:table-column-properties style:column-width="0.7861in"/>
    </style:style>
    <style:style style:name="TableColumn992" style:family="table-column">
      <style:table-column-properties style:column-width="0.8854in"/>
    </style:style>
    <style:style style:name="TableColumn993" style:family="table-column">
      <style:table-column-properties style:column-width="1.6715in"/>
    </style:style>
    <style:style style:name="TableColumn994" style:family="table-column">
      <style:table-column-properties style:column-width="1.6722in"/>
    </style:style>
    <style:style style:name="Table989" style:family="table">
      <style:table-properties style:width="6.6868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per 63.6%"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per 63.6%"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013" style:parent-style-name="Normal" style:family="paragraph">
      <style:paragraph-properties style:vertical-align="baseline"/>
      <style:text-properties style:font-weight-complex="bold" style:font-size-complex="12pt" style:language-asian="lt" style:country-asian="LT" fo:hyphenate="false"/>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language-asian="lt" style:country-asian="LT"/>
    </style:style>
    <style:style style:name="TableColumn1019" style:family="table-column">
      <style:table-column-properties style:column-width="6.6868in"/>
    </style:style>
    <style:style style:name="Table1018" style:family="table">
      <style:table-properties style:width="6.6868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weight-complex="bold" style:font-size-complex="12pt" style:language-asian="lt" style:country-asian="LT" fo:hyphenate="false"/>
    </style:style>
    <style:style style:name="P10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ableColumn1027" style:family="table-column">
      <style:table-column-properties style:column-width="6.6868in"/>
    </style:style>
    <style:style style:name="Table1026" style:family="table">
      <style:table-properties style:width="6.6868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weight-complex="bold" style:font-size-complex="12pt" style:language-asian="lt" style:country-asian="LT" fo:hyphenate="false"/>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P1032" style:parent-style-name="Normal" style:family="paragraph">
      <style:paragraph-properties style:vertical-align="baseline"/>
      <style:text-properties fo:hyphenate="false"/>
    </style:style>
    <style:style style:name="T1033" style:parent-style-name="DefaultParagraphFont" style:family="text">
      <style:text-properties fo:font-weight="bold" style:font-weight-asian="bold" fo:color="#2B579A" style:font-size-complex="12pt" fo:background-color="#E6E6E6" fo:language="en" fo:country="U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ableColumn1040" style:family="table-column">
      <style:table-column-properties style:column-width="6.6868in"/>
    </style:style>
    <style:style style:name="Table1039" style:family="table">
      <style:table-properties style:width="6.6868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weight-complex="bold" style:font-size-complex="12pt" style:language-asian="lt" style:country-asian="LT" fo:hyphenate="false"/>
    </style:style>
    <style:style style:name="P10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52" style:family="table-column">
      <style:table-column-properties style:column-width="0.5875in"/>
    </style:style>
    <style:style style:name="TableColumn1053" style:family="table-column">
      <style:table-column-properties style:column-width="2.7562in"/>
    </style:style>
    <style:style style:name="TableColumn1054" style:family="table-column">
      <style:table-column-properties style:column-width="1.0826in"/>
    </style:style>
    <style:style style:name="TableColumn1055" style:family="table-column">
      <style:table-column-properties style:column-width="1.575in"/>
    </style:style>
    <style:style style:name="TableColumn1056" style:family="table-column">
      <style:table-column-properties style:column-width="0.6888in"/>
    </style:style>
    <style:style style:name="Table1051" style:family="table">
      <style:table-properties style:width="6.6902in" fo:margin-left="0in" table:align="lef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120" style:family="table-column">
      <style:table-column-properties style:column-width="0.593in"/>
    </style:style>
    <style:style style:name="TableColumn1121" style:family="table-column">
      <style:table-column-properties style:column-width="1.293in"/>
    </style:style>
    <style:style style:name="TableColumn1122" style:family="table-column">
      <style:table-column-properties style:column-width="0.7319in"/>
    </style:style>
    <style:style style:name="TableColumn1123" style:family="table-column">
      <style:table-column-properties style:column-width="1.059in"/>
    </style:style>
    <style:style style:name="TableColumn1124" style:family="table-column">
      <style:table-column-properties style:column-width="0.8125in"/>
    </style:style>
    <style:style style:name="TableColumn1125" style:family="table-column">
      <style:table-column-properties style:column-width="0.7555in"/>
    </style:style>
    <style:style style:name="TableColumn1126" style:family="table-column">
      <style:table-column-properties style:column-width="0.8013in"/>
    </style:style>
    <style:style style:name="TableColumn1127" style:family="table-column">
      <style:table-column-properties style:column-width="0.6402in"/>
    </style:style>
    <style:style style:name="Table1119" style:family="table">
      <style:table-properties style:width="6.6868in" fo:margin-left="0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vertical-align="baseline"/>
      <style:text-properties fo:hyphenate="false"/>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19" style:parent-style-name="Normal" style:family="paragraph">
      <style:paragraph-properties style:vertical-align="baseline"/>
      <style:text-properties style:font-weight-complex="bold" style:font-size-complex="12pt" style:language-asian="lt" style:country-asian="LT" fo:hyphenate="false"/>
    </style:style>
    <style:style style:name="P12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22" style:family="table-column">
      <style:table-column-properties style:column-width="0.5916in"/>
    </style:style>
    <style:style style:name="TableColumn1223" style:family="table-column">
      <style:table-column-properties style:column-width="1.3048in"/>
    </style:style>
    <style:style style:name="TableColumn1224" style:family="table-column">
      <style:table-column-properties style:column-width="2.0562in"/>
    </style:style>
    <style:style style:name="TableColumn1225" style:family="table-column">
      <style:table-column-properties style:column-width="1.0631in"/>
    </style:style>
    <style:style style:name="TableColumn1226" style:family="table-column">
      <style:table-column-properties style:column-width="0.8125in"/>
    </style:style>
    <style:style style:name="TableColumn1227" style:family="table-column">
      <style:table-column-properties style:column-width="0.8618in"/>
    </style:style>
    <style:style style:name="Table1221" style:family="table">
      <style:table-properties style:width="6.6902in" fo:margin-left="0in" table:align="lef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93" style:parent-style-name="Normal" style:family="paragraph">
      <style:paragraph-properties style:vertical-align="baseline"/>
      <style:text-properties style:font-weight-complex="bold" style:font-size-complex="12pt" style:language-asian="lt" style:country-asian="LT" fo:hyphenate="false"/>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fo:font-weight="bold" style:font-weight-asian="bold" fo:color="#2B579A" style:font-size-complex="12pt" fo:background-color="#E6E6E6" fo:language="en" fo:country="U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style:vertical-align="baseline"/>
      <style:text-properties style:font-weight-complex="bold" style:font-size-complex="12pt" style:language-asian="lt" style:country-asian="LT" fo:hyphenate="false"/>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fo:font-weight="bold" style:font-weight-asian="bold" fo:color="#2B579A" style:font-size-complex="12pt" fo:background-color="#E6E6E6" fo:language="en" fo:country="U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style:vertical-align="baseline"/>
      <style:text-properties style:font-weight-complex="bold" style:font-size-complex="12pt" style:language-asian="lt" style:country-asian="LT" fo:hyphenate="false"/>
    </style:style>
    <style:style style:name="TableColumn1303" style:family="table-column">
      <style:table-column-properties style:column-width="2.2284in"/>
    </style:style>
    <style:style style:name="TableColumn1304" style:family="table-column">
      <style:table-column-properties style:column-width="2.2291in"/>
    </style:style>
    <style:style style:name="TableColumn1305" style:family="table-column">
      <style:table-column-properties style:column-width="2.2291in"/>
    </style:style>
    <style:style style:name="Table1302" style:family="table">
      <style:table-properties style:width="6.6868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weight-complex="bold"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weight-complex="bold"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weight-complex="bold" style:font-size-complex="12pt" style:language-asian="lt" style:country-asian="LT" fo:hyphenate="false"/>
    </style:style>
    <style:style style:name="P1313" style:parent-style-name="Normal" style:family="paragraph">
      <style:paragraph-properties style:vertical-align="baseline"/>
      <style:text-properties style:font-weight-complex="bold" style:font-size-complex="12pt" style:language-asian="lt" style:country-asian="LT" fo:hyphenate="false"/>
    </style:style>
    <style:style style:name="P13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weight-complex="bold" style:text-position="super 63.6%" fo:font-size="11pt" style:font-size-asian="11pt" style:font-size-complex="11pt" style:language-asian="lt" style:country-asian="LT"/>
    </style:style>
    <style:style style:name="TableColumn1321" style:family="table-column">
      <style:table-column-properties style:column-width="6.6868in"/>
    </style:style>
    <style:style style:name="Table1320" style:family="table">
      <style:table-properties style:width="6.6868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weight-complex="bold" style:font-size-complex="12pt" style:language-asian="lt" style:country-asian="LT" fo:hyphenate="false"/>
    </style:style>
    <style:style style:name="P1325" style:parent-style-name="Normal" style:family="paragraph">
      <style:paragraph-properties style:vertical-align="baseline"/>
      <style:text-properties style:font-weight-complex="bold" style:font-size-complex="12pt" style:language-asian="lt" style:country-asian="LT" fo:hyphenate="false"/>
    </style:style>
    <style:style style:name="P13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28" style:family="table-column">
      <style:table-column-properties style:column-width="0.5875in"/>
    </style:style>
    <style:style style:name="TableColumn1329" style:family="table-column">
      <style:table-column-properties style:column-width="2.2638in"/>
    </style:style>
    <style:style style:name="TableColumn1330" style:family="table-column">
      <style:table-column-properties style:column-width="0.8861in"/>
    </style:style>
    <style:style style:name="TableColumn1331" style:family="table-column">
      <style:table-column-properties style:column-width="0.984in"/>
    </style:style>
    <style:style style:name="TableColumn1332" style:family="table-column">
      <style:table-column-properties style:column-width="1.2798in"/>
    </style:style>
    <style:style style:name="TableColumn1333" style:family="table-column">
      <style:table-column-properties style:column-width="0.6888in"/>
    </style:style>
    <style:style style:name="Table1327" style:family="table">
      <style:table-properties style:width="6.6902in" fo:margin-left="0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3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405" style:parent-style-name="Normal" style:family="paragraph">
      <style:paragraph-properties style:vertical-align="baseline"/>
      <style:text-properties style:font-weight-complex="bold" style:font-size-complex="12pt" style:language-asian="lt" style:country-asian="LT" fo:hyphenate="false"/>
    </style:style>
    <style:style style:name="P14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08" style:family="table-column">
      <style:table-column-properties style:column-width="0.593in"/>
    </style:style>
    <style:style style:name="TableColumn1409" style:family="table-column">
      <style:table-column-properties style:column-width="1.293in"/>
    </style:style>
    <style:style style:name="TableColumn1410" style:family="table-column">
      <style:table-column-properties style:column-width="0.7319in"/>
    </style:style>
    <style:style style:name="TableColumn1411" style:family="table-column">
      <style:table-column-properties style:column-width="1.059in"/>
    </style:style>
    <style:style style:name="TableColumn1412" style:family="table-column">
      <style:table-column-properties style:column-width="0.8125in"/>
    </style:style>
    <style:style style:name="TableColumn1413" style:family="table-column">
      <style:table-column-properties style:column-width="0.7548in"/>
    </style:style>
    <style:style style:name="TableColumn1414" style:family="table-column">
      <style:table-column-properties style:column-width="0.8013in"/>
    </style:style>
    <style:style style:name="TableColumn1415" style:family="table-column">
      <style:table-column-properties style:column-width="0.6409in"/>
    </style:style>
    <style:style style:name="Table1407" style:family="table">
      <style:table-properties style:width="6.6868in" fo:margin-left="0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vertical-align="baseline"/>
      <style:text-properties fo:hyphenate="false"/>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10" style:family="table-column">
      <style:table-column-properties style:column-width="0.5916in"/>
    </style:style>
    <style:style style:name="TableColumn1511" style:family="table-column">
      <style:table-column-properties style:column-width="1.3048in"/>
    </style:style>
    <style:style style:name="TableColumn1512" style:family="table-column">
      <style:table-column-properties style:column-width="2.0569in"/>
    </style:style>
    <style:style style:name="TableColumn1513" style:family="table-column">
      <style:table-column-properties style:column-width="1.0631in"/>
    </style:style>
    <style:style style:name="TableColumn1514" style:family="table-column">
      <style:table-column-properties style:column-width="0.8125in"/>
    </style:style>
    <style:style style:name="TableColumn1515" style:family="table-column">
      <style:table-column-properties style:column-width="0.8611in"/>
    </style:style>
    <style:style style:name="Table1509" style:family="table">
      <style:table-properties style:width="6.6902in" fo:margin-left="0in" table:align="lef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81" style:parent-style-name="Normal" style:family="paragraph">
      <style:paragraph-properties style:vertical-align="baseline"/>
      <style:text-properties style:font-weight-complex="bold" style:font-size-complex="12pt" style:language-asian="lt" style:country-asian="LT" fo:hyphenate="false"/>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fo:font-weight="bold" style:font-weight-asian="bold" fo:color="#2B579A" style:font-size-complex="12pt" fo:background-color="#E6E6E6" fo:language="en" fo:country="U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style:vertical-align="baseline"/>
      <style:text-properties style:font-weight-complex="bold" style:font-size-complex="12pt" style:language-asian="lt" style:country-asian="LT" fo:hyphenate="false"/>
    </style:style>
    <style:style style:name="P1587" style:parent-style-name="Normal" style:family="paragraph">
      <style:paragraph-properties style:vertical-align="baseline"/>
      <style:text-properties style:font-weight-complex="bold" style:font-size-complex="12pt" style:language-asian="lt" style:country-asian="LT" fo:hyphenate="false"/>
    </style:style>
    <style:style style:name="TableColumn1589" style:family="table-column">
      <style:table-column-properties style:column-width="2.2284in"/>
    </style:style>
    <style:style style:name="TableColumn1590" style:family="table-column">
      <style:table-column-properties style:column-width="2.2291in"/>
    </style:style>
    <style:style style:name="TableColumn1591" style:family="table-column">
      <style:table-column-properties style:column-width="2.2291in"/>
    </style:style>
    <style:style style:name="Table1588" style:family="table">
      <style:table-properties style:width="6.6868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599" style:parent-style-name="Normal" style:family="paragraph">
      <style:paragraph-properties style:vertical-align="baseline"/>
      <style:text-properties style:font-weight-complex="bold" style:font-size-complex="12pt" style:language-asian="lt" style:country-asian="LT" fo:hyphenate="false"/>
    </style:style>
    <style:style style:name="P16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01" style:parent-style-name="Normal" style:family="paragraph">
      <style:paragraph-properties style:vertical-align="baseline"/>
      <style:text-properties style:font-weight-complex="bold" style:font-size-complex="12pt" style:language-asian="lt" style:country-asian="LT" fo:hyphenate="false"/>
    </style:style>
    <style:style style:name="P16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04" style:family="table-column">
      <style:table-column-properties style:column-width="0.5875in"/>
    </style:style>
    <style:style style:name="TableColumn1605" style:family="table-column">
      <style:table-column-properties style:column-width="2.7562in"/>
    </style:style>
    <style:style style:name="TableColumn1606" style:family="table-column">
      <style:table-column-properties style:column-width="1.0826in"/>
    </style:style>
    <style:style style:name="TableColumn1607" style:family="table-column">
      <style:table-column-properties style:column-width="1.575in"/>
    </style:style>
    <style:style style:name="TableColumn1608" style:family="table-column">
      <style:table-column-properties style:column-width="0.6888in"/>
    </style:style>
    <style:style style:name="Table1603" style:family="table">
      <style:table-properties style:width="6.6902in" fo:margin-left="0in" table:align="lef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69" style:parent-style-name="Normal" style:family="paragraph">
      <style:paragraph-properties style:vertical-align="baseline"/>
      <style:text-properties style:font-weight-complex="bold" style:font-size-complex="12pt" style:language-asian="lt" style:country-asian="LT" fo:hyphenate="false"/>
    </style:style>
    <style:style style:name="P16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72" style:family="table-column">
      <style:table-column-properties style:column-width="0.4111in"/>
    </style:style>
    <style:style style:name="TableColumn1673" style:family="table-column">
      <style:table-column-properties style:column-width="1.0826in"/>
    </style:style>
    <style:style style:name="TableColumn1674" style:family="table-column">
      <style:table-column-properties style:column-width="1.3208in"/>
    </style:style>
    <style:style style:name="TableColumn1675" style:family="table-column">
      <style:table-column-properties style:column-width="1.0687in"/>
    </style:style>
    <style:style style:name="TableColumn1676" style:family="table-column">
      <style:table-column-properties style:column-width="0.8701in"/>
    </style:style>
    <style:style style:name="TableColumn1677" style:family="table-column">
      <style:table-column-properties style:column-width="0.668in"/>
    </style:style>
    <style:style style:name="TableColumn1678" style:family="table-column">
      <style:table-column-properties style:column-width="0.7027in"/>
    </style:style>
    <style:style style:name="TableColumn1679" style:family="table-column">
      <style:table-column-properties style:column-width="0.5625in"/>
    </style:style>
    <style:style style:name="Table1671" style:family="table">
      <style:table-properties style:width="6.6868in" fo:margin-left="0in" table:align="lef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70" style:parent-style-name="Normal" style:family="paragraph">
      <style:paragraph-properties style:vertical-align="baseline"/>
      <style:text-properties style:font-weight-complex="bold" style:font-size-complex="12pt" style:language-asian="lt" style:country-asian="LT" fo:hyphenate="false"/>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fo:color="#2B579A" style:font-size-complex="12pt" fo:background-color="#E6E6E6" fo:language="en" fo:country="US"/>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style:vertical-align="baseline"/>
      <style:text-properties style:font-weight-complex="bold" style:font-size-complex="12pt" style:language-asian="lt" style:country-asian="LT" fo:hyphenate="false"/>
    </style:style>
    <style:style style:name="P1775" style:parent-style-name="Normal" style:family="paragraph">
      <style:paragraph-properties style:vertical-align="baseline"/>
      <style:text-properties style:font-weight-complex="bold" style:font-size-complex="12pt" style:language-asian="lt" style:country-asian="LT" fo:hyphenate="false"/>
    </style:style>
    <style:style style:name="P17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778" style:family="table-column">
      <style:table-column-properties style:column-width="0.5875in"/>
    </style:style>
    <style:style style:name="TableColumn1779" style:family="table-column">
      <style:table-column-properties style:column-width="3.0513in"/>
    </style:style>
    <style:style style:name="TableColumn1780" style:family="table-column">
      <style:table-column-properties style:column-width="3.0513in"/>
    </style:style>
    <style:style style:name="Table1777" style:family="table">
      <style:table-properties style:width="6.6902in" fo:margin-left="0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16" style:parent-style-name="Normal" style:family="paragraph">
      <style:paragraph-properties style:vertical-align="baseline"/>
      <style:text-properties style:font-weight-complex="bold" style:font-size-complex="12pt" style:language-asian="lt" style:country-asian="LT" fo:hyphenate="false"/>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TableColumn1821" style:family="table-column">
      <style:table-column-properties style:column-width="0.6041in"/>
    </style:style>
    <style:style style:name="TableColumn1822" style:family="table-column">
      <style:table-column-properties style:column-width="5.2145in"/>
    </style:style>
    <style:style style:name="TableColumn1823" style:family="table-column">
      <style:table-column-properties style:column-width="0.8715in"/>
    </style:style>
    <style:style style:name="Table1820" style:family="table">
      <style:table-properties style:width="6.6902in" fo:margin-left="0in" table:align="lef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font-weight-complex="bold"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weight-complex="bold"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62" style:parent-style-name="Normal" style:family="paragraph">
      <style:paragraph-properties style:vertical-align="baseline"/>
      <style:text-properties style:font-weight-complex="bold" style:font-size-complex="12pt" style:language-asian="lt" style:country-asian="LT" fo:hyphenate="false"/>
    </style:style>
    <style:style style:name="P1863"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865" style:family="table-column">
      <style:table-column-properties style:column-width="2.8312in"/>
    </style:style>
    <style:style style:name="TableColumn1866" style:family="table-column">
      <style:table-column-properties style:column-width="1.8708in"/>
    </style:style>
    <style:style style:name="TableColumn1867" style:family="table-column">
      <style:table-column-properties style:column-width="1.9333in"/>
    </style:style>
    <style:style style:name="Table1864" style:family="table">
      <style:table-properties style:width="6.6354in" fo:margin-left="0in" table:align="lef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style:text-properties fo:hyphenate="false"/>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baseline"/>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text-position="super 63.6%"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3.6%"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fo:font-size="11pt" style:font-size-asian="11pt" style:font-size-complex="11pt" style:language-asian="lt" style:country-asian="LT" fo:hyphenate="false"/>
    </style:style>
    <style:style style:name="P1988" style:parent-style-name="Normal" style:family="paragraph">
      <style:paragraph-properties style:vertical-align="baseline"/>
      <style:text-properties style:font-weight-complex="bold" style:font-size-complex="12pt" style:language-asian="lt" style:country-asian="LT" fo:hyphenate="false"/>
    </style:style>
    <style:style style:name="P1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1" style:family="table-column">
      <style:table-column-properties style:column-width="6.6868in"/>
    </style:style>
    <style:style style:name="Table1990" style:family="table">
      <style:table-properties style:width="6.6868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style:font-weight-complex="bold" style:font-size-complex="12pt" style:language-asian="lt" style:country-asian="LT" fo:hyphenate="false"/>
    </style:style>
    <style:style style:name="P1995" style:parent-style-name="Normal" style:family="paragraph">
      <style:paragraph-properties style:vertical-align="baseline"/>
      <style:text-properties style:font-weight-complex="bold" style:font-size-complex="12pt"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8" style:family="table-column">
      <style:table-column-properties style:column-width="6.6868in"/>
    </style:style>
    <style:style style:name="Table1997" style:family="table">
      <style:table-properties style:width="6.6868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weight-complex="bold" style:font-size-complex="12pt" style:language-asian="lt" style:country-asian="LT" fo:hyphenate="false"/>
    </style:style>
    <style:style style:name="P2002" style:parent-style-name="Normal" style:family="paragraph">
      <style:paragraph-properties style:vertical-align="baseline"/>
      <style:text-properties style:font-weight-complex="bold" style:font-size-complex="12pt" style:language-asian="lt" style:country-asian="LT" fo:hyphenate="false"/>
    </style:style>
    <style:style style:name="P2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005" style:family="table-column">
      <style:table-column-properties style:column-width="6.6868in"/>
    </style:style>
    <style:style style:name="Table2004" style:family="table">
      <style:table-properties style:width="6.6868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baseline"/>
      <style:text-properties style:font-weight-complex="bold" style:font-size-complex="12pt" style:language-asian="lt" style:country-asian="LT" fo:hyphenate="false"/>
    </style:style>
    <style:style style:name="P2009" style:parent-style-name="Normal" style:family="paragraph">
      <style:paragraph-properties style:vertical-align="baseline"/>
      <style:text-properties style:font-weight-complex="bold" style:font-size-complex="12pt" style:language-asian="lt" style:country-asian="LT" fo:hyphenate="false"/>
    </style:style>
    <style:style style:name="P2010" style:parent-style-name="Normal" style:family="paragraph">
      <style:paragraph-properties style:vertical-align="baseline"/>
      <style:text-properties style:font-weight-complex="bold" style:font-size-complex="12pt" style:language-asian="lt" style:country-asian="LT" fo:hyphenate="false"/>
    </style:style>
    <style:style style:name="P2011" style:parent-style-name="Normal" style:family="paragraph">
      <style:paragraph-properties style:vertical-align="baseline"/>
      <style:text-properties style:font-weight-complex="bold" style:font-size-complex="12pt" style:language-asian="lt" style:country-asian="LT" fo:hyphenate="false"/>
    </style:style>
    <style:style style:name="P2012" style:parent-style-name="Normal" style:family="paragraph">
      <style:paragraph-properties style:vertical-align="baseline"/>
      <style:text-properties style:font-weight-complex="bold" style:font-size-complex="12pt" style:language-asian="lt" style:country-asian="LT" fo:hyphenate="false"/>
    </style:style>
    <style:style style:name="P2013" style:parent-style-name="Normal" style:family="paragraph">
      <style:paragraph-properties style:vertical-align="baseline"/>
      <style:text-properties style:font-weight-complex="bold" style:font-size-complex="12pt" style:language-asian="lt" style:country-asian="LT" fo:hyphenate="false"/>
    </style:style>
    <style:style style:name="P201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2016" style:family="table-column">
      <style:table-column-properties style:column-width="6.6868in"/>
    </style:style>
    <style:style style:name="Table2015" style:family="table">
      <style:table-properties style:width="6.6868in"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weight-complex="bold" style:font-size-complex="12pt" style:language-asian="lt" style:country-asian="LT" fo:hyphenate="false"/>
    </style:style>
    <style:style style:name="P2020" style:parent-style-name="Normal" style:family="paragraph">
      <style:paragraph-properties style:vertical-align="baseline"/>
      <style:text-properties style:font-weight-complex="bold" style:font-size-complex="12pt" style:language-asian="lt" style:country-asian="LT" fo:hyphenate="false"/>
    </style:style>
    <style:style style:name="TableColumn2022" style:family="table-column">
      <style:table-column-properties style:column-width="0.784in"/>
    </style:style>
    <style:style style:name="TableColumn2023" style:family="table-column">
      <style:table-column-properties style:column-width="2.1659in"/>
    </style:style>
    <style:style style:name="TableColumn2024" style:family="table-column">
      <style:table-column-properties style:column-width="3.7368in"/>
    </style:style>
    <style:style style:name="Table2021" style:family="table">
      <style:table-properties style:width="6.6868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2035" style:parent-style-name="Normal" style:family="paragraph">
      <style:paragraph-properties style:vertical-align="baseline"/>
      <style:text-properties style:font-weight-complex="bold" style:font-size-complex="12pt" style:language-asian="lt" style:country-asian="LT" fo:hyphenate="false"/>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fo:font-weight="bold" style:font-weight-asian="bold" style:font-weight-complex="bold" fo:color="#2B579A" style:font-size-complex="12pt" fo:background-color="#E6E6E6" fo:language="en" fo:country="US"/>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style:vertical-align="baseline"/>
      <style:text-properties style:font-weight-complex="bold" style:font-size-complex="12pt" style:language-asian="lt" style:country-asian="LT" fo:hyphenate="false"/>
    </style:style>
    <style:style style:name="P2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text-position="super 66.6%"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text-position="super 66.6%"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style:vertical-align="baseline"/>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per 66.6%"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style:text-properties fo:hyphenate="false"/>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weight="bold" style:font-weight-asian="bold"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4">Suvestinė redakcija nuo 2024-05-01</text:span></text:p>
      <text:p text:style-name="P5"/>
      <text:p text:style-name="P6"><text:span text:style-name="T7">Įsakymas paskelbtas: TAR 2023-04-13, i. k. 2023-07157</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text:span text:style-name="T13"><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14">LIETUVOS RESPUBLIKOS SUSISIEKIMO MINISTRAS</text:span></text:p>
      <text:p text:style-name="P15"/>
      <text:p text:style-name="P16"><text:span text:style-name="T17"><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8">LIETUVOS RESPUBLIKOS APLINKOS MINISTRAS</text:span></text:p>
      <text:p text:style-name="P19"/>
      <text:p text:style-name="P20">ĮSAKYMAS</text:p>
      <text:p text:style-name="P21"><text:span text:style-name="T22">DĖL TRANSPORTO PRIEMONIŲ TECHNINĖS PRIEŽIŪROS, REMONTO, TECHNINĖS PAGALBOS IR PERDIRBIMO PASLAUGŲ TEIKIMO TVARKOS IR APLINKOS APSAUGOS REIKALAVIMŲ APRAŠO PATVIRTINIMO<text:s/></text:span></text:p>
      <text:p text:style-name="P23">2023 m. balandžio 13 d. Nr. 3-183/D1-110</text:p>
      <text:p text:style-name="P24">Vilnius</text:p>
      <text:p text:style-name="P25"/>
      <text:p text:style-name="P26"/>
      <text:p text:style-name="P27">Pakeistas teisės akto pavadinimas:</text:p>
      <text:p text:style-name="P28"><text:span text:style-name="T29">Nr.<text:s/></text:span><text:a xlink:href="https://www.e-tar.lt/portal/legalAct.html?documentId=56451e80fe3b11eea28cd23166221a3c" office:target-frame-name="_top" xlink:show="replace"><text:span text:style-name="T30">3-129/D1-124</text:span></text:a><text:span text:style-name="T31">, 2024-04-19, paskelbta TAR 2024-04-19, i. k. 2024-07252</text:span></text:p>
      <text:p text:style-name="Normal"/>
      <text:p text:style-name="P32"><text:span text:style-name="T33">Vadovaudamiesi Lietuvos Respublikos atliekų tvarkymo įstatymo 20 straipsnio</text:span><text:span text:style-name="T34"><text:s/>1 dalimi, 34</text:span><text:span text:style-name="T35">8</text:span><text:span text:style-name="T36"><text:s/>straipsnio 2  dalimi,<text:s/></text:span><text:span text:style-name="T37">Lietuvos Respublikos saugaus eismo automobilių keliais įstatymo 10 straipsnio <text:s/></text:span><text:span text:style-name="T38">1</text:span><text:span text:style-name="T39">1</text:span><text:span text:style-name="T40"><text:s/>dalimi</text:span><text:span text:style-name="T41"><text:s/>ir siekdami užtikrinti teisėkūros<text:s/></text:span><text:span text:style-name="T42">aiškumo ir sistemiškumo principą transporto priemonių techninės priežiūros ir remonto veiklos re</text:span><text:span text:style-name="T43">guliavimo srityje</text:span><text:span text:style-name="T44">:</text:span><text:s/></text:p>
      <text:soft-page-break/>
      <text:p text:style-name="P45">Preambulės pakeitimai:</text:p>
      <text:p text:style-name="P46"><text:span text:style-name="T47">Nr.<text:s/></text:span><text:a xlink:href="https://www.e-tar.lt/portal/legalAct.html?documentId=56451e80fe3b11eea28cd23166221a3c" office:target-frame-name="_top" xlink:show="replace"><text:span text:style-name="T48">3-129/D1-124</text:span></text:a><text:span text:style-name="T49">, 2024-04-19, paskelbta TAR 2024-04-19, i. k. 2024-07252</text:span></text:p>
      <text:p text:style-name="Normal"/>
      <text:p text:style-name="P50"><text:span text:style-name="T51">1</text:span><text:span text:style-name="T52">. <text:s/></text:span><text:span text:style-name="T53">T v i r t i n a m e</text:span><text:span text:style-name="T54"><text:s/></text:span><text:span text:style-name="T55">Transporto pr</text:span><text:span text:style-name="T56">iemonių techninės priežiūros, remonto, techninės pagalbos ir perdirbimo paslaugų teikimo tvarkos ir aplinkos apsaugos reikalavimų aprašą</text:span><text:span text:style-name="T57"><text:s/></text:span><text:span text:style-name="T58">(pridedama) (toliau – Aprašas).</text:span><text:s/></text:p>
      <text:p text:style-name="P59">Punkto pakeitimai:</text:p>
      <text:p text:style-name="P60"><text:span text:style-name="T61">Nr.<text:s/></text:span><text:a xlink:href="https://www.e-tar.lt/portal/legalAct.html?documentId=56451e80fe3b11eea28cd23166221a3c" office:target-frame-name="_top" xlink:show="replace"><text:span text:style-name="T62">3-129/D1-124</text:span></text:a><text:span text:style-name="T63">, 2024-04-19, paskelbta TAR 2024-04-19, i. k. 2024-07252</text:span></text:p>
      <text:p text:style-name="Normal"/>
      <text:p text:style-name="P64"><text:span text:style-name="T65">2</text:span><text:span text:style-name="T66">. P a v e d a m e:</text:span></text:p>
      <text:p text:style-name="P67"><text:span text:style-name="T68">2.1</text:span><text:span text:style-name="T69">. Aplinkos apsaugos departamentui prie Aplinkos ministerijos vykdyti aplinkos apsaugos reikalavimų<text:s/></text:span><text:span text:style-name="T70">techninės priežiūros,<text:s/></text:span><text:span text:style-name="T71">remonto, techninės pagalbos ir perdirbimo</text:span><text:span text:style-name="T72"><text:s/>vietai,<text:s/></text:span>atliekų ir nuotekų tvarkymo, aplinkos oro apsaugos<text:s/><text:span text:style-name="T73">reikalavimų transporto priemonių techninei priežiūrai, remontui, techninei pagalbai ir perdirbimui laikymosi kontrolę;</text:span></text:p>
      <text:p text:style-name="P74"><text:span text:style-name="T75">2.2</text:span><text:span text:style-name="T76">. Lietuvos transporto saugos<text:s/></text:span><text:span text:style-name="T77">administracijai vykdyti transporto priemonių techninės priežiūros ir remonto paslaugų kontrolę</text:span>.</text:p>
      <text:p text:style-name="P78"><text:span text:style-name="T79">3</text:span><text:span text:style-name="T80">. N u s t a t o m e, kad:</text:span></text:p>
      <text:p text:style-name="P81"><text:span text:style-name="T82">3.1</text:span><text:span text:style-name="T83">. šis įsakymas įsigalioja 2024 m. gegužės 1 d.;</text:span></text:p>
      <text:p text:style-name="P84"><text:span text:style-name="T85">3.2</text:span><text:span text:style-name="T86">. transporto priemonių techninės priežiūros, remonto ir (ar) techni</text:span><text:span text:style-name="T87">nės pagalbos paslaugų teikėjai pateikia Vieningoje gaminių, pakuočių ir atliekų apskaitos informacinėje sistemoje<text:s/></text:span>transporto priemonių techninės priežiūros<text:span text:style-name="T88">, remonto ir (ar) techninės pagalbos<text:s/></text:span>paslaugų<text:s/><text:span text:style-name="T89">teikėjo deklaraciją, kurios nustatyta forma pateikta Ap</text:span><text:span text:style-name="T90">rašo 1 priede,</text:span><text:span text:style-name="T91"><text:s/>per du mėnesius nuo šio įsakymo įsigaliojimo dienos.</text:span></text:p>
      <text:p text:style-name="P92"/>
      <text:p text:style-name="P93"/>
      <text:p text:style-name="P94"/>
      <text:p text:style-name="P95"><text:span text:style-name="T96">Susisiekimo ministras</text:span><text:span text:style-name="T97"><text:tab/></text:span><text:span text:style-name="T98"><text:tab/></text:span><text:span text:style-name="T99"><text:tab/></text:span><text:span text:style-name="T100"><text:tab/></text:span>Marius Skuodis</text:p>
      <text:soft-page-break/>
      <text:p text:style-name="P101"><text:tab/></text:p>
      <text:p text:style-name="P102"><text:tab/></text:p>
      <text:p text:style-name="P103"><text:tab/></text:p>
      <text:p text:style-name="P104">Aplinkos ministras<text:tab/><text:tab/><text:tab/><text:tab/>Simonas Gentvilas</text:p>
      <text:p text:style-name="P105"/>
      <text:p text:style-name="P106"><text:span text:style-name="T109">P</text:span>ATVIRTINTA</text:p>
      <text:p text:style-name="P110">Lietuvos Respublikos susisiekimo ministro ir<text:s/></text:p>
      <text:p text:style-name="P111">Lietuvos Respublikos aplinkos ministro<text:s/></text:p>
      <text:p text:style-name="P112">2023 m. balandžio 13 d. įsakymu Nr. 3-183/D1-110</text:p>
      <text:p text:style-name="P113"/>
      <text:p text:style-name="P114"><text:span text:style-name="T115">TRANSPORTO PRIEMONIŲ TECHNINĖS PRIEŽIŪROS, REMONTO, TECHNINĖS PAGALBOS IR PERDIRBIMO PASLAUGŲ TEIKIMO TVARKOS IR APLINKO</text:span><text:span text:style-name="T116">S APSAUGOS REIKALAVIMŲ APRAŠAS<text:s/></text:span></text:p>
      <text:p text:style-name="P117"/>
      <text:p text:style-name="P118">Pakeistas priedo pavadinimas:</text:p>
      <text:p text:style-name="P119"><text:span text:style-name="T120">Nr.<text:s/></text:span><text:a xlink:href="https://www.e-tar.lt/portal/legalAct.html?documentId=56451e80fe3b11eea28cd23166221a3c" office:target-frame-name="_top" xlink:show="replace"><text:span text:style-name="T121">3-129/D1-124</text:span></text:a><text:span text:style-name="T122">, 2024-04-19, paskelbta TAR 2024-04-19, i. k. 2024-07252</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Transporto priemonių techninės priežiūros, remonto, techninės pagalbos ir perdirbimo paslaugų teikimo tvarkos <text:s/>ir aplinkos apsaugos reikalavimų aprašas (toliau – Aprašas) nustato:</text:span><text:s/></text:p>
      <text:p text:style-name="P132">Punkto pakeitimai:</text:p>
      <text:p text:style-name="P133"><text:span text:style-name="T134">Nr.<text:s/></text:span><text:a xlink:href="https://www.e-tar.lt/portal/legalAct.html?documentId=56451e80fe3b11eea28cd23166221a3c" office:target-frame-name="_top" xlink:show="replace"><text:span text:style-name="T135">3-129/D1-124</text:span></text:a><text:span text:style-name="T136">, 2024-04-19, paskelbta TAR 2024-04-19, i. k. 2024-07252</text:span></text:p>
      <text:p text:style-name="P137"><text:span text:style-name="T138">1.1</text:span><text:span text:style-name="T139">.</text:span><text:span text:style-name="T140"><text:tab/></text:span>reikalavimus transporto priemonių t<text:span text:style-name="T141">echninės priežiūros (toliau – techninė priežiūra), transporto priemoni</text:span><text:span text:style-name="T142">ų remonto (toliau – remontas), techninės pagalbos ir (ar) perdirbimo darbus (toliau kartu – darbai) atliekantiems asmenims, kurie siekia gauti ir (ar) gauna pajamų ar kitokios naudos (toliau – paslaugos teikėjai) vykdydami ekonomines veiklas, priskirtinas<text:s/></text:span><text:span text:style-name="T143">Statistikos departamento prie Lietuvos Respublikos Vyriausybės generalinio direktoriaus įsakymu tvirtinamo ekonominės veiklos rūšių klasifikatoriaus 45.20 ar 45.40 klasei (toliau – paslaugos)</text:span>;</text:p>
      <text:p text:style-name="P144"><text:span text:style-name="T145">1.2</text:span><text:span text:style-name="T146">.</text:span><text:span text:style-name="T147"><text:tab/></text:span>aplinkos apsaugos reikalavimus<text:span text:style-name="T148"><text:s/></text:span>paslaugų teikėjų ir<text:span text:style-name="T149"><text:s/></text:span>juridinių asmenų – transporto priemonių valdytojų – savarankiškai atliekamų darbų vietai;</text:p>
      <text:p text:style-name="P150"><text:span text:style-name="T151">1.3</text:span><text:span text:style-name="T152">.</text:span><text:span text:style-name="T153"><text:tab/></text:span>aplinkos apsaugos reikalavimus darbams;</text:p>
      <text:p text:style-name="P154"><text:span text:style-name="T155">1.4</text:span><text:span text:style-name="T156">.</text:span><text:span text:style-name="T157"><text:tab/></text:span>paslaugų teikimo tvarką.</text:p>
      <text:p text:style-name="P158">2.<text:tab/>Aprašas netaikomas su oro, vandens, bėginėmis transporto priemonėmis, traktoriais ir savaeigėmis mašinomis susijusiems darbams.</text:p>
      <text:p text:style-name="P159"><text:span text:style-name="T160">3</text:span><text:span text:style-name="T161">.</text:span><text:span text:style-name="T162"><text:tab/></text:span><text:span text:style-name="T163">Apraše nustatyti paslaugų teikimo reikalavimai ir paslaugų teikimo tvarka taikomi paslaugas teikiantiems fiziniams ir juridiniams asmenims, kurie atlikdami darbus siekia gauti ir (ar) gauna pajam</text:span><text:span text:style-name="T164">ų ar kitokios naudos</text:span><text:span text:style-name="T165">. Apraše nustatyti darbų reikalavimai taikomi paslaugų teikėjams ir juridiniams asmenims, kurie savarankiškai atlieka su savo valdoma transporto priemone susijusius darbus.</text:span></text:p>
      <text:p text:style-name="P166">4.<text:tab/><text:span text:style-name="T167">Atliekant darbus privaloma turėti taršos integruotos prevencijos ir kontrolės<text:s/></text:span>leidimą<text:s/><text:span text:style-name="T168">Taršos integruotos prevencijos ir kontrolės leidimų išdavimo, pakeitimo ir galiojimo panaikinimo taisyklėse, patvirtintose Lietuvos Respublikos aplinkos ministro 2013 m.<text:s/></text:span><text:span text:style-name="T169">liepos 15 d. įsakymu Nr. D1-528 „Dėl Taršos integruotos prevencijos ir kontrolės leidimų išdavimo, pakeitimo ir galiojimo panaikinimo taisyklių patvirtinimo“, nustatytais atvejais ir (ar) taršos leidimą Taršos leidimų išdavimo, pakeitimo ir galiojimo panai</text:span><text:span text:style-name="T170">kinimo taisyklėse, patvirtintose Lietuvos Respublikos aplinkos ministro 2014 m. kovo 6 d. įsakymu Nr. D1-259 „Dėl Taršos leidimų išdavimo, pakeitimo ir galiojimo panaikinimo taisyklių patvirtinimo“, nustatytais atvejais. </text:span></text:p>
      <text:p text:style-name="P171">5.<text:tab/>Apraše vartojamos sąvokos:</text:p>
      <text:p text:style-name="P172"><text:span text:style-name="T173">5.1</text:span><text:span text:style-name="T174">.</text:span><text:span text:style-name="T175"><text:tab/></text:span><text:span text:style-name="T176">Techninė pagalba<text:s/></text:span><text:span text:style-name="T177">– transporto priemonės buvimo vietoje pagal jos valdytojo iškvietimą teikiama paslauga, kuri apima transporto priemonės diagnostiką, padangų remontą ir (ar) keitimą, ratų keitimą, stiklų taisymą jų nekeičiant, žibintų šviesos šaltin</text:span><text:span text:style-name="T178">ių keitimą, įrangos, komponento ar sistemos papildymą eksploataciniais skysčiais (pavyzdžiui, aušinimo, stabdžių, vairo stiprintuvo, langų plovimo).</text:span></text:p>
      <text:p text:style-name="P179"><text:span text:style-name="T180">5.2</text:span><text:span text:style-name="T181">.</text:span><text:span text:style-name="T182"><text:tab/></text:span><text:span text:style-name="T183">Transporto priemonės diagnostika<text:s/></text:span><text:span text:style-name="T184">– transporto priemonės techninės priežiūros ar remonto procedūra<text:s/></text:span><text:span text:style-name="T185">(pavyzdžiui, ratų geometrijos matavimas, stabdžių efektyvumo patikra, priekinių žibintų sureguliavimo patikra, kompiuterinė variklio veikimo parametrų patikra naudojant transporto priemonės kompiuterinės diagnostikos (</text:span><text:span text:style-name="T186">angl. OBD</text:span><text:span text:style-name="T187">) sistemą), kurią taikant patikrinamas transporto priemonės dalies, įrangos, komponento, sistemos veikimas ir nustatomas gedimas ir jo priežastis arba patvirtinama, kad gedimo nėra arba jis yra pašalintas.<text:s/></text:span></text:p>
      <text:p text:style-name="P188"><text:span text:style-name="T189">5.3</text:span><text:span text:style-name="T190">.</text:span><text:span text:style-name="T191"><text:tab/></text:span><text:span text:style-name="T192">Transporto priemonės</text:span><text:span text:style-name="T193"><text:s/>gedimas<text:s/></text:span><text:span text:style-name="T194">– t</text:span>ransporto priemonės<text:span text:style-name="T195"><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96"><text:span text:style-name="T197">5.</text:span><text:span text:style-name="T198">4</text:span><text:span text:style-name="T199">.</text:span><text:span text:style-name="T200"><text:tab/></text:span><text:span text:style-name="T201"><text:s/>Transporto priemonės</text:span><text:span text:style-name="T202"><text:s/>remontas –<text:s/></text:span>procedūros ir technologiniai procesai, kuriuos taikant atkuriama arba transporto priemonės techninė būklė, atitinkanti susisiekimo ministro arba jo įgalioto asmens tvirtinamus techninius motorinių transporto priemonių<text:s/>ir jų priekabų reikalavimus, arba gamintojo nustatyti transporto priemonės<text:s/><text:span text:style-name="T203">dalies, įrangos, komponento, sistemos</text:span><text:s/>veikimo parametrai.</text:p>
      <text:p text:style-name="P204"><text:span text:style-name="T205">5.5</text:span><text:span text:style-name="T206">.</text:span><text:span text:style-name="T207"><text:tab/></text:span><text:span text:style-name="T208">Transporto priemonės</text:span><text:span text:style-name="T209"><text:s/>techninė priežiūra</text:span><text:span text:style-name="T210"><text:s/>– procedūros ir technologiniai procesai, kuriuos taikant išlaikoma arba tr</text:span><text:span text:style-name="T211">ansporto priemonės techninė būklė, atitinkanti susisiekimo ministro arba jo įgalioto asmens tvirtinamus techninius motorinių transporto priemonių ir jų priekabų reikalavimus, arba gamintojo nustatyti transporto priemonės dalies, įrangos, komponento, sistem</text:span><text:span text:style-name="T212">os veikimo parametrai.</text:span></text:p>
      <text:p text:style-name="P213"><text:span text:style-name="T214">5.6</text:span><text:span text:style-name="T215">.</text:span><text:span text:style-name="T216"><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217"><text:span text:style-name="T218">5.7</text:span><text:span text:style-name="T219">.</text:span><text:span text:style-name="T220"><text:tab/></text:span>Sąvokos<text:span text:style-name="T221"><text:s/></text:span>„techninė ekspertizė“ ir „transporto priemonė“ suprantamos taip, kaip jos apibrėžtos<text:span text:style-name="T222"><text:s/></text:span><text:span text:style-name="T223">Lietuvos Respublikos s</text:span><text:span text:style-name="T224">augaus eismo automobilių keliais įstatym</text:span><text:span text:style-name="T225">e.</text:span></text:p>
      <text:p text:style-name="P226"><text:span text:style-name="T227">5.8</text:span><text:span text:style-name="T228">.</text:span><text:span text:style-name="T229"><text:tab/></text:span>Sąvokos „atsarginės dalys“, „dalys“, „gamintojas“, „įranga“, „komponentas“, „transporto priemonės remonto ir priežiūros informacija“, „sistema“ suprantamos taip, kaip jos apibrėžtos 2018 m. gegužės 30 d. Europos Parlamento ir Tarybos reglamente<text:s/>(ES) 2018/858 dėl motorinių transporto priemonių ir jų priekabų bei tokioms transporto priemonėms skirtų sistemų, komponentų ir atskirų techninių mazgų patvirtinimo ir rinkos priežiūros, kuriuo iš dalies keičiami reglamentai (EB) Nr. 715/2007 ir (EB) Nr.<text:s/>595/2009 bei panaikinama Direktyva 2007/46/EB su visais pakeitimais.</text:p>
      <text:p text:style-name="P230"><text:span text:style-name="T231">5.9</text:span><text:span text:style-name="T232">.</text:span><text:span text:style-name="T233"><text:tab/></text:span>Kitos sąvokos suprantamos taip, kaip jos apibrėžtos Lietuvos Respublikos a<text:span text:style-name="T234">tliekų tvarkymo įstatyme,<text:s/></text:span><text:span text:style-name="T235">Lietuvos Respublikos<text:s/></text:span><text:span text:style-name="T236">aplinkos apsaugos įstatyme, Lietuvos Respublikos statybos</text:span><text:span text:style-name="T237"><text:s/>įstatyme, Lietuvos Respublikos žemės įstatyme, S</text:span><text:span text:style-name="T238">augaus eismo automobilių keliais įstatyme, Lietuvos Respublikos vandens įstatyme, Lietuvos Respublikos<text:s/></text:span>aplinkos oro apsaugos įstatyme,<text:s/><text:span text:style-name="T239">Lietuvos Respublikos teritorijų planavimo įstatyme, Lietuvos Respublikos</text:span><text:span text:style-name="T240"><text:s/>pridėtinės vertės mokesčio įstatyme,</text:span><text:s/>Motorinių transporto priemonių, jų priekabų gamybos ir perdirbimo ir techninės ekspertizės atlikimo tvarkos apraše<text:span text:style-name="T241">.<text:s/></text:span></text:p>
      <text:p text:style-name="P242">6.<text:tab/>Darbai turi būti atliekami taip, kad neprieštarautų gamintojo nustatytai transporto priemonės remonto ir priežiūros informacijai ir nenulemtų transporto priemonės techninės būklės neatitikties<text:s/><text:span text:style-name="T243">susisiekimo ministro arba jo įgalioto asmens tvirtinamiems</text:span><text:s/>techniniams motorinių transporto priemonių ir jų priekabų reikalavimams ir<text:s/><text:span text:style-name="T244">Aprašo VI skyriuje nu</text:span><text:span text:style-name="T245">rodytiems aplinkos oro apsaugos reikalavimams</text:span>.</text:p>
      <text:p text:style-name="P246"/>
      <text:p text:style-name="P247"><text:span text:style-name="T248">II</text:span><text:span text:style-name="T249"><text:s/>SKYRIUS</text:span></text:p>
      <text:p text:style-name="P250"><text:span text:style-name="T251">REIKALAVIMAI PASLAUGOS TEIKĖJUI</text:span></text:p>
      <text:p text:style-name="P252"/>
      <text:p text:style-name="P253">7.<text:tab/>Paslaugos teikėjas privalo:</text:p>
      <text:p text:style-name="P254"><text:span text:style-name="T255">7.1</text:span><text:span text:style-name="T256">.</text:span><text:span text:style-name="T257"><text:tab/></text:span>paslaugos teikimo vietoje ir interneto svetainėje (jei tokią turi) pateikti informaciją, nurodytą Lietuvos<text:s/>Respublikos civilinio kodekso 6.719 straipsnyje;</text:p>
      <text:p text:style-name="P258"><text:span text:style-name="T259">7.2</text:span><text:span text:style-name="T260">.</text:span><text:span text:style-name="T261"><text:tab/></text:span>turėti ir naudoti įrangą, įrankius ir (ar) matavimo priemones, reikalingas konkretiems darbams atlikti;</text:p>
      <text:p text:style-name="P262"><text:span text:style-name="T263">7.3</text:span><text:span text:style-name="T264">.</text:span><text:span text:style-name="T265"><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text:s/>patikrų sąrašo patvirtinimo“;</text:p>
      <text:p text:style-name="P266"><text:span text:style-name="T267">7.4</text:span><text:span text:style-name="T268">.</text:span><text:span text:style-name="T269"><text:tab/></text:span><text:span text:style-name="T270">turėti paslaugai teikti reikalingą kvalifikaciją ar kompetenciją;</text:span></text:p>
      <text:p text:style-name="P271"><text:span text:style-name="T272">7.5</text:span><text:span text:style-name="T273">.</text:span><text:span text:style-name="T274"><text:tab/></text:span><text:span text:style-name="T275">saugoti rašytines paslaugų<text:s/></text:span>teikimo<text:s/><text:span text:style-name="T276">sutartis, kuriomis patvirtinamas susitarimas tarp transporto priemonės valdytojo ir paslaugos teikėjo dėl paslaugos atlikimo (toliau – užsakymo paraiška), ir kitus su paslaugos teikimu susijusius dokumentus Lietuvos Respublikos dokumentų ir archyvų įstatym</text:span><text:span text:style-name="T277">e nustatyta tvarka 10 metų po paslaugos suteikimo dienos.<text:s/></text:span></text:p>
      <text:p text:style-name="P278"/>
      <text:p text:style-name="P279"><text:span text:style-name="T280">III</text:span><text:span text:style-name="T281"><text:s/>SKYRIUS</text:span></text:p>
      <text:p text:style-name="P282"><text:span text:style-name="T283">DARBŲ VIETAI KELIAMI APLINKOS APSAUGOS REIKALAVIMAI<text:s/></text:span></text:p>
      <text:p text:style-name="P284"/>
      <text:p text:style-name="P285"><text:span text:style-name="T286">8</text:span><text:span text:style-name="T287">.</text:span><text:span text:style-name="T288"><text:tab/>Darbai turi būti atliekami Aprašo 9 punkto nuostatas atitinkančiose patalpose ar statiniuose (toliau – darbų vieta)</text:span><text:span text:style-name="T289">, išskyrus atvejus, kai:</text:span></text:p>
      <text:p text:style-name="P290"><text:span text:style-name="T291">8.1</text:span><text:span text:style-name="T292">.</text:span><text:span text:style-name="T293"><text:tab/>atliekama transporto priemonės diagnostika (toliau – diagnostika) ar teikiama techninė pagalba, remonto ir (ar) keitimo, ratų keitimo, stiklų remonto jų nekeičiant, žibintų šviesos šaltinių keitimo, įrangos, sistemos ar komp</text:span><text:span text:style-name="T294">onento papildymo eksploataciniais skysčiais (pavyzdžiui, aušinimo, stabdžių, vairo stiprintuvo, langų plovimo) paslauga;</text:span></text:p>
      <text:p text:style-name="P295"><text:span text:style-name="T296">8.2</text:span><text:span text:style-name="T297">.</text:span><text:span text:style-name="T298"><text:tab/>paslaugų teikėjo teritorijoje (veiklos vietoje) pildomos oro kondicionavimo sistemos;</text:span></text:p>
      <text:p text:style-name="P299"><text:span text:style-name="T300">8.3</text:span><text:span text:style-name="T301">.</text:span><text:span text:style-name="T302"><text:tab/>darbus savarankiškai atlieka fi</text:span><text:span text:style-name="T303">ziniai asmenys – transporto priemonių valdytojai.</text:span></text:p>
      <text:p text:style-name="P304"><text:span text:style-name="T305">9</text:span><text:span text:style-name="T306">.</text:span><text:span text:style-name="T307"><text:tab/></text:span><text:span text:style-name="T308">Darbų vieta turi atitikti šiuos reikalavimus:</text:span></text:p>
      <text:p text:style-name="P309"><text:span text:style-name="T310">9.1</text:span><text:span text:style-name="T311">.</text:span><text:span text:style-name="T312"><text:tab/><text:s/>Turi būti įrengta skysčiams nelaidi danga, atspari ardančiam degalų, transporto priemonėje naudojamų eksploatacinių ir kitų skysčių poveikiui.</text:span></text:p>
      <text:p text:style-name="P313"><text:span text:style-name="T314">9.2</text:span><text:span text:style-name="T315">.</text:span><text:span text:style-name="T316"><text:tab/><text:s/>Nutekėjusių skysčių surinkimo sistema (jeigu įrengta ar ketinama ją įrengti) negali būti sujungta su nuotakynu (išskyrus darbų vietas, skirtas transporto priemonių kėbului plauti).</text:span></text:p>
      <text:p text:style-name="P317"><text:span text:style-name="T318">9.3</text:span><text:span text:style-name="T319">.</text:span><text:span text:style-name="T320"><text:tab/>Darbų vietoje turi būti priemonių išsiliejusiems teršala</text:span><text:span text:style-name="T321">ms surinkti ir (ar) neutralizuoti – absorbentų komplektų ar kitų priemonių, leidžiančių absorbuoti, neutralizuoti ne mažiau kaip 0,01 kub. m bet kuriai transporto priemonei eksploatuoti naudojamo skysčio<text:s/></text:span><text:span text:style-name="T322">(išskyrus neužterštą vandenį)<text:s/></text:span><text:span text:style-name="T323">ir ne mažiau kaip 0,1<text:s/></text:span><text:span text:style-name="T324">kub. m</text:span><text:span text:style-name="T325"><text:s/></text:span><text:span text:style-name="T326">naftos produktų.</text:span></text:p>
      <text:p text:style-name="P327"/>
      <text:p text:style-name="P328"><text:span text:style-name="T329">IV</text:span><text:span text:style-name="T330"><text:s/>SKYRIUS</text:span></text:p>
      <text:p text:style-name="P331"><text:span text:style-name="T332">DARBAMS KELIAMI ATLIEKŲ TVARKYMO REIKALAVIMAI<text:s/></text:span></text:p>
      <text:p text:style-name="P333"/>
      <text:p text:style-name="P334">10.<text:tab/><text:span text:style-name="T335">Paslaugų teikėjas turi<text:s/></text:span>iki paslaugų teikimo pradžios Vieningoje gaminių, pakuočių ir atliekų apskaitos informacinėje sistemoje (toliau – GPAIS) pateikti<text:s/>transporto priemonių techninės priežiūros<text:span text:style-name="T336">, remonto ir (ar) techninės pagalbos<text:s/></text:span>paslaugų<text:s/><text:span text:style-name="T337">teikėjo deklaraciją,</text:span><text:span text:style-name="T338"><text:s/></text:span><text:span text:style-name="T339">kurios nustatyta forma pateikta Aprašo 1 priede (toliau – deklaracija)</text:span><text:span text:style-name="T340">.<text:s/></text:span><text:span text:style-name="T341">Pasikeitus deklaracijos duomenims, paslaugos teikėjas privalo ne vėliau kaip</text:span><text:span text:style-name="T342"><text:s/></text:span>per 5 darbo dienas<text:s/><text:span text:style-name="T343">patikslinti deklaracijos duomenis GPAIS.</text:span></text:p>
      <text:p text:style-name="P344"><text:span text:style-name="T345">11</text:span><text:span text:style-name="T346">.</text:span><text:span text:style-name="T347"><text:tab/>GPAIS deklaraciją pateikęs paslaugų teikėjas įtraukiamas į transporto priemonių techninės priežiūros ir remonto paslaugas teikiančių įmonių sąrašą (toliau – sąrašas). Sąraše pateikiami du</text:span><text:span text:style-name="T348">omenys apie paslaugų teikėjus ir jų vykdomą veiklą – juridinio asmens kodas ir pavadinimas arba fizinio asmens, vykdančio individualią veiklą, vardas ir pavardė, veiklos vietos adresas, vykdoma veikla.</text:span></text:p>
      <text:p text:style-name="P349"><text:span text:style-name="T350">12</text:span><text:span text:style-name="T351">.</text:span><text:span text:style-name="T352"><text:tab/>Sąrašas skelbiamas GPAIS interneto svetainėje.</text:span><text:span text:style-name="T353"><text:s/>Paslaugos teikėjas iš sąrašo pašalinamas, kai GPAIS pateikia informaciją, kad registruotoje veiklos vietoje paslaugos nebeteikiamos.</text:span></text:p>
      <text:p text:style-name="P354">13.<text:tab/><text:span text:style-name="T355">Paslaugų teikėjas privalo tvarkyti atliekų susidarymo apskaitą ir teikti atliekų susidarymo apskaitos metines atas</text:span><text:span text:style-name="T356">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357"><text:s/>nustatyta tvarka</text:span>.</text:p>
      <text:p text:style-name="P358">14.<text:tab/><text:span text:style-name="T359">Paslaugų teikėjas<text:s/></text:span>techninės pagalbos metu susidariusias atliekas turi nugabenti deklaracijoje nurodytos veiklos vietos adresu ir ten laikinai laikyti<text:s/><text:span text:style-name="T360">Atliekų tvarkymo taisyklėse, patvirtintose Lietuvos Respublikos aplink</text:span><text:span text:style-name="T361">os ministro 1999 m. liepos 14 d. įsakymu Nr. 217 „Dėl Atliekų tvarkymo taisyklių patvirtinimo“ (toliau – Atliekų tvarkymo taisyklės),</text:span><text:s/>nustatyta tvarka.<text:s/><text:span text:style-name="T362">Deklaracijoje nurodyta veiklos vieta laikoma atliekų susidarymo vieta.</text:span></text:p>
      <text:p text:style-name="P363"><text:span text:style-name="T364">15</text:span><text:span text:style-name="T365">.</text:span><text:span text:style-name="T366"><text:tab/>Atliekant darbus turi būt</text:span><text:span text:style-name="T367">i laikomasi šių reikalavimų:</text:span></text:p>
      <text:p text:style-name="P368"><text:span text:style-name="T369">15.1</text:span><text:span text:style-name="T370">.</text:span><text:span text:style-name="T371"><text:tab/>Nutekėję teršalai surenkami (pavyzdžiui, absorbuojami, valomi), susidariusios atliekos identifikuojamos<text:s/></text:span><text:span text:style-name="T372">Atliekų tvarkymo taisyklėse<text:s/></text:span><text:span text:style-name="T373">nustatyta tvarka.</text:span></text:p>
      <text:p text:style-name="P374"><text:span text:style-name="T375">15.2</text:span><text:span text:style-name="T376">.</text:span><text:span text:style-name="T377"><text:tab/>Susidariusios atliekos tvarkomos<text:s/></text:span><text:span text:style-name="T378">Atliekų tvarkymo<text:s/></text:span><text:span text:style-name="T379">taisyklėse</text:span><text:span text:style-name="T380">, Baterijų ir akumuliatorių bei baterijų ir akumuliatorių atliekų tvarkymo taisyklėse, patvirtintose Lietuvos Respublikos aplinkos ministro 2002 m. gruodžio 21 d. įsakymu Nr. 625 „Dėl Baterijų ir akumuliatorių bei baterijų ir akumuliatorių atliek</text:span><text:span text:style-name="T381">ų tvarkymo taisyklių patvirtinimo“, nustatyta tvarka.</text:span></text:p>
      <text:p text:style-name="P382"><text:span text:style-name="T383">16</text:span><text:span text:style-name="T384">.</text:span><text:span text:style-name="T385"><text:tab/>Aprašas</text:span><text:span text:style-name="T386"><text:s/>neapriboja paslaugų teikėjo teisių imtis papildomų priemonių saugiam atliekų laikymui užtikrinti atsižvelgiant į jų savybes ir kiekį.</text:span></text:p>
      <text:p text:style-name="P387"><text:span text:style-name="T388">17</text:span><text:span text:style-name="T389">.</text:span><text:span text:style-name="T390"><text:tab/></text:span><text:span text:style-name="T391">Paslaugų teikėjas transporto priemonės<text:s/></text:span><text:span text:style-name="T392">valdytojui jo prašymu perduoda tik iš jo valdomos transporto priemonės išmontuotas pakartotinai naudoti tinkamas transporto priemonės dalis. Paslaugų teikėjas apie tai nurodo užsakymo paraiškoje.</text:span></text:p>
      <text:p text:style-name="P393"><text:span text:style-name="T394">18</text:span><text:span text:style-name="T395">.</text:span><text:span text:style-name="T396"><text:tab/></text:span><text:span text:style-name="T397">Išmontuota transporto priemonės dalis, kurios suteik</text:span><text:span text:style-name="T398">us paslaugas atsisakė transporto priemonės valdytojas, paslaugų teikėjo tvarkoma kaip atlieka ir perduodama atliekų tvarkytojui.<text:s/></text:span></text:p>
      <text:p text:style-name="P399"/>
      <text:p text:style-name="P400"><text:span text:style-name="T401">V</text:span><text:span text:style-name="T402"><text:s/>SKYRIUS</text:span></text:p>
      <text:p text:style-name="P403"><text:span text:style-name="T404">DARBAMS KELIAMI NUOTEKŲ TVARKYMO REIKALAVIMAI<text:s/></text:span></text:p>
      <text:p text:style-name="P405"/>
      <text:p text:style-name="P406"><text:span text:style-name="T407">19</text:span><text:span text:style-name="T408">.</text:span><text:span text:style-name="T409"><text:tab/>Atliekant darbus susidarančios nuotekos tvarkomos Nuo</text:span><text:span text:style-name="T410">tekų tvarkymo reglamente, patvirtintame Lietuvos Respublikos aplinkos ministro 2006 m. gegužės 17 d. įsakymu Nr. D1-236 „Dėl Nuotekų tvarkymo reglamento patvirtinimo“ (toliau – Nuotekų tvarkymo reglamentas), nustatyta tvarka.</text:span></text:p>
      <text:p text:style-name="P411"><text:span text:style-name="T412">20</text:span><text:span text:style-name="T413">.</text:span><text:span text:style-name="T414"><text:tab/>Skysčiai, kurie susida</text:span><text:span text:style-name="T415">ro plaunant variklius ar jų dalis, ir varikliams ar jų dalims plauti naudojamos kitos medžiagos (pavyzdžiui, tirpikliai ar tirpiklių turintys preparatai), išskyrus <text:s/>vandenį ir paviršinio aktyvumo medžiagas (detergentus), negali patekti į nuotakyną ir (ar)<text:s/></text:span><text:span text:style-name="T416">į aplinką – jie turi būti tvarkomi kaip pavojingosios atliekos Atliekų tvarkymo taisyklėse nustatyta tvarka.</text:span></text:p>
      <text:p text:style-name="P417"><text:span text:style-name="T418">21</text:span><text:span text:style-name="T419">.</text:span><text:span text:style-name="T420"><text:tab/>Nuotekos, susidarančios plaunant transporto priemones, laikomos gamybinėmis nuotekomis ir tvarkomos Nuotekų tvarkymo reglamente nustatyta t</text:span><text:span text:style-name="T421">varka.</text:span></text:p>
      <text:p text:style-name="P422">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423"/>
      <text:p text:style-name="P424"><text:span text:style-name="T425">VI</text:span><text:span text:style-name="T426"><text:s/>SKYRIUS</text:span></text:p>
      <text:p text:style-name="P427"><text:span text:style-name="T428">DARBAMS KELIAMI APLINKOS ORO APSAUGOS REIKALAVIMAI<text:s/></text:span></text:p>
      <text:p text:style-name="P429"/>
      <text:p text:style-name="P430"><text:span text:style-name="T431">23</text:span><text:span text:style-name="T432">.</text:span><text:span text:style-name="T433"><text:tab/>Atliekant transporto priemonės degalų tiekimo, oro tiekimo, išmetamųjų dujų neutralizavimo dalių, įrangos, komponentų,<text:s/></text:span><text:span text:style-name="T434">sistemų, kurios daro poveikį išmetamosioms dujoms, darbus, turi būti vadovaujamasi aplinkos apsaugos normatyviniais dokumentais „Automobiliai su benzininiais (kibirkštinio uždegimo) varikliais. Anglies monoksidas išmetamosiose dujose. Normos ir matavimo me</text:span><text:span text:style-name="T435">todai. LAND 14-2015“ ir „Automobiliai su dyzeliniais (uždegimo suspaudimu) varikliais. Išmetamųjų dujų dūmingumas. Normos ir matavimo metodai. LAND 15-2015“, patvirtintais Lietuvos Respublikos aplinkos ministro 2000 m. kovo 8 d. įsakymu Nr. 89 „Dėl aplinko</text:span><text:span text:style-name="T436">s apsaugos normatyvinių dokumentų LAND 14-2015 ir LAND 15-2015 patvirtinimo“ (toliau – Teršalų išmetimo reikalavimai).</text:span><text:s/></text:p>
      <text:p text:style-name="P437">Punkto pakeitimai:</text:p>
      <text:p text:style-name="P438"><text:span text:style-name="T439">Nr.<text:s/></text:span><text:a xlink:href="https://www.e-tar.lt/portal/legalAct.html?documentId=56451e80fe3b11eea28cd23166221a3c" office:target-frame-name="_top" xlink:show="replace"><text:span text:style-name="T440">3-129/D1-124</text:span></text:a><text:span text:style-name="T441">,<text:s/></text:span><text:span text:style-name="T442">2024-04-19, paskelbta TAR 2024-04-19, i. k. 2024-07252</text:span></text:p>
      <text:p text:style-name="Normal"/>
      <text:p text:style-name="P443">24.<text:tab/>Transporto priemonės techninė būklė, jei buvo atlikta degalų tiekimo, oro tiekimo, išmetamųjų dujų neutralizavimo dalių, įrangos, komponentų, sistemų techninė priežiūra ar remontas, įskaitant<text:s/>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text:s/>matavimas ir jo rezultatai nurodomi užsakymo paraiškoje ar kituose transporto priemonės valdytojui išduodamuose dokumentuose.</text:p>
      <text:p text:style-name="P444">25.<text:tab/>Draudžiama į transporto priemonę įmontuoti dalis, įrangą, komponentus, sistemas, kurie nenumatyti gamintojo ir mažina, atjungia ar išderina išmetamųjų dujų neutralizavimo įrangos veikimą ir (ar) veiksmingumą.</text:p>
      <text:p text:style-name="P445">26.<text:tab/><text:span text:style-name="T446">Transporto priemonę ar jos dalis padengiant pakartotinės apdailos produktais ne jos gamybos<text:s/></text:span>metu (toliau – pakartotinė apdaila) privaloma:</text:p>
      <text:p text:style-name="P447"><text:span text:style-name="T448">26.1</text:span><text:span text:style-name="T449">.</text:span><text:span text:style-name="T450"><text:tab/></text:span>naudoti dažymo kameras, kurioms dažymo kamerų gamintojas ar jo įgaliotas atstovas yra išavęs dokumentus;</text:p>
      <text:p text:style-name="P451"><text:span text:style-name="T452">26.2</text:span><text:span text:style-name="T453">. naudoti<text:s/></text:span><text:span text:style-name="T454">pakartotinės apdailos<text:s/></text:span><text:span text:style-name="T455">produktus, paženklintus pagal Lakiųjų organinių junginių kiekių, susidarančių naudojant organinius tirpiklius tam tikrų dažų</text:span><text:span text:style-name="T456">, lakų ir transporto priemonių pakartotinės apdailos produktų sudėtyje, ribojimo taisyklių, patvirtintų Lietuvos Respublikos aplinkos ministro 2023 m. lapkričio <text:s/>28 d. įsakymu Nr. D1-383 „Dėl Lakiųjų organinių junginių kiekių, susidarančių naudojant organi</text:span><text:span text:style-name="T457">nius tirpiklius tam tikrų dažų, lakų ir transporto priemonių pakartotinės apdailos produktų sudėtyje, ribojimo taisyklių patvirtinimo“ (toliau – LOJ turinčių produktų naudojimo taisyklės), reikalavimus. Lakiųjų organinių junginių (toliau – LOJ) turinčių pr</text:span><text:span text:style-name="T458">oduktų sudėtyje LOJ kiekis neturi viršyti LOJ turinčių produktų naudojimo taisyklėse nustatytų kiekio ribinių verčių;</text:span><text:s/></text:p>
      <text:p text:style-name="P459">Papunkčio pakeitimai:</text:p>
      <text:p text:style-name="P460"><text:span text:style-name="T461">Nr.<text:s/></text:span><text:a xlink:href="https://www.e-tar.lt/portal/legalAct.html?documentId=56451e80fe3b11eea28cd23166221a3c" office:target-frame-name="_top" xlink:show="replace"><text:span text:style-name="T462">3-129/D1-124</text:span></text:a><text:span text:style-name="T463">,</text:span><text:span text:style-name="T464"><text:s/>2024-04-19, paskelbta TAR 2024-04-19, i. k. 2024-07252</text:span></text:p>
      <text:p text:style-name="Normal"/>
      <text:p text:style-name="P465"><text:span text:style-name="T466">26.3</text:span><text:span text:style-name="T467">. laikytis Aplinkos oro taršos šaltinių ir iš jų išmetamų teršalų inventorizacijos ir ataskaitų teikimo taisyklių, patvirtintų Lietuvos Respublikos aplinkos ministro 2002 m. birželio 27 d. įs</text:span><text:span text:style-name="T468">akymu Nr. 340 „Dėl Aplinkos oro taršos šaltinių ir iš jų išmetamų teršalų inventorizacijos ir ataskaitų teikimo taisyklių patvirtinimo“.</text:span><text:s/></text:p>
      <text:p text:style-name="P469">Papildyta papunkčiu:</text:p>
      <text:p text:style-name="P470"><text:span text:style-name="T471">Nr.<text:s/></text:span><text:a xlink:href="https://www.e-tar.lt/portal/legalAct.html?documentId=56451e80fe3b11eea28cd23166221a3c" office:target-frame-name="_top" xlink:show="replace"><text:span text:style-name="T472">3-129/D1-124</text:span></text:a><text:span text:style-name="T473">, 2024-04-19, paskelbta TAR 2024-04-19, i. k. 2024-07252</text:span></text:p>
      <text:p text:style-name="Normal"/>
      <text:p text:style-name="P474"><text:span text:style-name="T475">VII</text:span><text:span text:style-name="T476"><text:s/>SKYRIUS</text:span></text:p>
      <text:p text:style-name="P477"><text:span text:style-name="T478">TRANPORTO PRIEMONIŲ ORO KONDICIONAVIMO SISTEMŲ TECHNINĖS PRIEŽIŪROS REIKALAVIMAI</text:span></text:p>
      <text:p text:style-name="P479"/>
      <text:p text:style-name="P480"><text:span text:style-name="T481">27</text:span><text:span text:style-name="T482">.</text:span><text:span text:style-name="T483"><text:tab/>Su transporto priemonių oro kondicionavimo sistemomis susijusių darbų<text:s/></text:span><text:span text:style-name="T484">reikalavimai:</text:span></text:p>
      <text:p text:style-name="P485"><text:span text:style-name="T486">27.1</text:span><text:span text:style-name="T487">.</text:span><text:span text:style-name="T488"><text:tab/></text:span><text:span text:style-name="T489">Draudžiama išleisti į atmosferą<text:s/></text:span>fluorintas šiltnamio efektą sukeliančias dujas<text:s/><text:span text:style-name="T490">(toliau – ŠESD), jei tai nėra techniškai būtina jas naudojant pagal paskirtį.</text:span></text:p>
      <text:p text:style-name="P491"><text:span text:style-name="T492">27.2</text:span><text:span text:style-name="T493">.</text:span><text:span text:style-name="T494"><text:tab/></text:span><text:span text:style-name="T495">Prieš pildant transporto priemonės oro kondicionavimo sistemą, priv</text:span><text:span text:style-name="T496">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97"><text:span text:style-name="T498">27.3</text:span><text:span text:style-name="T499">.</text:span><text:span text:style-name="T500"><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501"><text:span text:style-name="T502">27.4</text:span><text:span text:style-name="T503">.</text:span><text:span text:style-name="T504"><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505"/>
      <text:p text:style-name="P506"><text:span text:style-name="T507">VIII</text:span><text:span text:style-name="T508"><text:s/>SKYRIUS</text:span></text:p>
      <text:p text:style-name="P509"><text:span text:style-name="T510">APLINKOS APSAUGOS REIKALAVIMAI FIZINIAMS ASMENIMS, KURIE SAVAR</text:span><text:span text:style-name="T511">ANKIŠKAI ATLIEKA SU SAVO VALDOMA TRANSPORTO PRIEMONE SUSIJUSIUS DARBUS</text:span></text:p>
      <text:p text:style-name="P512"/>
      <text:p text:style-name="P513"><text:span text:style-name="T514">28</text:span><text:span text:style-name="T515">.</text:span><text:span text:style-name="T516"><text:tab/></text:span>Kai fizinis asmuo savarankiškai atlieka su savo valdoma transporto priemone susijusius darbus<text:span text:style-name="T517">:</text:span></text:p>
      <text:p text:style-name="P518"><text:span text:style-name="T519">28.1</text:span><text:span text:style-name="T520">.</text:span><text:span text:style-name="T521"><text:tab/></text:span><text:span text:style-name="T522">susidariusios atliekos tvarkomos<text:s/></text:span><text:span text:style-name="T523">Atliekų tvarkymo taisyklėse nustatyta tv</text:span><text:span text:style-name="T524">arka;</text:span></text:p>
      <text:p text:style-name="P525"><text:span text:style-name="T526">28.2</text:span><text:span text:style-name="T527">.</text:span><text:span text:style-name="T528"><text:tab/></text:span><text:span text:style-name="T529">n</text:span><text:span text:style-name="T530">audoti netinkami transporto priemonių eksploataciniai skysčiai (išskyrus vandenį)<text:s/></text:span><text:span text:style-name="T531">negali patekti į nuotakyną ir (ar) į aplinką</text:span><text:span text:style-name="T532"><text:s/>ir turi būti tvarkomi kaip pavojingosios atliekos Atliekų tvarkymo taisyklėse nustatyta tvarka;</text:span></text:p>
      <text:p text:style-name="P533"><text:span text:style-name="T534">28.3</text:span><text:span text:style-name="T535">.</text:span><text:span text:style-name="T536"><text:tab/></text:span><text:span text:style-name="T537">susidariusios nuotekos tvarkomos Nuotekų tvarkymo reglamente nustatyta tvarka.</text:span></text:p>
      <text:p text:style-name="P538"/>
      <text:p text:style-name="P539"><text:span text:style-name="T540">IX</text:span><text:span text:style-name="T541"><text:s/>SKYRIUS</text:span></text:p>
      <text:p text:style-name="P542"><text:span text:style-name="T543">PASLAUGŲ TEIKIMO TVARKA</text:span></text:p>
      <text:p text:style-name="P544"/>
      <text:p text:style-name="P545"><text:span text:style-name="T546">29</text:span><text:span text:style-name="T547">.</text:span><text:span text:style-name="T548"><text:tab/>Paslaugos gali būti pradėtos teikti tik užpildžius 2 egzemplioriais užsakymo paraiškos, kurios rekomenduojama forma pateikta</text:span><text:span text:style-name="T549"><text:s/>Aprašo 2 priede, I dalį „Pradžia“ arba kitą paslaugos teikėjo naudojamą dokumentą, atitinkantį Aprašo 2 priede nurodytos rekomenduojamos užsakymo paraiškos turinį, ir perdavus vieną egzempliorių transporto priemonės valdytojui. Užsakymo paraiška gali būti</text:span><text:span text:style-name="T550"><text:s/>pildoma elektroniniu būdu, taip užpildyta paraiška turi būti perduota transporto priemonės valdytojui elektroniniu paštu.</text:span></text:p>
      <text:p text:style-name="P551"><text:span text:style-name="T552">30</text:span><text:span text:style-name="T553">.</text:span><text:span text:style-name="T554"><text:tab/>Užsakymo paraiška paslaugos teikėjo sprendimu gali būti nepildoma:</text:span></text:p>
      <text:p text:style-name="P555"/>
      <text:p text:style-name="P556"><text:span text:style-name="T557">30.1</text:span><text:span text:style-name="T558">.</text:span><text:span text:style-name="T559"><text:tab/>atliekant diagnostiką ar teikiant techninę pagalb</text:span><text:span text:style-name="T560">ą, padangų remonto ir (ar) keitimo, ratų keitimo, stiklų remonto jų nekeičiant, žibintų šviesos šaltinių keitimo, įrangos, sistemos ar komponento papildymo eksploataciniais skysčiais (pavyzdžiui, aušinimo, stabdžių, vairo stiprintuvo, langų plovimo) paslau</text:span><text:span text:style-name="T561">gas;</text:span></text:p>
      <text:p text:style-name="Normal"/>
      <text:p text:style-name="P562"><text:span text:style-name="T563">30.2</text:span><text:span text:style-name="T564">.</text:span><text:span text:style-name="T565"><text:tab/>teikiant transporto priemonių ar jų dalių, įrangos, sistemos, komponentų plovimo paslaugą;</text:span></text:p>
      <text:p text:style-name="P566"><text:span text:style-name="T567">30.3</text:span><text:span text:style-name="T568">.</text:span><text:span text:style-name="T569"><text:tab/>teikiant transporto priemonių salonų ir jų elementų remonto ir valymo paslaugas;</text:span></text:p>
      <text:p text:style-name="P570"><text:span text:style-name="T571">30.4</text:span><text:span text:style-name="T572">.</text:span><text:span text:style-name="T573"><text:tab/>teikiant transporto priemonių papildomo padengim</text:span><text:span text:style-name="T574">o antikorozinėmis priemonėmis paslaugą;</text:span></text:p>
      <text:p text:style-name="P575"><text:span text:style-name="T576">30.5</text:span><text:span text:style-name="T577">.</text:span><text:span text:style-name="T578"><text:tab/>atliekant gamintojo nenumatytos transporto priemonės dalies, įrangos, komponento ar sistemos (pavyzdžiui, vaizdo ir (ar) garso įrangos, papildomos bagažinės, dviračių laikiklių, papildomų šviesos žibintų, s</text:span><text:span text:style-name="T579">tiklų plėvelių, dekoratyvinių elementų ir pan.) montavimo (įdėjimo), keitimo, jų techninės priežiūros ir (ar) remonto paslaugas;</text:span></text:p>
      <text:p text:style-name="P580"><text:span text:style-name="T581">30.6</text:span><text:span text:style-name="T582">.</text:span><text:span text:style-name="T583"><text:tab/>atliekant tik diagnostiką (be techninės priežiūros ir (ar) remonto).</text:span></text:p>
      <text:p text:style-name="P584">31.<text:tab/>Užsakymo paraiškos nebuvimas Aprašo 30<text:s/>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585"><text:span text:style-name="T586">32</text:span><text:span text:style-name="T587">.</text:span><text:span text:style-name="T588"><text:tab/>Paslauga laikoma pradėta teikti, kai transporto priemonė yra fiziškai perduota paslaugos teikėjui – yra paslaugos teikėjo darbų vietoje, jų teritorijo</text:span><text:span text:style-name="T589">je ir (ar) transporto priemonės valdytojas yra perdavęs jos variklio paleidimo raktą.</text:span></text:p>
      <text:p text:style-name="P590">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591">galimas pasekmes ir pateikti kitą informac</text:span><text:span text:style-name="T592">iją, turinčią įtakos transporto priemonės valdytojo apsisprendimui gauti techninės priežiūros ir (ar) remonto paslaugą.</text:span></text:p>
      <text:p text:style-name="P593"><text:span text:style-name="T594">34</text:span><text:span text:style-name="T595">.</text:span><text:span text:style-name="T596"><text:tab/></text:span>Jei paslaugos teikėjas naudojasi trečiųjų asmenų paslaugomis, jis privalo nurodyti tai užsakymo paraiškoje. Jei trečiųjų asmenų<text:s/>paslaugos prireikia teikiant paslaugą, būtina gauti (<text:span text:style-name="T597">atsekama forma ir būdu)<text:s/></text:span>transporto priemonės valdytojo pritarimą.<text:s/></text:p>
      <text:p text:style-name="P598"><text:span text:style-name="T599">35</text:span><text:span text:style-name="T600">.  Atkuriamąjį remontą<text:s/></text:span><text:span text:style-name="T601">ir transporto priemonės remontą po eismo ar kito įvykio</text:span><text:span text:style-name="T602"><text:s/></text:span><text:span text:style-name="T603">paslaugos teikėjas gali atlikti tik vadovaudamasis<text:s/></text:span><text:span text:style-name="T604">transporto priemonės gamintojo transporto priemonės remonto ir priežiūros informacija.</text:span><text:s/></text:p>
      <text:p text:style-name="P605">Punkto pakeitimai:</text:p>
      <text:p text:style-name="P606"><text:span text:style-name="T607">Nr.<text:s/></text:span><text:a xlink:href="https://www.e-tar.lt/portal/legalAct.html?documentId=56451e80fe3b11eea28cd23166221a3c" office:target-frame-name="_top" xlink:show="replace"><text:span text:style-name="T608">3-129/D1-124</text:span></text:a><text:span text:style-name="T609">, 2024-04-19, paskelbta TAR 2024-04</text:span><text:span text:style-name="T610">-19, i. k. 2024-07252</text:span></text:p>
      <text:p text:style-name="Normal"/>
      <text:p text:style-name="P611"><text:span text:style-name="T612">36</text:span><text:span text:style-name="T613">.</text:span><text:span text:style-name="T614"><text:tab/>Visi planuojami ir reikalingi papildomi darbai ir atsarginės dalys turi būti atsekama forma ir būdu suderinti su transporto priemonės valdytoju. Atsarginės dalys turi būti tinkamos tik tai konkrečiai transporto priemonei, išs</text:span><text:span text:style-name="T615">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616">.</text:span></text:p>
      <text:p text:style-name="P617"><text:span text:style-name="T618">37</text:span><text:span text:style-name="T619">.  Teikiant paslaugą, pildoma užsakymo paraiškos, kurią turi paslaugos teikėjas, II dalis „Paslaugos eiga“. Kai atliekamas atkuriamasis remontas<text:s/></text:span><text:span text:style-name="T620">arba transporto priemonės remontas po eismo ar kito įvykio</text:span><text:span text:style-name="T621">, paslaugos<text:s/></text:span><text:span text:style-name="T622">teikėjas privalo padaryti visų atliktų procedūrų, technologinių procesų ir pakeistų dalių nuotraukas (raiška – ne mažesnė kaip 1181×1795 pikselių) ar vaizdo įrašą apie remontuojamą transporto priemonę, kuris leistų identifikuoti tarpines remonto procedūras</text:span><text:span text:style-name="T623"><text:s/>ir pakeistas dalis, kurios po remonto, neišardžius transporto priemonės, yra nematomos. Nuotraukos ir vaizdo įrašai baigus atkuriamąjį remontą<text:s/></text:span><text:span text:style-name="T624">arba transporto priemonės remontą po eismo ar kito įvykio</text:span><text:span text:style-name="T625"><text:s/>perduodamos transporto priemonės valdytojui.</text:span><text:s/></text:p>
      <text:p text:style-name="P626">Punkto pakeitimai:</text:p>
      <text:p text:style-name="P627"><text:span text:style-name="T628">Nr.<text:s/></text:span><text:a xlink:href="https://www.e-tar.lt/portal/legalAct.html?documentId=56451e80fe3b11eea28cd23166221a3c" office:target-frame-name="_top" xlink:show="replace"><text:span text:style-name="T629">3-129/D1-124</text:span></text:a><text:span text:style-name="T630">, 2024-04-19, paskelbta TAR 2024-04-19, i. k. 2024-07252</text:span></text:p>
      <text:p text:style-name="Normal"/>
      <text:p text:style-name="P631">38.<text:tab/>Suteikus paslaugą, transporto priemonės valdytojui išduodama<text:s/>užsakymo paraiška, kuri paslaugos teikėjo buvo papildyta Aprašo 33, 34 ir 36 punktuose nurodytais atvejais, ir papildomai nurodoma:</text:p>
      <text:p text:style-name="P632"><text:span text:style-name="T633">38.1</text:span><text:span text:style-name="T634">.</text:span><text:span text:style-name="T635"><text:tab/></text:span>paslaugos – atlikti darbai, jų skaičius arba trukmė, kaina;</text:p>
      <text:p text:style-name="P636"><text:span text:style-name="T637">38.2</text:span><text:span text:style-name="T638">.</text:span><text:span text:style-name="T639"><text:tab/></text:span>atliekant kiekvieną darbą panaudotos atsarginės dalies pavadinimas, skaičius, kaina, gamintojas, gamintojo suteiktas kodas;<text:s/></text:p>
      <text:p text:style-name="P640"><text:span text:style-name="T641">38.3</text:span><text:span text:style-name="T642">.</text:span><text:span text:style-name="T643"><text:tab/></text:span>informacija apie transporto priemonės valdytojui perduotas pakartotinai naudoti tinkamas transporto priemonės dalis;</text:p>
      <text:p text:style-name="P644"><text:span text:style-name="T645">38.4</text:span><text:span text:style-name="T646">.</text:span><text:span text:style-name="T647"><text:tab/></text:span>paslaugos rezultatas – ar atlikti visi užsakymo paraiškoje nurodyti darbai, jei buvo atliekamas remontas, ar gedimas pašalintas, jei ne, nurodoma, kas neatlikta, koks gedimas nepašalintas, neatlikimo ar gedimo nepašalinimo priežastis;</text:p>
      <text:p text:style-name="P648"><text:span text:style-name="T649">38.5</text:span><text:span text:style-name="T650">.</text:span><text:span text:style-name="T651"><text:tab/></text:span>teikiant paslaugą pastebėti kiti transporto<text:s/>priemonės gedimai ar trūkumai;</text:p>
      <text:p text:style-name="P652"><text:span text:style-name="T653">38.6</text:span><text:span text:style-name="T654">.</text:span><text:span text:style-name="T655"><text:tab/></text:span>transporto priemonės išmetamųjų dujų faktinių išmatuotų parametrų atitiktis Teršalų išmetimo reikalavimuose nustatytoms normoms, jei teikiant paslaugą remontuotos (reguliuotos, keistos) degalų tiekimo, oro tiekimo,<text:s/>išmetamųjų dujų neutralizavimo dalys, įranga, komponentai, sistemos, darančios poveikį išmetamosioms dujoms;<text:s/></text:p>
      <text:p text:style-name="P656"><text:span text:style-name="T657">38.7</text:span><text:span text:style-name="T658">.</text:span><text:span text:style-name="T659"><text:tab/></text:span>jei yra, – paslaugos teikėjo arba gamintojo paaiškinimai ir rekomendacijos.</text:p>
      <text:p text:style-name="P660">39.<text:tab/>Aprašo 38 punkte nurodyta informacija gali būti pateikta kituose transporto priemonės valdytojui išduodamuose dokumentuose (pavyzdžiui, sąskaitoje faktūroje, perdavimo–priėmimo akte, grynųjų pinigų priėmimo kvite).</text:p>
      <text:p text:style-name="P661">40.<text:tab/>Paslaugos teikėjas Aprašo 35 punkte nurodytą informaciją privalo pateikti techninės<text:s/>ekspertizės įmonei jos prašymu.</text:p>
      <text:p text:style-name="P662">41.<text:tab/>Paslaugos teikėjui draudžiama parengti ir transporto priemonės valdytojui išduoti bet kokius dokumentus, patvirtinančius transporto priemonės atkuriamojo remonto eigą, atliktas procedūras ir technologinius procesus,<text:s/>jų kokybę ir (ar) rezultatą, jei paslaugos teikėjas faktiškai jų neatliko arba atliko ne visus.</text:p>
      <text:p text:style-name="P663"><text:span text:style-name="T664">42</text:span><text:span text:style-name="T665">.</text:span><text:span text:style-name="T666"><text:tab/>Paslaugos kokybės garantiją paslaugos teikėjas suteikia Civilinio kodekso nustatyta tvarka. Paslaugos teikėjas atsako ir už trečiųjų asmenų suteiktas<text:s/></text:span><text:span text:style-name="T667">paslaugas, išskyrus atvejus, kai transporto priemonės valdytojas su jais yra užpildęs atskiras užsakymo paraiškas.</text:span></text:p>
      <text:p text:style-name="P668"><text:span text:style-name="T669">43</text:span><text:span text:style-name="T670">.</text:span><text:span text:style-name="T671"><text:tab/>Ginčai tarp paslaugos teikėjo ir transporto priemonės valdytojo sprendžiami Lietuvos Respublikos vartotojų teisių apsaugos įstatymo i</text:span><text:span text:style-name="T672">r Civilinio kodekso nustatyta tvarka.</text:span></text:p>
      <text:p text:style-name="P673"/>
      <text:p text:style-name="P674"><text:span text:style-name="T675">X</text:span><text:span text:style-name="T676"><text:s/>SKYRIUS</text:span></text:p>
      <text:p text:style-name="P677"><text:span text:style-name="T678">BAIGIAMOSIOS NUOSTATOS</text:span></text:p>
      <text:p text:style-name="P679"/>
      <text:p text:style-name="P680"><text:span text:style-name="T681">44</text:span><text:span text:style-name="T682">.</text:span><text:span text:style-name="T683"><text:tab/>Eismo saugumui svarbūs elementai (stabdžių, vairavimo sistemos, pakabos, sukabintuvų ir grąžulų apkrovą laikančios dalys) negali būti mechaniškai tiesinami, virinami ar<text:s/></text:span><text:span text:style-name="T684">remontuojami, jei dėl to gali būti pažeista metalo struktūra, elementų atsparumas, standumas, pasikeisti tvirtinimo ir kitos gamintojo nurodytos savybės.</text:span></text:p>
      <text:p text:style-name="P685">45.<text:tab/>Atlikus darbus, neturi sumažėti transporto priemonės<text:s/><text:span text:style-name="T686">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687">46.<text:tab/>Už Aprašo nuostatų nesilaikymą paslaugos teikėjai ir transporto priemonės valdytojai atsako Lietuvos Respublikos administracinių nusižengimų kodekse, Aplinkos apsaugos įstatyme nustatyta tvarka.</text:p>
      <text:p text:style-name="P688"><text:span text:style-name="T689">47</text:span><text:span text:style-name="T690">.</text:span><text:span text:style-name="T691"><text:tab/>Tvarkant asmens duomenis vadovaujamasi 2016 m. balandžio 27 d. Europos Parlamento ir Tarybos reglam</text:span><text:span text:style-name="T692">entu (ES) 2016/679 dėl fizinių asmenų apsaugos tvarkant asmens duomenis ir dėl laisvo tokių duomenų judėjimo ir kuriuo panaikinama Direktyva 95/46/EB (Bendrasis  duomenų  apsaugos  reglamentas).</text:span></text:p>
      <text:p text:style-name="P693"/>
      <text:p text:style-name="P694"/>
      <text:p text:style-name="P695"><text:span text:style-name="T696">_________________</text:span></text:p>
      <text:p text:style-name="P697"/>
      <text:p text:style-name="P698">Transporto priemonių techninės<text:s/></text:p>
      <text:p text:style-name="P705">priežiūros, remonto, techninės pagalbos ir perdirbimo paslaugų teikimo tvarkos<text:s/></text:p>
      <text:p text:style-name="P706">ir aplinkos apsaugos reikalavimų aprašo<text:s/></text:p>
      <text:p text:style-name="P707"><text:span text:style-name="T708">1</text:span><text:span text:style-name="T709"><text:s/>priedas</text:span></text:p>
      <text:p text:style-name="P710"/>
      <text:p text:style-name="P711"><text:span text:style-name="T712">(Transporto priemonių techninės priežiūros, remonto ir techninės pagalbos paslaugų teikėjo</text:span><text:span text:style-name="T713"><text:s/>deklaracijos forma)<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
            <text:p text:style-name="P721"><text:span text:style-name="T722">(j</text:span><text:span text:style-name="T723">uridinio asmens pavadinimas</text:span><text:span text:style-name="T724"><text:s/>ar<text:s/></text:span><text:span text:style-name="T725">fizinio asmens, vykdančio individualią veiklą, vardas ir pavardė</text:span><text:span text:style-name="T726">)</text:span></text:p>
          </table:table-cell>
          <table:covered-table-cell/>
        </table:table-row>
        <table:table-row table:style-name="TableRow727">
          <table:table-cell table:style-name="TableCell728" table:number-columns-spanned="2">
            <text:p text:style-name="P729"/>
            <text:p text:style-name="P730"><text:span text:style-name="T731">(individualios veiklos pažymos numeris ar juridinio asmens kodas, veiklos vietos adresas,</text:span><text:span text:style-name="T732"><text:s/>telefonas, el. paštas)</text:span></text:p>
          </table:table-cell>
          <table:covered-table-cell/>
        </table:table-row>
        <table:table-row table:style-name="TableRow733">
          <table:table-cell table:style-name="TableCell734" table:number-columns-spanned="2">
            <text:p text:style-name="P735"/>
            <text:p text:style-name="P736"><text:span text:style-name="T737">TRANSPORTO PRIEMONIŲ TECHNINĖS PRIEŽIŪROS, REMONTO IR TECHNINĖS PAGALBOS<text:s/></text:span><text:span text:style-name="T738">PASLAUGŲ TEIKĖJO DEKLARACIJA</text:span></text:p>
          </table:table-cell>
          <table:covered-table-cell/>
        </table:table-row>
        <table:table-row table:style-name="TableRow739">
          <table:table-cell table:style-name="TableCell740" table:number-columns-spanned="2">
            <text:p text:style-name="P741">__________________</text:p>
            <text:p text:style-name="P742">(data)</text:p>
            <text:p text:style-name="P743"/>
          </table:table-cell>
          <table:covered-table-cell/>
        </table:table-row>
        <table:table-row table:style-name="TableRow744">
          <table:table-cell table:style-name="TableCell745" table:number-columns-spanned="2">
            <text:p text:style-name="P746">Paslaugų teikimo pradžia (data, laikas) – ______________ .</text:p>
            <text:p text:style-name="P747">Paslaugų teikimo pabaiga (data, laikas) – ______________ .</text:p>
            <text:p text:style-name="P748"/>
          </table:table-cell>
          <table:covered-table-cell/>
        </table:table-row>
        <table:table-row table:style-name="TableRow749">
          <table:table-cell table:style-name="TableCell750">
            <text:p text:style-name="P751"><text:span text:style-name="T752">Atliekamų darbų sritys (tai, kas reikalinga, pažymėti)</text:span></text:p>
          </table:table-cell>
          <table:table-cell table:style-name="TableCell753">
            <text:p text:style-name="P754"/>
          </table:table-cell>
        </table:table-row>
        <table:table-row table:style-name="TableRow755">
          <table:table-cell table:style-name="TableCell756">
            <text:p text:style-name="P757"><text:span text:style-name="T758">1.</text:span><text:span text:style-name="T759"><text:tab/></text:span><text:span text:style-name="T760">mechaninis remontas</text:span></text:p>
          </table:table-cell>
          <table:table-cell table:style-name="TableCell761">
            <text:p text:style-name="P762"/>
          </table:table-cell>
        </table:table-row>
        <table:table-row table:style-name="TableRow763">
          <table:table-cell table:style-name="TableCell764">
            <text:p text:style-name="P765">2.<text:tab/>elektrinės įrangos remontas</text:p>
          </table:table-cell>
          <table:table-cell table:style-name="TableCell766">
            <text:p text:style-name="P767"/>
          </table:table-cell>
        </table:table-row>
        <table:table-row table:style-name="TableRow768">
          <table:table-cell table:style-name="TableCell769">
            <text:p text:style-name="P770"><text:span text:style-name="T771">3.</text:span><text:span text:style-name="T772"><text:tab/></text:span><text:span text:style-name="T773">elektroninių įpurškimo sistemų remontas</text:span></text:p>
          </table:table-cell>
          <table:table-cell table:style-name="TableCell774">
            <text:p text:style-name="P775"/>
          </table:table-cell>
        </table:table-row>
        <table:table-row table:style-name="TableRow776">
          <table:table-cell table:style-name="TableCell777">
            <text:p text:style-name="P778"><text:span text:style-name="T779">4.</text:span><text:span text:style-name="T780"><text:tab/></text:span><text:span text:style-name="T781">einamoji techninė priežiūra</text:span></text:p>
          </table:table-cell>
          <table:table-cell table:style-name="TableCell782">
            <text:p text:style-name="P783"/>
          </table:table-cell>
        </table:table-row>
        <table:table-row table:style-name="TableRow784">
          <table:table-cell table:style-name="TableCell785">
            <text:p text:style-name="P786">5.<text:tab/>kėbulo remontas</text:p>
          </table:table-cell>
          <table:table-cell table:style-name="TableCell787">
            <text:p text:style-name="P788"/>
          </table:table-cell>
        </table:table-row>
        <table:table-row table:style-name="TableRow789">
          <table:table-cell table:style-name="TableCell790">
            <text:p text:style-name="P791">6.<text:tab/>variklinių transporto priemonių dalių<text:s/>remontas</text:p>
          </table:table-cell>
          <table:table-cell table:style-name="TableCell792">
            <text:p text:style-name="P793"/>
          </table:table-cell>
        </table:table-row>
        <table:table-row table:style-name="TableRow794">
          <table:table-cell table:style-name="TableCell795">
            <text:p text:style-name="P796">7.<text:tab/>plovimas, poliravimas, purškimas ir dažymas</text:p>
          </table:table-cell>
          <table:table-cell table:style-name="TableCell797">
            <text:p text:style-name="P798"/>
          </table:table-cell>
        </table:table-row>
        <table:table-row table:style-name="TableRow799">
          <table:table-cell table:style-name="TableCell800">
            <text:p text:style-name="P801">8.<text:tab/>priekinių stiklų ir langų remontas</text:p>
          </table:table-cell>
          <table:table-cell table:style-name="TableCell802">
            <text:p text:style-name="P803"/>
          </table:table-cell>
        </table:table-row>
        <table:table-row table:style-name="TableRow804">
          <table:table-cell table:style-name="TableCell805">
            <text:p text:style-name="P806">9.<text:tab/>variklinių transporto priemonių sėdynių remontas</text:p>
          </table:table-cell>
          <table:table-cell table:style-name="TableCell807">
            <text:p text:style-name="P808"/>
          </table:table-cell>
        </table:table-row>
        <table:table-row table:style-name="TableRow809">
          <table:table-cell table:style-name="TableCell810">
            <text:p text:style-name="P811"><text:span text:style-name="T812">10.</text:span><text:span text:style-name="T813"><text:tab/></text:span><text:span text:style-name="T814">padangų ir kamerų remontas, dėjimas ar keitimas</text:span></text:p>
          </table:table-cell>
          <table:table-cell table:style-name="TableCell815">
            <text:p text:style-name="P816"/>
          </table:table-cell>
        </table:table-row>
        <table:table-row table:style-name="TableRow817">
          <table:table-cell table:style-name="TableCell818">
            <text:p text:style-name="P819">11.<text:tab/>antikorozinis apdorojimas</text:p>
          </table:table-cell>
          <table:table-cell table:style-name="TableCell820">
            <text:p text:style-name="P821"/>
          </table:table-cell>
        </table:table-row>
        <table:table-row table:style-name="TableRow822">
          <table:table-cell table:style-name="TableCell823">
            <text:p text:style-name="P824">12.<text:tab/>dalių ir<text:s/>pagalbinių reikmenų įrengimas ne gamybos proceso metu</text:p>
          </table:table-cell>
          <table:table-cell table:style-name="TableCell825">
            <text:p text:style-name="P826"/>
          </table:table-cell>
        </table:table-row>
        <table:table-row table:style-name="TableRow827">
          <table:table-cell table:style-name="TableCell828">
            <text:p text:style-name="P829"><text:span text:style-name="T830">13.</text:span><text:span text:style-name="T831"><text:tab/></text:span><text:span text:style-name="T832">oro kondicionierių pildymas ir remontas</text:span></text:p>
            <text:p text:style-name="P833"/>
          </table:table-cell>
          <table:table-cell table:style-name="TableCell834">
            <text:p text:style-name="P835"/>
          </table:table-cell>
        </table:table-row>
        <table:table-row table:style-name="TableRow836">
          <table:table-cell table:style-name="TableCell837">
            <text:p text:style-name="P838"><text:span text:style-name="T839">Kita informacija</text:span></text:p>
          </table:table-cell>
          <table:table-cell table:style-name="TableCell840">
            <text:p text:style-name="P841"/>
          </table:table-cell>
        </table:table-row>
        <table:table-row table:style-name="TableRow842">
          <table:table-cell table:style-name="TableCell843">
            <text:p text:style-name="P844"><text:span text:style-name="T845">1.</text:span><text:span text:style-name="T846"><text:tab/></text:span><text:span text:style-name="T847">vidutinis automobilių</text:span><text:span text:style-name="T848"><text:s/>po techninės priežiūros, remonto ar techninės pagalbos</text:span><text:span text:style-name="T849"><text:s/>skaičius (vnt./mėn.)</text:span></text:p>
          </table:table-cell>
          <table:table-cell table:style-name="TableCell850">
            <text:p text:style-name="P851"/>
          </table:table-cell>
        </table:table-row>
        <table:table-row table:style-name="TableRow852">
          <table:table-cell table:style-name="TableCell853">
            <text:p text:style-name="P854">2.<text:tab/>dažymo kamerų:</text:p>
            <text:p text:style-name="P855">2.1. skaičius<text:s/>(vnt.)</text:p>
            <text:p text:style-name="P856">2.2. pajėgumas (-ai)</text:p>
            <text:p text:style-name="P857">2.3. šildymo ir (ar) džiovinimo sistemoje naudojamas (tai, kas reikalinga, pažymėti):<text:s/></text:p>
            <text:p text:style-name="P858">2.3.1. dyzelinas</text:p>
            <text:p text:style-name="P859">2.3.2. dujos</text:p>
            <text:p text:style-name="P860">2.3.3. elektra</text:p>
            <text:p text:style-name="P861"><text:span text:style-name="T862">2.3.4. infraraudonieji spinduliai<text:s/></text:span></text:p>
          </table:table-cell>
          <table:table-cell table:style-name="TableCell863">
            <text:p text:style-name="P864"/>
          </table:table-cell>
        </table:table-row>
        <table:table-row table:style-name="TableRow865">
          <table:table-cell table:style-name="TableCell866">
            <text:p text:style-name="P867">3.<text:tab/>patalpos ar statinio plotas (kv. m)</text:p>
          </table:table-cell>
          <table:table-cell table:style-name="TableCell868">
            <text:p text:style-name="P869"/>
          </table:table-cell>
        </table:table-row>
        <table:table-row table:style-name="TableRow870">
          <table:table-cell table:style-name="TableCell871">
            <text:p text:style-name="P872">4.<text:tab/>patalpos ar<text:s/>statinio teritorijos (kiemo) plotas (arais)</text:p>
          </table:table-cell>
          <table:table-cell table:style-name="TableCell873">
            <text:p text:style-name="P874"/>
          </table:table-cell>
        </table:table-row>
        <table:table-row table:style-name="TableRow875">
          <table:table-cell table:style-name="TableCell876" table:number-columns-spanned="2">
            <text:p text:style-name="P877"/>
            <text:p text:style-name="P878">_____________________________________________________________</text:p>
            <text:p text:style-name="P879">(vadovo arba įgalioto asmens pareigos, vardas, pavardė)</text:p>
            <text:p text:style-name="P880"/>
            <text:p text:style-name="P881"><text:span text:style-name="T882">Pastaba.</text:span><text:span text:style-name="T883"><text:s/>Deklaracija teikiama ir jos autentiškumas bei vientisumas užtikrinamas Vieningos gaminių, pakuočių ir atliekų apskaitos informacinės sistemos (GPAIS) priemonėmis.</text:span></text:p>
            <text:p text:style-name="P884"/>
            <text:p text:style-name="P885"/>
            <text:p text:style-name="P886"><text:span text:style-name="T887">__________________________</text:span></text:p>
          </table:table-cell>
          <table:covered-table-cell/>
        </table:table-row>
      </table:table>
      <text:p text:style-name="P888"/>
      <text:p text:style-name="P889">Priedo pakeitimai:</text:p>
      <text:p text:style-name="P890"><text:span text:style-name="T891">Nr.<text:s/></text:span><text:a xlink:href="https://www.e-tar.lt/portal/legalAct.html?documentId=56451e80fe3b11eea28cd23166221a3c" office:target-frame-name="_top" xlink:show="replace"><text:span text:style-name="T892">3-129/D1-124</text:span></text:a><text:span text:style-name="T893">, 2024-04-19, paskelbta TAR 2024-04-19, i. k. 2024-07252</text:span></text:p>
      <text:p text:style-name="Normal"/>
      <text:p text:style-name="P894">Transporto priemonių techninės<text:s/></text:p>
      <text:p text:style-name="P901">priežiūros, remonto, techninės<text:s/></text:p>
      <text:p text:style-name="P902">pagalbos ir perdirbimo paslaugų<text:s/></text:p>
      <text:p text:style-name="P903">teikimo tvarkos<text:s/></text:p>
      <text:p text:style-name="P904">ir aplinkos apsaugos reikalavimų<text:s/></text:p>
      <text:p text:style-name="P905">aprašo<text:s/></text:p>
      <text:p text:style-name="P906"><text:span text:style-name="T907">2</text:span><text:span text:style-name="T908"><text:s/>priedas</text:span></text:p>
      <text:p text:style-name="P909"/>
      <text:p text:style-name="P910"><text:span text:style-name="T911">(Rekomenduojama užsakymo paraiškos forma)</text:span></text:p>
      <text:p text:style-name="P912"/>
      <text:p text:style-name="P913">_______________________________________________________________________________</text:p>
      <text:p text:style-name="P914">(paslaugos teikėjo pavadinimas)</text:p>
      <text:p text:style-name="P915"/>
      <text:p text:style-name="P916">UŽSAKYMO PARAIŠKA</text:p>
      <text:p text:style-name="P917"/>
      <text:p text:style-name="P918">20__-__-__ Nr. ___________</text:p>
      <text:p text:style-name="P919"/>
      <text:p text:style-name="P920">I. Pradžia</text:p>
      <text:p text:style-name="P921"/>
      <text:p text:style-name="P922">Informacija apie paslaugos teikėją</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Pavadinimas arba vardas, pavardė</text:p>
          </table: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2">
            <text:p text:style-name="P936">Įmonės kodas (jei juridinis asmuo)</text:p>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ext:p text:style-name="P941">Paslaugos teikimo adresas</text:p>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Telefonas</text:p>
          </table:table-cell>
          <table:table-cell table:style-name="TableCell947" table:number-columns-spanned="2">
            <text:p text:style-name="P948"/>
          </table:table-cell>
          <table:covered-table-cell/>
          <table:table-cell table:style-name="TableCell949">
            <text:p text:style-name="P950">El. paštas</text:p>
          </table:table-cell>
          <table:table-cell table:style-name="TableCell951">
            <text:p text:style-name="P952"/>
          </table:table-cell>
        </table:table-row>
      </table:table>
      <text:p text:style-name="P953"/>
      <text:p text:style-name="P954">Informacija apie transporto<text:s/>priemonę</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Markė</text:p>
          </table:table-cell>
          <table:table-cell table:style-name="TableCell963">
            <text:p text:style-name="P964"/>
          </table:table-cell>
          <table:table-cell table:style-name="TableCell965">
            <text:p text:style-name="P966">Modelis</text:p>
          </table:table-cell>
          <table:table-cell table:style-name="TableCell967">
            <text:p text:style-name="P968"/>
          </table:table-cell>
        </table:table-row>
        <table:table-row table:style-name="TableRow969">
          <table:table-cell table:style-name="TableCell970">
            <text:p text:style-name="P971">Valst. registracijos Nr.</text:p>
          </table:table-cell>
          <table:table-cell table:style-name="TableCell972">
            <text:p text:style-name="P973"/>
          </table:table-cell>
          <table:table-cell table:style-name="TableCell974">
            <text:p text:style-name="P975">Kėbulo Nr. (VIN)</text:p>
          </table:table-cell>
          <table:table-cell table:style-name="TableCell976">
            <text:p text:style-name="P977"/>
          </table:table-cell>
        </table:table-row>
        <table:table-row table:style-name="TableRow978">
          <table:table-cell table:style-name="TableCell979">
            <text:p text:style-name="P980">Degalų rūšis</text:p>
          </table:table-cell>
          <table:table-cell table:style-name="TableCell981">
            <text:p text:style-name="P982"/>
          </table:table-cell>
          <table:table-cell table:style-name="TableCell983">
            <text:p text:style-name="P984">Odometro rodmenys<text:s/></text:p>
          </table:table-cell>
          <table:table-cell table:style-name="TableCell985">
            <text:p text:style-name="P986"/>
          </table:table-cell>
        </table:table-row>
      </table:table>
      <text:p text:style-name="P987"/>
      <text:p text:style-name="P988">Informacija apie transporto priemonės valdytoją</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Pavadinimas arba vardas, pavardė</text:p>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text:span text:style-name="T1003">Telefonas</text:span><text:span text:style-name="T1004">(a)</text:span></text:p>
          </table:table-cell>
          <table:table-cell table:style-name="TableCell1005" table:number-columns-spanned="2">
            <text:p text:style-name="P1006"/>
          </table:table-cell>
          <table:covered-table-cell/>
          <table:table-cell table:style-name="TableCell1007">
            <text:p text:style-name="P1008"><text:span text:style-name="T1009">El. paštas</text:span><text:span text:style-name="T1010">(a)</text:span></text:p>
          </table:table-cell>
          <table:table-cell table:style-name="TableCell1011">
            <text:p text:style-name="P1012"/>
          </table:table-cell>
        </table:table-row>
      </table:table>
      <text:p text:style-name="P1013"/>
      <text:p text:style-name="P1014"><text:span text:style-name="T1015">Transporto priemonės valdytojo pateikta informacija apie paslaugą (transporto priemonės gedimai (toliau<text:s/></text:span><text:span text:style-name="T1016">– gedimas)</text:span><text:span text:style-name="T1017"><text:s text:c="2"/>arba pageidaujami atlikti darbai, kitos pastabos)</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text:span text:style-name="T1025">Pastabos apie transporto priemonės komplektiškumą, matomus kėbulo ar salono pažeidimu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text:span text:style-name="T1033"><draw:custom-shape svg:x="3.58958in" svg:y="0.02431in" svg:width="3.00694in" svg:height="0.19444in" draw:z-index="251663872" draw:id="id2" draw:style-name="a3" draw:name="Rectangle 5" text:anchor-type="paragraph"><svg:title/><svg:desc/><draw:enhanced-geometry draw:type="non-primitive" svg:viewBox="0 0 21600 21600" draw:enhanced-path="M 0 0 L 21600 0 21600 21600 0 21600 Z N"/></draw:custom-shape></text:span><text:span text:style-name="T1034">Transporto priemonės valdytojo parašas</text:span></text:p>
      <text:p text:style-name="P1035"/>
      <text:p text:style-name="P1036"><text:span text:style-name="T1037">Transporto priemonės diagnostikos rezultatai (kai atliekama)</text:span><text:span text:style-name="T1038">(b)</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
      <text:p text:style-name="P1046"/>
      <text:p text:style-name="P1047"/>
      <text:p text:style-name="P1048"/>
      <text:p text:style-name="P1049"/>
      <text:p text:style-name="P1050">Planuojamų atlikti darbų sąraša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Darbas</text:p>
          </table:table-cell>
          <table:table-cell table:style-name="TableCell1062">
            <text:p text:style-name="P1063">Darbų arba valandų skaičius</text:p>
          </table:table-cell>
          <table:table-cell table:style-name="TableCell1064">
            <text:p text:style-name="P1065">Vieneto kaina su PVM arba valandinis įkainis su PVM</text:p>
          </table:table-cell>
          <table:table-cell table:style-name="TableCell1066">
            <text:p text:style-name="P1067">Suma su PVM</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Iš viso</text:p>
          </table:table-cell>
          <table:covered-table-cell/>
          <table:covered-table-cell/>
          <table:covered-table-cell/>
          <table:table-cell table:style-name="TableCell1115">
            <text:p text:style-name="P1116"/>
          </table:table-cell>
        </table:table-row>
      </table:table>
      <text:p text:style-name="P1117"/>
      <text:p text:style-name="P1118">Planuojamų panaudoti paslaugos teikėjo atsarginių dalių ir medžiagų sąraša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vadinimas</text:p>
          </table:table-cell>
          <table:table-cell table:style-name="TableCell1133">
            <text:p text:style-name="P1134">Nauja arba naudota</text:p>
          </table:table-cell>
          <table:table-cell table:style-name="TableCell1135">
            <text:p text:style-name="P1136">Gamintojas (pildoma, jei gamintojas žinomas)</text:p>
          </table:table-cell>
          <table:table-cell table:style-name="TableCell1137">
            <text:p text:style-name="P1138">Kodas, nurodytas ant atsarginės dalies</text:p>
          </table:table-cell>
          <table:table-cell table:style-name="TableCell1139">
            <text:p text:style-name="P1140">Skaičius</text:p>
          </table:table-cell>
          <table:table-cell table:style-name="TableCell1141">
            <text:p text:style-name="P1142">Vieneto kaina su PVM</text:p>
          </table:table-cell>
          <table:table-cell table:style-name="TableCell1143">
            <text:p text:style-name="P1144">Suma su PVM</text:p>
          </table:table-cell>
        </table:table-row>
        <table:table-row table:style-name="TableRow1145">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cell table:style-name="TableCell1158">
            <text:p text:style-name="P1159">7</text:p>
          </table:table-cell>
          <table:table-cell table:style-name="TableCell1160">
            <text:p text:style-name="P1161">8</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7">
            <text:p text:style-name="P1215"><text:span text:style-name="T1216">Iš viso</text:span></text:p>
          </table:table-cell>
          <table:covered-table-cell/>
          <table:covered-table-cell/>
          <table:covered-table-cell/>
          <table:covered-table-cell/>
          <table:covered-table-cell/>
          <table:covered-table-cell/>
          <table:table-cell table:style-name="TableCell1217">
            <text:p text:style-name="P1218"/>
          </table:table-cell>
        </table:table-row>
      </table:table>
      <text:p text:style-name="P1219"/>
      <text:p text:style-name="P1220">Transporto priemonės valdytojo pateiktų atsarginių dalių ir medžiagų sąraša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Pavadinimas</text:p>
          </table:table-cell>
          <table:table-cell table:style-name="TableCell1233">
            <text:p text:style-name="P1234">Nauja arba naudota</text:p>
          </table:table-cell>
          <table:table-cell table:style-name="TableCell1235">
            <text:p text:style-name="P1236">Gamintojas (pildoma, jei gamintojas žinomas)</text:p>
          </table:table-cell>
          <table:table-cell table:style-name="TableCell1237">
            <text:p text:style-name="P1238">Kodas, nurodytas ant atsarginės dalies</text:p>
          </table:table-cell>
          <table:table-cell table:style-name="TableCell1239">
            <text:p text:style-name="P1240">Skaičius</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draw:custom-shape svg:x="0in" svg:y="0.01736in" svg:width="3.11458in" svg:height="0.17708in" draw:z-index="251667968" draw:id="id3" draw:style-name="a4" draw:name="Rectangle 10" text:anchor-type="paragraph"><svg:title/><svg:desc/><draw:enhanced-geometry draw:type="non-primitive" svg:viewBox="0 0 21600 21600" draw:enhanced-path="M 0 0 L 21600 0 21600 21600 0 21600 Z N"/></draw:custom-shape></text:span><text:span text:style-name="T1296">Preliminari paslaugos kaina</text:span></text:p>
      <text:p text:style-name="P1297"/>
      <text:p text:style-name="P1298"><text:span text:style-name="T1299"><draw:custom-shape svg:x="0in" svg:y="0.01736in" svg:width="3.11458in" svg:height="0.17708in" draw:z-index="251662848" draw:id="id4" draw:style-name="a5" draw:name="Rectangle 3" text:anchor-type="paragraph"><svg:title/><svg:desc/><draw:enhanced-geometry draw:type="non-primitive" svg:viewBox="0 0 21600 21600" draw:enhanced-path="M 0 0 L 21600 0 21600 21600 0 21600 Z N"/></draw:custom-shape></text:span><text:span text:style-name="T1300">Transporto priemonės valdytojo parašas</text:span></text:p>
      <text:p text:style-name="P1301">Jei planuojami darbų, atsarginių dalių medžiagų sąrašai patvirtinami nuotoliniu būdu, nurodoma, kad<text:s/>patvirtinta:</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skambučiu</text:p>
          </table:table-cell>
          <table:table-cell table:style-name="TableCell1309">
            <text:p text:style-name="P1310">□ žinute</text:p>
          </table:table-cell>
          <table:table-cell table:style-name="TableCell1311">
            <text:p text:style-name="P1312">□ el. paštu</text:p>
          </table:table-cell>
        </table:table-row>
      </table:table>
      <text:p text:style-name="P1313"/>
      <text:p text:style-name="P1314">II. Paslaugos eiga</text:p>
      <text:p text:style-name="P1315"><text:span text:style-name="T1316">Suteikiant paslaugą nustatyti gedimai ir transporto priemonės diagnostikos (toliau<text:s/></text:span><text:span text:style-name="T1317">– diagnostika)</text:span><text:span text:style-name="T1318"><text:s/>rezultatai (kai atliekama)</text:span><text:span text:style-name="T1319">(b)</text:span></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
      <text:p text:style-name="P1326">Papildomai reikalingų atlikti darbų sąraša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Darbas</text:p>
          </table:table-cell>
          <table:table-cell table:style-name="TableCell1339">
            <text:p text:style-name="P1340"/>
            <text:p text:style-name="P1341">Šalinamas gedimas</text:p>
          </table:table-cell>
          <table:table-cell table:style-name="TableCell1342">
            <text:p text:style-name="P1343">Darbų arba valandų skaičius</text:p>
          </table:table-cell>
          <table:table-cell table:style-name="TableCell1344">
            <text:p text:style-name="P1345">Vieneto kaina su PVM arba valandinis įkainis su PVM</text:p>
          </table:table-cell>
          <table:table-cell table:style-name="TableCell1346">
            <text:p text:style-name="P1347">Suma</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Iš viso</text:p>
          </table:table-cell>
          <table:covered-table-cell/>
          <table:covered-table-cell/>
          <table:covered-table-cell/>
          <table:covered-table-cell/>
          <table:table-cell table:style-name="TableCell1403">
            <text:p text:style-name="P1404"/>
          </table:table-cell>
        </table:table-row>
      </table:table>
      <text:p text:style-name="P1405"/>
      <text:p text:style-name="P1406">Papildomai reikalingų atsarginių dalių ir medžiagų sąrašas (pildo paslaugos teikėja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Pavadinimas</text:p>
          </table:table-cell>
          <table:table-cell table:style-name="TableCell1421">
            <text:p text:style-name="P1422">Nauja arba naudota</text:p>
          </table:table-cell>
          <table:table-cell table:style-name="TableCell1423">
            <text:p text:style-name="P1424">Gamintojas (pildoma, jei gamintojas žinomas)</text:p>
          </table:table-cell>
          <table:table-cell table:style-name="TableCell1425">
            <text:p text:style-name="P1426">Kodas, nurodytas ant atsarginės dalies</text:p>
          </table:table-cell>
          <table:table-cell table:style-name="TableCell1427">
            <text:p text:style-name="P1428">Kiekis arba skaičius</text:p>
          </table:table-cell>
          <table:table-cell table:style-name="TableCell1429">
            <text:p text:style-name="P1430">Vieneto kaina</text:p>
          </table:table-cell>
          <table:table-cell table:style-name="TableCell1431">
            <text:p text:style-name="P1432">Suma</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text:span text:style-name="T1504">Iš viso</text:span></text:p>
          </table:table-cell>
          <table:covered-table-cell/>
          <table:covered-table-cell/>
          <table:covered-table-cell/>
          <table:covered-table-cell/>
          <table:covered-table-cell/>
          <table:covered-table-cell/>
          <table:table-cell table:style-name="TableCell1505">
            <text:p text:style-name="P1506"/>
          </table:table-cell>
        </table:table-row>
      </table:table>
      <text:p text:style-name="P1507"/>
      <text:p text:style-name="P1508">Papildomai transporto priemonės valdytojo<text:s/>pateiktų atsarginių dalių ir medžiagų sąraša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Pavadinimas</text:p>
          </table:table-cell>
          <table:table-cell table:style-name="TableCell1521">
            <text:p text:style-name="P1522">Nauja arba naudota</text:p>
          </table:table-cell>
          <table:table-cell table:style-name="TableCell1523">
            <text:p text:style-name="P1524">Gamintojas (pildoma, jei gamintojas žinomas)</text:p>
          </table:table-cell>
          <table:table-cell table:style-name="TableCell1525">
            <text:p text:style-name="P1526">Kodas, nurodytas ant atsarginės dalies</text:p>
          </table:table-cell>
          <table:table-cell table:style-name="TableCell1527">
            <text:p text:style-name="P1528">Kiekis arba skaičius</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draw:custom-shape svg:x="3.92292in" svg:y="0.01806in" svg:width="2.73958in" svg:height="0.1875in" draw:z-index="251665920" draw:id="id5" draw:style-name="a6" draw:name="Rectangle 9" text:anchor-type="paragraph"><svg:title/><svg:desc/><draw:enhanced-geometry draw:type="non-primitive" svg:viewBox="0 0 21600 21600" draw:enhanced-path="M 0 0 L 21600 0 21600 21600 0 21600 Z N"/></draw:custom-shape></text:span><text:span text:style-name="T1584">Transporto priemonės<text:s/></text:span><text:span text:style-name="T1585">valdytojo parašas</text:span></text:p>
      <text:p text:style-name="P1586">Jei planuojami darbų, atsarginių dalių medžiagų sąrašai patvirtinami nuotoliniu būdu,</text:p>
      <text:p text:style-name="P1587">nurodoma, kad patvirtinta:</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skambučiu</text:p>
          </table:table-cell>
          <table:table-cell table:style-name="TableCell1595">
            <text:p text:style-name="P1596">□ žinute</text:p>
          </table:table-cell>
          <table:table-cell table:style-name="TableCell1597">
            <text:p text:style-name="P1598">□ el. paštu</text:p>
          </table:table-cell>
        </table:table-row>
      </table:table>
      <text:p text:style-name="P1599"/>
      <text:p text:style-name="P1600">III. Paslaugos suteikimo patvirtinimas</text:p>
      <text:p text:style-name="P1601"/>
      <text:p text:style-name="P1602">Atliktų darbų sąrašas</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Darbas</text:p>
          </table:table-cell>
          <table:table-cell table:style-name="TableCell1614">
            <text:p text:style-name="P1615">Skaičius arba trukmė</text:p>
          </table:table-cell>
          <table:table-cell table:style-name="TableCell1616">
            <text:p text:style-name="P1617">Vieneto kaina su PVM arba valandinis įkainis su PVM</text:p>
          </table:table-cell>
          <table:table-cell table:style-name="TableCell1618">
            <text:p text:style-name="P1619">Suma</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Iš viso</text:p>
          </table:table-cell>
          <table:covered-table-cell/>
          <table:covered-table-cell/>
          <table:covered-table-cell/>
          <table:table-cell table:style-name="TableCell1667">
            <text:p text:style-name="P1668"/>
          </table:table-cell>
        </table:table-row>
      </table:table>
      <text:p text:style-name="P1669"/>
      <text:p text:style-name="P1670">Panaudotų paslaugos teikėjo atsarginių dalių ir medžiagų sąrašas</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Pavadinimas</text:p>
          </table:table-cell>
          <table:table-cell table:style-name="TableCell1685">
            <text:p text:style-name="P1686">Nauja arba naudota</text:p>
          </table:table-cell>
          <table:table-cell table:style-name="TableCell1687">
            <text:p text:style-name="P1688">Gamintojas (pildoma, jei gamintojas žinomas) <text:s/></text:p>
          </table:table-cell>
          <table:table-cell table:style-name="TableCell1689">
            <text:p text:style-name="P1690">Kodas, nurodytas ant atsarginės dalies</text:p>
          </table:table-cell>
          <table:table-cell table:style-name="TableCell1691">
            <text:p text:style-name="P1692">Kiekis arba skaičius</text:p>
          </table:table-cell>
          <table:table-cell table:style-name="TableCell1693">
            <text:p text:style-name="P1694">Vieneto kaina su PVM</text:p>
          </table:table-cell>
          <table:table-cell table:style-name="TableCell1695">
            <text:p text:style-name="P1696">Suma</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7">
            <text:p text:style-name="P1767">Iš viso</text:p>
          </table:table-cell>
          <table:covered-table-cell/>
          <table:covered-table-cell/>
          <table:covered-table-cell/>
          <table:covered-table-cell/>
          <table:covered-table-cell/>
          <table:covered-table-cell/>
          <table:table-cell table:style-name="TableCell1768">
            <text:p text:style-name="P1769"/>
          </table:table-cell>
        </table:table-row>
      </table:table>
      <text:p text:style-name="P1770"/>
      <text:p text:style-name="P1771"><text:span text:style-name="T1772"><draw:custom-shape svg:x="0in" svg:y="0.01736in" svg:width="3.11458in" svg:height="0.17708in" draw:z-index="251666944" draw:id="id6" draw:style-name="a7" draw:name="Rectangle 11" text:anchor-type="paragraph"><svg:title/><svg:desc/><draw:enhanced-geometry draw:type="non-primitive" svg:viewBox="0 0 21600 21600" draw:enhanced-path="M 0 0 L 21600 0 21600 21600 0 21600 Z N"/></draw:custom-shape></text:span><text:span text:style-name="T1773">Galutinė suteiktos paslaugos kaina</text:span></text:p>
      <text:p text:style-name="P1774"/>
      <text:p text:style-name="P1775"/>
      <text:p text:style-name="P1776">Neatliktų darbų ir (ar)<text:s/>gedimų sąrašas</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Darbas ar gedimas</text:p>
          </table:table-cell>
          <table:table-cell table:style-name="TableCell1786">
            <text:p text:style-name="P1787">Priežasti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Transporto priemonės valdytojui perduotos išmontuotos<text:s/></text:span><text:span text:style-name="T1819">pakartotinai naudoti tinkamos transporto priemonės dalys</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Pavadinimas</text:p>
          </table:table-cell>
          <table:table-cell table:style-name="TableCell1829">
            <text:p text:style-name="P1830">Skaičius</text:p>
          </table:table-cell>
        </table:table-row>
        <table:table-row table:style-name="TableRow1831">
          <table:table-cell table:style-name="TableCell1832">
            <text:p text:style-name="P1833"><text:span text:style-name="T1834">1</text:span></text:p>
          </table:table-cell>
          <table:table-cell table:style-name="TableCell1835">
            <text:p text:style-name="P1836"><text:span text:style-name="T1837">2</text:span></text:p>
          </table:table-cell>
          <table:table-cell table:style-name="TableCell1838">
            <text:p text:style-name="P1839"><text:span text:style-name="T1840">3</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Pildoma, jei buvo<text:s/>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Parametras</text:span></text:p>
          </table:table-cell>
          <table:table-cell table:style-name="TableCell1872">
            <text:p text:style-name="P1873">Ribinė vertė</text:p>
          </table:table-cell>
          <table:table-cell table:style-name="TableCell1874">
            <text:p text:style-name="P1875">Matavimo rezultatas</text:p>
          </table:table-cell>
        </table:table-row>
        <table:table-row table:style-name="TableRow1876">
          <table:table-cell table:style-name="TableCell1877">
            <text:p text:style-name="P1878"><text:span text:style-name="T1879">CO (tūrio procentais) (benzininis variklis)</text:span><text:span text:style-name="T1880">(c)</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Dūmingumas (šviesos absorbcijos koeficientas) (m</text:span><text:span text:style-name="T1889">1</text:span><text:span text:style-name="T1890">) (dyzelinis variklis)</text:span><text:span text:style-name="T1891">(c)</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Žibintų<text:s/></text:span><text:span text:style-name="T1900">sureguliavimas</text:span><text:span text:style-name="T1901">(d)</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Ratų geometrija</text:span><text:span text:style-name="T1910">(e)</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Elektros generatoriaus krovimo įtampa</text:span><text:span text:style-name="T1919">(e)</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Turbinos sukuriamas slėgis</text:span><text:span text:style-name="T1928">(e)</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Slėgis degalų tiekimo sistemoje (degalų siurblys)</text:span><text:span text:style-name="T1937">(e)</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Slėgis degalų tiekimo sistemoje (degalų purkštukai)</text:span><text:span text:style-name="T1946">(e)</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Degalų srauto kiekis<text:s/></text:span><text:span text:style-name="T1955">degalų tiekimo sistemoje (degalų siurblys)</text:span><text:span text:style-name="T1956">(e)</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Degalų srauto kiekis degalų tiekimo sistemoje (degalų purkštukai)</text:span><text:span text:style-name="T1965">(e)</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Oro srauto kiekis oro tiekimo sistemoje</text:span><text:span text:style-name="T1974">(e)</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Variklio kompresija</text:span><text:span text:style-name="T1983">(e)</text:span></text:p>
          </table:table-cell>
          <table:table-cell table:style-name="TableCell1984">
            <text:p text:style-name="P1985"/>
          </table:table-cell>
          <table:table-cell table:style-name="TableCell1986">
            <text:p text:style-name="P1987"/>
          </table:table-cell>
        </table:table-row>
      </table:table>
      <text:p text:style-name="P1988"/>
      <text:p text:style-name="P1989">Paaiškinimai ir rekomendacijos</text:p>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
      <text:p text:style-name="P1996">Kokybės garantijos sąlygos</text:p>
      <table:table table:style-name="Table1997">
        <table:table-columns>
          <table:table-column table:style-name="TableColumn1998"/>
        </table:table-columns>
        <table:table-row table:style-name="TableRow1999">
          <table:table-cell table:style-name="TableCell2000">
            <text:p text:style-name="P2001"/>
          </table:table-cell>
        </table:table-row>
      </table:table>
      <text:p text:style-name="P2002"/>
      <text:p text:style-name="P2003">Kitos pastabos</text:p>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
      <text:p text:style-name="P2010"/>
      <text:p text:style-name="P2011"/>
      <text:p text:style-name="P2012"/>
      <text:p text:style-name="P2013"/>
      <text:p text:style-name="P2014">Priedai (jei diagnostika atlikta paslaugos pradžioje – diagnostikos ataskaitos po suteiktos paslaugos, kt. dokumentai)</text:p>
      <table:table table:style-name="Table2015">
        <table:table-columns>
          <table:table-column table:style-name="TableColumn2016"/>
        </table:table-columns>
        <table:table-row table:style-name="TableRow2017">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able:number-columns-spanned="2">
            <text:p text:style-name="P2027">Paslaugos teikėjo atstovo vardas, pavardė</text:p>
          </table:table-cell>
          <table:covered-table-cell/>
          <table:table-cell table:style-name="TableCell2028">
            <text:p text:style-name="P2029"/>
          </table:table-cell>
        </table:table-row>
        <table:table-row table:style-name="TableRow2030">
          <table:table-cell table:style-name="TableCell2031">
            <text:p text:style-name="P2032">Parašas</text:p>
          </table:table-cell>
          <table:table-cell table:style-name="TableCell2033" table:number-columns-spanned="2">
            <text:p text:style-name="P2034"/>
          </table:table-cell>
          <table:covered-table-cell/>
        </table:table-row>
      </table:table>
      <text:p text:style-name="P2035"/>
      <text:p text:style-name="P2036"><text:span text:style-name="T2037"><draw:custom-shape svg:x="4.21458in" svg:y="0.00556in" svg:width="2.39583in" svg:height="0.23611in" draw:z-index="251664896" draw:id="id7" draw:style-name="a8" draw:name="Rectangle 7" text:anchor-type="paragraph"><svg:title/><svg:desc/><draw:enhanced-geometry draw:type="non-primitive" svg:viewBox="0 0 21600 21600" draw:enhanced-path="M 0 0 L 21600 0 21600 21600 0 21600 Z N"/></draw:custom-shape></text:span><text:span text:style-name="T2038">Transporto priemonės valdytojo vardas, pavardė parašas</text:span></text:p>
      <text:p text:style-name="P2039"/>
      <text:p text:style-name="P2040">Pastabos:</text:p>
      <text:p text:style-name="P2041"><text:span text:style-name="T2042">1. „</text:span><text:span text:style-name="T2043">(a)</text:span><text:span text:style-name="T2044">“ reiškia, kad gali būti nurodytas vienas iš jų.</text:span></text:p>
      <text:p text:style-name="P2045"><text:span text:style-name="T2046">2. „</text:span><text:span text:style-name="T2047">(b)</text:span><text:span text:style-name="T2048">“ reiškia, kad kai yra transporto priemonės kompiuterinės diagnostikos<text:s/></text:span><text:span text:style-name="T2049">(angl. OBD)</text:span><text:span text:style-name="T2050"><text:s/>informacija, gali būti pateiktas priedas prie užsakymo paraiškos.</text:span></text:p>
      <text:p text:style-name="P2051"><text:span text:style-name="T2052">3. „</text:span><text:span text:style-name="T2053">(c)</text:span><text:span text:style-name="T2054">“ reiškia, kad pildoma, jei remontuotos (reguliuotos, keistos)<text:s/></text:span>degalų tiekimo, oro tiekimo, išmetamųjų dujų neutralizavimo<text:s/><text:span text:style-name="T2055">dalys, įranga, komponentai, sistemos, darančios poveikį išmetamosioms dujoms. Matavimai atliekami aplinkos apsaugos normatyviniuose d</text:span><text:span text:style-name="T2056">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2057"><text:span text:style-name="T2058">4. „</text:span><text:span text:style-name="T2059">(d)</text:span><text:span text:style-name="T2060">“<text:s/></text:span><text:span text:style-name="T2061">reiškia, k</text:span><text:span text:style-name="T2062">ad m</text:span><text:span text:style-name="T2063">atavimai atliekami vadovaujantis diagnostinės įrangos gamintojo arba transporto priemonės gamintojo pateikta informacija. Ribinės vertės nustatytos susisiekimo ministro ar jo įgalioto asmens tvirtinamuose techniniuose motorinių transporto priemonių ir<text:s/></text:span><text:span text:style-name="T2064">jų priekabų reikalavimuose.</text:span></text:p>
      <text:p text:style-name="P2065"><text:span text:style-name="T2066">5. „</text:span><text:span text:style-name="T2067">(e)</text:span><text:span text:style-name="T2068">“<text:s/></text:span><text:span text:style-name="T2069">reiškia, kad m</text:span><text:span text:style-name="T2070">atavimai atliekami vadovaujantis diagnostinės įrangos gamintojo arba transporto priemonės gamintojo pateikta informacija. Ribinės vertės nustatytos transporto priemonės gamintojo.</text:span></text:p>
      <text:p text:style-name="P2071">__________________________</text:p>
      <text:p text:style-name="P2072">Priedo pakeitimai:</text:p>
      <text:p text:style-name="P2073"><text:span text:style-name="T2074">Nr.<text:s/></text:span><text:a xlink:href="https://www.e-tar.lt/portal/legalAct.html?documentId=56451e80fe3b11eea28cd23166221a3c" office:target-frame-name="_top" xlink:show="replace"><text:span text:style-name="T2075">3-129/D1-124</text:span></text:a><text:span text:style-name="T2076">, 2024-04-19, paskelbta TAR 2024-04-19, i. k. 2024-07252</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usisiekimo ministerija,</text:span><text:span text:style-name="T2086"><text:s/>Lietuvos Respublikos aplinkos ministerija, Įsakymas</text:span></text:p>
      <text:p text:style-name="P2087"><text:span text:style-name="T2088">Nr.<text:s/></text:span><text:a xlink:href="https://www.e-tar.lt/portal/legalAct.html?documentId=56451e80fe3b11eea28cd23166221a3c" office:target-frame-name="_top" xlink:show="replace"><text:span text:style-name="T2089">3-129/D1-124</text:span></text:a><text:span text:style-name="T2090">, 2024-04-19, paskelbta TAR 2024-04-19, i. k. 2024-07252</text:span></text:p>
      <text:p text:style-name="P2091"><text:span text:style-name="T2092">Dėl Lietuvos Respublikos<text:s/></text:span><text:span text:style-name="T2093">susisiekimo ministro ir Lietuvos Respublikos aplinkos ministro 2023 m. balandžio 13 d. įsakymo Nr. 3-183/D1-110 „Dėl Transporto priemonių techninės priežiūros, remonto, techninės pagalbos ir perdirbimo paslaugų teikimo tvarkos, reikalavimų šiuos darbus atl</text:span><text:span text:style-name="T2094">iekantiems asmenims ir šiems darbams keliamų aplinkos apsaugos reikalavimų ap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69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02" style:parent-style-name="Header" style:family="paragraph">
      <style:paragraph-properties fo:text-align="center"/>
    </style:style>
    <style:style style:name="P70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98" style:parent-style-name="Header" style:family="paragraph">
      <style:paragraph-properties fo:text-align="center"/>
    </style:style>
    <style:style style:name="P89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0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7"><text:page-number text:fixed="false">2</text:page-number></text:p>
        <text:p text:style-name="Header"/>
      </style:header>
    </style:master-page>
    <style:master-page style:next-style-name="MP1" style:name="MPF1" style:page-layout-name="PL1">
      <style:header>
        <text:p text:style-name="P108"/>
      </style:header>
    </style:master-page>
    <style:master-page style:name="MP2" style:page-layout-name="PL2">
      <style:header>
        <text:p text:style-name="P699"><text:page-number text:fixed="false">5</text:page-number></text:p>
        <text:p text:style-name="P700"/>
      </style:header>
      <style:footer>
        <text:p text:style-name="P701"/>
      </style:footer>
    </style:master-page>
    <style:master-page style:next-style-name="MP2" style:name="MPF2" style:page-layout-name="PL2">
      <style:header>
        <text:p text:style-name="P702"/>
        <text:p text:style-name="P703"/>
      </style:header>
      <style:footer>
        <text:p text:style-name="P704"/>
      </style:footer>
    </style:master-page>
    <style:master-page style:name="MP3" style:page-layout-name="PL3">
      <style:header>
        <text:p text:style-name="P895"><text:page-number text:fixed="false">5</text:page-number></text:p>
        <text:p text:style-name="P896"/>
      </style:header>
      <style:footer>
        <text:p text:style-name="P897"/>
      </style:footer>
    </style:master-page>
    <style:master-page style:next-style-name="MP3" style:name="MPF3" style:page-layout-name="PL3">
      <style:header>
        <text:p text:style-name="P898"/>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22T13:27:00Z</meta:creation-date>
    <dc:date>2024-04-22T13:27: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09" meta:word-count="5134" meta:character-count="41138" meta:row-count="1835" meta:non-whitespace-character-count="36713"/>
  </office:meta>
</office:document-meta>
</file>