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margin-left="1.5in" fo:text-indent="1.27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2in" fo:text-indent="0.758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middle" fo:text-indent="0.3333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text-indent="0.3333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text-indent="0.3333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text-indent="0.3333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333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6.6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33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3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34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3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34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2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2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2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01 iki 2022-12-14</text:span></text:p>
      <text:p text:style-name="P8"/>
      <text:p text:style-name="P9"><text:span text:style-name="T10">Įsakymas paskelbtas: TAR 2019-04-16, i. k. 2019-0619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EUROPOS PAGALBOS MAISTO PRODUKTAIS ir higienos priemonėmis LABIAUSIAI SKURSTANTIEMS PASVALIO RAJONO GYVENTOJAMS TEIKIMO TVARKOS APRAŠO Patvirtinimo</text:span></text:p>
      <text:p text:style-name="P22"/>
      <text:p text:style-name="P23">2019 m. balandžio 15 d. Nr. DV-214<text:s/></text:p>
      <text:p text:style-name="P24">Pasvalys</text:p>
      <text:p text:style-name="Normal"/>
      <text:p text:style-name="Normal"/>
      <text:p text:style-name="P25"><text:span text:style-name="T26">Vadovaudamasis Lietuvos Respublikos vietos savivaldos įstaty</text:span><text:span text:style-name="T27">mo 18 straipsnio 1 dalimi, 29 straipsnio 8 dalies 2 ir 3 punktais, Europos pagalbos labiausiai skurstantiems asmenims fondo projektų finansavimo sąlygų aprašu Nr. 5, patvirtintu Lietuvos Respublikos socialinės apsaugos ir darbo ministro 2020 m. balandžio 1</text:span><text:span text:style-name="T28">0 d. įsakymu Nr. A1-307 „Dėl Europos pagalbos labiausiai skurstantiems asmenims fondo projektų finansavimo sąlygų aprašo Nr. 5 patvirtinimo“ (su visais aktualiais pakeitimais), Lietuvos Respublikos socialinės apsaugos ir darbo ministro 2014 m.<text:s/></text:span><text:soft-page-break/><text:span text:style-name="T29">gegužės 16 d</text:span><text:span text:style-name="T30">. įsakymu Nr. A1-268 „Dėl dokumentų, skirtų Europos pagalbos labiausiai skurstantiems asmenims fondo tikslinės grupės asmenų, maisto produktų ir (ar) būtinojo asmeninio vartojimo prekių apskaitai užtikrinti, formų patvirtinimo“ (su visais aktualiais pakeit</text:span><text:span text:style-name="T31">imais), Jungtinės veiklos sutartimi Nr. S-2020-00093/ASR-478, sudaryta 2020 m. rugsėjo 22 d., tarp Europos socialinio fondo agentūros ir Pasvalio rajono savivaldybės administracijos:</text:span></text:p>
      <text:p text:style-name="P32">Preambulės pakeitimai:</text:p>
      <text:p text:style-name="P33"><text:span text:style-name="T34">Nr.<text:s/></text:span><text:a xlink:href="https://www.e-tar.lt/portal/legalAct.html?documentId=fb9b9670753f11ec993ff5ca6e8ba60c" office:target-frame-name="_top" xlink:show="replace"><text:span text:style-name="T35">DV-25</text:span></text:a><text:span text:style-name="T36">, 2022-01-14, paskelbta TAR 2022-01-14, i. k. 2022-00588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Europos pagalbos maisto produktais ir higienos prekėmis labiausiai skurstantiems Pasvalio rajono gyventojams teikimo tvarkos aprašą (pridedama).</text:span></text:p>
      <text:p text:style-name="P42"><text:span text:style-name="T43">2</text:span><text:span text:style-name="T44">.<text:s/></text:span><text:span text:style-name="T45">Skiriu</text:span><text:span text:style-name="T46"><text:s/>Pasvalio rajono savivaldybės administracijos Socialinės paramos ir sveikatos skyriaus socialinių</text:span><text:span text:style-name="T47"><text:s/>išmokų vyriausiąją specialistę Lydą Grigienę atsakingą už projekto „Parama maisto produktais ir higienos prekėmis“ vykdymą Pasvalio rajono savivaldybėje.</text:span></text:p>
      <text:p text:style-name="P48"><text:span text:style-name="T49">3</text:span><text:span text:style-name="T50">.<text:s/></text:span><text:span text:style-name="T51">Pripažįstu</text:span><text:span text:style-name="T52"><text:s/>netekusiu galios Pasvalio rajono savivaldybės administracijos direktoriaus 2015 m.<text:s/></text:span><text:span text:style-name="T53">sausio 8 d. įsakymą DV-10 „Dėl E</text:span><text:span text:style-name="T54">uropos pagalbos (maisto produktais) labiausiai skurstantiems Pasvalio rajono gyventojams teikimo tvarkos aprašo patvirtinimo“ su visais pakeitimais ir papildymais.</text:span></text:p>
      <text:p text:style-name="P55"><text:span text:style-name="T56">Įsakymas per vieną mėnesį gali būti skundžiamas Regionų ap</text:span><text:span text:style-name="T57">ygardos administraciniam teismui, skundą (prašymą) paduodant bet kuriuose šio teismo rūmuose, Lietuvos Respublikos administracinių bylų teisenos įstatymo nustatyta tvarka.</text:span></text:p>
      <text:p text:style-name="P58"/>
      <text:p text:style-name="P59"/>
      <text:p text:style-name="P60"/>
      <text:p text:style-name="P61">Administracijos direktorius<text:tab/><text:tab/>Rimantas Užuotas</text:p>
      <text:soft-page-break/>
      <text:p text:style-name="P62">PATVIRTINTA</text:p>
      <text:p text:style-name="P68">Pasvalio rajono savivaldybės administracijos<text:s/></text:p>
      <text:p text:style-name="P69">direktoriaus 2019 m. balandžio 15 d. įsakymu Nr. DV-214</text:p>
      <text:p text:style-name="P70"/>
      <text:p text:style-name="P71"><text:span text:style-name="T72">EUROPOS PAGALBOS MAISTO PRODUKTAIS IR HIGIENOS PREKĖMIS LABIAUSIAI SKURSTANTIEMS PASVALIO RAJONO GYVENTOJAMS TEIKIMO<text:s/></text:span><text:span text:style-name="T73">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Europos pagalbos maisto produktais ir higienos prekėmis labiausiai skurstantiems Pasvalio rajono gyventojams teikimo tvarkos aprašas (toliau – Aprašas) nustato kreipimosi dėl paramos maisto produk</text:span><text:span text:style-name="T84">tais ir higienos prekėmis (toliau – Parama) tvarką,<text:s/></text:span><text:span text:style-name="T85">Europos pagalbos labiausiai skurstantiems asmenims<text:s/></text:span><text:span text:style-name="T86">fondo (toliau – Fondas) tikslinę grupę, kuriai Parama gali būti skiriama bendra ar išimties tvarka, Paramos Pasvalio rajono gyventojams teikimo organizav</text:span><text:span text:style-name="T87">imą, atsakomybę ir kontrolę.</text:span></text:p>
      <text:p text:style-name="P88"><text:span text:style-name="T89">2</text:span><text:span text:style-name="T90">. Šis Aprašas parengtas vadovaujantis:</text:span></text:p>
      <text:p text:style-name="P91"><text:span text:style-name="T92">2.1</text:span><text:span text:style-name="T93">. Europos pagalbos labiausiai skurstantiems asmenims fondo projektų finansavimo sąlygų aprašu Nr. 5, patvirtintu Lietuvos Respublikos socialinės apsaugos ir darbo ministro 2020 m</text:span><text:span text:style-name="T94">. balandžio 10 d. įsakymu Nr. A1-307 „Dėl Europos pagalbos labiausiai skurstantiems asmenims fondo projektų finansavimo sąlygų aprašo Nr. 5 patvirtinimo“;</text:span></text:p>
      <text:p text:style-name="P95"><text:span text:style-name="T96">2.2</text:span><text:span text:style-name="T97">. Lietuvos Respublikos socialinės apsaugos ir darbo ministro 2014 m. gegužės 16 d. įsakymu Nr.</text:span><text:span text:style-name="T98"><text:s/>A1-268 „Dėl<text:s/></text:span><text:span text:style-name="T99">dokumentų, skirtų Europos pagalbos labiausiai skurstantiems asmenims fondo tikslinės grupės asmenų, maisto produktų ir (ar) būtinojo asmeninio vartojimo prekių<text:s/></text:span><text:soft-page-break/><text:span text:style-name="T100">apskaitai užtikrinti, formų patvirtinimo“ (toliau – Patvirtintų dokumentų formų nau</text:span><text:span text:style-name="T101">dojimo aprašas)‘</text:span></text:p>
      <text:p text:style-name="P102"><text:span text:style-name="T103">2.3</text:span><text:span text:style-name="T104">.<text:s/></text:span><text:span text:style-name="T105">Jungtinės veiklos sutartimi Nr. S-2020-00093/ASR-478, sudaryta 2020 m. rugsėjo 22 d., tarp Europos socialinio fondo agentūros ir Pasvalio rajono savivaldybės administracijos (toliau – JV sutartis)</text:span><text:span text:style-name="T106">.</text:span></text:p>
      <text:p text:style-name="P107">Punkto pakeitimai:</text:p>
      <text:p text:style-name="P108"><text:span text:style-name="T109">Nr.<text:s/></text:span><text:a xlink:href="https://www.e-tar.lt/portal/legalAct.html?documentId=fb9b9670753f11ec993ff5ca6e8ba60c" office:target-frame-name="_top" xlink:show="replace"><text:span text:style-name="T110">DV-25</text:span></text:a><text:span text:style-name="T111">, 2022-01-14, paskelbta TAR 2022-01-14, i. k. 2022-00588</text:span></text:p>
      <text:p text:style-name="Normal"/>
      <text:p text:style-name="P112"><text:span text:style-name="T113">3</text:span><text:span text:style-name="T114">. Šiame Apraše vartojamos sąvokos atitinka Lietuvos Respublikos piniginės socialinės paramos</text:span><text:span text:style-name="T115"><text:s/>nepasiturintiems gyventojams įstatyme ir Aprašo 2 punkte nurodytuose teisės akte ir dokumente vartojamas sąvokas.</text:span></text:p>
      <text:p text:style-name="P116"><text:span text:style-name="T117">4</text:span><text:span text:style-name="T118">. Paramos teikimą administruoja Pasvalio rajono savivaldybės administracijos Socialinės paramos ir sveikatos skyrius (toliau – Skyrius).</text:span><text:span text:style-name="T119"><text:s/>Seniūnijų seniūnai paskiria atsakingus seniūnijų darbuotojus už Paramos maisto produktais ir higienos prekėmis projekto įgyvendinimą (toliau – Seniūnijos atsakingas darbuotojas). Paramą priima, saugo ir paskirsto Seniūnijoms įstaiga ar organizacija (tolia</text:span><text:span text:style-name="T120">u – Vykdytojas), pasirašiusi Maisto produktų sandėliavimo sutartį su Pasvalio rajono savivaldybės administracija (toliau – Užsakovas).<text:s/>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KREIPIMASIS DĖL PARAMOS<text:s/></text:span></text:p>
      <text:p text:style-name="P127"/>
      <text:p text:style-name="P128"><text:span text:style-name="T129">5</text:span><text:span text:style-name="T130">. Asmenys (šeimos), kurių deklaruota ar faktinė gyvenamoji vieta yra<text:s/></text:span><text:span text:style-name="T131">Pasvalio rajone, dėl Paramos kreipiasi į seniūnijas pagal faktinę gyvenamąją vietą.</text:span></text:p>
      <text:p text:style-name="P132"><text:span text:style-name="T133">6</text:span><text:span text:style-name="T134">. Kreipdamasis dėl paramos į seniūniją, asmuo užpildo prašymą gauti Europos pagalbos labiausiai skurstantiems asmenims fondo paramą (</text:span><text:span text:style-name="T135">Europos pagalbos labiausiai skurst</text:span><text:span text:style-name="T136">antiems asmenims fondo projektų finansavimo sąlygų aprašo Nr. 5, patvirtinto Lietuvos Respublikos<text:s/></text:span><text:soft-page-break/><text:span text:style-name="T137">socialinės apsaugos ir darbo ministro 2020 m. balandžio 10 d. įsakymu Nr. A1-307 „Dėl Europos pagalbos labiausiai skurstantiems asmenims fondo projektų finans</text:span><text:span text:style-name="T138">avimo sąlygų aprašo Nr. 5 patvirtinimo“,<text:s/></text:span><text:span text:style-name="T139">1 priedas) (toliau – prašymas).<text:s/></text:span></text:p>
      <text:p text:style-name="P140"><text:span text:style-name="T141">Asmuo gali kreiptis raštu tiesiogiai į seniūniją arba pateikti prašymą registruotu laišku. Asmuo kartu su prašymu seniūnijai pateikia asmens tapatybę patvirtinantį dokumentą (pasą, a</text:span><text:span text:style-name="T142">smens tapatybės kortelę arba leidimą gyventi Lietuvos Respublikoje). Prašymą priėmęs Seniūnijos atsakingas darbuotojas, įsitikinęs tiesiogiai seniūnijai prašymą teikiančio asmens tapatybe, asmens tapatybę patvirtinantį dokumentą grąžina jį pateikusiam asme</text:span><text:span text:style-name="T143">niui. Asmens tapatybę patvirtinančio dokumento kopija nedaroma. Jeigu prašymas siunčiamas registruotu laišku, kartu teikiama patvirtinta asmens tapatybę patvirtinančio dokumento kopija. Reikalavimas pateikti asmens tapatybę patvirtinantį dokumentą netaikom</text:span><text:span text:style-name="T144">as Aprašo 13.2 papunktyje nurodytos tikslinės grupės atstovams, jeigu kreipimosi dėl paramos metu jie neturi asmens tapatybę patvirtinančio dokumento.</text:span></text:p>
      <text:p text:style-name="P145">Punkto pakeitimai:</text:p>
      <text:p text:style-name="P146"><text:span text:style-name="T147">Nr.<text:s/></text:span><text:a xlink:href="https://www.e-tar.lt/portal/legalAct.html?documentId=45c524b0b0e511ec8d9390588bf2de65" office:target-frame-name="_top" xlink:show="replace"><text:span text:style-name="T148">DV-202</text:span></text:a><text:span text:style-name="T149">, 2022-03-31, paskelbta TAR 2022-03-31, i. k. 2022-06465</text:span></text:p>
      <text:p text:style-name="Normal"/>
      <text:p text:style-name="P150"><text:span text:style-name="T151">6</text:span><text:span text:style-name="T152">1</text:span><text:span text:style-name="T153">. Lietuvos Respublikos Vyriausybei paskelbus karantiną ir (arba) valstybės lygio ekstremaliąją situaciją visoje Lietuvos Respublikos teritorijoje<text:s/></text:span><text:span text:style-name="T154">arba Pasvalio rajono sav</text:span><text:span text:style-name="T155">ivaldybėje</text:span><text:span text:style-name="T156">,<text:s/></text:span><text:span text:style-name="T157">Pasvalio rajono<text:s/></text:span><text:span text:style-name="T158">savivaldybės administracijos direktoriui paskelbus savivaldybės lygio ekstremaliąją situaciją Pasvalio rajono savivaldybėje, duomenis asmens prašymui užpildyti Seniūnijos atsakingi darbuotojai gali surinkti nuotoliniu būdu.<text:s/></text:span><text:span text:style-name="T159">Pasibaigus karantinui ir (arba) valstybės ar savivaldybės lygio ekstremaliajai situacijai, iš asmenų, kurie buvo įtraukti į paramos gavėjų sąrašus karantino ir (arba) valstybės ar savivaldybės lygio ekstremaliosios situacijos laikotarpiui, pasirašytų prašy</text:span><text:span text:style-name="T160">mų neprašoma.</text:span><text:s/></text:p>
      <text:p text:style-name="P161">Papildyta punktu:</text:p>
      <text:p text:style-name="P162"><text:span text:style-name="T163">Nr.<text:s/></text:span><text:a xlink:href="https://www.e-tar.lt/portal/legalAct.html?documentId=45c524b0b0e511ec8d9390588bf2de65" office:target-frame-name="_top" xlink:show="replace"><text:span text:style-name="T164">DV-202</text:span></text:a><text:span text:style-name="T165">, 2022-03-31, paskelbta TAR 2022-03-31, i. k. 2022-06465</text:span></text:p>
      <text:p text:style-name="Normal"/>
      <text:p text:style-name="P166"><text:span text:style-name="T167">7</text:span><text:span text:style-name="T168">. Asmenys (šeimos), gaunantys socialinę pašalpą paga</text:span><text:span text:style-name="T169">l Lietuvos Respublikos piniginės socialinės paramos nepasiturintiems gyventojams įstatymą, socialinę paramą mokiniams pagal Lietuvos Respublikos socialinės paramos mokiniams įstatymą, taip pat globojami šeimose vaikai ir asmenys nuo 18 metų, kuriems paskir</text:span><text:span text:style-name="T170">ta globos (rūpybos) išmoka pagal Lietuvos Respublikos išmokų vaikams įstatymą, į Paramos gavėjų sąrašus įrašomi seniūnijai pateikus užpildytą prašymą<text:s/></text:span>pagal patvirtintą Lietuvos Respublikos socialinės apsaugos ir darbo ministro formą<text:span text:style-name="T171">.</text:span></text:p>
      <text:p text:style-name="P172"><text:span text:style-name="T173">8</text:span><text:span text:style-name="T174">. Asmens (šeimos)</text:span><text:span text:style-name="T175"><text:s/>prašymas galioja iki vienų kalendorinių metų (nuo n metų sausio 1 d. iki n metų gruodžio 31 d.), jeigu nepasikeitė jo ar su juo kartu gyvenančių asmenų padėtis pagal Aprašo 7, 13 ir 14 punktuose nurodytus teisės aktus.<text:s/></text:span></text:p>
      <text:p text:style-name="P176"><text:span text:style-name="T177">9</text:span><text:span text:style-name="T178">. Asmenys (šeimos) prašymus at</text:span><text:span text:style-name="T179">einantiems metams turi teisę pradėti teikti nuo einamųjų metų gruodžio 1 d.<text:s/></text:span></text:p>
      <text:p text:style-name="P180"><text:span text:style-name="T181">10</text:span><text:span text:style-name="T182">. Einamaisiais metais prašymai gali būti teikiami bet kuriuo metu.<text:s/></text:span></text:p>
      <text:p text:style-name="P183"><text:span text:style-name="T184">11</text:span><text:span text:style-name="T185">. Asmenys (šeimos), kurie du kartus iš eilės neatsiėmė paramos ir nenurodė objektyvių priežasčių, S</text:span><text:span text:style-name="T186">eniūnijos seniūno sprendimu gali būti neįtraukiami į vėliau sudaromus Paramos gavėjų sąrašus ir dėl šios Paramos turi kreiptis iš naujo.</text:span></text:p>
      <text:p text:style-name="P187"><text:span text:style-name="T188">12</text:span><text:span text:style-name="T189">. Pasikeitus asmens (šeimos) pajamoms, apie tai asmuo (šeima) per dešimt darbo dienų privalo informuoti seniūniją</text:span><text:span text:style-name="T190">. Su šia sąlyga seniūnijos atsakingas darbuotojas pareiškėją supažindina pasirašytinai asmens (šeimos) prašymo priėmimo metu.<text:s/>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TEISĖS Į PARAMĄ MAISTO PRODUKTAIS NUSTATYMAS</text:span></text:p>
      <text:p text:style-name="P197"/>
      <text:p text:style-name="P198"><text:span text:style-name="T199">13</text:span><text:span text:style-name="T200">.<text:s/></text:span><text:span text:style-name="T201">Fondo tikslinės grupės:<text:s/></text:span></text:p>
      <text:p text:style-name="P202"><text:span text:style-name="T203">13.1</text:span><text:span text:style-name="T204">. asmenys, kurių vidutinės mėnesinės pajamos neviršija Lietuvos Respublikos Vyriausybės patvirtintų valstybės remiamų pajamų (toliau – VRP) 1,5 dydžio per mėnesį; <text:s/></text:span></text:p>
      <text:p text:style-name="P205"><text:span text:style-name="T206">13.2</text:span><text:span text:style-name="T207">.<text:s/></text:span><text:span text:style-name="T208">užsieniečiai, pasitraukę iš Ukrainos dėl Rusijos Federacijos karinių veiksmų<text:s/></text:span><text:span text:style-name="T209">Ukrainoje, nevertinant jų pajamų</text:span><text:span text:style-name="T210">.</text:span></text:p>
      <text:p text:style-name="P211">Punkto pakeitimai:</text:p>
      <text:p text:style-name="P212"><text:span text:style-name="T213">Nr.<text:s/></text:span><text:a xlink:href="https://www.e-tar.lt/portal/legalAct.html?documentId=45c524b0b0e511ec8d9390588bf2de65" office:target-frame-name="_top" xlink:show="replace"><text:span text:style-name="T214">DV-202</text:span></text:a><text:span text:style-name="T215">, 2022-03-31, paskelbta TAR 2022-03-31, i. k. 2022-06465</text:span></text:p>
      <text:p text:style-name="Normal"/>
      <text:p text:style-name="P216"><text:span text:style-name="T217">14</text:span><text:span text:style-name="T218">. Teisę į Paramą kitais atvej</text:span><text:span text:style-name="T219">ais (išimties tvarka) turi Fondo tikslinė grupė, kurios vidutinės mėnesinės pajamos vienam asmeniui didesnės nei 1,5 VRP dydžio, bet neviršija 3 VRP dydžių per mėnesį, tai:</text:span><text:s/></text:p>
      <text:p text:style-name="P220">Punkto pakeitimai:</text:p>
      <text:p text:style-name="P221"><text:span text:style-name="T222">Nr.<text:s/></text:span><text:a xlink:href="https://www.e-tar.lt/portal/legalAct.html?documentId=fb9b9670753f11ec993ff5ca6e8ba60c" office:target-frame-name="_top" xlink:show="replace"><text:span text:style-name="T223">DV-25</text:span></text:a><text:span text:style-name="T224">, 2022-01-14, paskelbta TAR 2022-01-14, i. k. 2022-00588</text:span></text:p>
      <text:p text:style-name="P225"><text:span text:style-name="T226">14.1</text:span><text:span text:style-name="T227">. šeimos, vieni gyvenantys asmenys, kuriems registracija Užimtumo tarnyboje nutraukta dėl pažeidimų be teisės registruotis 6 mėnesius;<text:s/></text:span></text:p>
      <text:p text:style-name="P228"><text:span text:style-name="T229">14.2</text:span><text:span text:style-name="T230">. šei</text:span><text:span text:style-name="T231">mos, kurioms taikoma atvejo vadyba;</text:span></text:p>
      <text:p text:style-name="P232"><text:span text:style-name="T233">14.3</text:span><text:span text:style-name="T234">. kai vienas gyvenantis asmuo ar bendrai gyvenantys asmenys yra patyrę socialinę riziką;</text:span></text:p>
      <text:p text:style-name="P235"><text:span text:style-name="T236">14.4</text:span><text:span text:style-name="T237">. pensinio amžiaus, neįgalieji ir vieniši asmenys;<text:s/></text:span></text:p>
      <text:p text:style-name="P238"><text:span text:style-name="T239">14.5</text:span><text:span text:style-name="T240">. kai vienas iš tėvų, augina vaikus;<text:s/></text:span></text:p>
      <text:p text:style-name="P241"><text:span text:style-name="T242">14.6</text:span><text:span text:style-name="T243">. šeimai<text:s/></text:span><text:span text:style-name="T244">netekus maitintojo;</text:span></text:p>
      <text:p text:style-name="P245"><text:span text:style-name="T246">14.7</text:span><text:span text:style-name="T247">. įvykus nelaimei, padariusiai žalą vieno gyvenančio asmens ar bendrai gyvenančių asmenų turtui, sveikatai, dėl kurios asmuo pateko į sunkią materialinę padėtį (patekus į sunkią materialinę padėtį dėl ligos, atliktos operacijos,</text:span><text:span text:style-name="T248"><text:s/>įvykusio gaisro ir kt.);</text:span></text:p>
      <text:p text:style-name="P249"><text:span text:style-name="T250">14.8</text:span><text:span text:style-name="T251">. prieglobsčio prašytojams, perkeltiems į Lietuvos Respublikos teritoriją pagal Lietuvos Respublikos Vyriausybės 2015 m. birželio 22 d. nutarimą Nr. 628 „Dėl užsieniečių, kuriems reikia prieglobsčio, perkėlimo į Lietuvos R</text:span><text:span text:style-name="T252">espublikos teritoriją“;</text:span></text:p>
      <text:p text:style-name="P253"><text:span text:style-name="T254">14.9</text:span><text:span text:style-name="T255">. prieglobstį Lietuvos Respublikoje gavusiems asmenims:</text:span></text:p>
      <text:p text:style-name="P256"><text:span text:style-name="T257">14.9.1</text:span><text:span text:style-name="T258">. užsieniečiams, kuriems suteiktas pabėgėlio statusas pagal Lietuvos Respublikos įstatymo „Dėl užsieniečių teisinės padėties“ (toliau – UTPĮ) 86 straipsnį;</text:span></text:p>
      <text:p text:style-name="P259"><text:span text:style-name="T260">14.9.2</text:span><text:span text:style-name="T261">. užsieniečiams, kuriems suteikta papildoma apsauga pagal UTPĮ 87 straipsnį.</text:span></text:p>
      <text:p text:style-name="P262"><text:span text:style-name="T263">14</text:span><text:span text:style-name="T264">1</text:span><text:span text:style-name="T265">.</text:span><text:span text:style-name="T266"><text:s/></text:span><text:span text:style-name="T267">Jeigu Pasvalio rajono savivaldybės administracija turi pagrįstų įrodymų, kad asmuo, norintis gauti ar gaunantis paramą kaip Aprašo 13.2 papunktyje nurodytos t</text:span><text:span text:style-name="T268">ikslinės grupės atstovas, nepriklauso Aprašo 13.2 papunktyje nurodytai tikslinei grupei, parama jam Pasvalio rajono savivaldybės administracijos direktoriaus ar jo įgalioto asmens sprendimu nesuteikiama arba paramos teikimas nutraukiamas.</text:span><text:s/></text:p>
      <text:p text:style-name="P269">Papildyta<text:s/>punktu:</text:p>
      <text:p text:style-name="P270"><text:span text:style-name="T271">Nr.<text:s/></text:span><text:a xlink:href="https://www.e-tar.lt/portal/legalAct.html?documentId=45c524b0b0e511ec8d9390588bf2de65" office:target-frame-name="_top" xlink:show="replace"><text:span text:style-name="T272">DV-202</text:span></text:a><text:span text:style-name="T273">, 2022-03-31, paskelbta TAR 2022-03-31, i. k. 2022-06465</text:span></text:p>
      <text:p text:style-name="Normal"/>
      <text:p text:style-name="P274"><text:span text:style-name="T275">15</text:span><text:span text:style-name="T276">. Asmenų (šeimų), nurodytų Aprašo 14 punkte, prašymus Paramai gauti ir kitus</text:span><text:span text:style-name="T277"><text:s/>reikalingus dokumentus, patvirtinančius objektyvią priežastį, dėl ko parama turėtų būti skiriama, priėmęs Seniūnijos atsakingas darbuotojas organizuoja</text:span><text:span text:style-name="T278"><text:s/></text:span><text:span text:style-name="T279">Lietuvos Respublikos socialinės apsaugos ir darbo ministro patvirtintos formos Buities ir gyvenimo sąly</text:span><text:span text:style-name="T280">gų patikrinimo akto <text:s/>(toliau – BTA) surašymą.</text:span></text:p>
      <text:p text:style-name="P281"><text:span text:style-name="T282">16</text:span><text:span text:style-name="T283">. Buities ir gyvenimo sąlygų patikrinime ir BTA surašyme dalyvauja atitinkamos seniūnijos seniūnas ir socialinio darbo organizatorius, Pasvalio socialinių paslaugų centro socialiniai darbuotojai, atitinka</text:span><text:span text:style-name="T284">mos gyvenamosios vietovės bendruomenės pirmininkas, atitinkamos seniūnaitijos seniūnaitis. Surašytas BTA turi būti pasirašytas visų patikrinime dalyvavusių asmenų. Apie Paramos teikimą pareiškėjas informuojamas jo pasirinktu būdu (telefonu ar laišku).</text:span></text:p>
      <text:p text:style-name="P285"><text:span text:style-name="T286">17</text:span><text:span text:style-name="T287">.<text:s/></text:span><text:span text:style-name="T288">Kilus pagrįstiems įtarimams apie gautas nelegalias asmens pajamas ar apie pateiktus neteisingus duomenis arba apie tai, kad jie nuslepiami, patikrinus ir surašius BTA, Parama</text:span><text:span text:style-name="T289"><text:s/></text:span><text:span text:style-name="T290">gali būti neskiriama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PARAMOS TEIKIMO ORGANIZAVIMAS</text:span></text:p>
      <text:p text:style-name="P297"/>
      <text:p text:style-name="P298"><text:span text:style-name="T299">18</text:span><text:span text:style-name="T300">. Seniūnijos atsakingas darbuotojas:</text:span></text:p>
      <text:p text:style-name="P301"><text:span text:style-name="T302">18.1</text:span><text:span text:style-name="T303">. priima prašymus, reikalingus dokumentus ir renka informaciją iš turimų SPIS duomenų bazių;</text:span></text:p>
      <text:p text:style-name="P304"><text:span text:style-name="T305">18.2</text:span><text:span text:style-name="T306">. patikrina asmens (šeimos) pateiktus Aprašo 18.1. punkte nurodytus dokumentus ir nustato asmens (šeimos) teisę<text:s/></text:span><text:span text:style-name="T307">į Paramos gavimą ir žodžiu informuoja asmenį (šeimą) apie suteiktą teisę į Paramą;</text:span></text:p>
      <text:p text:style-name="P308"><text:span text:style-name="T309">18.3</text:span><text:span text:style-name="T310">. suveda duomenis į SPIS duomenų bazę;</text:span><text:s/></text:p>
      <text:p text:style-name="P311"><text:span text:style-name="T312">18.4</text:span><text:span text:style-name="T313">. informuoja asmenį (šeimą), kai jis neatitinka Paramos gavimo sąlygų ir neįgyja teisės į ją, kreipimosi metu;</text:span></text:p>
      <text:p text:style-name="P314"><text:span text:style-name="T315">18.5</text:span><text:span text:style-name="T316">. priėmęs ir užregistravęs naujus asmenų (šeimų) prašymus, pildo sudarytą Paramos gavėjų sąrašą, o pasikeitus jų pajamoms, sąrašą koreguoja bei atnaujina;</text:span></text:p>
      <text:p text:style-name="P317"><text:span text:style-name="T318">18.6</text:span><text:span text:style-name="T319">. pagal suvestus į programą SPIS duomenis formuoja Paramos gavėjų sąrašus pagal tuo metu ga</text:span><text:span text:style-name="T320">liojančią Lietuvos Respublikos socialinės apsaugos ir darbo ministro patvirtintą sąrašo pavyzdinę formą ir nustatytu laiku Skyriui perduoda Paramos gavėjų skaičių ir sąrašą elektronine ir rašytine forma;</text:span><text:s/></text:p>
      <text:p text:style-name="P321"><text:span text:style-name="T322">18.7</text:span><text:span text:style-name="T323">. teikia Skyriui kitą reikalingą<text:s/></text:span><text:span text:style-name="T324">informaciją apie Paramos gavėjus, prognozuoja seniūnijose gyvenančių šios Paramos gavėjų skaičių;</text:span></text:p>
      <text:p text:style-name="P325"><text:span text:style-name="T326">18.8</text:span><text:span text:style-name="T327">. teikia informaciją seniūnijos gyventojams apie Paramos prašymų priėmimą, Paramos skyrimą, teikimą, dalijimo organizavimą bei kitais su šios Paramos<text:s/></text:span><text:span text:style-name="T328">gavimu susijusiais klausimais, o Paramos dalijimo data paskelbia gyventojams dalijimo punktuose, gerai matomose vietose;</text:span></text:p>
      <text:p text:style-name="P329"><text:span text:style-name="T330">18.9</text:span><text:span text:style-name="T331">. organizuoja Paramos atsivežimą į Seniūniją ir jos išdalijimą, tvarko atskirus transporto kelionės lapus – važtaraščius, dėl k</text:span><text:span text:style-name="T332">uro sąnaudų, susijusių su Paramos atvežimu, apskaičiavimo;</text:span></text:p>
      <text:p text:style-name="P333"><text:span text:style-name="T334">18.10</text:span><text:span text:style-name="T335">. išdalijus Paramą, pateikia Skyriui Paramos gavėjų sąrašus su parašais.</text:span></text:p>
      <text:p text:style-name="P336"><text:span text:style-name="T337">19</text:span><text:span text:style-name="T338">. Seniūnijos Paramą iš sandėlio atsiima per penkias darbo dienas po atvežimo į sandėlį dienos. Parama seniū</text:span><text:span text:style-name="T339">nijose dalijama dešimt darbo dienų nuo jos atsivežimo į seniūniją dienos. Jei per tą laikotarpį Paramos gavėjai paramos neatsiima, ji perduodama</text:span><text:s/><text:span text:style-name="T340">Patvirtintų dokumentų formų naudojimo aprašo 2.8 punkte nurodytiems subjektams.</text:span></text:p>
      <text:soft-page-break/>
      <text:p text:style-name="P341">Punkto pakeitimai:</text:p>
      <text:p text:style-name="P342"><text:span text:style-name="T343">Nr.<text:s/></text:span><text:a xlink:href="https://www.e-tar.lt/portal/legalAct.html?documentId=fb9b9670753f11ec993ff5ca6e8ba60c" office:target-frame-name="_top" xlink:show="replace"><text:span text:style-name="T344">DV-25</text:span></text:a><text:span text:style-name="T345">, 2022-01-14, paskelbta TAR 2022-01-14, i. k. 2022-00588</text:span></text:p>
      <text:p text:style-name="Normal"/>
      <text:p text:style-name="P346"><text:span text:style-name="T347">20</text:span><text:span text:style-name="T348">. Nepanaudoti Paramos likučiai atvežami į Skyrių, surašius Nepanaudotų maisto produktų (likučių) perdavimo–priėmimo aktą ir (ar) Nepanaudotų būtinojo asmeninio vartojimo prekių (likučių) perdavimo–priėmimo aktą pagal<text:s/></text:span>Patvirtintų dokumentų formų naudojimo aprašą.</text:p>
      <text:p text:style-name="P349">Punkto pakeitimai:</text:p>
      <text:p text:style-name="P350"><text:span text:style-name="T351">Nr.<text:s/></text:span><text:a xlink:href="https://www.e-tar.lt/portal/legalAct.html?documentId=fb9b9670753f11ec993ff5ca6e8ba60c" office:target-frame-name="_top" xlink:show="replace"><text:span text:style-name="T352">DV-25</text:span></text:a><text:span text:style-name="T353">, 2022-01-14, paskelbta TAR 2022-01-14, i. k. 2022-00588</text:span></text:p>
      <text:p text:style-name="Normal"/>
      <text:p text:style-name="P354"><text:span text:style-name="T355">21</text:span><text:span text:style-name="T356">. Skyrius:</text:span></text:p>
      <text:p text:style-name="P357"><text:span text:style-name="T358">21.1</text:span><text:span text:style-name="T359">. pagal iš Seniūnijų gautus Paramos gavėjų</text:span><text:span text:style-name="T360"><text:s/>sąrašus formuoja bendrą Pasvalio rajono savivaldybės Paramos gavėjų sąrašą, perduoda jį Europos pagalbos fondo agentūrai;</text:span></text:p>
      <text:p text:style-name="P361"><text:span text:style-name="T362">21.2</text:span><text:span text:style-name="T363">. konsultuoja seniūnijų darbuotojus Paramos teikimo klausimais;</text:span></text:p>
      <text:p text:style-name="P364"><text:span text:style-name="T365">21.3</text:span><text:span text:style-name="T366">. teikia informaciją apie Paramos gavėjus, suteiktą P</text:span><text:span text:style-name="T367">aramą, sistemina duomenis, pagal poreikį rengia ir teikia ataskaitas, prognozuoja Paramos gavėjų skaičių;</text:span></text:p>
      <text:p text:style-name="P368"><text:span text:style-name="T369">21.4</text:span><text:span text:style-name="T370">. teikia informaciją gyventojams dėl Paramos skyrimo, teikimo ir dalijimo, skelbia informaciją Pasvalio rajono savivaldybės internetiniame pus</text:span><text:span text:style-name="T371">lapyje;</text:span></text:p>
      <text:p text:style-name="P372"><text:span text:style-name="T373">21.5</text:span><text:span text:style-name="T374">. teikia Vykdytojui duomenis apie Paramos kiekius, atvežimo laiką.</text:span></text:p>
      <text:p text:style-name="P375"><text:span text:style-name="T376">22</text:span><text:span text:style-name="T377">. Vykdytojas:</text:span></text:p>
      <text:p text:style-name="P378"><text:span text:style-name="T379">22.1</text:span><text:span text:style-name="T380">. priima Paramos siuntas, patikrina jų kiekį, ženklinimą, pakuotes, tinkamumo vartoti terminus, teikėjo pateiktas pažymas, surašo teisės aktais n</text:span><text:span text:style-name="T381">ustatytus dokumentus;</text:span></text:p>
      <text:p text:style-name="P382"><text:span text:style-name="T383">22.2</text:span><text:span text:style-name="T384">. paskirsto Paramą ir ją išduoda seniūnijoms;</text:span></text:p>
      <text:p text:style-name="P385"><text:span text:style-name="T386">22.3</text:span><text:span text:style-name="T387">. užpildytus dokumentus pateikia Skyriui.</text:span></text:p>
      <text:p text:style-name="P388"/>
      <text:p text:style-name="P389"><text:span text:style-name="T390">V</text:span><text:span text:style-name="T391"><text:s/>SKYRIUS</text:span></text:p>
      <text:p text:style-name="P392"><text:span text:style-name="T393">ATSAKOMYBĖ IR KONTROLĖ</text:span></text:p>
      <text:p text:style-name="P394"/>
      <text:p text:style-name="P395"><text:span text:style-name="T396">23</text:span><text:span text:style-name="T397">. Seniūnijos atsako už prašymų priėmimą ir reikalingų dokumentų surinkimą, teisės</text:span><text:span text:style-name="T398"><text:s/>į Paramą teisingą ir teisėtą nustatymą, šios Paramos paskyrimą, reikiamos informaciją pateikimą Skyriui ir seniūnijos gyventojams, Paramos parsivežimą į seniūnijas iš Vykdytojo ir išdalijimą Paramos gavėjams teisės aktų ir Aprašo nustatyta tvarka ir termi</text:span><text:span text:style-name="T399">nais.</text:span></text:p>
      <text:p text:style-name="P400"><text:span text:style-name="T401">24</text:span><text:span text:style-name="T402">. Skyrius atsako už teisės aktų nustatytų duomenų pateikimą laiku Europos pagalbos fondo agentūrai ir Vykdytojui.</text:span></text:p>
      <text:p text:style-name="P403"><text:span text:style-name="T404">25</text:span><text:span text:style-name="T405">. Vykdytojas atsako už Paramos priėmimą, saugojimą ir paskirstymą seniūnijoms, Paramos priėmimo ir paskirstymo dokumentacijo</text:span><text:span text:style-name="T406">s pildymą, už kitų įsipareigojimų, numatytų maisto produktų sandėliavimo sutartyje, vykdymą.</text:span></text:p>
      <text:p text:style-name="P407"><text:span text:style-name="T408">26</text:span><text:span text:style-name="T409">. Paramos teikimo kontrolę vykdo Europos pagalbos fondo agentūra.<text:s/></text:span></text:p>
      <text:p text:style-name="P410"><text:span text:style-name="T411">27</text:span><text:span text:style-name="T412">. Skyrius prižiūri seniūnijose gautų prašymų ir pateiktų dokumentų teisingumą ir jų<text:s/></text:span><text:span text:style-name="T413">saugojimą.</text:span></text:p>
      <text:p text:style-name="P414"/>
      <text:p text:style-name="P415"><text:span text:style-name="T416">VI</text:span><text:span text:style-name="T417"><text:s/>SKYRIUS</text:span></text:p>
      <text:p text:style-name="P418"><text:span text:style-name="T419">BAIGIAMOSIOS NUOSTATOS</text:span></text:p>
      <text:p text:style-name="P420"/>
      <text:p text:style-name="P421"><text:span text:style-name="T422">28</text:span><text:span text:style-name="T423">. Prašymai ir pateikti dokumentai dėl Paramos skyrimo saugomi seniūnijose, kiti teisės aktų nustatyti dokumentai saugomi Skyriuje.<text:s/></text:span></text:p>
      <text:p text:style-name="P424"><text:span text:style-name="T425">29</text:span><text:span text:style-name="T426">. Skundai dėl paramos skyrimo/neskyrimo nagrinėjami teisės<text:s/></text:span><text:span text:style-name="T427">aktų nustatyta tvarka.</text:span></text:p>
      <text:p text:style-name="P428"><text:span text:style-name="T429">30</text:span><text:span text:style-name="T430">. Pasikeitus šiame Apraše nurodytiems teisės aktams, tiesiogiai taikomos naujos teisės aktų nuostatos.</text:span></text:p>
      <text:p text:style-name="P431"/>
      <text:p text:style-name="P432"><text:span text:style-name="T433">_______________________</text:span></text:p>
      <text:p text:style-name="P434"/>
      <text:p text:style-name="P435"/>
      <text:p text:style-name="P436"><text:span text:style-name="T437">Pakeitimai:</text:span></text:p>
      <text:p text:style-name="P438"/>
      <text:soft-page-break/>
      <text:p text:style-name="P439"><text:span text:style-name="T440">1.</text:span></text:p>
      <text:p text:style-name="P441"><text:span text:style-name="T442">Pasvalio rajono savivaldybės administracija, Įsakymas</text:span></text:p>
      <text:p text:style-name="P443"><text:span text:style-name="T444">Nr.<text:s/></text:span><text:a xlink:href="https://www.e-tar.lt/portal/legalAct.html?documentId=fb9b9670753f11ec993ff5ca6e8ba60c" office:target-frame-name="_top" xlink:show="replace"><text:span text:style-name="T445">DV-25</text:span></text:a><text:span text:style-name="T446">, 2022-01-14, paskelbta TAR 2022-01-14, i. k. 2022-00588</text:span></text:p>
      <text:p text:style-name="P447"><text:span text:style-name="T448">Dėl Pasvalio rajono savivaldybės administracijos direktoriaus 2019 m. balandžio 15 d. įsakymo Nr.<text:s/></text:span><text:span text:style-name="T449">DV-214 „Dėl Europos pagalbos maisto produktais ir higienos priemonėmis labiausiai skurstantiems Pasvalio rajono gyventojams teikimo tvarkos aprašo patvirtinimo“ pakeitimo</text:span></text:p>
      <text:p text:style-name="P450"/>
      <text:p text:style-name="P451"><text:span text:style-name="T452">2.</text:span></text:p>
      <text:p text:style-name="P453"><text:span text:style-name="T454">Pasvalio rajono savivaldybės administracija, Įsakymas</text:span></text:p>
      <text:p text:style-name="P455"><text:span text:style-name="T456">Nr.<text:s/></text:span><text:a xlink:href="https://www.e-tar.lt/portal/legalAct.html?documentId=45c524b0b0e511ec8d9390588bf2de65" office:target-frame-name="_top" xlink:show="replace"><text:span text:style-name="T457">DV-202</text:span></text:a><text:span text:style-name="T458">, 2022-03-31, paskelbta TAR 2022-03-31, i. k. 2022-06465</text:span></text:p>
      <text:p text:style-name="P459"><text:span text:style-name="T460">Dėl Pasvalio rajono savivaldybės administracijos direktoriaus 2019 m. balandžio 15 d. įsakymo Nr. DV-214 „Dėl Europos<text:s/></text:span><text:span text:style-name="T461">pagalbos maisto produktais ir higienos priemonėmis labiausiai skurstantiems Pasvalio rajono gyventojams teikimo tvarkos ap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12-15T06:31:00Z</meta:creation-date>
    <dc:date>2022-12-15T06:31:00Z</dc:date>
    <meta:print-date>2019-03-18T16:32:00Z</meta:print-date>
    <meta:template xlink:href="Normal.dotm" xlink:type="simple"/>
    <meta:editing-cycles>2</meta:editing-cycles>
    <meta:editing-duration>PT0S</meta:editing-duration>
    <meta:document-statistic meta:page-count="12" meta:paragraph-count="426" meta:word-count="2348" meta:character-count="18762" meta:row-count="647" meta:non-whitespace-character-count="16840"/>
  </office:meta>
</office:document-meta>
</file>