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text-transform="uppercase" fo:font-size="13pt" style:font-size-asian="13pt"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style:tab-stops>
          <style:tab-stop style:type="left" style:position="4.5284in"/>
        </style:tab-stops>
      </style:paragraph-properties>
    </style:style>
    <style:style style:name="P72" style:parent-style-name="Normal" style:family="paragraph">
      <style:paragraph-properties>
        <style:tab-stops>
          <style:tab-stop style:type="left" style:position="4.5284in"/>
        </style:tab-stops>
      </style:paragraph-properties>
    </style:style>
    <style:style style:name="P73" style:parent-style-name="Normal" style:family="paragraph">
      <style:paragraph-properties>
        <style:tab-stops>
          <style:tab-stop style:type="left" style:position="4.5284in"/>
        </style:tab-stops>
      </style:paragraph-properties>
    </style:style>
    <style:style style:name="P74" style:parent-style-name="Normal" style:family="paragraph">
      <style:paragraph-properties>
        <style:tab-stops>
          <style:tab-stop style:type="left" style:position="4.5284in"/>
        </style:tab-stops>
      </style:paragraph-properties>
    </style:style>
    <style:style style:name="P75" style:parent-style-name="Normal" style:master-page-name="MPF1" style:family="paragraph">
      <style:paragraph-properties fo:break-before="page" fo:text-align="justify" fo:margin-left="1.5in" fo:text-indent="1.275in" style:page-number="1">
        <style:tab-stops/>
      </style:paragraph-properties>
      <style:text-properties style:font-size-complex="12pt"/>
    </style:style>
    <style:style style:name="P81" style:parent-style-name="Normal" style:family="paragraph">
      <style:paragraph-properties fo:margin-left="2in" fo:text-indent="0.7583in">
        <style:tab-stops/>
      </style:paragraph-properties>
      <style:text-properties style:font-size-complex="12pt"/>
    </style:style>
    <style:style style:name="P82" style:parent-style-name="Normal" style:family="paragraph">
      <style:paragraph-properties fo:margin-left="2.7562in">
        <style:tab-stops/>
      </style:paragraph-properties>
      <style:text-properties style:font-size-complex="12pt"/>
    </style:style>
    <style:style style:name="P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9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center" style:position="2.884in"/>
          <style:tab-stop style:type="right" style:position="5.768in"/>
        </style:tab-stops>
      </style:paragraph-properties>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54"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2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333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33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33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33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center" style:position="2.884in"/>
          <style:tab-stop style:type="right" style:position="5.768in"/>
        </style:tab-stops>
      </style:paragraph-properties>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33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center" style:position="2.884in"/>
          <style:tab-stop style:type="right" style:position="5.768in"/>
        </style:tab-stops>
      </style:paragraph-properties>
    </style:style>
    <style:style style:name="P315" style:parent-style-name="Normal" style:family="paragraph">
      <style:paragraph-properties fo:text-align="center">
        <style:tab-stops>
          <style:tab-stop style:type="center" style:position="2.884in"/>
          <style:tab-stop style:type="right" style:position="5.768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34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34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ab-stops>
          <style:tab-stop style:type="center" style:position="2.884in"/>
          <style:tab-stop style:type="right" style:position="5.768in"/>
        </style:tab-stops>
      </style:paragraph-properties>
    </style:style>
    <style:style style:name="P413" style:parent-style-name="Normal" style:family="paragraph">
      <style:paragraph-properties fo:text-align="center">
        <style:tab-stops>
          <style:tab-stop style:type="center" style:position="2.884in"/>
          <style:tab-stop style:type="right" style:position="5.768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1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center" style:position="2.884in"/>
          <style:tab-stop style:type="right" style:position="5.768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4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center" style:position="2.884in"/>
          <style:tab-stop style:type="right" style:position="5.768in"/>
        </style:tab-stops>
      </style:paragraph-properties>
    </style:style>
    <style:style style:name="P456" style:parent-style-name="Normal" style:family="paragraph">
      <style:paragraph-properties fo:text-align="center">
        <style:tab-stops>
          <style:tab-stop style:type="center" style:position="2.884in"/>
          <style:tab-stop style:type="right" style:position="5.768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11-12:</text:span></text:p>
      <text:p text:style-name="P8"><text:span text:style-name="T9">Pasvalio rajono savivaldybės administracija, Įsakymas</text:span></text:p>
      <text:p text:style-name="P10"><text:span text:style-name="T11">Nr.<text:s/></text:span><text:a xlink:href="https://www.e-tar.lt/portal/legalAct.html?documentId=45af0f71a03b11efa605b9842742bf37" office:target-frame-name="_top" xlink:show="replace"><text:span text:style-name="T12">DV-461</text:span></text:a><text:span text:style-name="T13">, 2024-11-11, paskelbta TAR 2024-11-11, i. k. 2024-19625</text:span></text:p>
      <text:p text:style-name="P14"><text:span text:style-name="T15">Dėl Pasvalio rajono savivaldybės administracijos direktoriaus 2019 m. balandžio 15 d. įsakymo Nr.</text:span><text:span text:style-name="T16"><text:s/>DV-214 „Dėl Europos pagalbos maisto produktais ir higienos priemonėmis labiausiai skurstantiems Pasvalio rajono gyventojams teikimo tvarkos aprašo patvirtinimo“ pripažinimo netekusiu galios</text:span></text:p>
      <text:p text:style-name="P17"/>
      <text:p text:style-name="P18"><text:span text:style-name="T19">Suvestinė redakcija nuo 2022-12-15 iki 2024-11-11</text:span></text:p>
      <text:p text:style-name="P20"/>
      <text:p text:style-name="P21"><text:span text:style-name="T22">Įsakymas pask</text:span><text:span text:style-name="T23">elbtas: TAR 2019-04-16, i. k. 2019-06192</text:span></text:p>
      <text:p text:style-name="P24"/>
      <text:p text:style-name="P25"/>
      <text:p text:style-name="P26"><text:span text:style-name="T2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8">Pasvalio rajono savivaldybės administracijos<text:s/></text:p>
      <text:p text:style-name="P29">direktorius</text:p>
      <text:p text:style-name="P30"/>
      <text:p text:style-name="P31">Įsakymas</text:p>
      <text:p text:style-name="P32"><text:span text:style-name="T33">Dėl<text:s/></text:span><text:span text:style-name="T34">EUROPOS PAGALBOS MAISTO PRODUKTAIS ir higienos priemonėmis LABIAUSIAI SKURSTANTIEMS PASVALIO RAJONO GYVENTOJAMS TEIKIMO TVARKOS APRAŠO Patv</text:span><text:span text:style-name="T35">irtinimo</text:span></text:p>
      <text:p text:style-name="P36"/>
      <text:p text:style-name="P37">2019 m. balandžio 15 d. Nr. DV-214<text:s/></text:p>
      <text:soft-page-break/>
      <text:p text:style-name="P38">Pasvalys</text:p>
      <text:p text:style-name="Normal"/>
      <text:p text:style-name="Normal"/>
      <text:p text:style-name="P39"><text:span text:style-name="T40">Vadovaudamasis Lietuvos Respublikos vietos savivaldos įstatymo 18 straipsnio 1 dalimi, 29 straipsnio 8 dalies 2 ir 3 punktais, Europos pagalbos labiausiai skurstantiems asmenims fondo projektų<text:s/></text:span><text:span text:style-name="T41">finansavimo sąlygų aprašu Nr. 5, patvirtintu Lietuvos Respublikos socialinės apsaugos ir darbo ministro 2020 m. balandžio 10 d. įsakymu Nr. A1-307 „Dėl Europos pagalbos labiausiai skurstantiems asmenims fondo projektų finansavimo sąlygų aprašo Nr. 5 patvir</text:span><text:span text:style-name="T42">tinimo“ (su visais aktualiais pakeitimais), Lietuvos Respublikos socialinės apsaugos ir darbo ministro 2014 m. gegužės 16 d. įsakymu Nr. A1-268 „Dėl dokumentų, skirtų Europos pagalbos labiausiai skurstantiems asmenims fondo tikslinės grupės asmenų, maisto<text:s/></text:span><text:span text:style-name="T43">produktų ir (ar) būtinojo asmeninio vartojimo prekių apskaitai užtikrinti, formų patvirtinimo“ (su visais aktualiais pakeitimais), Jungtinės veiklos sutartimi Nr. S-2020-00093/ASR-478, sudaryta 2020 m. rugsėjo 22 d., tarp Europos socialinio fondo agentūros</text:span><text:span text:style-name="T44"><text:s/>ir Pasvalio rajono savivaldybės administracijos:</text:span></text:p>
      <text:p text:style-name="P45">Preambulės pakeitimai:</text:p>
      <text:p text:style-name="P46"><text:span text:style-name="T47">Nr.<text:s/></text:span><text:a xlink:href="https://www.e-tar.lt/portal/legalAct.html?documentId=fb9b9670753f11ec993ff5ca6e8ba60c" office:target-frame-name="_top" xlink:show="replace"><text:span text:style-name="T48">DV-25</text:span></text:a><text:span text:style-name="T49">, 2022-01-14, paskelbta TAR 2022-01-14, i. k. 2022-00588</text:span></text:p>
      <text:p text:style-name="Normal"/>
      <text:p text:style-name="P50"><text:span text:style-name="T51">1</text:span><text:span text:style-name="T52">.<text:s/></text:span><text:span text:style-name="T53">Tvirtinu</text:span><text:span text:style-name="T54"><text:s/>Europos pagalbos maisto produktais ir higienos prekėmis labiausiai skurstantiems Pasvalio rajono gyventojams teikimo tvarkos aprašą (pridedama).</text:span></text:p>
      <text:p text:style-name="P55"><text:span text:style-name="T56">2</text:span><text:span text:style-name="T57">.<text:s/></text:span><text:span text:style-name="T58">Skiriu</text:span><text:span text:style-name="T59"><text:s/>Pasvalio rajono savivaldybės administracijos Socialinės paramos ir sveikatos skyriaus socialinių</text:span><text:span text:style-name="T60"><text:s/>išmokų vyriausiąją specialistę Lydą Grigienę atsakingą už projekto „Parama maisto produktais ir higienos prekėmis“ vykdymą Pasvalio rajono savivaldybėje.</text:span></text:p>
      <text:p text:style-name="P61"><text:span text:style-name="T62">3</text:span><text:span text:style-name="T63">.<text:s/></text:span><text:span text:style-name="T64">Pripažįstu</text:span><text:span text:style-name="T65"><text:s/>netekusiu galios Pasvalio rajono savivaldybės administracijos direktoriaus 2015 m.<text:s/></text:span><text:span text:style-name="T66">sausio 8 d. įsakymą DV-10 „Dėl E</text:span><text:span text:style-name="T67">uropos pagalbos (maisto produktais) labiausiai skurstantiems Pasvalio rajono gyventojams teikimo tvarkos aprašo patvirtinimo“ su visais pakeitimais ir papildymais.</text:span></text:p>
      <text:p text:style-name="P68"><text:span text:style-name="T69">Įsakymas per vieną mėnesį gali būti skundžiamas Regionų ap</text:span><text:span text:style-name="T70">ygardos administraciniam teismui, skundą (prašymą) paduodant bet kuriuose šio teismo rūmuose, Lietuvos Respublikos administracinių bylų teisenos įstatymo nustatyta tvarka.</text:span></text:p>
      <text:p text:style-name="P71"/>
      <text:p text:style-name="P72"/>
      <text:p text:style-name="P73"/>
      <text:p text:style-name="P74">Administracijos direktorius<text:tab/><text:tab/>Rimantas Užuotas</text:p>
      <text:soft-page-break/>
      <text:p text:style-name="P75">PATVIRTINTA</text:p>
      <text:p text:style-name="P81">Pasvalio rajono savivaldybės administracijos<text:s/></text:p>
      <text:p text:style-name="P82">direktoriaus 2019 m. balandžio 15 d. įsakymu Nr. DV-214</text:p>
      <text:p text:style-name="P83"/>
      <text:p text:style-name="P84"><text:span text:style-name="T85">EUROPOS PAGALBOS MAISTO PRODUKTAIS IR HIGIENOS PREKĖMIS LABIAUSIAI SKURSTANTIEMS PASVALIO RAJONO GYVENTOJAMS TEIKIMO<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Europos pagalbos maisto produktais ir higienos prekėmis labiausiai skurstantiems Pasvalio rajono gyventojams teikimo tvarkos aprašas (toliau – Aprašas) nustato kreipimosi dėl paramos maisto produktais ir higienos prekėmis (toliau – Parama) tvarką,<text:s/></text:span><text:span text:style-name="T97">Europo</text:span><text:span text:style-name="T98">s pagalbos labiausiai skurstantiems asmenims<text:s/></text:span><text:span text:style-name="T99">fondo (toliau – Fondas) tikslinę grupę, kuriai Parama gali būti skiriama bendra ar išimties tvarka, Paramos Pasvalio rajono gyventojams teikimo organizavimą, atsakomybę ir kontrolę.</text:span></text:p>
      <text:p text:style-name="P100"><text:span text:style-name="T101">2</text:span><text:span text:style-name="T102">. Šis Aprašas parengtas<text:s/></text:span><text:span text:style-name="T103">vadovaujantis:</text:span></text:p>
      <text:p text:style-name="P104"><text:span text:style-name="T105">2.1</text:span><text:span text:style-name="T106">. Europos pagalbos labiausiai skurstantiems asmenims fondo projektų finansavimo sąlygų aprašu Nr. 5, patvirtintu Lietuvos Respublikos socialinės apsaugos ir darbo ministro 2020 m. balandžio 10 d. įsakymu Nr. A1-307 „Dėl Europos pagalbos</text:span><text:span text:style-name="T107"><text:s/>labiausiai skurstantiems asmenims fondo projektų finansavimo sąlygų aprašo Nr. 5 patvirtinimo“;</text:span></text:p>
      <text:p text:style-name="P108"><text:span text:style-name="T109">2.2</text:span><text:span text:style-name="T110">. Lietuvos Respublikos socialinės apsaugos ir darbo ministro 2014 m. gegužės 16 d. įsakymu Nr. A1-268 „Dėl<text:s/></text:span><text:span text:style-name="T111">dokumentų, skirtų Europos pagalbos labiausiai</text:span><text:span text:style-name="T112"><text:s/>skurstantiems asmenims fondo tikslinės grupės asmenų, maisto produktų ir (ar) būtinojo asmeninio vartojimo prekių apskaitai užtikrinti, formų patvirtinimo“ (toliau – Patvirtintų dokumentų formų naudojimo aprašas)‘</text:span></text:p>
      <text:p text:style-name="P113"><text:span text:style-name="T114">2.3</text:span><text:span text:style-name="T115">.<text:s/></text:span><text:span text:style-name="T116">Jungtinės veiklos sutartimi Nr.<text:s/></text:span><text:span text:style-name="T117">S-2020-00093/ASR-478, sudaryta 2020 m. rugsėjo 22 d., tarp Europos socialinio fondo agentūros ir Pasvalio rajono savivaldybės administracijos (toliau – JV sutartis)</text:span><text:span text:style-name="T118">.</text:span></text:p>
      <text:p text:style-name="P119">Punkto pakeitimai:</text:p>
      <text:p text:style-name="P120"><text:span text:style-name="T121">Nr.<text:s/></text:span><text:a xlink:href="https://www.e-tar.lt/portal/legalAct.html?documentId=fb9b9670753f11ec993ff5ca6e8ba60c" office:target-frame-name="_top" xlink:show="replace"><text:span text:style-name="T122">DV-25</text:span></text:a><text:span text:style-name="T123">, 2022-01-14, paskelbta TAR 2022-01-14, i. k. 2022-00588</text:span></text:p>
      <text:p text:style-name="Normal"/>
      <text:p text:style-name="P124"><text:span text:style-name="T125">3</text:span><text:span text:style-name="T126">. Šiame Apraše vartojamos sąvokos atitinka Lietuvos Respublikos piniginės socialinės paramos nepasiturintiems gyventojams įstatyme ir Aprašo 2 punkte<text:s/></text:span><text:span text:style-name="T127">nurodytuose teisės akte ir dokumente vartojamas sąvokas.</text:span></text:p>
      <text:p text:style-name="P128"><text:span text:style-name="T129">4</text:span><text:span text:style-name="T130">. Paramos teikimą administruoja Pasvalio rajono savivaldybės administracijos Socialinės paramos ir sveikatos skyrius (toliau – Skyrius). Seniūnijų seniūnai paskiria atsakingus seniūnijų darbuoto</text:span><text:span text:style-name="T131">jus už Paramos maisto produktais ir higienos prekėmis projekto įgyvendinimą (toliau – Seniūnijos atsakingas darbuotojas). Paramą priima, saugo ir paskirsto Seniūnijoms įstaiga ar organizacija (toliau – Vykdytojas), pasirašiusi Maisto produktų sandėliavimo<text:s/></text:span><text:span text:style-name="T132">sutartį su Pasvalio rajono savivaldybės administracija (toliau – Užsakovas).<text:s/></text:span></text:p>
      <text:p text:style-name="P133"/>
      <text:p text:style-name="P134"><text:span text:style-name="T135">II</text:span><text:span text:style-name="T136"><text:s/>SKYRIUS</text:span></text:p>
      <text:p text:style-name="P137"><text:span text:style-name="T138">KREIPIMASIS DĖL PARAMOS<text:s/></text:span></text:p>
      <text:p text:style-name="P139"/>
      <text:p text:style-name="P140"><text:span text:style-name="T141">5</text:span><text:span text:style-name="T142">. Asmenys (šeimos), kurių deklaruota ar faktinė gyvenamoji vieta yra Pasvalio rajone, dėl Paramos kreipiasi į seniūnijas pagal fa</text:span><text:span text:style-name="T143">ktinę gyvenamąją vietą.</text:span></text:p>
      <text:p text:style-name="P144"><text:span text:style-name="T145">6</text:span><text:span text:style-name="T146">. Kreipdamasis dėl paramos į seniūniją, asmuo užpildo prašymą gauti Europos pagalbos labiausiai skurstantiems asmenims fondo paramą (Europos pagalbos labiausiai skurstantiems asmenims fondo projektų finansavimo sąlygų aprašo Nr. 5, patvirtinto Lietuvos Res</text:span><text:span text:style-name="T147">publikos socialinės apsaugos ir darbo ministro 2020 m. balandžio 10 d. įsakymu Nr. A1-307 „Dėl Europos pagalbos labiausiai skurstantiems asmenims fondo projektų finansavimo sąlygų aprašo Nr. 5 patvirtinimo“, 1 priedas) (toliau – prašymas).<text:s/></text:span></text:p>
      <text:soft-page-break/>
      <text:p text:style-name="P148">Prašymas gali būti pateiktas tiesiogiai <text:s/>atvykus į seniūniją, paštu, elektroniniu paštu ar kitomis elektroninių ryšių priemonėmis, per kurjerį arba per atstovą, kurio teisė atstovauti turi būti įrodyta teisėtą atstovavimą patvirtinančiu dokumentu (pvz., teismo sprendimu<text:s/>(nutartimi) dėl globos (rūpybos), teisės aktų nustatyta tvarka patvirtintu įgaliojimu) (kreipiantis asmeniškai į seniūniją padaroma teisėtą atstovavimą patvirtinančio dokumento kopija, o originalas grąžinamas atstovui) arba jo kopija, jeigu kreipiamasi ne<text:s/>asmeniškai atvykus į seniūniją.<text:s/></text:p>
      <text:p text:style-name="P149">Jeigu prašymą teikia asmens atstovas, jis turi pateikti vieną iš jo atstovaujamo asmens tapatybę patvirtinančių dokumentų (paso, asmens tapatybės kortelės, Lietuvos Respublikos ilgalaikio gyventojo leidimo gyventi Europos Sąjungoje (toliau – asmens tapatybę patvirtinantis dokumentas) kopiją.</text:p>
      <text:p text:style-name="P150">Jeigu prašymas pateikiamas tiesiogiai atvykus į seniūniją, pareiškėjas pateikia vieną galiojantį asmens tapatybę patvirtinantį dokumentą. Prašymą priėmęs darbuotojas, įsitikinęs tiesiogiai seniūnijai prašymą teikiančio asmens tapatybe, asmens tapatybę patvirtinantį dokumentą grąžina jį pateikusiam asmeniui, asmens tapatybę patvirtinančio dokumento kopija nedaroma.</text:p>
      <text:p text:style-name="P151">Jeigu prašymas teikiamas paštu, elektroniniu paštu ar kitomis elektroninių<text:s/>ryšių priemonėmis, arba per kurjerį, prie prašymo turi būti pridedama asmens tapatybę<text:s/><text:soft-page-break/>patvirtinančio dokumento kopija, patvirtinta teisės aktų nustatyta tvarka, išskyrus šiame punkte nustatytus atvejus, kai asmens tapatybę patvirtinančio dokumento kopija neteikiama.</text:p>
      <text:p text:style-name="P152">Jeigu užpildytas prašymas siunčiamas elektroniniu <text:s/>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s Direktyva 1999/93 EB nustatytus kvalifikuotam elektroniniam parašui keliamus reikalavimus, teisės aktų nustatyta tvarka patvirtintos asmens tapatybę patvirtinančio dokumento kopijos pridėti nereikia.</text:p>
      <text:p text:style-name="P153">Jeigu asmuo prašymą teikia kitomis elektroninių ryšių priemonėmis ir jeigu valstybės elektroninės valdžios sistemoje teikiama elektroninė paslauga, leidžianti nustatyti asmens tapatybę, jo asmens tapatybę patvirtinančio dokumento kopija neteikiama.</text:p>
      <text:p text:style-name="P154"><text:span text:style-name="T155">Reikalavimas pateikti asmens tapatybę patvirtinantį dokumentą netaikomas Aprašo 13.2 papunktyje nurodytos tikslinės grupės atstovams, jeigu kreipimosi dėl paramos metu jie neturi asmens tapatybę patvirtinančio dokumento.</text:span></text:p>
      <text:p text:style-name="P156">Punkto pakeitimai:</text:p>
      <text:p text:style-name="P157"><text:span text:style-name="T158">Nr.<text:s/></text:span><text:a xlink:href="https://www.e-tar.lt/portal/legalAct.html?documentId=45c524b0b0e511ec8d9390588bf2de65" office:target-frame-name="_top" xlink:show="replace"><text:span text:style-name="T159">DV-202</text:span></text:a><text:span text:style-name="T160">, 2022-03-31, paskelbta TAR 2022-03-31, i. k. 2022-06465</text:span></text:p>
      <text:p text:style-name="P161"><text:span text:style-name="T162">Nr.<text:s/></text:span><text:a xlink:href="https://www.e-tar.lt/portal/legalAct.html?documentId=e3520cb07bac11ed964ce058db666078" office:target-frame-name="_top" xlink:show="replace"><text:span text:style-name="T163">DV-832</text:span></text:a><text:span text:style-name="T164">, 2022-12-14, paskelbta TAR 2022-12-14, i. k. 2022-25464</text:span></text:p>
      <text:p text:style-name="Normal"/>
      <text:p text:style-name="P165"><text:span text:style-name="T166">6</text:span><text:span text:style-name="T167">1</text:span><text:span text:style-name="T168">.<text:s/></text:span><text:span text:style-name="T169">Neteko galios nuo 2022-12-15</text:span><text:span text:style-name="T170">.</text:span></text:p>
      <text:p text:style-name="P171">Papildyta punktu:</text:p>
      <text:p text:style-name="P172"><text:span text:style-name="T173">Nr.<text:s/></text:span><text:a xlink:href="https://www.e-tar.lt/portal/legalAct.html?documentId=45c524b0b0e511ec8d9390588bf2de65" office:target-frame-name="_top" xlink:show="replace"><text:span text:style-name="T174">DV-202</text:span></text:a><text:span text:style-name="T175">,<text:s/></text:span><text:span text:style-name="T176">2022-03-31, paskelbta TAR 2022-03-31, i. k. 2022-06465</text:span></text:p>
      <text:p text:style-name="P177">Punkto pakeitimai:</text:p>
      <text:p text:style-name="P178"><text:span text:style-name="T179">Nr.<text:s/></text:span><text:a xlink:href="https://www.e-tar.lt/portal/legalAct.html?documentId=e3520cb07bac11ed964ce058db666078" office:target-frame-name="_top" xlink:show="replace"><text:span text:style-name="T180">DV-832</text:span></text:a><text:span text:style-name="T181">, 2022-12-14, paskelbta TAR 2022-12-14, i. k. 2022-25464</text:span></text:p>
      <text:p text:style-name="Normal"/>
      <text:p text:style-name="P182"><text:span text:style-name="T183">7</text:span><text:span text:style-name="T184">. Asmenys (</text:span><text:span text:style-name="T185">šeimos), gaunantys socialinę pašalpą pagal Lietuvos Respublikos piniginės socialinės paramos nepasiturintiems gyventojams įstatymą, socialinę paramą mokiniams pagal Lietuvos Respublikos socialinės paramos mokiniams įstatymą, taip pat globojami šeimose vaik</text:span><text:span text:style-name="T186">ai ir asmenys nuo 18 metų, kuriems paskirta globos (rūpybos) išmoka pagal Lietuvos Respublikos išmokų vaikams įstatymą, į Paramos gavėjų sąrašus įrašomi seniūnijai pateikus užpildytą prašymą<text:s/></text:span>pagal patvirtintą Lietuvos Respublikos socialinės apsaugos ir darbo ministro formą<text:span text:style-name="T187">.</text:span></text:p>
      <text:p text:style-name="P188"><text:span text:style-name="T189">8</text:span><text:span text:style-name="T190">. Atsakingas seniūnijos darbuotojas gali pratęsti asmenų, 2022 m. gavusių<text:s/></text:span><text:span text:style-name="T191">iš Europos pagalbos labiausiai skurstantiems asmenims fondo</text:span><text:span text:style-name="T192"><text:s/>paramą, prašymų galiojimą iki 2023 m. gruodžio 31 d., jeigu, įvertinęs asmens ir (ar) su juo bendrai gyvenančio (-ių) asmens (-ų) pajamas, nustato, kad jos atitinka Aprašo 13.1 papunkčio reikalavimus arba kad paramos skyrimas šiam (šiems) asmeniui (-ims)<text:s/></text:span><text:span text:style-name="T193">neprieštarauja Aprašo 14 punkte nurodytai tvarkai. Ši nuostata netaikoma Aprašo 13.2 papunktyje nurodytos tikslinės grupės atstovų pateiktiems prašymams, kurių galiojimas pratęsiamas nevertinant jų pajamų.</text:span></text:p>
      <text:p text:style-name="P194">Punkto pakeitimai:</text:p>
      <text:p text:style-name="P195"><text:span text:style-name="T196">Nr.<text:s/></text:span><text:a xlink:href="https://www.e-tar.lt/portal/legalAct.html?documentId=e3520cb07bac11ed964ce058db666078" office:target-frame-name="_top" xlink:show="replace"><text:span text:style-name="T197">DV-832</text:span></text:a><text:span text:style-name="T198">, 2022-12-14, paskelbta TAR 2022-12-14, i. k. 2022-25464</text:span></text:p>
      <text:p text:style-name="Normal"/>
      <text:p text:style-name="P199"><text:span text:style-name="T200">9</text:span><text:span text:style-name="T201">. Asmenys (šeimos) prašymus ateinantiems metams turi teisę pradėti teikti nuo einamųjų metų gruodžio 1 d.<text:s/></text:span></text:p>
      <text:p text:style-name="P202"><text:span text:style-name="T203">10</text:span><text:span text:style-name="T204">. E</text:span><text:span text:style-name="T205">inamaisiais metais prašymai gali būti teikiami bet kuriuo metu.<text:s/></text:span></text:p>
      <text:p text:style-name="P206"><text:span text:style-name="T207">11</text:span><text:span text:style-name="T208">. Asmenys (šeimos), kurie du kartus iš eilės neatsiėmė paramos ir nenurodė objektyvių priežasčių, Seniūnijos seniūno sprendimu gali būti neįtraukiami į vėliau sudaromus Paramos gavėjų s</text:span><text:span text:style-name="T209">ąrašus ir dėl šios Paramos turi kreiptis iš naujo.</text:span></text:p>
      <text:p text:style-name="P210"><text:span text:style-name="T211">12</text:span><text:span text:style-name="T212">. Pasikeitus asmens (šeimos) pajamoms, apie tai asmuo (šeima) per dešimt darbo dienų privalo informuoti seniūniją. Su šia sąlyga seniūnijos atsakingas darbuotojas pareiškėją supažindina pasirašytinai</text:span><text:span text:style-name="T213"><text:s/>asmens (šeimos) prašymo priėmimo metu.<text:s/></text:span></text:p>
      <text:p text:style-name="P214"/>
      <text:p text:style-name="P215"><text:span text:style-name="T216">III</text:span><text:span text:style-name="T217"><text:s/>SKYRIUS</text:span></text:p>
      <text:p text:style-name="P218"><text:span text:style-name="T219">TEISĖS Į PARAMĄ MAISTO PRODUKTAIS NUSTATYMAS</text:span></text:p>
      <text:p text:style-name="P220"/>
      <text:p text:style-name="P221"><text:span text:style-name="T222">13</text:span><text:span text:style-name="T223">.<text:s/></text:span><text:span text:style-name="T224">Fondo tikslinės grupės:<text:s/></text:span></text:p>
      <text:p text:style-name="P225"><text:span text:style-name="T226">13.1</text:span><text:span text:style-name="T227">. asmenys, kurių vidutinės mėnesinės pajamos neviršija Lietuvos Respublikos Vyriausybės patvirtintų valstybės remiamų pajamų (toliau – VRP) 1,5 dydžio per mėnesį; <text:s/></text:span></text:p>
      <text:p text:style-name="P228"><text:span text:style-name="T229">13.2</text:span><text:span text:style-name="T230">.<text:s/></text:span><text:span text:style-name="T231">užsieniečiai, pasitraukę iš Ukrainos dėl Rusijos Federacijos karinių veiksmų<text:s/></text:span><text:span text:style-name="T232">Ukrainoje, nevertinant jų pajamų</text:span><text:span text:style-name="T233">.</text:span></text:p>
      <text:p text:style-name="P234">Punkto pakeitimai:</text:p>
      <text:p text:style-name="P235"><text:span text:style-name="T236">Nr.<text:s/></text:span><text:a xlink:href="https://www.e-tar.lt/portal/legalAct.html?documentId=45c524b0b0e511ec8d9390588bf2de65" office:target-frame-name="_top" xlink:show="replace"><text:span text:style-name="T237">DV-202</text:span></text:a><text:span text:style-name="T238">, 2022-03-31, paskelbta TAR 2022-03-31, i. k. 2022-06465</text:span></text:p>
      <text:p text:style-name="Normal"/>
      <text:p text:style-name="P239"><text:span text:style-name="T240">14</text:span><text:span text:style-name="T241">. Teisę į Paramą kitais atvej</text:span><text:span text:style-name="T242">ais (išimties tvarka) turi Fondo tikslinė grupė, kurios vidutinės mėnesinės pajamos vienam asmeniui didesnės nei 1,5 VRP dydžio, bet neviršija 3 VRP dydžių per mėnesį, tai:</text:span><text:s/></text:p>
      <text:p text:style-name="P243">Punkto pakeitimai:</text:p>
      <text:p text:style-name="P244"><text:span text:style-name="T245">Nr.<text:s/></text:span><text:a xlink:href="https://www.e-tar.lt/portal/legalAct.html?documentId=fb9b9670753f11ec993ff5ca6e8ba60c" office:target-frame-name="_top" xlink:show="replace"><text:span text:style-name="T246">DV-25</text:span></text:a><text:span text:style-name="T247">, 2022-01-14, paskelbta TAR 2022-01-14, i. k. 2022-00588</text:span></text:p>
      <text:p text:style-name="P248"><text:span text:style-name="T249">14.1</text:span><text:span text:style-name="T250">. šeimos, vieni gyvenantys asmenys, kuriems registracija Užimtumo tarnyboje nutraukta dėl pažeidimų be teisės registruotis 6 mėnesius;<text:s/></text:span></text:p>
      <text:p text:style-name="P251"><text:span text:style-name="T252">14.2</text:span><text:span text:style-name="T253">. šei</text:span><text:span text:style-name="T254">mos, kurioms taikoma atvejo vadyba;</text:span></text:p>
      <text:p text:style-name="P255"><text:span text:style-name="T256">14.3</text:span><text:span text:style-name="T257">. kai vienas gyvenantis asmuo ar bendrai gyvenantys asmenys yra patyrę socialinę riziką;</text:span></text:p>
      <text:p text:style-name="P258"><text:span text:style-name="T259">14.4</text:span><text:span text:style-name="T260">. pensinio amžiaus, neįgalieji ir vieniši asmenys;<text:s/></text:span></text:p>
      <text:p text:style-name="P261"><text:span text:style-name="T262">14.5</text:span><text:span text:style-name="T263">. kai vienas iš tėvų, augina vaikus;<text:s/></text:span></text:p>
      <text:p text:style-name="P264"><text:span text:style-name="T265">14.6</text:span><text:span text:style-name="T266">. šeimai<text:s/></text:span><text:span text:style-name="T267">netekus maitintojo;</text:span></text:p>
      <text:p text:style-name="P268"><text:span text:style-name="T269">14.7</text:span><text:span text:style-name="T270">. įvykus nelaimei, padariusiai žalą vieno gyvenančio asmens ar bendrai gyvenančių asmenų turtui, sveikatai, dėl kurios asmuo pateko į sunkią materialinę padėtį (patekus į sunkią materialinę padėtį dėl ligos, atliktos operacijos,</text:span><text:span text:style-name="T271"><text:s/>įvykusio gaisro ir kt.);</text:span></text:p>
      <text:p text:style-name="P272"><text:span text:style-name="T273">14.8</text:span><text:span text:style-name="T274">. prieglobsčio prašytojams, perkeltiems į Lietuvos Respublikos teritoriją pagal Lietuvos Respublikos Vyriausybės 2015 m. birželio 22 d. nutarimą Nr. 628 „Dėl užsieniečių, kuriems reikia prieglobsčio, perkėlimo į Lietuvos R</text:span><text:span text:style-name="T275">espublikos teritoriją“;</text:span></text:p>
      <text:p text:style-name="P276"><text:span text:style-name="T277">14.9</text:span><text:span text:style-name="T278">. prieglobstį Lietuvos Respublikoje gavusiems asmenims:</text:span></text:p>
      <text:p text:style-name="P279"><text:span text:style-name="T280">14.9.1</text:span><text:span text:style-name="T281">. užsieniečiams, kuriems suteiktas pabėgėlio statusas pagal Lietuvos Respublikos įstatymo „Dėl užsieniečių teisinės padėties“ (toliau – UTPĮ) 86 straipsnį;</text:span></text:p>
      <text:p text:style-name="P282"><text:span text:style-name="T283">14.9.2</text:span><text:span text:style-name="T284">. užsieniečiams, kuriems suteikta papildoma apsauga pagal UTPĮ 87 straipsnį.</text:span></text:p>
      <text:p text:style-name="P285"><text:span text:style-name="T286">14</text:span><text:span text:style-name="T287">1</text:span><text:span text:style-name="T288">.</text:span><text:span text:style-name="T289"><text:s/></text:span><text:span text:style-name="T290">Jeigu Pasvalio rajono savivaldybės administracija turi pagrįstų įrodymų, kad asmuo, norintis gauti ar gaunantis paramą kaip Aprašo 13.2 papunktyje nurodytos t</text:span><text:span text:style-name="T291">ikslinės grupės atstovas, nepriklauso Aprašo 13.2 papunktyje nurodytai tikslinei grupei, parama jam Pasvalio rajono savivaldybės administracijos direktoriaus ar jo įgalioto asmens sprendimu nesuteikiama arba paramos teikimas nutraukiamas.</text:span><text:s/></text:p>
      <text:p text:style-name="P292">Papildyta punktu:</text:p>
      <text:p text:style-name="P293"><text:span text:style-name="T294">Nr.<text:s/></text:span><text:a xlink:href="https://www.e-tar.lt/portal/legalAct.html?documentId=45c524b0b0e511ec8d9390588bf2de65" office:target-frame-name="_top" xlink:show="replace"><text:span text:style-name="T295">DV-202</text:span></text:a><text:span text:style-name="T296">, 2022-03-31, paskelbta TAR 2022-03-31, i. k. 2022-06465</text:span></text:p>
      <text:p text:style-name="Normal"/>
      <text:p text:style-name="P297"><text:span text:style-name="T298">15</text:span><text:span text:style-name="T299">. Asmenų (šeimų), nurodytų Aprašo 14 punkte, prašymus Paramai gauti ir kitus reika</text:span><text:span text:style-name="T300">lingus dokumentus, patvirtinančius objektyvią priežastį, dėl ko parama turėtų būti skiriama, priėmęs Seniūnijos atsakingas darbuotojas organizuoja</text:span><text:span text:style-name="T301"><text:s/></text:span><text:span text:style-name="T302">Lietuvos Respublikos socialinės apsaugos ir darbo ministro patvirtintos formos Buities ir gyvenimo sąlygų pat</text:span><text:span text:style-name="T303">ikrinimo akto <text:s/>(toliau – BTA) surašymą.</text:span></text:p>
      <text:p text:style-name="P304"><text:span text:style-name="T305">16</text:span><text:span text:style-name="T306">. Buities ir gyvenimo sąlygų patikrinime ir BTA surašyme dalyvauja atitinkamos seniūnijos seniūnas ir socialinio darbo organizatorius, Pasvalio socialinių paslaugų centro socialiniai darbuotojai, atitinkamos<text:s/></text:span><text:span text:style-name="T307">gyvenamosios vietovės bendruomenės pirmininkas, atitinkamos seniūnaitijos seniūnaitis. Surašytas BTA turi būti pasirašytas visų patikrinime dalyvavusių asmenų. Apie Paramos teikimą pareiškėjas informuojamas jo pasirinktu būdu (telefonu ar laišku).</text:span></text:p>
      <text:p text:style-name="P308"><text:span text:style-name="T309">17</text:span><text:span text:style-name="T310">.<text:s/></text:span><text:span text:style-name="T311">Kilus pagrįstiems įtarimams apie gautas nelegalias asmens pajamas ar apie pateiktus neteisingus duomenis arba apie tai, kad jie nuslepiami, patikrinus ir surašius BTA, Parama</text:span><text:span text:style-name="T312"><text:s/></text:span><text:span text:style-name="T313">gali būti neskiriama.</text:span></text:p>
      <text:p text:style-name="P314"/>
      <text:p text:style-name="P315"><text:span text:style-name="T316">IV</text:span><text:span text:style-name="T317"><text:s/>SKYRIUS</text:span></text:p>
      <text:p text:style-name="P318"><text:span text:style-name="T319">PARAMOS TEIKIMO ORGANIZAVIMAS</text:span></text:p>
      <text:p text:style-name="P320"/>
      <text:p text:style-name="P321"><text:span text:style-name="T322">18</text:span><text:span text:style-name="T323">.<text:s/></text:span><text:span text:style-name="T324">Seniūnijos atsakingas darbuotojas:</text:span></text:p>
      <text:p text:style-name="P325"><text:span text:style-name="T326">18.1</text:span><text:span text:style-name="T327">. priima prašymus, reikalingus dokumentus ir renka informaciją iš turimų SPIS duomenų bazių;</text:span></text:p>
      <text:p text:style-name="P328"><text:span text:style-name="T329">18.2</text:span><text:span text:style-name="T330">. patikrina asmens (šeimos) pateiktus Aprašo 18.1. punkte nurodytus dokumentus ir nustato asmens (šeimos) teisę į<text:s/></text:span><text:span text:style-name="T331">Paramos gavimą ir žodžiu informuoja asmenį (šeimą) apie suteiktą teisę į Paramą;</text:span></text:p>
      <text:p text:style-name="P332"><text:span text:style-name="T333">18.3</text:span><text:span text:style-name="T334">. suveda duomenis į SPIS duomenų bazę;</text:span><text:s/></text:p>
      <text:p text:style-name="P335"><text:span text:style-name="T336">18.4</text:span><text:span text:style-name="T337">. informuoja asmenį (šeimą), kai jis neatitinka Paramos gavimo sąlygų ir neįgyja teisės į ją, kreipimosi metu;</text:span></text:p>
      <text:p text:style-name="P338"><text:span text:style-name="T339">18.5</text:span><text:span text:style-name="T340">. priėmęs ir užregistravęs naujus asmenų (šeimų) prašymus, pildo sudarytą Paramos gavėjų sąrašą, o pasikeitus jų pajamoms, sąrašą koreguoja bei atnaujina;</text:span></text:p>
      <text:p text:style-name="P341"><text:span text:style-name="T342">18.6</text:span><text:span text:style-name="T343">. pagal suvestus į programą SPIS duomenis formuoja Paramos gavėjų sąrašus pagal tuo metu gali</text:span><text:span text:style-name="T344">ojančią Lietuvos Respublikos socialinės apsaugos ir darbo ministro patvirtintą sąrašo pavyzdinę formą ir nustatytu laiku Skyriui perduoda Paramos gavėjų skaičių ir sąrašą elektronine ir rašytine forma;</text:span><text:s/></text:p>
      <text:p text:style-name="P345"><text:span text:style-name="T346">18.7</text:span><text:span text:style-name="T347">. teikia Skyriui kitą reikalingą informaciją<text:s/></text:span><text:span text:style-name="T348">apie Paramos gavėjus, prognozuoja seniūnijose gyvenančių šios Paramos gavėjų skaičių;</text:span></text:p>
      <text:p text:style-name="P349"><text:span text:style-name="T350">18.8</text:span><text:span text:style-name="T351">. teikia informaciją seniūnijos gyventojams apie Paramos prašymų priėmimą, Paramos skyrimą, teikimą, dalijimo organizavimą bei kitais su šios Paramos gavimu susij</text:span><text:span text:style-name="T352">usiais klausimais, o Paramos dalijimo data paskelbia gyventojams dalijimo punktuose, gerai matomose vietose;</text:span></text:p>
      <text:p text:style-name="P353"><text:span text:style-name="T354">18.9</text:span><text:span text:style-name="T355">. organizuoja Paramos atsivežimą į Seniūniją ir jos išdalijimą, tvarko atskirus transporto kelionės lapus – važtaraščius, dėl kuro sąnaudų,</text:span><text:span text:style-name="T356"><text:s/>susijusių su Paramos atvežimu, apskaičiavimo;</text:span></text:p>
      <text:p text:style-name="P357"><text:span text:style-name="T358">18.10</text:span><text:span text:style-name="T359">. išdalijus Paramą, pateikia Skyriui Paramos gavėjų sąrašus su parašais.</text:span></text:p>
      <text:p text:style-name="P360"><text:span text:style-name="T361">19</text:span><text:span text:style-name="T362">. Seniūnijos Paramą iš sandėlio atsiima per penkias darbo dienas po atvežimo į sandėlį dienos. Parama seniūnijose<text:s/></text:span><text:span text:style-name="T363">dalijama dešimt darbo dienų nuo jos atsivežimo į seniūniją dienos. Jei per tą laikotarpį Paramos gavėjai paramos neatsiima, ji perduodama</text:span><text:s/><text:span text:style-name="T364">Patvirtintų dokumentų formų naudojimo aprašo 2.8 punkte nurodytiems subjektams.</text:span></text:p>
      <text:p text:style-name="P365">Punkto pakeitimai:</text:p>
      <text:p text:style-name="P366"><text:span text:style-name="T367">Nr.<text:s/></text:span><text:a xlink:href="https://www.e-tar.lt/portal/legalAct.html?documentId=fb9b9670753f11ec993ff5ca6e8ba60c" office:target-frame-name="_top" xlink:show="replace"><text:span text:style-name="T368">DV-25</text:span></text:a><text:span text:style-name="T369">, 2022-01-14, paskelbta TAR 2022-01-14, i. k. 2022-00588</text:span></text:p>
      <text:p text:style-name="Normal"/>
      <text:p text:style-name="P370"><text:span text:style-name="T371">20</text:span><text:span text:style-name="T372">. Nepanaudoti Paramos likučiai atvežami į Skyrių, surašius Nepanaudotų maisto produktų (likučių) perdavimo–priėmimo aktą ir (ar) Nepanaudotų būtinojo asmeninio vartojimo prekių (likučių) perdavimo–priėmimo aktą pagal<text:s/></text:span>Patvirtintų dokumentų formų naudojimo aprašą.</text:p>
      <text:p text:style-name="P373">Punkto pakeitimai:</text:p>
      <text:p text:style-name="P374"><text:span text:style-name="T375">Nr.<text:s/></text:span><text:a xlink:href="https://www.e-tar.lt/portal/legalAct.html?documentId=fb9b9670753f11ec993ff5ca6e8ba60c" office:target-frame-name="_top" xlink:show="replace"><text:span text:style-name="T376">DV-25</text:span></text:a><text:span text:style-name="T377">, 2022-01-14, paskelbta TAR 2022-01-14, i. k. 2022-00588</text:span></text:p>
      <text:p text:style-name="Normal"/>
      <text:p text:style-name="P378"><text:span text:style-name="T379">21</text:span><text:span text:style-name="T380">. Skyrius:</text:span></text:p>
      <text:p text:style-name="P381"><text:span text:style-name="T382">21.1</text:span><text:span text:style-name="T383">. pagal iš Seniūnijų gautus Paramos gavėjų</text:span><text:span text:style-name="T384"><text:s/>sąrašus formuoja bendrą Pasvalio rajono savivaldybės Paramos gavėjų sąrašą, perduoda jį Europos pagalbos fondo agentūrai;</text:span></text:p>
      <text:p text:style-name="P385"><text:span text:style-name="T386">21.2</text:span><text:span text:style-name="T387">. konsultuoja seniūnijų darbuotojus Paramos teikimo klausimais;</text:span></text:p>
      <text:p text:style-name="P388"><text:span text:style-name="T389">21.3</text:span><text:span text:style-name="T390">. teikia informaciją apie Paramos gavėjus, suteiktą P</text:span><text:span text:style-name="T391">aramą, sistemina duomenis, pagal poreikį rengia ir teikia ataskaitas, prognozuoja Paramos gavėjų skaičių;</text:span></text:p>
      <text:p text:style-name="P392"><text:span text:style-name="T393">21.4</text:span><text:span text:style-name="T394">. teikia informaciją gyventojams dėl Paramos skyrimo, teikimo ir dalijimo, skelbia informaciją Pasvalio rajono savivaldybės internetiniame pus</text:span><text:span text:style-name="T395">lapyje;</text:span></text:p>
      <text:p text:style-name="P396"><text:span text:style-name="T397">21.5</text:span><text:span text:style-name="T398">. teikia Vykdytojui duomenis apie Paramos kiekius, atvežimo laiką.</text:span></text:p>
      <text:p text:style-name="P399"><text:span text:style-name="T400">22</text:span><text:span text:style-name="T401">. Vykdytojas:</text:span></text:p>
      <text:p text:style-name="P402"><text:span text:style-name="T403">22.1</text:span><text:span text:style-name="T404">. priima Paramos siuntas, patikrina jų kiekį, ženklinimą, pakuotes, tinkamumo vartoti terminus, teikėjo pateiktas pažymas, surašo teisės aktais n</text:span><text:span text:style-name="T405">ustatytus dokumentus;</text:span></text:p>
      <text:p text:style-name="P406"><text:span text:style-name="T407">22.2</text:span><text:span text:style-name="T408">. paskirsto Paramą ir ją išduoda seniūnijoms;</text:span></text:p>
      <text:p text:style-name="P409"><text:span text:style-name="T410">22.3</text:span><text:span text:style-name="T411">. užpildytus dokumentus pateikia Skyriui.</text:span></text:p>
      <text:p text:style-name="P412"/>
      <text:p text:style-name="P413"><text:span text:style-name="T414">V</text:span><text:span text:style-name="T415"><text:s/>SKYRIUS</text:span></text:p>
      <text:p text:style-name="P416"><text:span text:style-name="T417">ATSAKOMYBĖ IR KONTROLĖ</text:span></text:p>
      <text:p text:style-name="P418"/>
      <text:p text:style-name="P419"><text:span text:style-name="T420">23</text:span><text:span text:style-name="T421">. Seniūnijos atsako už prašymų priėmimą ir reikalingų dokumentų surinkimą, teisės</text:span><text:span text:style-name="T422"><text:s/>į Paramą teisingą ir teisėtą nustatymą, šios Paramos paskyrimą, reikiamos informaciją pateikimą Skyriui ir seniūnijos gyventojams, Paramos parsivežimą į seniūnijas iš Vykdytojo ir išdalijimą Paramos gavėjams teisės aktų ir Aprašo nustatyta tvarka ir termi</text:span><text:span text:style-name="T423">nais.</text:span></text:p>
      <text:p text:style-name="P424"><text:span text:style-name="T425">24</text:span><text:span text:style-name="T426">. Skyrius atsako už teisės aktų nustatytų duomenų pateikimą laiku Europos pagalbos fondo agentūrai ir Vykdytojui.</text:span></text:p>
      <text:p text:style-name="P427"><text:span text:style-name="T428">25</text:span><text:span text:style-name="T429">. Vykdytojas atsako už Paramos priėmimą, saugojimą ir paskirstymą seniūnijoms, Paramos priėmimo ir paskirstymo dokumentacijo</text:span><text:span text:style-name="T430">s pildymą, už kitų įsipareigojimų, numatytų maisto produktų sandėliavimo sutartyje, vykdymą.</text:span></text:p>
      <text:p text:style-name="P431"><text:span text:style-name="T432">26</text:span><text:span text:style-name="T433">. Paramos teikimo kontrolę vykdo Europos pagalbos fondo agentūra.<text:s/></text:span></text:p>
      <text:p text:style-name="P434"><text:span text:style-name="T435">27</text:span><text:span text:style-name="T436">. Skyrius prižiūri seniūnijose gautų prašymų ir pateiktų dokumentų teisingumą ir jų<text:s/></text:span><text:span text:style-name="T437">saugojimą.</text:span></text:p>
      <text:p text:style-name="P438"/>
      <text:p text:style-name="P439"><text:span text:style-name="T440">VI</text:span><text:span text:style-name="T441"><text:s/>SKYRIUS</text:span></text:p>
      <text:p text:style-name="P442"><text:span text:style-name="T443">BAIGIAMOSIOS NUOSTATOS</text:span></text:p>
      <text:p text:style-name="P444"/>
      <text:p text:style-name="P445"><text:span text:style-name="T446">28</text:span><text:span text:style-name="T447">. Prašymai ir pateikti dokumentai dėl Paramos skyrimo saugomi seniūnijose, kiti teisės aktų nustatyti dokumentai saugomi Skyriuje.<text:s/></text:span></text:p>
      <text:p text:style-name="P448"><text:span text:style-name="T449">29</text:span><text:span text:style-name="T450">. Skundai dėl paramos skyrimo/neskyrimo nagrinėjami teisės<text:s/></text:span><text:span text:style-name="T451">aktų nustatyta tvarka.</text:span></text:p>
      <text:p text:style-name="P452"><text:span text:style-name="T453">30</text:span><text:span text:style-name="T454">. Pasikeitus šiame Apraše nurodytiems teisės aktams, tiesiogiai taikomos naujos teisės aktų nuostatos.</text:span></text:p>
      <text:p text:style-name="P455"/>
      <text:p text:style-name="P456"><text:span text:style-name="T457">_______________________</text:span></text:p>
      <text:p text:style-name="P458"/>
      <text:p text:style-name="P459"/>
      <text:p text:style-name="P460"><text:span text:style-name="T461">Pakeitimai:</text:span></text:p>
      <text:p text:style-name="P462"/>
      <text:p text:style-name="P463"><text:span text:style-name="T464">1.</text:span></text:p>
      <text:p text:style-name="P465"><text:span text:style-name="T466">Pasvalio rajono savivaldybės administracija, Įsakymas</text:span></text:p>
      <text:p text:style-name="P467"><text:span text:style-name="T468">Nr.<text:s/></text:span><text:a xlink:href="https://www.e-tar.lt/portal/legalAct.html?documentId=fb9b9670753f11ec993ff5ca6e8ba60c" office:target-frame-name="_top" xlink:show="replace"><text:span text:style-name="T469">DV-25</text:span></text:a><text:span text:style-name="T470">, 2022-01-14, paskelbta TAR 2022-01-14, i. k. 2022-00588</text:span></text:p>
      <text:p text:style-name="P471"><text:span text:style-name="T472">Dėl Pasvalio rajono savivaldybės administracijos direktoriaus 2019 m. balandžio 15 d. įsakymo Nr. DV-214 „Dėl<text:s/></text:span><text:span text:style-name="T473">Europos pagalbos maisto produktais ir higienos priemonėmis labiausiai skurstantiems Pasvalio rajono gyventojams teikimo tvarkos aprašo patvirtinimo“ pakeitimo</text:span></text:p>
      <text:p text:style-name="P474"/>
      <text:p text:style-name="P475"><text:span text:style-name="T476">2.</text:span></text:p>
      <text:p text:style-name="P477"><text:span text:style-name="T478">Pasvalio rajono savivaldybės administracija, Įsakymas</text:span></text:p>
      <text:p text:style-name="P479"><text:span text:style-name="T480">Nr.<text:s/></text:span><text:a xlink:href="https://www.e-tar.lt/portal/legalAct.html?documentId=45c524b0b0e511ec8d9390588bf2de65" office:target-frame-name="_top" xlink:show="replace"><text:span text:style-name="T481">DV-202</text:span></text:a><text:span text:style-name="T482">, 2022-03-31, paskelbta TAR 2022-03-31, i. k. 2022-06465</text:span></text:p>
      <text:p text:style-name="P483"><text:span text:style-name="T484">Dėl Pasvalio rajono savivaldybės administracijos direktoriaus 2019 m. balandžio 15 d. įsakymo Nr. DV-214 „Dėl Europos pagalbos mai</text:span><text:span text:style-name="T485">sto produktais ir higienos priemonėmis labiausiai skurstantiems Pasvalio rajono gyventojams teikimo tvarkos aprašo patvirtinimo“ pakeitimo</text:span></text:p>
      <text:p text:style-name="P486"/>
      <text:p text:style-name="P487"><text:span text:style-name="T488">3.</text:span></text:p>
      <text:p text:style-name="P489"><text:span text:style-name="T490">Pasvalio rajono savivaldybės administracija, Įsakymas</text:span></text:p>
      <text:p text:style-name="P491"><text:span text:style-name="T492">Nr.<text:s/></text:span><text:a xlink:href="https://www.e-tar.lt/portal/legalAct.html?documentId=e3520cb07bac11ed964ce058db666078" office:target-frame-name="_top" xlink:show="replace"><text:span text:style-name="T493">DV-832</text:span></text:a><text:span text:style-name="T494">, 2022-12-14, paskelbta TAR 2022-12-14, i. k. 2022-25464</text:span></text:p>
      <text:p text:style-name="P495"><text:span text:style-name="T496">Dėl Pasvalio rajono savivaldybės administracijos direktoriaus 2019 m. balandžio 15 d. įsakymo Nr. DV-214 „Dėl Europos pagalbos maisto produktais ir hi</text:span><text:span text:style-name="T497">gienos priemonėmis labiausiai skurstantiems Pasvalio rajono gyventojams teikimo tvarkos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1-12T06:51:00Z</meta:creation-date>
    <dc:date>2024-11-12T06:51:00Z</dc:date>
    <meta:print-date>2019-03-18T16:32:00Z</meta:print-date>
    <meta:template xlink:href="Normal.dotm" xlink:type="simple"/>
    <meta:editing-cycles>2</meta:editing-cycles>
    <meta:editing-duration>PT0S</meta:editing-duration>
    <meta:document-statistic meta:page-count="8" meta:paragraph-count="260" meta:word-count="3004" meta:character-count="21915" meta:row-count="407" meta:non-whitespace-character-count="19171"/>
  </office:meta>
</office:document-meta>
</file>