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master-page-name="MPF1" style:family="paragraph">
      <style:paragraph-properties fo:break-before="page" fo:text-align="justify" fo:margin-left="1.5in" fo:text-indent="1.275in" style:page-number="1">
        <style:tab-stops/>
      </style:paragraph-properties>
      <style:text-properties style:font-size-complex="12pt"/>
    </style:style>
    <style:style style:name="P68" style:parent-style-name="Normal" style:family="paragraph">
      <style:paragraph-properties fo:margin-left="2in" fo:text-indent="0.7583in">
        <style:tab-stops/>
      </style:paragraph-properties>
      <style:text-properties style:font-size-complex="12pt"/>
    </style:style>
    <style:style style:name="P69" style:parent-style-name="Normal" style:family="paragraph">
      <style:paragraph-properties fo:margin-left="2.7562in">
        <style:tab-stops/>
      </style:paragraph-properties>
      <style:text-properties style:font-size-complex="12pt"/>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8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33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33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33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33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33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center" style:position="2.884in"/>
          <style:tab-stop style:type="right" style:position="5.768in"/>
        </style:tab-stops>
      </style:paragraph-properties>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33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center" style:position="2.884in"/>
          <style:tab-stop style:type="right" style:position="5.768in"/>
        </style:tab-stops>
      </style:paragraph-properties>
    </style:style>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34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34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center" style:position="2.884in"/>
          <style:tab-stop style:type="right" style:position="5.768in"/>
        </style:tab-stops>
      </style:paragraph-properties>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center" style:position="2.884in"/>
          <style:tab-stop style:type="right" style:position="5.768in"/>
        </style:tab-stops>
      </style:paragraph-properties>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center" style:position="2.884in"/>
          <style:tab-stop style:type="right" style:position="5.768in"/>
        </style:tab-stops>
      </style:paragraph-properties>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15 iki 2022-03-31</text:span></text:p>
      <text:p text:style-name="P8"/>
      <text:p text:style-name="P9"><text:span text:style-name="T10">Įsakymas paskelbtas: TAR 2019-04-16, i. k. 2019-0619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text:span text:style-name="T20">Dėl<text:s/></text:span><text:span text:style-name="T21">EUROPOS PAGALBOS MAISTO PRODUKTAIS ir higienos priemonėmis LABIAUSIAI SKURSTANTIEMS PASVALIO RAJONO GYVENTOJAMS TEIKIMO TVARKOS APRAŠO Patvirtinimo</text:span></text:p>
      <text:p text:style-name="P22"/>
      <text:p text:style-name="P23">2019 m. balandžio 15 d. Nr. DV-214<text:s/></text:p>
      <text:p text:style-name="P24">Pasvalys</text:p>
      <text:p text:style-name="Normal"/>
      <text:p text:style-name="Normal"/>
      <text:p text:style-name="P25"><text:span text:style-name="T26">Vadovaudamasis Lietuvos Respublikos vietos savivaldos įstaty</text:span><text:span text:style-name="T27">mo 18 straipsnio 1 dalimi, 29 straipsnio 8 dalies 2 ir 3 punktais, Europos pagalbos labiausiai skurstantiems asmenims fondo projektų finansavimo sąlygų aprašu Nr. 5, patvirtintu Lietuvos Respublikos socialinės apsaugos ir darbo ministro 2020 m. balandžio 1</text:span><text:span text:style-name="T28">0 d. įsakymu Nr. A1-307 „Dėl Europos pagalbos labiausiai skurstantiems asmenims fondo projektų finansavimo sąlygų aprašo Nr. 5 patvirtinimo“ (su visais aktualiais pakeitimais), Lietuvos Respublikos socialinės apsaugos ir darbo ministro 2014 m.<text:s/></text:span><text:soft-page-break/><text:span text:style-name="T29">gegužės 16 d</text:span><text:span text:style-name="T30">. įsakymu Nr. A1-268 „Dėl dokumentų, skirtų Europos pagalbos labiausiai skurstantiems asmenims fondo tikslinės grupės asmenų, maisto produktų ir (ar) būtinojo asmeninio vartojimo prekių apskaitai užtikrinti, formų patvirtinimo“ (su visais aktualiais pakeit</text:span><text:span text:style-name="T31">imais), Jungtinės veiklos sutartimi Nr. S-2020-00093/ASR-478, sudaryta 2020 m. rugsėjo 22 d., tarp Europos socialinio fondo agentūros ir Pasvalio rajono savivaldybės administracijos:</text:span></text:p>
      <text:p text:style-name="P32">Preambulės pakeitimai:</text:p>
      <text:p text:style-name="P33"><text:span text:style-name="T34">Nr.<text:s/></text:span><text:a xlink:href="https://www.e-tar.lt/portal/legalAct.html?documentId=fb9b9670753f11ec993ff5ca6e8ba60c" office:target-frame-name="_top" xlink:show="replace"><text:span text:style-name="T35">DV-25</text:span></text:a><text:span text:style-name="T36">, 2022-01-14, paskelbta TAR 2022-01-14, i. k. 2022-00588</text:span></text:p>
      <text:p text:style-name="Normal"/>
      <text:p text:style-name="P37"><text:span text:style-name="T38">1</text:span><text:span text:style-name="T39">.<text:s/></text:span><text:span text:style-name="T40">Tvirtinu</text:span><text:span text:style-name="T41"><text:s/>Europos pagalbos maisto produktais ir higienos prekėmis labiausiai skurstantiems Pasvalio rajono gyventojams teikimo tvarkos aprašą (pridedama).</text:span></text:p>
      <text:p text:style-name="P42"><text:span text:style-name="T43">2</text:span><text:span text:style-name="T44">.<text:s/></text:span><text:span text:style-name="T45">Skiriu</text:span><text:span text:style-name="T46"><text:s/>Pasvalio rajono savivaldybės administracijos Socialinės paramos ir sveikatos skyriaus socialinių</text:span><text:span text:style-name="T47"><text:s/>išmokų vyriausiąją specialistę Lydą Grigienę atsakingą už projekto „Parama maisto produktais ir higienos prekėmis“ vykdymą Pasvalio rajono savivaldybėje.</text:span></text:p>
      <text:p text:style-name="P48"><text:span text:style-name="T49">3</text:span><text:span text:style-name="T50">.<text:s/></text:span><text:span text:style-name="T51">Pripažįstu</text:span><text:span text:style-name="T52"><text:s/>netekusiu galios Pasvalio rajono savivaldybės administracijos direktoriaus 2015 m.<text:s/></text:span><text:span text:style-name="T53">sausio 8 d. įsakymą DV-10 „Dėl E</text:span><text:span text:style-name="T54">uropos pagalbos (maisto produktais) labiausiai skurstantiems Pasvalio rajono gyventojams teikimo tvarkos aprašo patvirtinimo“ su visais pakeitimais ir papildymais.</text:span></text:p>
      <text:p text:style-name="P55"><text:span text:style-name="T56">Įsakymas per vieną mėnesį gali būti skundžiamas Regionų ap</text:span><text:span text:style-name="T57">ygardos administraciniam teismui, skundą (prašymą) paduodant bet kuriuose šio teismo rūmuose, Lietuvos Respublikos administracinių bylų teisenos įstatymo nustatyta tvarka.</text:span></text:p>
      <text:p text:style-name="P58"/>
      <text:p text:style-name="P59"/>
      <text:p text:style-name="P60"/>
      <text:p text:style-name="P61">Administracijos direktorius<text:tab/><text:tab/>Rimantas Užuotas</text:p>
      <text:soft-page-break/>
      <text:p text:style-name="P62">PATVIRTINTA</text:p>
      <text:p text:style-name="P68">Pasvalio rajono savivaldybės administracijos<text:s/></text:p>
      <text:p text:style-name="P69">direktoriaus 2019 m. balandžio 15 d. įsakymu Nr. DV-214</text:p>
      <text:p text:style-name="P70"/>
      <text:p text:style-name="P71"><text:span text:style-name="T72">EUROPOS PAGALBOS MAISTO PRODUKTAIS IR HIGIENOS PREKĖMIS LABIAUSIAI SKURSTANTIEMS PASVALIO RAJONO GYVENTOJAMS TEIK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pagalbos maisto produktais ir higienos prekėmis labiausiai skurstantiems Pasvalio rajono gyventojams teikimo tvarkos aprašas (toliau – Aprašas) nustato kreipimosi dėl paramos maisto produk</text:span><text:span text:style-name="T84">tais ir higienos prekėmis (toliau – Parama) tvarką,<text:s/></text:span><text:span text:style-name="T85">Europos pagalbos labiausiai skurstantiems asmenims<text:s/></text:span><text:span text:style-name="T86">fondo (toliau – Fondas) tikslinę grupę, kuriai Parama gali būti skiriama bendra ar išimties tvarka, Paramos Pasvalio rajono gyventojams teikimo organizav</text:span><text:span text:style-name="T87">imą, atsakomybę ir kontrolę.</text:span></text:p>
      <text:p text:style-name="P88"><text:span text:style-name="T89">2</text:span><text:span text:style-name="T90">. Šis Aprašas parengtas vadovaujantis:</text:span></text:p>
      <text:p text:style-name="P91"><text:span text:style-name="T92">2.1</text:span><text:span text:style-name="T93">. Europos pagalbos labiausiai skurstantiems asmenims fondo projektų finansavimo sąlygų aprašu Nr. 5, patvirtintu Lietuvos Respublikos socialinės apsaugos ir darbo ministro 2020 m</text:span><text:span text:style-name="T94">. balandžio 10 d. įsakymu Nr. A1-307 „Dėl Europos pagalbos labiausiai skurstantiems asmenims fondo projektų finansavimo sąlygų aprašo Nr. 5 patvirtinimo“;</text:span></text:p>
      <text:p text:style-name="P95"><text:span text:style-name="T96">2.2</text:span><text:span text:style-name="T97">. Lietuvos Respublikos socialinės apsaugos ir darbo ministro 2014 m. gegužės 16 d. įsakymu Nr.</text:span><text:span text:style-name="T98"><text:s/>A1-268 „Dėl<text:s/></text:span><text:span text:style-name="T99">dokumentų, skirtų Europos pagalbos labiausiai skurstantiems asmenims fondo<text:s/></text:span><text:soft-page-break/><text:span text:style-name="T100">tikslinės grupės asmenų, maisto produktų ir (ar) būtinojo asmeninio vartojimo prekių apskaitai užtikrinti, formų patvirtinimo“ (toliau – Patvirtintų dokumentų formų nau</text:span><text:span text:style-name="T101">dojimo aprašas)‘</text:span></text:p>
      <text:p text:style-name="P102"><text:span text:style-name="T103">2.3</text:span><text:span text:style-name="T104">.<text:s/></text:span><text:span text:style-name="T105">Jungtinės veiklos sutartimi Nr. S-2020-00093/ASR-478, sudaryta 2020 m. rugsėjo 22 d., tarp Europos socialinio fondo agentūros ir Pasvalio rajono savivaldybės administracijos (toliau – JV sutartis)</text:span><text:span text:style-name="T106">.</text:span></text:p>
      <text:p text:style-name="P107">Punkto pakeitimai:</text:p>
      <text:p text:style-name="P108"><text:span text:style-name="T109">Nr.<text:s/></text:span><text:a xlink:href="https://www.e-tar.lt/portal/legalAct.html?documentId=fb9b9670753f11ec993ff5ca6e8ba60c" office:target-frame-name="_top" xlink:show="replace"><text:span text:style-name="T110">DV-25</text:span></text:a><text:span text:style-name="T111">, 2022-01-14, paskelbta TAR 2022-01-14, i. k. 2022-00588</text:span></text:p>
      <text:p text:style-name="Normal"/>
      <text:p text:style-name="P112"><text:span text:style-name="T113">3</text:span><text:span text:style-name="T114">. Šiame Apraše vartojamos sąvokos atitinka Lietuvos Respublikos piniginės socialinės paramos</text:span><text:span text:style-name="T115"><text:s/>nepasiturintiems gyventojams įstatyme ir Aprašo 2 punkte nurodytuose teisės akte ir dokumente vartojamas sąvokas.</text:span></text:p>
      <text:p text:style-name="P116"><text:span text:style-name="T117">4</text:span><text:span text:style-name="T118">. Paramos teikimą administruoja Pasvalio rajono savivaldybės administracijos Socialinės paramos ir sveikatos skyrius (toliau – Skyrius).</text:span><text:span text:style-name="T119"><text:s/>Seniūnijų seniūnai paskiria atsakingus seniūnijų darbuotojus už Paramos maisto produktais ir higienos prekėmis projekto įgyvendinimą (toliau – Seniūnijos atsakingas darbuotojas). Paramą priima, saugo ir paskirsto Seniūnijoms įstaiga ar organizacija (tolia</text:span><text:span text:style-name="T120">u – Vykdytojas), pasirašiusi Maisto produktų sandėliavimo sutartį su Pasvalio rajono savivaldybės administracija (toliau – Užsakovas).<text:s/></text:span></text:p>
      <text:p text:style-name="P121"/>
      <text:p text:style-name="P122"><text:span text:style-name="T123">II</text:span><text:span text:style-name="T124"><text:s/>SKYRIUS</text:span></text:p>
      <text:p text:style-name="P125"><text:span text:style-name="T126">KREIPIMASIS DĖL PARAMOS<text:s/></text:span></text:p>
      <text:p text:style-name="P127"/>
      <text:p text:style-name="P128"><text:span text:style-name="T129">5</text:span><text:span text:style-name="T130">. Asmenys (šeimos), kurių deklaruota ar faktinė gyvenamoji vieta yra<text:s/></text:span><text:span text:style-name="T131">Pasvalio rajone, dėl Paramos kreipiasi į seniūnijas pagal faktinę gyvenamąją vietą.</text:span></text:p>
      <text:p text:style-name="P132"><text:span text:style-name="T133">6</text:span><text:span text:style-name="T134">. Kreipdamiesi dėl Paramos skyrimo asmenys (šeimos) užpildo prašymą,</text:span><text:s/>pagal patvirtintą Lietuvos Respublikos socialinės apsaugos ir darbo ministro formą<text:span text:style-name="T135">, kuriame nurodo</text:span><text:span text:style-name="T136"><text:s/>duomenis apie šeimą, jos narių veiklos pobūdį, gaunamas pajamas bei kitą Paramai gauti reikalingą informaciją<text:s/></text:span><text:soft-page-break/><text:span text:style-name="T137">(išskyrus informaciją iš Socialinės paramos informacinės sistemos (toliau – SPIS) esamų duomenų bazių).</text:span></text:p>
      <text:p text:style-name="P138"><text:span text:style-name="T139">7</text:span><text:span text:style-name="T140">. Asmenys (šeimos), gaunantys social</text:span><text:span text:style-name="T141">inę pašalpą pagal Lietuvos Respublikos piniginės socialinės paramos nepasiturintiems gyventojams įstatymą, socialinę paramą mokiniams pagal Lietuvos Respublikos socialinės paramos mokiniams įstatymą, taip pat globojami šeimose vaikai ir asmenys nuo 18 metų</text:span><text:span text:style-name="T142">, kuriems paskirta globos (rūpybos) išmoka pagal Lietuvos Respublikos išmokų vaikams įstatymą, į Paramos gavėjų sąrašus įrašomi seniūnijai pateikus užpildytą prašymą<text:s/></text:span>pagal patvirtintą Lietuvos Respublikos socialinės apsaugos ir darbo ministro formą<text:span text:style-name="T143">.</text:span></text:p>
      <text:p text:style-name="P144"><text:span text:style-name="T145">8</text:span><text:span text:style-name="T146">.</text:span><text:span text:style-name="T147"><text:s/>Asmens (šeimos) prašymas galioja iki vienų kalendorinių metų (nuo n metų sausio 1 d. iki n metų gruodžio 31 d.), jeigu nepasikeitė jo ar su juo kartu gyvenančių asmenų padėtis pagal Aprašo 7, 13 ir 14 punktuose nurodytus teisės aktus.<text:s/></text:span></text:p>
      <text:p text:style-name="P148"><text:span text:style-name="T149">9</text:span><text:span text:style-name="T150">. Asmenys (šei</text:span><text:span text:style-name="T151">mos) prašymus ateinantiems metams turi teisę pradėti teikti nuo einamųjų metų gruodžio 1 d.<text:s/></text:span></text:p>
      <text:p text:style-name="P152"><text:span text:style-name="T153">10</text:span><text:span text:style-name="T154">. Einamaisiais metais prašymai gali būti teikiami bet kuriuo metu.<text:s/></text:span></text:p>
      <text:p text:style-name="P155"><text:span text:style-name="T156">11</text:span><text:span text:style-name="T157">. Asmenys (šeimos), kurie du kartus iš eilės neatsiėmė paramos ir nenurodė<text:s/></text:span><text:span text:style-name="T158">objektyvių priežasčių, Seniūnijos seniūno sprendimu gali būti neįtraukiami į vėliau sudaromus Paramos gavėjų sąrašus ir dėl šios Paramos turi kreiptis iš naujo.</text:span></text:p>
      <text:p text:style-name="P159"><text:span text:style-name="T160">12</text:span><text:span text:style-name="T161">. Pasikeitus asmens (šeimos) pajamoms, apie tai asmuo (šeima) per dešimt darbo dienų priv</text:span><text:span text:style-name="T162">alo informuoti seniūniją. Su šia sąlyga seniūnijos atsakingas darbuotojas pareiškėją supažindina pasirašytinai asmens (šeimos) prašymo priėmimo metu.<text:s/></text:span></text:p>
      <text:p text:style-name="P163"/>
      <text:p text:style-name="P164"><text:span text:style-name="T165">III</text:span><text:span text:style-name="T166"><text:s/>SKYRIUS</text:span></text:p>
      <text:p text:style-name="P167"><text:span text:style-name="T168">TEISĖS Į PARAMĄ MAISTO PRODUKTAIS NUSTATYMAS</text:span></text:p>
      <text:p text:style-name="P169"/>
      <text:p text:style-name="P170"><text:span text:style-name="T171">13</text:span><text:span text:style-name="T172">. Fondo tikslinė grupė – asmenys,<text:s/></text:span><text:span text:style-name="T173">kurių vidutinės mėnesinės pajamos neviršija Lietuvos Respublikos Vyriausybės patvirtintų valstybės remiamų pajamų (toliau – VRP) 1,5 dydžio per mėnesį (toliau – Paramos gavėjai). Bendrai gyvenančių asmenų ar vieno gyvenančio asmens pajamos per mėnesį apska</text:span><text:span text:style-name="T174">ičiuojamos vadovaujantis Lietuvos Respublikos piniginės socialinės paramos nepasiturintiems gyventojams įstatymo nuostatomis, išskyrus pajamas, gaunamas iš žemės ūkio veiklos, kurios skaičiuojamos tik pagal šios veiklos apskaitos dokumentus, netaikant paja</text:span><text:span text:style-name="T175">mų nustatymo pagal Lietuvos Respublikos Vyriausybės ar jos įgaliotos institucijos patvirtintus žemės ūkio veiklos pajamų, įvertintų pagal sąlygines išlaidas, normatyvus arba pajamų normą hektarui žemės ūkio naudmenų.</text:span></text:p>
      <text:p text:style-name="P176"><text:span text:style-name="T177">14</text:span><text:span text:style-name="T178">. Teisę į Paramą kitais atvejais<text:s/></text:span><text:span text:style-name="T179">(išimties tvarka) turi Fondo tikslinė grupė, kurios vidutinės mėnesinės pajamos vienam asmeniui didesnės nei 1,5 VRP dydžio, bet neviršija 3 VRP dydžių per mėnesį, tai:</text:span><text:s/></text:p>
      <text:p text:style-name="P180">Punkto pakeitimai:</text:p>
      <text:p text:style-name="P181"><text:span text:style-name="T182">Nr.<text:s/></text:span><text:a xlink:href="https://www.e-tar.lt/portal/legalAct.html?documentId=fb9b9670753f11ec993ff5ca6e8ba60c" office:target-frame-name="_top" xlink:show="replace"><text:span text:style-name="T183">DV-25</text:span></text:a><text:span text:style-name="T184">, 2022-01-14, paskelbta TAR 2022-01-14, i. k. 2022-00588</text:span></text:p>
      <text:p text:style-name="P185"><text:span text:style-name="T186">14.1</text:span><text:span text:style-name="T187">. šeimos, vieni gyvenantys asmenys, kuriems registracija Užimtumo tarnyboje nutraukta dėl pažeidimų be teisės registruotis 6 mėnesius;<text:s/></text:span></text:p>
      <text:p text:style-name="P188"><text:span text:style-name="T189">14.2</text:span><text:span text:style-name="T190">. šeimos,</text:span><text:span text:style-name="T191"><text:s/>kurioms taikoma atvejo vadyba;</text:span></text:p>
      <text:p text:style-name="P192"><text:span text:style-name="T193">14.3</text:span><text:span text:style-name="T194">. kai vienas gyvenantis asmuo ar bendrai gyvenantys asmenys yra patyrę socialinę riziką;</text:span></text:p>
      <text:p text:style-name="P195"><text:span text:style-name="T196">14.4</text:span><text:span text:style-name="T197">. pensinio amžiaus, neįgalieji ir vieniši asmenys;<text:s/></text:span></text:p>
      <text:p text:style-name="P198"><text:span text:style-name="T199">14.5</text:span><text:span text:style-name="T200">. kai vienas iš tėvų, augina vaikus;<text:s/></text:span></text:p>
      <text:p text:style-name="P201"><text:span text:style-name="T202">14.6</text:span><text:span text:style-name="T203">. šeimai<text:s/></text:span><text:span text:style-name="T204">netekus maitintojo;</text:span></text:p>
      <text:p text:style-name="P205"><text:span text:style-name="T206">14.7</text:span><text:span text:style-name="T207">. įvykus nelaimei, padariusiai žalą vieno gyvenančio asmens ar bendrai gyvenančių asmenų turtui, sveikatai, dėl kurios asmuo pateko į sunkią materialinę padėtį (patekus į sunkią materialinę padėtį dėl ligos, atliktos operacijos,</text:span><text:span text:style-name="T208"><text:s/>įvykusio gaisro ir kt.);</text:span></text:p>
      <text:p text:style-name="P209"><text:span text:style-name="T210">14.8</text:span><text:span text:style-name="T211">. prieglobsčio prašytojams, perkeltiems į Lietuvos Respublikos teritoriją pagal Lietuvos Respublikos Vyriausybės 2015 m. birželio 22 d. nutarimą Nr. 628 „Dėl užsieniečių, kuriems reikia prieglobsčio, perkėlimo į Lietuvos<text:s/></text:span><text:span text:style-name="T212">Respublikos teritoriją“;</text:span></text:p>
      <text:p text:style-name="P213"><text:span text:style-name="T214">14.9</text:span><text:span text:style-name="T215">. prieglobstį Lietuvos Respublikoje gavusiems asmenims:</text:span></text:p>
      <text:p text:style-name="P216"><text:span text:style-name="T217">14.9.1</text:span><text:span text:style-name="T218">. užsieniečiams, kuriems suteiktas pabėgėlio statusas pagal Lietuvos Respublikos įstatymo „Dėl užsieniečių teisinės padėties“ (toliau – UTPĮ) 86 straipsnį;</text:span></text:p>
      <text:p text:style-name="P219"><text:span text:style-name="T220">1</text:span><text:span text:style-name="T221">4.9.2</text:span><text:span text:style-name="T222">. užsieniečiams, kuriems suteikta papildoma apsauga pagal UTPĮ 87 straipsnį.</text:span></text:p>
      <text:p text:style-name="P223"><text:span text:style-name="T224">15</text:span><text:span text:style-name="T225">. Asmenų (šeimų), nurodytų Aprašo 14 punkte, prašymus Paramai gauti ir kitus reikalingus dokumentus, patvirtinančius objektyvią priežastį, dėl ko parama turėtų bū</text:span><text:span text:style-name="T226">ti skiriama, priėmęs Seniūnijos atsakingas darbuotojas organizuoja</text:span><text:span text:style-name="T227"><text:s/></text:span><text:span text:style-name="T228">Lietuvos Respublikos socialinės apsaugos ir darbo ministro patvirtintos formos Buities ir gyvenimo sąlygų patikrinimo akto <text:s/>(toliau – BTA) surašymą.</text:span></text:p>
      <text:p text:style-name="P229"><text:span text:style-name="T230">16</text:span><text:span text:style-name="T231">. Buities ir gyvenimo sąlygų patik</text:span><text:span text:style-name="T232">rinime ir BTA surašyme dalyvauja atitinkamos seniūnijos seniūnas ir socialinio darbo organizatorius, Pasvalio socialinių paslaugų centro socialiniai darbuotojai, atitinkamos gyvenamosios vietovės bendruomenės pirmininkas, atitinkamos seniūnaitijos seniūnai</text:span><text:span text:style-name="T233">tis. Surašytas BTA turi būti pasirašytas visų patikrinime dalyvavusių asmenų. Apie Paramos teikimą pareiškėjas informuojamas jo pasirinktu būdu (telefonu ar laišku).</text:span></text:p>
      <text:p text:style-name="P234"><text:span text:style-name="T235">17</text:span><text:span text:style-name="T236">.<text:s/></text:span><text:span text:style-name="T237">Kilus pagrįstiems įtarimams apie gautas nelegalias asmens pajamas ar apie pateiktu</text:span><text:span text:style-name="T238">s neteisingus duomenis arba apie tai, kad jie nuslepiami, patikrinus ir surašius BTA, Parama</text:span><text:span text:style-name="T239"><text:s/></text:span><text:span text:style-name="T240">gali būti neskiriama.</text:span></text:p>
      <text:p text:style-name="P241"/>
      <text:p text:style-name="P242"><text:span text:style-name="T243">IV</text:span><text:span text:style-name="T244"><text:s/>SKYRIUS</text:span></text:p>
      <text:p text:style-name="P245"><text:span text:style-name="T246">PARAMOS TEIKIMO ORGANIZAVIMAS</text:span></text:p>
      <text:p text:style-name="P247"/>
      <text:p text:style-name="P248"><text:span text:style-name="T249">18</text:span><text:span text:style-name="T250">. Seniūnijos atsakingas darbuotojas:</text:span></text:p>
      <text:p text:style-name="P251"><text:span text:style-name="T252">18.1</text:span><text:span text:style-name="T253">. priima prašymus, reikalingus dokumentus i</text:span><text:span text:style-name="T254">r renka informaciją iš turimų SPIS duomenų bazių;</text:span></text:p>
      <text:p text:style-name="P255"><text:span text:style-name="T256">18.2</text:span><text:span text:style-name="T257">. patikrina asmens (šeimos) pateiktus Aprašo 18.1. punkte nurodytus dokumentus ir nustato asmens (šeimos) teisę į Paramos gavimą ir žodžiu informuoja asmenį (šeimą) apie suteiktą teisę į Paramą;</text:span></text:p>
      <text:p text:style-name="P258"><text:span text:style-name="T259">1</text:span><text:span text:style-name="T260">8.3</text:span><text:span text:style-name="T261">. suveda duomenis į SPIS duomenų bazę;</text:span><text:s/></text:p>
      <text:p text:style-name="P262"><text:span text:style-name="T263">18.4</text:span><text:span text:style-name="T264">. informuoja asmenį (šeimą), kai jis neatitinka Paramos gavimo sąlygų ir neįgyja teisės į ją, kreipimosi metu;</text:span></text:p>
      <text:p text:style-name="P265"><text:span text:style-name="T266">18.5</text:span><text:span text:style-name="T267">. priėmęs ir užregistravęs naujus asmenų (šeimų) prašymus, pildo sudarytą Paramos ga</text:span><text:span text:style-name="T268">vėjų sąrašą, o pasikeitus jų pajamoms, sąrašą koreguoja bei atnaujina;</text:span></text:p>
      <text:p text:style-name="P269"><text:span text:style-name="T270">18.6</text:span><text:span text:style-name="T271">. pagal suvestus į programą SPIS duomenis formuoja Paramos gavėjų sąrašus pagal tuo metu galiojančią Lietuvos Respublikos socialinės apsaugos ir darbo ministro patvirtintą<text:s/></text:span><text:span text:style-name="T272">sąrašo pavyzdinę formą ir nustatytu laiku Skyriui perduoda Paramos gavėjų skaičių ir sąrašą elektronine ir rašytine forma;</text:span><text:s/></text:p>
      <text:p text:style-name="P273"><text:span text:style-name="T274">18.7</text:span><text:span text:style-name="T275">. teikia Skyriui kitą reikalingą informaciją apie Paramos gavėjus, prognozuoja seniūnijose gyvenančių šios Paramos gavėjų sk</text:span><text:span text:style-name="T276">aičių;</text:span></text:p>
      <text:p text:style-name="P277"><text:span text:style-name="T278">18.8</text:span><text:span text:style-name="T279">. teikia informaciją seniūnijos gyventojams apie Paramos prašymų priėmimą, Paramos skyrimą, teikimą, dalijimo organizavimą bei kitais su šios Paramos gavimu susijusiais klausimais, o Paramos dalijimo data paskelbia gyventojams dalijimo punkt</text:span><text:span text:style-name="T280">uose, gerai matomose vietose;</text:span></text:p>
      <text:p text:style-name="P281"><text:span text:style-name="T282">18.9</text:span><text:span text:style-name="T283">. organizuoja Paramos atsivežimą į Seniūniją ir jos išdalijimą, tvarko atskirus transporto kelionės lapus – važtaraščius, dėl kuro sąnaudų, susijusių su Paramos atvežimu, apskaičiavimo;</text:span></text:p>
      <text:p text:style-name="P284"><text:span text:style-name="T285">18.10</text:span><text:span text:style-name="T286">. išdalijus Paramą, pat</text:span><text:span text:style-name="T287">eikia Skyriui Paramos gavėjų sąrašus su parašais.</text:span></text:p>
      <text:p text:style-name="P288"><text:span text:style-name="T289">19</text:span><text:span text:style-name="T290">. Seniūnijos Paramą iš sandėlio atsiima per penkias darbo dienas po atvežimo į sandėlį dienos. Parama seniūnijose dalijama dešimt darbo dienų nuo jos atsivežimo į seniūniją dienos. Jei per tą<text:s/></text:span><text:soft-page-break/><text:span text:style-name="T291">laikot</text:span><text:span text:style-name="T292">arpį Paramos gavėjai paramos neatsiima, ji perduodama</text:span><text:s/><text:span text:style-name="T293">Patvirtintų dokumentų formų naudojimo aprašo 2.8 punkte nurodytiems subjektams.</text:span></text:p>
      <text:p text:style-name="P294">Punkto pakeitimai:</text:p>
      <text:p text:style-name="P295"><text:span text:style-name="T296">Nr.<text:s/></text:span><text:a xlink:href="https://www.e-tar.lt/portal/legalAct.html?documentId=fb9b9670753f11ec993ff5ca6e8ba60c" office:target-frame-name="_top" xlink:show="replace"><text:span text:style-name="T297">D</text:span><text:span text:style-name="T298">V-25</text:span></text:a><text:span text:style-name="T299">, 2022-01-14, paskelbta TAR 2022-01-14, i. k. 2022-00588</text:span></text:p>
      <text:p text:style-name="Normal"/>
      <text:p text:style-name="P300"><text:span text:style-name="T301">20</text:span><text:span text:style-name="T302">. Nepanaudoti Paramos likučiai atvežami į Skyrių, surašius Nepanaudotų maisto produktų (likučių) perdavimo–priėmimo aktą ir (ar) Nepanaudotų būtinojo asmeninio vartojimo prekių (likučių) p</text:span><text:span text:style-name="T303">erdavimo–priėmimo aktą pagal<text:s/></text:span>Patvirtintų dokumentų formų naudojimo aprašą.</text:p>
      <text:p text:style-name="P304">Punkto pakeitimai:</text:p>
      <text:p text:style-name="P305"><text:span text:style-name="T306">Nr.<text:s/></text:span><text:a xlink:href="https://www.e-tar.lt/portal/legalAct.html?documentId=fb9b9670753f11ec993ff5ca6e8ba60c" office:target-frame-name="_top" xlink:show="replace"><text:span text:style-name="T307">DV-25</text:span></text:a><text:span text:style-name="T308">, 2022-01-14, paskelbta TAR 2022-01-14, i. k. 2022-0058</text:span><text:span text:style-name="T309">8</text:span></text:p>
      <text:p text:style-name="Normal"/>
      <text:p text:style-name="P310"><text:span text:style-name="T311">21</text:span><text:span text:style-name="T312">. Skyrius:</text:span></text:p>
      <text:p text:style-name="P313"><text:span text:style-name="T314">21.1</text:span><text:span text:style-name="T315">. pagal iš Seniūnijų gautus Paramos gavėjų sąrašus formuoja bendrą Pasvalio rajono savivaldybės Paramos gavėjų sąrašą, perduoda jį Europos pagalbos fondo agentūrai;</text:span></text:p>
      <text:p text:style-name="P316"><text:span text:style-name="T317">21.2</text:span><text:span text:style-name="T318">. konsultuoja seniūnijų darbuotojus Paramos teikimo klaus</text:span><text:span text:style-name="T319">imais;</text:span></text:p>
      <text:p text:style-name="P320"><text:span text:style-name="T321">21.3</text:span><text:span text:style-name="T322">. teikia informaciją apie Paramos gavėjus, suteiktą Paramą, sistemina duomenis, pagal poreikį rengia ir teikia ataskaitas, prognozuoja Paramos gavėjų skaičių;</text:span></text:p>
      <text:p text:style-name="P323"><text:span text:style-name="T324">21.4</text:span><text:span text:style-name="T325">. teikia informaciją gyventojams dėl Paramos skyrimo, teikimo ir dalijimo,</text:span><text:span text:style-name="T326"><text:s/>skelbia informaciją Pasvalio rajono savivaldybės internetiniame puslapyje;</text:span></text:p>
      <text:p text:style-name="P327"><text:span text:style-name="T328">21.5</text:span><text:span text:style-name="T329">. teikia Vykdytojui duomenis apie Paramos kiekius, atvežimo laiką.</text:span></text:p>
      <text:p text:style-name="P330"><text:span text:style-name="T331">22</text:span><text:span text:style-name="T332">. Vykdytojas:</text:span></text:p>
      <text:p text:style-name="P333"><text:span text:style-name="T334">22.1</text:span><text:span text:style-name="T335">. priima Paramos siuntas, patikrina jų kiekį, ženklinimą, pakuotes, tinkamumo</text:span><text:span text:style-name="T336"><text:s/>vartoti terminus, teikėjo pateiktas pažymas, surašo teisės aktais nustatytus dokumentus;</text:span></text:p>
      <text:p text:style-name="P337"><text:span text:style-name="T338">22.2</text:span><text:span text:style-name="T339">. paskirsto Paramą ir ją išduoda seniūnijoms;</text:span></text:p>
      <text:p text:style-name="P340"><text:span text:style-name="T341">22.3</text:span><text:span text:style-name="T342">. užpildytus dokumentus pateikia Skyriui.</text:span></text:p>
      <text:p text:style-name="P343"/>
      <text:p text:style-name="P344"><text:span text:style-name="T345">V</text:span><text:span text:style-name="T346"><text:s/>SKYRIUS</text:span></text:p>
      <text:p text:style-name="P347"><text:span text:style-name="T348">ATSAKOMYBĖ IR KONTROLĖ</text:span></text:p>
      <text:p text:style-name="P349"/>
      <text:p text:style-name="P350"><text:span text:style-name="T351">23</text:span><text:span text:style-name="T352">. Seniūnijos<text:s/></text:span><text:span text:style-name="T353">atsako už prašymų priėmimą ir reikalingų dokumentų surinkimą, teisės į Paramą teisingą ir teisėtą nustatymą, šios Paramos paskyrimą, reikiamos informaciją pateikimą Skyriui ir seniūnijos gyventojams, Paramos parsivežimą į seniūnijas iš Vykdytojo ir išdalij</text:span><text:span text:style-name="T354">imą Paramos gavėjams teisės aktų ir Aprašo nustatyta tvarka ir terminais.</text:span></text:p>
      <text:p text:style-name="P355"><text:span text:style-name="T356">24</text:span><text:span text:style-name="T357">. Skyrius atsako už teisės aktų nustatytų duomenų pateikimą laiku Europos pagalbos fondo agentūrai ir Vykdytojui.</text:span></text:p>
      <text:p text:style-name="P358"><text:span text:style-name="T359">25</text:span><text:span text:style-name="T360">. Vykdytojas atsako už Paramos priėmimą, saugojimą ir pa</text:span><text:span text:style-name="T361">skirstymą seniūnijoms, Paramos priėmimo ir paskirstymo dokumentacijos pildymą, už kitų įsipareigojimų, numatytų maisto produktų sandėliavimo sutartyje, vykdymą.</text:span></text:p>
      <text:p text:style-name="P362"><text:span text:style-name="T363">26</text:span><text:span text:style-name="T364">. Paramos teikimo kontrolę vykdo Europos pagalbos fondo agentūra.<text:s/></text:span></text:p>
      <text:p text:style-name="P365"><text:span text:style-name="T366">27</text:span><text:span text:style-name="T367">. Skyrius prižiū</text:span><text:span text:style-name="T368">ri seniūnijose gautų prašymų ir pateiktų dokumentų teisingumą ir jų saugojimą.</text:span></text:p>
      <text:p text:style-name="P369"/>
      <text:p text:style-name="P370"><text:span text:style-name="T371">VI</text:span><text:span text:style-name="T372"><text:s/>SKYRIUS</text:span></text:p>
      <text:p text:style-name="P373"><text:span text:style-name="T374">BAIGIAMOSIOS NUOSTATOS</text:span></text:p>
      <text:p text:style-name="P375"/>
      <text:p text:style-name="P376"><text:span text:style-name="T377">28</text:span><text:span text:style-name="T378">. Prašymai ir pateikti dokumentai dėl Paramos skyrimo saugomi seniūnijose, kiti teisės aktų nustatyti dokumentai saugomi Skyriuje</text:span><text:span text:style-name="T379">.<text:s/></text:span></text:p>
      <text:p text:style-name="P380"><text:span text:style-name="T381">29</text:span><text:span text:style-name="T382">. Skundai dėl paramos skyrimo/neskyrimo nagrinėjami teisės aktų nustatyta tvarka.</text:span></text:p>
      <text:p text:style-name="P383"><text:span text:style-name="T384">30</text:span><text:span text:style-name="T385">. Pasikeitus šiame Apraše nurodytiems teisės aktams, tiesiogiai taikomos naujos teisės aktų nuostatos.</text:span></text:p>
      <text:p text:style-name="P386"/>
      <text:p text:style-name="P387"><text:span text:style-name="T388">_________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Pasvalio rajono savivaldybės administracija, Įsakymas</text:span></text:p>
      <text:p text:style-name="P398"><text:span text:style-name="T399">Nr.<text:s/></text:span><text:a xlink:href="https://www.e-tar.lt/portal/legalAct.html?documentId=fb9b9670753f11ec993ff5ca6e8ba60c" office:target-frame-name="_top" xlink:show="replace"><text:span text:style-name="T400">DV-25</text:span></text:a><text:span text:style-name="T401">, 2022-01-14, paskelbta TAR 2022-01-14, i. k. 2022-00588</text:span></text:p>
      <text:p text:style-name="P402"><text:span text:style-name="T403">Dėl Pasvalio rajono savivaldybės admin</text:span><text:span text:style-name="T404">istracijos direktoriaus 2019 m. balandžio 15 d. įsakymo Nr. DV-214 „Dėl Europos pagalbos maisto produktais ir higienos priemonėmis labiausiai skurstantiems Pasvalio rajono gyventojams teik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4-05T10:12:00Z</meta:creation-date>
    <dc:date>2022-04-05T10:12:00Z</dc:date>
    <meta:print-date>2019-03-18T16:32:00Z</meta:print-date>
    <meta:template xlink:href="Normal.dotm" xlink:type="simple"/>
    <meta:editing-cycles>2</meta:editing-cycles>
    <meta:editing-duration>PT0S</meta:editing-duration>
    <meta:document-statistic meta:page-count="11" meta:paragraph-count="111" meta:word-count="2026" meta:character-count="16223" meta:row-count="420" meta:non-whitespace-character-count="14308"/>
  </office:meta>
</office:document-meta>
</file>