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weight="bold" style:font-weight-asian="bold" fo:font-style="italic" style:font-style-asian="italic"/>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33" style:parent-style-name="DefaultParagraphFont" style:family="text">
      <style:text-properties fo:font-size="10pt" style:font-size-asian="10pt" fo:language="en" fo:country="GB"/>
    </style:style>
    <style:style style:name="P3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35" style:parent-style-name="DefaultParagraphFont" style:family="text">
      <style:text-properties fo:font-weight="bold" style:font-weight-asian="bold" style:font-weight-complex="bold" style:font-size-complex="12pt" fo:language="en" fo:country="GB"/>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1in"/>
      <style:text-properties style:font-size-complex="12pt"/>
    </style:style>
    <style:style style:name="P49" style:parent-style-name="Normal" style:family="paragraph">
      <style:paragraph-properties fo:text-align="justify" fo:text-indent="1in"/>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ab-stops>
          <style:tab-stop style:type="left" style:position="0.5909in"/>
        </style:tab-stops>
      </style:paragraph-properties>
    </style:style>
    <style:style style:name="P95"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style:style>
    <style:style style:name="P96"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style:style>
    <style:style style:name="P97" style:parent-style-name="Normal" style:family="paragraph">
      <style:paragraph-properties>
        <style:tab-stops>
          <style:tab-stop style:type="left" style:position="5.5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Įsakymas netenka galios 2019-07-13:</text:span></text:p>
      <text:p text:style-name="P16"><text:span text:style-name="T17">Lietuvos transporto saugos administracija, Įsakymas</text:span></text:p>
      <text:p text:style-name="P18"><text:span text:style-name="T19">Nr.<text:s/></text:span><text:a xlink:href="https://www.e-tar.lt/portal/legalAct.html?documentId=59ca4810a46211e9b474d97de297fe08" office:target-frame-name="_top" xlink:show="replace"><text:span text:style-name="T20">2BE-210</text:span></text:a><text:span text:style-name="T21">, 2019-07-12, paskelbta TAR 2019-07-12, i. k. 2019-11533</text:span></text:p>
      <text:p text:style-name="P22"><text:span text:style-name="T23">Dėl Nacionalinės civilinės aviacijos saugumo kokybės kontrolės programos patvirtinimo</text:span></text:p>
      <text:p text:style-name="P24"/>
      <text:p text:style-name="P25"><text:span text:style-name="T26">Suvestinė</text:span><text:span text:style-name="T27"><text:s/>redakcija nuo 2016-04-01 iki 2019-07-12</text:span></text:p>
      <text:p text:style-name="P28"/>
      <text:p text:style-name="P29"><text:span text:style-name="T30">Įsakymas paskelbtas: TAR 2015-11-16, i. k. 2015-18017</text:span></text:p>
      <text:p text:style-name="P31"/>
      <text:p text:style-name="P32"><text:span text:style-name="T33"><draw:frame draw:z-index="0" draw:id="id0" draw:style-name="a0" draw:name="Object 1" text:anchor-type="as-char" svg:x="0in" svg:y="0in" svg:width="1.11319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34"><text:span text:style-name="T35">CIVILINĖS AVIACIJOS ADMINISTRACIJOS</text:span></text:p>
      <text:p text:style-name="P36">DIREKTORIUS</text:p>
      <text:p text:style-name="P37"/>
      <text:p text:style-name="P38"><text:span text:style-name="T39">ĮSAKYMAS</text:span></text:p>
      <text:p text:style-name="P40"><text:span text:style-name="T41">DĖL CIVILINĖS AVIACIJOS ADMINISTRACIJOS DIREKTORIAUS<text:s/></text:span></text:p>
      <text:p text:style-name="P42"><text:span text:style-name="T43">2014 M.<text:s/></text:span><text:span text:style-name="T44">GRUODŽIO 31 D. ĮSAKYMO NR. 4R-179 „DĖL NACIONALINĖS CIVILINĖS AVIACIJOS SAUGUMO KOKYBĖS KONTROLĖS PROGRAMOS PATVIRTINIMO“ PAKEITIMO</text:span></text:p>
      <text:p text:style-name="P45"/>
      <text:p text:style-name="P46">2015 m. lapkričio 10 d. Nr. 4R–188</text:p>
      <text:p text:style-name="P47">Vilnius</text:p>
      <text:p text:style-name="P48"/>
      <text:p text:style-name="P49"/>
      <text:p text:style-name="P50"><text:span text:style-name="T51">Įgyvendindamas 2015 m. birželio 25 d. Lietuvos Respublikos administracinių<text:s/></text:span><text:span text:style-name="T52">nusižengimų kodekso patvirtinimo, įsigaliojimo ir įgyvendinimo tvarkos įstatymo nuostatas:</text:span></text:p>
      <text:p text:style-name="P53"><text:span text:style-name="T54">1</text:span><text:span text:style-name="T55">. P a k e i č i u Nacionalinės civilinės aviacijos saugumo kokybės kontrolės programos, patvirtintos Civilinės aviacijos administracijos direktoriaus  2014 m. g</text:span><text:span text:style-name="T56">ruodžio 31 d. įsakymu Nr. 4R-179 „Dėl Nacionalinės civilinės aviacijos saugumo kokybės kontrolės programos patvirtinimo“:</text:span></text:p>
      <text:p text:style-name="P57"><text:span text:style-name="T58">1.1</text:span><text:span text:style-name="T59">. pakeičiu<text:s/></text:span><text:span text:style-name="T60">57</text:span><text:span text:style-name="T61"><text:s/>punktą ir jį išdėstau taip:<text:s/></text:span></text:p>
      <text:p text:style-name="P62"><text:span text:style-name="T63">„</text:span><text:span text:style-name="T64">57</text:span><text:span text:style-name="T65">. jeigu oro uostas, oro vežėjas ir (arba) subjektas per savaitę nuo ataskaitos ga</text:span><text:span text:style-name="T66">vimo dienos nepateikia trūkumų taisymo plano ir gavęs CAA priminimą dėl trūkumų taisymo plano pateikimo nesiima jokių priemonių tam, kad per CAA nustatytą terminą pateiktų trūkumų taisymo planą, taikomos Lietuvos Respublikos administracinių nusižengimų kod</text:span><text:span text:style-name="T67">ekse nustatytos sankcijos.“</text:span></text:p>
      <text:p text:style-name="P68"><text:span text:style-name="T69">1.2</text:span><text:span text:style-name="T70">. pakeičiu 62 punktą ir jį išdėstau taip:</text:span></text:p>
      <text:p text:style-name="P71"><text:span text:style-name="T72">„</text:span><text:span text:style-name="T73">62</text:span><text:span text:style-name="T74">. jeigu oro uostas, oro vežėjas ir (arba) subjektas po trūkumų taisymo plane nustatyto termino gavo iš CAA priminimą dėl trūkumų taisymo ir nesiėmė jokių priemonių bei la</text:span><text:span text:style-name="T75">iku CAA nepateikė informacijos apie trūkumų ištaisymą, jam taikomos Lietuvos Respublikos administracinių nusižengimų kodekse nustatytos sankcijos.“</text:span></text:p>
      <text:p text:style-name="P76"><text:span text:style-name="T77">1.3</text:span><text:span text:style-name="T78">. pakeičiu 67.4 punktą ir jį išdėstau taip:</text:span></text:p>
      <text:p text:style-name="P79"><text:span text:style-name="T80">„</text:span><text:span text:style-name="T81">67.4</text:span><text:span text:style-name="T82">. <text:s/>Lietuvos Respublikos administracinių nusiže</text:span><text:span text:style-name="T83">ngimų kodekse numatytų sankcijų taikymą.</text:span><text:span text:style-name="T84">“</text:span></text:p>
      <text:p text:style-name="P85"><text:span text:style-name="T86">2</text:span><text:span text:style-name="T87">. N u s t a t a u, kad šis įsakymas įsigalioja 2017 m. sausio 1 d.</text:span><text:s/></text:p>
      <text:p text:style-name="P88">Punkto pakeitimai:</text:p>
      <text:p text:style-name="P89"><text:span text:style-name="T90">Nr.<text:s/></text:span><text:a xlink:href="https://www.e-tar.lt/portal/legalAct.html?documentId=126a24c0f73d11e58a059f41f96fc264" office:target-frame-name="_top" xlink:show="replace"><text:span text:style-name="T91">4R-57</text:span></text:a><text:span text:style-name="T92">,<text:s/></text:span><text:span text:style-name="T93">2016-03-31, paskelbta TAR 2016-03-31, i. k. 2016-06712</text:span></text:p>
      <text:p text:style-name="Normal"/>
      <text:p text:style-name="P94"/>
      <text:p text:style-name="P95"/>
      <text:p text:style-name="P96"/>
      <text:p text:style-name="P97"><text:span text:style-name="T98">Direktorius</text:span><text:span text:style-name="T99"><text:tab/>Joris Gintilas</text:span></text:p>
      <text:p text:style-name="P100"/>
      <text:p text:style-name="P101"/>
      <text:soft-page-break/>
      <text:p text:style-name="P102"><text:span text:style-name="T103">Pakeitimai:</text:span></text:p>
      <text:p text:style-name="P104"/>
      <text:p text:style-name="P105"><text:span text:style-name="T106">1.</text:span></text:p>
      <text:p text:style-name="P107"><text:span text:style-name="T108">Civilinės aviacijos administracija, Įsakymas</text:span></text:p>
      <text:p text:style-name="P109"><text:span text:style-name="T110">Nr.<text:s/></text:span><text:a xlink:href="https://www.e-tar.lt/portal/legalAct.html?documentId=126a24c0f73d11e58a059f41f96fc264" office:target-frame-name="_top" xlink:show="replace"><text:span text:style-name="T111">4R-57</text:span></text:a><text:span text:style-name="T112">, 2016-03-31, paskelbta TAR 2016-03-31, i. k. 2016-06712</text:span></text:p>
      <text:p text:style-name="P113"><text:span text:style-name="T114">Dėl įsakymų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77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11-14T13:56:00Z</meta:creation-date>
    <dc:date>2019-11-14T13:56:00Z</dc:date>
    <meta:print-date>2015-11-10T11:35:00Z</meta:print-date>
    <meta:template xlink:href="Normal.dotm" xlink:type="simple"/>
    <meta:editing-cycles>2</meta:editing-cycles>
    <meta:editing-duration>PT0S</meta:editing-duration>
    <meta:document-statistic meta:page-count="2" meta:paragraph-count="30" meta:word-count="363" meta:character-count="2695" meta:row-count="71" meta:non-whitespace-character-count="2362"/>
  </office:meta>
</office:document-meta>
</file>