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style:font-name="Calibri" style:font-name-asian="Calibri" fo:font-size="11pt" style:font-size-asian="11pt" style:font-size-complex="11pt" fo:language="en" fo:country="US"/>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8" style:parent-style-name="Normal" style:family="paragraph">
      <style:paragraph-properties fo:text-align="center" fo:margin-left="0.125in">
        <style:tab-stops>
          <style:tab-stop style:type="left" style:position="1.125in"/>
        </style:tab-stops>
      </style:paragraph-properties>
    </style:style>
    <style:style style:name="T29" style:parent-style-name="DefaultParagraphFont" style:family="text">
      <style:text-properties fo:font-weight="bold" style:font-weight-asian="bold" style:font-weight-complex="bold" fo:text-transform="uppercase" style:font-size-complex="11pt"/>
    </style:style>
    <style:style style:name="T30" style:parent-style-name="DefaultParagraphFont" style:family="text">
      <style:text-properties style:font-name="Calibri" style:font-name-asian="Calibri" fo:font-weight="bold" style:font-weight-asian="bold" fo:text-transform="uppercase" style:font-size-complex="12pt"/>
    </style:style>
    <style:style style:name="T31" style:parent-style-name="DefaultParagraphFont" style:family="text">
      <style:text-properties style:font-name-asian="Calibri" fo:font-weight="bold" style:font-weight-asian="bold" fo:text-transform="uppercase" style:font-size-complex="12pt"/>
    </style:style>
    <style:style style:name="P32" style:parent-style-name="Normal" style:family="paragraph">
      <style:paragraph-properties fo:text-align="center" fo:margin-left="0.125in">
        <style:tab-stops>
          <style:tab-stop style:type="left" style:position="1.125in"/>
        </style:tab-stops>
      </style:paragraph-properties>
    </style:style>
    <style:style style:name="T33" style:parent-style-name="DefaultParagraphFont" style:family="text">
      <style:text-properties style:font-name-asian="Calibri" fo:font-weight="bold" style:font-weight-asian="bold" fo:text-transform="uppercase" style:font-size-complex="12pt"/>
    </style:style>
    <style:style style:name="P34" style:parent-style-name="Normal" style:family="paragraph">
      <style:paragraph-properties fo:text-align="justify" fo:text-indent="0.2166in"/>
      <style:text-properties style:font-size-complex="4p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5" style:parent-style-name="DefaultParagraphFont" style:family="text">
      <style:text-properties fo:letter-spacing="0.0555in" style:font-size-complex="12pt"/>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fo:letter-spacing="0.0555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tab-stops>
          <style:tab-stop style:type="left" style:position="0.3937in"/>
          <style:tab-stop style:type="left" style:position="0.4923in"/>
          <style:tab-stop style:type="left" style:position="0.54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right="0.0236in">
        <style:tab-stops>
          <style:tab-stop style:type="left" style:position="4.725in"/>
        </style:tab-stops>
      </style:paragraph-properties>
    </style:style>
    <style:style style:name="P60" style:parent-style-name="Normal" style:family="paragraph">
      <style:paragraph-properties fo:margin-right="0.0236in">
        <style:tab-stops>
          <style:tab-stop style:type="left" style:position="4.725in"/>
        </style:tab-stops>
      </style:paragraph-properties>
    </style:style>
    <style:style style:name="P61" style:parent-style-name="Normal" style:family="paragraph">
      <style:paragraph-properties fo:margin-right="0.0236in">
        <style:tab-stops>
          <style:tab-stop style:type="left" style:position="4.725in"/>
        </style:tab-stops>
      </style:paragraph-properties>
    </style:style>
    <style:style style:name="P62" style:parent-style-name="Normal" style:family="paragraph">
      <style:paragraph-properties fo:margin-right="0.0236in">
        <style:tab-stops>
          <style:tab-stop style:type="left" style:position="4.72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master-page-name="MPF1" style:family="paragraph">
      <style:paragraph-properties fo:break-before="page" fo:text-align="justify" fo:margin-left="4.2333in" fo:text-indent="-0.1972in" style:page-number="1">
        <style:tab-stops/>
      </style:paragraph-properties>
      <style:text-properties style:font-size-complex="12pt"/>
    </style:style>
    <style:style style:name="P69" style:parent-style-name="Normal" style:family="paragraph">
      <style:paragraph-properties fo:margin-left="4.0361in">
        <style:tab-stops/>
      </style:paragraph-properties>
      <style:text-properties style:font-size-complex="12pt"/>
    </style:style>
    <style:style style:name="P70" style:parent-style-name="Normal" style:family="paragraph">
      <style:paragraph-properties fo:text-align="justify" fo:margin-left="4.4298in">
        <style:tab-stops/>
      </style:paragraph-properties>
      <style:text-properties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margin-left="3.5in">
        <style:tab-stops/>
      </style:paragraph-properties>
      <style:text-properties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text-indent="0.3937in"/>
      <style:text-properties fo:font-size="10pt" style:font-size-asian="10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font-weight="bold" style:font-weight-asian="bold"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color="#333333" style:font-size-complex="12pt"/>
    </style:style>
    <style:style style:name="T172" style:parent-style-name="DefaultParagraphFont" style:family="text">
      <style:text-properties fo:color="#333333"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333333"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fo:text-indent="0.3937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3937in"/>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style:tab-stops>
          <style:tab-stop style:type="left" style:position="0.3937in"/>
          <style:tab-stop style:type="left" style:position="0.4923in"/>
        </style:tab-stops>
      </style:paragraph-properties>
      <style:text-properties fo:font-weight="bold" style:font-weight-asian="bold" style:font-size-complex="12pt"/>
    </style:style>
    <style:style style:name="P19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5375in" fo:text-indent="-0.1437in">
        <style:tab-stops>
          <style:tab-stop style:type="left" style:position="-0.1437in"/>
          <style:tab-stop style:type="left" style:position="-0.045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complex="Arial"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P244" style:parent-style-name="Normal" style:family="paragraph">
      <style:paragraph-properties fo:text-align="center">
        <style:tab-stops>
          <style:tab-stop style:type="left" style:position="0.3937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left" style:position="0.3937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in"/>
        </style:tab-stops>
      </style:paragraph-properties>
    </style:style>
    <style:style style:name="P281" style:parent-style-name="Normal" style:family="paragraph">
      <style:paragraph-properties fo:text-align="center" fo:text-indent="0.3937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text-indent="0.3937in"/>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3937in"/>
      <style:text-properties fo:font-weight="bold" style:font-weight-asian="bold"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name="inherit" fo:color="#000000"/>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313131"/>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P354" style:parent-style-name="Normal" style:family="paragraph">
      <style:paragraph-properties fo:text-align="center" fo:text-indent="0.3937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text-indent="0.3937in"/>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3937in"/>
      <style:text-properties fo:font-weight="bold" style:font-weight-asian="bold"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tab-stops>
          <style:tab-stop style:type="left" style:position="0.3937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ab-stops>
          <style:tab-stop style:type="left" style:position="0.3937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style:tab-stops>
          <style:tab-stop style:type="left" style:position="0.3937in"/>
        </style:tab-stops>
      </style:paragraph-properties>
      <style:text-properties style:font-size-complex="12pt"/>
    </style:style>
    <style:style style:name="P457" style:parent-style-name="Normal" style:family="paragraph">
      <style:paragraph-properties fo:text-align="justify" fo:text-indent="0.3937in">
        <style:tab-stops>
          <style:tab-stop style:type="left" style:position="0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tab-stops>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fo:text-indent="0.3937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text-indent="0.3937in"/>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3937in"/>
      <style:text-properties fo:font-weight="bold" style:font-weight-asian="bold" style:font-size-complex="12pt" fo:background-color="#00FFFF"/>
    </style:style>
    <style:style style:name="P514" style:parent-style-name="Normal" style:family="paragraph">
      <style:paragraph-properties fo:text-align="justify" fo:text-indent="0.393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4923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keep-with-next="always" fo:keep-together="always" fo:text-align="center" fo:margin-left="0.3937in" fo:text-indent="0.5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keep-with-next="always" fo:keep-together="always" fo:text-align="center" fo:margin-left="0.3937in" fo:text-indent="0.5in">
        <style:tab-stops/>
      </style:paragraph-properties>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393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ab-stops>
          <style:tab-stop style:type="left" style:position="0.393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2756in"/>
          <style:tab-stop style:type="left" style:position="0.3937in"/>
          <style:tab-stop style:type="left" style:position="0.6694in"/>
          <style:tab-stop style:type="left" style:position="6.1034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with-next="always" fo:keep-together="always" fo:text-align="center" fo:text-indent="0.3937in"/>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P621" style:parent-style-name="Normal" style:family="paragraph">
      <style:paragraph-properties fo:keep-with-next="always" fo:keep-together="always" fo:text-align="center" fo:text-indent="0.3937in"/>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ab-stops>
          <style:tab-stop style:type="left" style:position="1.321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fo:text-indent="0.3937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text-indent="0.3937in"/>
    </style:style>
    <style:style style:name="T672" style:parent-style-name="DefaultParagraphFont" style:family="text">
      <style:text-properties fo:font-weight="bold" style:font-weight-asian="bold"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zh" style:country-asian="CN"/>
    </style:style>
    <style:style style:name="T682" style:parent-style-name="DefaultParagraphFont" style:family="text">
      <style:text-properties style:language-asian="zh" style:country-asian="C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style:font-name="Calibri" style:font-name-asian="Calibri" fo:font-size="11pt" style:font-size-asian="11pt" style:font-size-complex="11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19-11-29:</text:span></text:p>
      <text:p text:style-name="P6"><text:span text:style-name="T7">Lietuvos standartizacijos departamentas, Įsakymas</text:span></text:p>
      <text:p text:style-name="P8"><text:span text:style-name="T9">Nr.<text:s/></text:span><text:a xlink:href="https://www.e-tar.lt/portal/legalAct.html?documentId=6bd9d1d010df11ea9d279ea27696ab7b" office:target-frame-name="_top" xlink:show="replace"><text:span text:style-name="T10">V-79</text:span></text:a><text:span text:style-name="T11">, 2019-11-26, paskelbta TAR 2019-11-28, i. k. 2019-18898</text:span></text:p>
      <text:p text:style-name="P12"><text:span text:style-name="T13">Dėl Lietuvos standartizacijos departamento Technikos komiteto nuostatų patvirtinimo</text:span></text:p>
      <text:p text:style-name="P14"/>
      <text:p text:style-name="P15"><text:span text:style-name="T16">Suvestinė reda</text:span><text:span text:style-name="T17">kcija nuo 2018-09-19 iki 2019-11-28</text:span></text:p>
      <text:p text:style-name="P18"/>
      <text:p text:style-name="P19"><text:span text:style-name="T20">Įsakymas paskelbtas: TAR 2018-06-04, i. k. 2018-09161</text:span></text:p>
      <text:p text:style-name="P21"/>
      <text:p text:style-name="P22"><text:span text:style-name="T23"><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24"/>
      <text:p text:style-name="P25">LIETUVOS STANDARTIZACIJOS DEPARTAMENTO DIREKTORIUS</text:p>
      <text:p text:style-name="P26"/>
      <text:p text:style-name="P27">Įsakymas</text:p>
      <text:p text:style-name="P28"><text:span text:style-name="T29">DĖL</text:span><text:span text:style-name="T30"><text:s/></text:span><text:span text:style-name="T31">LIETUVOS STANDARTIZACIJOS DEPARTAMENTO</text:span></text:p>
      <text:p text:style-name="P32"><text:span text:style-name="T33">TECHNIKOS KOMITETO NUOSTATŲ PATVIRTINIMO</text:span></text:p>
      <text:p text:style-name="P34"/>
      <text:p text:style-name="P35">2016 m.<text:s/>lapkričio 9 d. Nr. V-85</text:p>
      <text:p text:style-name="P36">Vilnius</text:p>
      <text:p text:style-name="P37"/>
      <text:p text:style-name="P38"/>
      <text:p text:style-name="P39"><text:span text:style-name="T40">Vadovaudamasis Lietuvos Respublikos standartizacijos įstatymo 14 straipsnio 4 dalimi, Lietuvos standartizacijos departamento nuostatų, patvirtintų Lietuvos Respublikos ūkio ministro 2013 m. balandžio 30 d. įsakymu Nr. 4-35</text:span><text:span text:style-name="T41">0 „Dėl Lietuvos Respublikos ūkio ministro 2011 m. gruodžio 15 d. įsakymo Nr. 4-923 „Dėl Lietuvos standartizacijos departamento nuostatų patvirtinimo“ pakeitimo“,</text:span><text:span text:style-name="T42"><text:s/></text:span><text:span text:style-name="T43">19.4 papunkčiu:</text:span></text:p>
      <text:p text:style-name="P44"><text:span text:style-name="T45">1</text:span><text:span text:style-name="T46">.Tvirtinu</text:span><text:span text:style-name="T47"><text:s/>Lietuvos standartizacijos departamento Technikos komiteto nuost</text:span><text:span text:style-name="T48">atus (pridedama).</text:span></text:p>
      <text:p text:style-name="P49"><text:span text:style-name="T50">2</text:span><text:span text:style-name="T51">.</text:span><text:span text:style-name="T52">P r i p a ž į s t u <text:s/>netekusiu galios Lietuvos standartizacijos departamento direktoriaus 2013 m. balandžio 16 d. įsakymą Nr. V-35 „</text:span><text:span text:style-name="T53">Dėl<text:s/></text:span><text:span text:style-name="T54">Lietuvos standartizacijos departamento <text:s/>technikos komiteto nuostatų patvirtinimo</text:span><text:span text:style-name="T55">“ su pakeitimais</text:span><text:span text:style-name="T56">.</text:span></text:p>
      <text:p text:style-name="P57"><text:span text:style-name="T58">Šis įsakymas gali būti skundžiamas Lietuvos Respublikos administracinių bylų teisenos įstatymo nustatyta tvarka ir terminais.</text:span></text:p>
      <text:p text:style-name="P59"/>
      <text:p text:style-name="P60"/>
      <text:p text:style-name="P61"/>
      <text:p text:style-name="P62"><text:span text:style-name="T63">Direktorius</text:span><text:span text:style-name="T64"><text:tab/><text:s text:c="9"/>Rimantas Sanajevas</text:span></text:p>
      <text:soft-page-break/>
      <text:p text:style-name="P65">PATVIRTINTA</text:p>
      <text:p text:style-name="P69">Lietuvos<text:s/>standartizacijos departamento direktoriaus 2016 m. lapkričio 9 d. įsakymu Nr. V-85</text:p>
      <text:p text:style-name="P70"/>
      <text:p text:style-name="P71"/>
      <text:p text:style-name="P72"/>
      <text:p text:style-name="P73"><text:span text:style-name="T74">LIETUVOS STANDARTIZACIJOS DEPARTAMENTO</text:span></text:p>
      <text:p text:style-name="P75"><text:span text:style-name="T76">TECHNIKOS KOMITETO NUOSTATAI</text:span></text:p>
      <text:p text:style-name="P77"/>
      <text:p text:style-name="P78"><text:span text:style-name="T79">I</text:span><text:span text:style-name="T80"><text:s/>SKYRIUS<text:s/></text:span></text:p>
      <text:p text:style-name="P81"><text:span text:style-name="T82">BENDROSIOS NUOSTATOS</text:span></text:p>
      <text:p text:style-name="P83"/>
      <text:p text:style-name="P84"/>
      <text:p text:style-name="P85"><text:span text:style-name="T86">1</text:span><text:span text:style-name="T87">. Lietuvos standartizacijos departamento technikos komitetas (toliau – Technikos komitetas) yra Lietuvos standartizacijos departamento (toliau – Departamentas) sudarytas organas, atsakingas už nustatytos veiklos srities nacionalinės standartizacijos darbus</text:span><text:span text:style-name="T88">.<text:s/></text:span><text:span text:style-name="T89"><text:s text:c="2"/></text:span></text:p>
      <text:p text:style-name="P90"><text:span text:style-name="T91">2</text:span><text:span text:style-name="T92">. Technikos komitetas nėra juridinis asmuo ir savo veikloje naudojasi Departamento, kaip juridinio asmens, vardu. Jis negali užsiimti ūkine veikla.</text:span></text:p>
      <text:p text:style-name="P93"><text:span text:style-name="T94">3</text:span><text:span text:style-name="T95">. Technikos komitetas savo veikloje vadovaujasi Lietuvos Respublikos standartizacijos įstatym</text:span><text:span text:style-name="T96">u ir kitais teisės aktais, Departamento direktoriaus įsakymais, Departamento Technikos komisijos (toliau – Technikos komisija) sprendimais, šiais Departamento Technikos komiteto nuostatais (toliau – Nuostatai),<text:s/></text:span><text:span text:style-name="T97">LST vadovas 1, LST vadovas 2</text:span><text:span text:style-name="T98">, Europos standar</text:span><text:span text:style-name="T99">tizacijos komiteto (CEN)</text:span><text:span text:style-name="T100"><text:s/></text:span><text:span text:style-name="T101">ir Europos elektrotechnikos standartizacijos komiteto (CENELEC) vidaus reglamentais (toliau – CEN/CENELEC vidaus reglamentai), Europos telekomunikacijų standartizacijos instituto (ETSI) direktyvomis, Tarptautinės standartizacijos o</text:span><text:span text:style-name="T102">rganizacijos (ISO) ir Tarptautinės elektrotechnikos komisijos (IEC) direktyvomis (toliau – ISO/IEC direktyvos) bei kitais dokumentais.</text:span></text:p>
      <text:p text:style-name="P103">Punkto pakeitimai:</text:p>
      <text:p text:style-name="P104"><text:span text:style-name="T105">Nr.<text:s/></text:span><text:a xlink:href="https://www.e-tar.lt/portal/legalAct.html?documentId=9837fef0659111e8ac27abd8fa093003" office:target-frame-name="_top" xlink:show="replace"><text:span text:style-name="T106">V-52</text:span></text:a><text:span text:style-name="T107">, 2018-05-29, paskelbta TAR 2018-06-04, i. k. 2018-09160</text:span></text:p>
      <text:p text:style-name="Normal"/>
      <text:p text:style-name="P108"><text:span text:style-name="T109">4</text:span><text:span text:style-name="T110">. Nuostatuose vartojami terminai atitinka Lietuvos Respublikos standartizacijos įstatyme apibrėžtus terminus. Kiti vartojami terminai:</text:span></text:p>
      <text:p text:style-name="P111">4.1.<text:s/><text:span text:style-name="T112">darbo grupė</text:span><text:s/>– Technikos komiteto iš kompetentingų Technikos komiteto narių įgaliotųjų atstovų sudaryta grupė tam tikroms užduotims atlikti;<text:s/></text:p>
      <text:p text:style-name="P113">Papunkčio pakeitimai:</text:p>
      <text:p text:style-name="P114"><text:span text:style-name="T115">Nr.<text:s/></text:span><text:a xlink:href="https://www.e-tar.lt/portal/legalAct.html?documentId=4a701f60ba6711e88f64a5ecc703f89b" office:target-frame-name="_top" xlink:show="replace"><text:span text:style-name="T116">V-</text:span><text:span text:style-name="T117">72</text:span></text:a><text:span text:style-name="T118">, 2018-09-17, paskelbta TAR 2018-09-18, i. k. 2018-14652</text:span></text:p>
      <text:p text:style-name="Normal"/>
      <text:p text:style-name="P119"><text:span text:style-name="T120">4.2</text:span><text:span text:style-name="T121">.<text:s/></text:span><text:span text:style-name="T122">darbų programa</text:span><text:span text:style-name="T123"><text:s/>– planas, kuriame išvardijamos Technikos komiteto nustatytoje veiklos srityje rengiamų standartų temos;<text:s/></text:span></text:p>
      <text:p text:style-name="P124">4.3.<text:s/><text:span text:style-name="T125">delegatas<text:s/></text:span>– Technikos komiteto siūlymu Departamento paskirtas atstovas dalyvauti tarptautinių ir (arba) Europos standartizacijos organizacijų Technikos komiteto ar pakomitečio susirinkime;</text:p>
      <text:p text:style-name="P126">Papunkčio pakeitimai:</text:p>
      <text:p text:style-name="P127"><text:span text:style-name="T128">Nr.<text:s/></text:span><text:a xlink:href="https://www.e-tar.lt/portal/legalAct.html?documentId=4a701f60ba6711e88f64a5ecc703f89b" office:target-frame-name="_top" xlink:show="replace"><text:span text:style-name="T129">V</text:span><text:span text:style-name="T130">-72</text:span></text:a><text:span text:style-name="T131">, 2018-09-17, paskelbta TAR 2018-09-18, i. k. 2018-14652</text:span></text:p>
      <text:p text:style-name="Normal"/>
      <text:p text:style-name="P132">4.4.<text:s/><text:span text:style-name="T133">ekspertas</text:span><text:s/>– Technikos komiteto siūlymu Departamento paskirtas Technikos komiteto nario įgaliotasis atstovas į tarptautinių ir (arba) Europos standartizacijos organizacijų technikos komiteto ar pakomitečio darbo grupę;<text:s/></text:p>
      <text:p text:style-name="P134">Papunkčio pakeitimai:</text:p>
      <text:p text:style-name="P135"><text:span text:style-name="T136">Nr.<text:s/></text:span><text:a xlink:href="https://www.e-tar.lt/portal/legalAct.html?documentId=4a701f60ba6711e88f64a5ecc703f89b" office:target-frame-name="_top" xlink:show="replace"><text:span text:style-name="T137">V-72</text:span></text:a><text:span text:style-name="T138">, 2018-09-17, paskelbta TAR 2018-09-18, i. k. 2018-14652</text:span></text:p>
      <text:p text:style-name="Normal"/>
      <text:p text:style-name="P139"><text:span text:style-name="T140">4.5</text:span><text:span text:style-name="T141"><text:s/>suinteresuotųjų subjektų grupės</text:span><text:span text:style-name="T142"><text:s/>– (a) gamintojai ir paslaugų teikėjai bei jų asociacijos; (b) valstybės ir savivaldybių institucijos bei įstaigos, vykdančios reguliavimo funkcijas; (c) vartotojų teisių organizacijos; (d) mokslo ir studijų, mokslinių tyrim</text:span><text:span text:style-name="T143">ų institucijos bei profesijos pagrindu veikiančios sąjungos/asociacijos; (e) akredituojančios ir sertifikuojančios organizacijos; (f) profesinės sąjungos ir kitos nevyriausybinės organizacijos.</text:span><text:s/></text:p>
      <text:p text:style-name="P144">Papildyta papunkčiu:</text:p>
      <text:p text:style-name="P145"><text:span text:style-name="T146">Nr.<text:s/></text:span><text:a xlink:href="https://www.e-tar.lt/portal/legalAct.html?documentId=9837fef0659111e8ac27abd8fa093003" office:target-frame-name="_top" xlink:show="replace"><text:span text:style-name="T147">V-52</text:span></text:a><text:span text:style-name="T148">, 2018-05-29, paskelbta TAR 2018-06-04, i. k. 2018-09160</text:span></text:p>
      <text:p text:style-name="Normal"/>
      <text:p text:style-name="P149"><text:span text:style-name="T150">4.6</text:span><text:span text:style-name="T151">.</text:span><text:span text:style-name="T152"><text:s/>technikos komiteto narys<text:s/></text:span><text:span text:style-name="T153">– suinteresuotas subjektas, dalyvaujantis Technikos komiteto veikloje.</text:span><text:s/></text:p>
      <text:p text:style-name="P154">Papunkčio pakeitimai:</text:p>
      <text:p text:style-name="P155"><text:span text:style-name="T156">Nr.<text:s/></text:span><text:a xlink:href="https://www.e-tar.lt/portal/legalAct.html?documentId=9837fef0659111e8ac27abd8fa093003" office:target-frame-name="_top" xlink:show="replace"><text:span text:style-name="T157">V-52</text:span></text:a><text:span text:style-name="T158">, 2018-05-29, paskelbta TAR 2018-06-04, i. k. 2018-09160</text:span></text:p>
      <text:p text:style-name="Normal"/>
      <text:p text:style-name="P159"><text:span text:style-name="T160">4.7</text:span><text:span text:style-name="T161">.<text:s/></text:span><text:span text:style-name="T162">technikos komiteto nario įgaliotasis atstovas</text:span><text:span text:style-name="T163"><text:s/>– Technikos komiteto nario atstovas, pask</text:span><text:span text:style-name="T164">irtas į Technikos komitetą;<text:s/></text:span></text:p>
      <text:p text:style-name="P165">Papunkčio numeracijos pakeitimas:</text:p>
      <text:p text:style-name="P166"><text:span text:style-name="T167">Nr.<text:s/></text:span><text:a xlink:href="https://www.e-tar.lt/portal/legalAct.html?documentId=9837fef0659111e8ac27abd8fa093003" office:target-frame-name="_top" xlink:show="replace"><text:span text:style-name="T168">V-52</text:span></text:a><text:span text:style-name="T169">, 2018-05-29, paskelbta TAR 2018-06-04, i. k. 2018-09160</text:span></text:p>
      <text:p text:style-name="Normal"/>
      <text:p text:style-name="P170"><text:span text:style-name="T171">4.8</text:span><text:span text:style-name="T172">.<text:s/></text:span><text:span text:style-name="T173">Technikos komisija</text:span><text:span text:style-name="T174"><text:s/>–<text:s/></text:span><text:span text:style-name="T175">Departamento sudaryta komisija<text:s/></text:span><text:span text:style-name="T176">standartizacijos klausimams spręsti bei suinteresuotų subjektų skundams dėl priimtų Technikos komiteto sprendimų nagrinėti;</text:span></text:p>
      <text:p text:style-name="P177">Papunkčio numeracijos pakeitimas:</text:p>
      <text:p text:style-name="P178"><text:span text:style-name="T179">Nr.<text:s/></text:span><text:a xlink:href="https://www.e-tar.lt/portal/legalAct.html?documentId=9837fef0659111e8ac27abd8fa093003" office:target-frame-name="_top" xlink:show="replace"><text:span text:style-name="T180">V-52</text:span></text:a><text:span text:style-name="T181">, 2018-05-29, paskelbta TAR 2018-06-04, i. k. 2018-09160</text:span></text:p>
      <text:p text:style-name="Normal"/>
      <text:p text:style-name="P182"><text:span text:style-name="T183">4.9</text:span><text:span text:style-name="T184">.<text:s/></text:span><text:span text:style-name="T185">veiklos planas</text:span><text:span text:style-name="T186"><text:s/>– dokumentas, kuriame apibrėžiama Technikos komiteto veiklos sritis ir pateikiama informacija apie jo vykdomą veiklą.<text:s/></text:span></text:p>
      <text:p text:style-name="P187">Papunkčio numeracijos pakeitimas:</text:p>
      <text:p text:style-name="P188"><text:span text:style-name="T189">Nr.<text:s/></text:span><text:a xlink:href="https://www.e-tar.lt/portal/legalAct.html?documentId=9837fef0659111e8ac27abd8fa093003" office:target-frame-name="_top" xlink:show="replace"><text:span text:style-name="T190">V-52</text:span></text:a><text:span text:style-name="T191">, 2018-05-29, paskelbta TAR 2018-06-04, i. k. 2018-09160</text:span></text:p>
      <text:p text:style-name="Normal"/>
      <text:p text:style-name="P192"><text:span text:style-name="T193">II</text:span><text:span text:style-name="T194"><text:s/>SKYRIUS<text:s/></text:span></text:p>
      <text:p text:style-name="P195"><text:span text:style-name="T196">TECHNIKOS KOMITETO TIKSLAI IR FUNKCIJOS<text:s/></text:span></text:p>
      <text:p text:style-name="P197"/>
      <text:p text:style-name="P198"><text:span text:style-name="T199">5</text:span><text:span text:style-name="T200">. Technikos komiteto tikslai – vykdyti nacionalinę standartizaciją nustatytoje veiklos srityje ir dalyvauti tarptautinių ir (arba) Europos technikos komitetų veikloje.<text:s/></text:span></text:p>
      <text:p text:style-name="P201"><text:span text:style-name="T202">6</text:span><text:span text:style-name="T203">. Technikos komitetas vykdo šias funkcijas:</text:span></text:p>
      <text:p text:style-name="P204"><text:span text:style-name="T205">6.1</text:span><text:span text:style-name="T206">. rengia darbų programą;<text:s/></text:span></text:p>
      <text:p text:style-name="P207"><text:span text:style-name="T208">6.2</text:span><text:span text:style-name="T209">. rengia veiklos plano projektą;<text:s/></text:span></text:p>
      <text:p text:style-name="P210"><text:span text:style-name="T211">6.3</text:span><text:span text:style-name="T212">. vertina<text:s/></text:span><text:span text:style-name="T213">siūlymus dėl naujų darbo temų;<text:s/></text:span></text:p>
      <text:p text:style-name="P214"><text:span text:style-name="T215">6.4</text:span><text:span text:style-name="T216">. rengia Lietuvos standartų ir kitų leidinių (toliau – Lietuvos standartai) projektus;</text:span></text:p>
      <text:p text:style-name="P217"><text:span text:style-name="T218">6.5</text:span><text:span text:style-name="T219">. vykdo nustatytos veiklos srities<text:s/></text:span><text:span text:style-name="T220">Lietuvos standartų periodinę<text:s/></text:span><text:span text:style-name="T221">peržiūrą;</text:span></text:p>
      <text:p text:style-name="P222"><text:span text:style-name="T223">6.6</text:span><text:span text:style-name="T224">. rengia siūlymus tarptautinėms ir Europos standartizacijos organizacijoms dėl Lietuvai aktualių naujų darbo temų ar veiklos sričių;</text:span></text:p>
      <text:p text:style-name="P225"><text:span text:style-name="T226">6.7</text:span><text:span text:style-name="T227">. siūlo ekspertus į tarptautinių ir (arba) Europos standartizacijos organizacijų technikos komitetų</text:span><text:span text:style-name="T228"><text:s/>arba pakomitečių<text:s/></text:span><text:span text:style-name="T229">(toliau – atitiktiniai technikos komitetai)<text:s/></text:span><text:span text:style-name="T230">darbo grupes;</text:span></text:p>
      <text:p text:style-name="P231"><text:span text:style-name="T232">6.8</text:span><text:span text:style-name="T233">. siūlo delegatus į atitiktinių technikos komitetų susirinkimus;</text:span></text:p>
      <text:p text:style-name="P234"><text:span text:style-name="T235">6.9</text:span><text:span text:style-name="T236">. svarsto gautus komentarus dėl tarptautinių ir Europos standartų bei <text:s/>kitų leidinių (toliau ‒ tarpta</text:span><text:span text:style-name="T237">utiniai ir Europos standartai) projektų ir rengia apibendrintą komentarų suvestinę;<text:s/></text:span></text:p>
      <text:p text:style-name="P238"><text:span text:style-name="T239">6.10</text:span><text:span text:style-name="T240">. svarsto</text:span><text:span text:style-name="T241"><text:s/>atitiktinių technikos komitetų</text:span><text:span text:style-name="T242"><text:s/>dokumentus ir rengia komentarus svarstomais klausimais.<text:s/></text:span></text:p>
      <text:p text:style-name="P243"/>
      <text:p text:style-name="P244"><text:span text:style-name="T245">III</text:span><text:span text:style-name="T246"><text:s/>SKYRIUS</text:span></text:p>
      <text:p text:style-name="P247"><text:span text:style-name="T248">TECHNIKOS KOMITETO SUDARYMAS IR JO SUDĖTIS</text:span></text:p>
      <text:p text:style-name="P249"/>
      <text:p text:style-name="P250"><text:span text:style-name="T251">7</text:span><text:span text:style-name="T252">. Departamentas Technikos komitetą sudaro, jei yra suinteresuotų subjektų poreikis dalyvauti nacionalinės standartizacijos atitinkamoje veiklos srityje ir jei yra užtikrinamas subalansuotas suinteresuotų subjektų atstovavimas, t.y., jei šioje veikloje</text:span><text:span text:style-name="T253"><text:s/>pageidauja dalyvauti ne mažiau kaip 4 suinteresuoti subjektai, esantys iš ne mažiau kaip 2 skirtingų suinteresuotųjų subjektų grupių.</text:span><text:s/></text:p>
      <text:p text:style-name="P254">Punkto pakeitimai:</text:p>
      <text:p text:style-name="P255"><text:span text:style-name="T256">Nr.<text:s/></text:span><text:a xlink:href="https://www.e-tar.lt/portal/legalAct.html?documentId=9837fef0659111e8ac27abd8fa093003" office:target-frame-name="_top" xlink:show="replace"><text:span text:style-name="T257">V-52</text:span></text:a><text:span text:style-name="T258">, 2018-05-29, paskelbta TAR 2018-06-04, i. k. 2018-09160</text:span></text:p>
      <text:p text:style-name="Normal"/>
      <text:p text:style-name="P259"><text:span text:style-name="T260">8</text:span><text:span text:style-name="T261">. Technikos komiteto sudaromajame susirinkime priimamas sprendimas dėl Technikos komiteto sudarymo, jo pavadinimo, veiklos srities bei atitiktinių technikos komitetų ir išrenka pirmininką.</text:span><text:s/></text:p>
      <text:p text:style-name="P262">Punkto pakeitimai:</text:p>
      <text:p text:style-name="P263"><text:span text:style-name="T264">Nr.<text:s/></text:span><text:a xlink:href="https://www.e-tar.lt/portal/legalAct.html?documentId=9837fef0659111e8ac27abd8fa093003" office:target-frame-name="_top" xlink:show="replace"><text:span text:style-name="T265">V-52</text:span></text:a><text:span text:style-name="T266">, 2018-05-29, paskelbta TAR 2018-06-04, i. k. 2018-09160</text:span></text:p>
      <text:p text:style-name="Normal"/>
      <text:p text:style-name="P267"><text:span text:style-name="T268">9</text:span><text:span text:style-name="T269">. Informaciją apie naujai sudarytą Technikos komitetą Departamenta</text:span><text:span text:style-name="T270">s paskelbia e. biuletenyje per mėnesį nuo Technikos komiteto sudarymo dienos. <text:s/></text:span></text:p>
      <text:p text:style-name="P271"><text:span text:style-name="T272">10</text:span><text:span text:style-name="T273">. Esant poreikiui, Technikos komitetas gali keisti veiklos sritį ir pavadinimą.<text:s/></text:span></text:p>
      <text:p text:style-name="P274"><text:span text:style-name="T275">11</text:span><text:span text:style-name="T276">. Technikos komitetą sudaro pirmininkas, sekretorius ir narių įgaliotieji atstovai.</text:span></text:p>
      <text:p text:style-name="P277"><text:span text:style-name="T278">12</text:span><text:span text:style-name="T279">. Technikos komitetas gali sudaryti darbo grupes tam tikroms užduotims atlikti. Darbo grupių įgaliojimai baigiasi joms atlikus pavestas užduotis.</text:span></text:p>
      <text:p text:style-name="P280"/>
      <text:p text:style-name="P281"><text:span text:style-name="T282">IV</text:span><text:span text:style-name="T283"><text:s/>SKYRIUS</text:span></text:p>
      <text:p text:style-name="P284"><text:span text:style-name="T285">TECHNIKOS KOMITETO PIRMININKAS</text:span></text:p>
      <text:p text:style-name="P286"/>
      <text:p text:style-name="P287"><text:span text:style-name="T288">13</text:span><text:span text:style-name="T289">. Pirmininkas renkamas<text:s/></text:span><text:span text:style-name="T290">Technikos komiteto<text:s/></text:span><text:span text:style-name="T291">susirinkime paprasta<text:s/></text:span><text:span text:style-name="T292">Technikos komiteto narių įgaliotųjų atstovų balsų<text:s/></text:span><text:span text:style-name="T293">dauguma.<text:s/></text:span><text:span text:style-name="T294">Jeigu balsavimo</text:span><text:span text:style-name="T295"><text:s/>metu<text:s/></text:span><text:span text:style-name="T296">balsai pasiskirsto</text:span><text:span text:style-name="T297"><text:s/>po lygiai,</text:span><text:span text:style-name="T298"><text:s/>sprendimą dėl pirmininko priima Technikos komisija.<text:s/></text:span></text:p>
      <text:p text:style-name="P299"><text:span text:style-name="T300">14</text:span><text:span text:style-name="T301">. Pirmininko kandidatūras siūlo Technikos komiteto narių įgaliotie</text:span><text:span text:style-name="T302">ji atstovai. Pirmininkas renkamas tik gavus jo sutikimą kandidatuoti.</text:span></text:p>
      <text:p text:style-name="P303">Punkto pakeitimai:</text:p>
      <text:p text:style-name="P304"><text:span text:style-name="T305">Nr.<text:s/></text:span><text:a xlink:href="https://www.e-tar.lt/portal/legalAct.html?documentId=9837fef0659111e8ac27abd8fa093003" office:target-frame-name="_top" xlink:show="replace"><text:span text:style-name="T306">V-52</text:span></text:a><text:span text:style-name="T307">, 2018-05-29, paskelbta TAR 2018-06-04, i. k. 2018-09160</text:span></text:p>
      <text:p text:style-name="Normal"/>
      <text:p text:style-name="P308"><text:span text:style-name="T309">15</text:span><text:span text:style-name="T310">. Pirmininkas renkamas trejų metų kadencijai.</text:span><text:span text:style-name="T311"><text:s/></text:span><text:span text:style-name="T312">Jai pasibaigus, gali būti perrinktas antrajai trejų metų kadencijai.</text:span><text:span text:style-name="T313"><text:s/>Pirmininkas pradeda eiti pareigas nuo Technikos komiteto sprendimu nustatytos datos.<text:s/></text:span></text:p>
      <text:p text:style-name="P314"><text:span text:style-name="T315">16</text:span><text:span text:style-name="T316">. P</text:span>irmininkui laikinai išvykus, taip pat dėl<text:s/>kitų priežasčių negalint atlikti savo pareigų, jas atlieka kitas Technikos komiteto pirmininko paskirtas įgaliotasis atstovas.<text:s/></text:p>
      <text:p text:style-name="P317"><text:span text:style-name="T318">17</text:span><text:span text:style-name="T319">. Technikos komiteto narių įgaliotųjų atstovų balsų dauguma pirmininkas gali būti atšauktas nesibaigus jo įgaliojimams.<text:s/></text:span></text:p>
      <text:p text:style-name="P320"><text:span text:style-name="T321">18</text:span><text:span text:style-name="T322">. Pirmininkui atsistatydinus ar dėl kitų priežasčių nutrūkus jo įgaliojimams, T</text:span><text:span text:style-name="T323">echnikos komitetas<text:s/></text:span><text:span text:style-name="T324">turi išrinkti naują pirmininką ne vėliau kaip per 2 mėnesius nuo pirmininko įgaliojimų nutrūkimo dienos. Iki tol Technikos komitetui laikinai vadovauja T</text:span><text:span text:style-name="T325">echnikos komiteto išrinktas kitas įgaliotasis atstovas.<text:s/></text:span></text:p>
      <text:p text:style-name="P326"><text:span text:style-name="T327">19</text:span><text:span text:style-name="T328">. Pirmininkas vykdo šias funkcijas:</text:span></text:p>
      <text:p text:style-name="P329">19.1. šaukia Technikos komiteto susirinkimus, nustato susirinkimų organizavimo būdą, sudaro jų darbotvarkes ir jiems pirmininkauja;<text:s/></text:p>
      <text:p text:style-name="P330">Papunkčio pakeitimai:</text:p>
      <text:p text:style-name="P331"><text:span text:style-name="T332">Nr.<text:s/></text:span><text:a xlink:href="https://www.e-tar.lt/portal/legalAct.html?documentId=4a701f60ba6711e88f64a5ecc703f89b" office:target-frame-name="_top" xlink:show="replace"><text:span text:style-name="T333">V-72</text:span></text:a><text:span text:style-name="T334">, 2018-09-17, paskelbta TAR 2018-09-18, i. k. 2018-14652</text:span></text:p>
      <text:p text:style-name="Normal"/>
      <text:p text:style-name="P335"><text:span text:style-name="T336">19.2</text:span><text:span text:style-name="T337">. pirmininkaudamas susirinkimams vadovaujasi nešališkumo principu bei<text:s/></text:span><text:span text:style-name="T338">siekia<text:s/></text:span><text:span text:style-name="T339">Technikos komiteto narių įgaliotųjų atstovų sutarimo svarstomais klausimais</text:span><text:span text:style-name="T340">;<text:s/></text:span></text:p>
      <text:p text:style-name="P341"><text:span text:style-name="T342">19.3</text:span><text:span text:style-name="T343">.</text:span><text:span text:style-name="T344"><text:s/>koordinuoja Technikos komiteto darbų programos įgyvendinimą;</text:span><text:span text:style-name="T345"><text:s/></text:span></text:p>
      <text:p text:style-name="P346"><text:span text:style-name="T347">19.4</text:span><text:span text:style-name="T348">. siūlo susirinkimuose priimamų sprendimų formuluotes;<text:s/></text:span></text:p>
      <text:p text:style-name="P349">19.5. esant poreikiui, dalyvauja kitų<text:s/>technikos komitetų susirinkimuose;<text:s/></text:p>
      <text:p text:style-name="P350"><text:span text:style-name="T351">19.6</text:span><text:span text:style-name="T352">. atstovauja Technikos komitetui Departamento organizuojamuose susirinkimuose.<text:s/></text:span></text:p>
      <text:p text:style-name="P353"/>
      <text:p text:style-name="P354"><text:span text:style-name="T355">V</text:span><text:span text:style-name="T356"><text:s/>SKYRIUS</text:span></text:p>
      <text:p text:style-name="P357"><text:span text:style-name="T358">TECHNIKOS KOMITETO SEKRETORIUS</text:span></text:p>
      <text:p text:style-name="P359"/>
      <text:p text:style-name="P360"><text:span text:style-name="T361">20</text:span><text:span text:style-name="T362">. Sekretorius yra Departamento darbuotojas, skiriamas Departamento direktoriaus įsakymu. Jis neturi balso teisės.<text:s/></text:span></text:p>
      <text:p text:style-name="P363"><text:span text:style-name="T364">21</text:span><text:span text:style-name="T365">. Sekretorius vykdo šias funkcijas:</text:span></text:p>
      <text:p text:style-name="P366"><text:span text:style-name="T367">21.1</text:span><text:span text:style-name="T368">. teikia metodinę pagalbą Technikos komiteto nariams ir užtikrina, kad būtų laikomasi nustaty</text:span><text:span text:style-name="T369">tos Lietuvos standartų rengimo tvarkos, priimami Technikos komiteto sprendimai neprieštarautų<text:s/></text:span><text:span text:style-name="T370">LST vadovas 1, LST vadovas 2</text:span><text:span text:style-name="T371">, CEN/CENELEC vidaus reglamentams, ETSI ir<text:s/></text:span>ISO/IEC direktyvoms;</text:p>
      <text:p text:style-name="P372">Papunkčio pakeitimai:</text:p>
      <text:p text:style-name="P373"><text:span text:style-name="T374">Nr.<text:s/></text:span><text:a xlink:href="https://www.e-tar.lt/portal/legalAct.html?documentId=9837fef0659111e8ac27abd8fa093003" office:target-frame-name="_top" xlink:show="replace"><text:span text:style-name="T375">V-52</text:span></text:a><text:span text:style-name="T376">, 2018-05-29, paskelbta TAR 2018-06-04, i. k. 2018-09160</text:span></text:p>
      <text:p text:style-name="Normal"/>
      <text:p text:style-name="P377"><text:span text:style-name="T378">21.2</text:span><text:span text:style-name="T379">. tvarko Standartizacijos valdymo informacinėje sistemoje Technikos komiteto narių duomeni</text:span><text:span text:style-name="T380">s bei informaciją, susijusią su Technikos komitetų veiklos sritimi ir<text:s/></text:span><text:span text:style-name="T381">atitiktiniais technikos komitetais;<text:s/></text:span></text:p>
      <text:p text:style-name="P382">21.3. organizuoja ir protokoluoja Techniko komitetų susirinkimus, rengia jiems medžiagą;<text:s/></text:p>
      <text:p text:style-name="P383">Papildyta papunkčiu:</text:p>
      <text:p text:style-name="P384"><text:span text:style-name="T385">Nr.<text:s/></text:span><text:a xlink:href="https://www.e-tar.lt/portal/legalAct.html?documentId=4a701f60ba6711e88f64a5ecc703f89b" office:target-frame-name="_top" xlink:show="replace"><text:span text:style-name="T386">V-72</text:span></text:a><text:span text:style-name="T387">, 2018-09-17, paskelbta TAR 2018-09-18, i. k. 2018-14652</text:span></text:p>
      <text:p text:style-name="Normal"/>
      <text:p text:style-name="P388">21.4. teikia siūlymus ir suderina su pirmininku numatomo susirinkimo organizavimo būdą, darbotvarkę, vietą bei laiką ir ne<text:s/>vėliau kaip prieš 10 darbo dienų iki jo datos informuoja apie tai susirinkimo dalyvius;<text:s/></text:p>
      <text:p text:style-name="P389">Papunkčio pakeitimai:</text:p>
      <text:p text:style-name="P390"><text:span text:style-name="T391">Nr.<text:s/></text:span><text:a xlink:href="https://www.e-tar.lt/portal/legalAct.html?documentId=4a701f60ba6711e88f64a5ecc703f89b" office:target-frame-name="_top" xlink:show="replace"><text:span text:style-name="T392">V-72</text:span></text:a><text:span text:style-name="T393">, 2018-09-17, paskelbta TAR 2018-09-18</text:span><text:span text:style-name="T394">, i. k. 2018-14652</text:span></text:p>
      <text:p text:style-name="Normal"/>
      <text:p text:style-name="P395"><text:span text:style-name="T396">21.5</text:span><text:span text:style-name="T397">. ne vėliau kaip prieš 3 darbo dienas iki susirinkimo datos pateikia jo dalyviams susirinkimo darbotvarkės medžiagą;<text:s/></text:span></text:p>
      <text:p text:style-name="P398">Papunkčio numeracijos pakeitimas:</text:p>
      <text:p text:style-name="P399"><text:span text:style-name="T400">Nr.<text:s/></text:span><text:a xlink:href="https://www.e-tar.lt/portal/legalAct.html?documentId=4a701f60ba6711e88f64a5ecc703f89b" office:target-frame-name="_top" xlink:show="replace"><text:span text:style-name="T401">V-72</text:span></text:a><text:span text:style-name="T402">, 2018-09-17, paskelbta TAR 2018-09-18, i. k. 2018-14652</text:span></text:p>
      <text:p text:style-name="Normal"/>
      <text:p text:style-name="P403">21.6. vykdo susirinkimuose priimtų sprendimų stebėseną ir, suderinęs su Departamentu, teikia siūlymus Pirmininkui dėl geresnio jų įgyvendinimo;</text:p>
      <text:p text:style-name="P404">Papildyta papunkčiu:</text:p>
      <text:p text:style-name="P405"><text:span text:style-name="T406">Nr.<text:s/></text:span><text:a xlink:href="https://www.e-tar.lt/portal/legalAct.html?documentId=4a701f60ba6711e88f64a5ecc703f89b" office:target-frame-name="_top" xlink:show="replace"><text:span text:style-name="T407">V-72</text:span></text:a><text:span text:style-name="T408">, 2018-09-17, paskelbta TAR 2018-09-18, i. k. 2018-14652</text:span></text:p>
      <text:p text:style-name="Normal"/>
      <text:p text:style-name="P409">21.7. LST vadovo 1 ir LST vadovo 2 numatytais atvejais užtikrina, kad iki susirinkimo pradžios visos dalyvaujančios šalys būtų raštu arba elektroninio susirašinėjimo būdu pasirašiusios Autorių turtinių teisių perdavimo Lietuvos nacionalinei standartizacijos institucijai pareiškimą;<text:s/></text:p>
      <text:p text:style-name="P410">Papildyta papunkčiu:</text:p>
      <text:p text:style-name="P411"><text:span text:style-name="T412">Nr.<text:s/></text:span><text:a xlink:href="https://www.e-tar.lt/portal/legalAct.html?documentId=4a701f60ba6711e88f64a5ecc703f89b" office:target-frame-name="_top" xlink:show="replace"><text:span text:style-name="T413">V-72</text:span></text:a><text:span text:style-name="T414">, 2018-09-17, paskelbta TAR 2018-09-18, i. k. 2018-14652</text:span></text:p>
      <text:p text:style-name="Normal"/>
      <text:p text:style-name="P415">21.8. ne vėliau kaip per 10 darbo dienų nuo susirinkimo datos parengia ir pirmininko bei sekretoriaus pasirašytą protokolą perduoda narių įgaliotiesiems atstovams bei kitiems susirinkime dalyvavusiems asmenims susipažinti;<text:s/></text:p>
      <text:p text:style-name="P416">Papunkčio pakeitimai:</text:p>
      <text:p text:style-name="P417"><text:span text:style-name="T418">Nr.<text:s/></text:span><text:a xlink:href="https://www.e-tar.lt/portal/legalAct.html?documentId=4a701f60ba6711e88f64a5ecc703f89b" office:target-frame-name="_top" xlink:show="replace"><text:span text:style-name="T419">V-</text:span><text:span text:style-name="T420">72</text:span></text:a><text:span text:style-name="T421">, 2018-09-17, paskelbta TAR 2018-09-18, i. k. 2018-14652</text:span></text:p>
      <text:p text:style-name="Normal"/>
      <text:p text:style-name="P422"><text:span text:style-name="T423">21.9</text:span><text:span text:style-name="T424">. teikia svarstyti Lietuvos, Europos ir tarptautinių standartų projektus Technikos komiteto nariams, jei reikia, ir kitoms suinteresuotosioms institucijoms, rengia komentarų suvestines;<text:s/></text:span></text:p>
      <text:soft-page-break/>
      <text:p text:style-name="P425">Papunkčio numeracijos pakeitimas:</text:p>
      <text:p text:style-name="P426"><text:span text:style-name="T427">Nr.<text:s/></text:span><text:a xlink:href="https://www.e-tar.lt/portal/legalAct.html?documentId=4a701f60ba6711e88f64a5ecc703f89b" office:target-frame-name="_top" xlink:show="replace"><text:span text:style-name="T428">V-72</text:span></text:a><text:span text:style-name="T429">, 2018-09-17, paskelbta TAR 2018-09-18, i. k. 2018-14652</text:span></text:p>
      <text:p text:style-name="Normal"/>
      <text:p text:style-name="P430"><text:span text:style-name="T431">21.10</text:span><text:span text:style-name="T432">. organizuoja Lietuvos, Europos ir tarptautinių st</text:span><text:span text:style-name="T433">andartų periodinę peržiūrą;<text:s/></text:span></text:p>
      <text:p text:style-name="P434">Papunkčio numeracijos pakeitimas:</text:p>
      <text:p text:style-name="P435"><text:span text:style-name="T436">Nr.<text:s/></text:span><text:a xlink:href="https://www.e-tar.lt/portal/legalAct.html?documentId=4a701f60ba6711e88f64a5ecc703f89b" office:target-frame-name="_top" xlink:show="replace"><text:span text:style-name="T437">V-72</text:span></text:a><text:span text:style-name="T438">, 2018-09-17, paskelbta TAR 2018-09-18, i. k. 2018-14652</text:span></text:p>
      <text:p text:style-name="Normal"/>
      <text:p text:style-name="P439"><text:span text:style-name="T440">21.11</text:span><text:span text:style-name="T441">. nagrinėja<text:s/></text:span><text:span text:style-name="T442">atitiktinių technikos komitetų</text:span><text:span text:style-name="T443"><text:s/>dokumentus</text:span><text:span text:style-name="T444">, konsultuojasi su Technikos komiteto narių įgaliotaisiais atstovais ir balsuoja dėl jų nustatyta tvarka.</text:span></text:p>
      <text:p text:style-name="P445">Papunkčio numeracijos pakeitimas:</text:p>
      <text:p text:style-name="P446"><text:span text:style-name="T447">Nr.<text:s/></text:span><text:a xlink:href="https://www.e-tar.lt/portal/legalAct.html?documentId=4a701f60ba6711e88f64a5ecc703f89b" office:target-frame-name="_top" xlink:show="replace"><text:span text:style-name="T448">V-72</text:span></text:a><text:span text:style-name="T449">, 2018-09-17, paskelbta TAR 2018-09-18, i. k. 2018-14652</text:span></text:p>
      <text:p text:style-name="Normal"/>
      <text:p text:style-name="P450"><text:span text:style-name="T451">VI</text:span><text:span text:style-name="T452"><text:s/>SKYRIUS</text:span></text:p>
      <text:p text:style-name="P453"><text:span text:style-name="T454">TECHNIKOS KOMITETO<text:s/></text:span><text:span text:style-name="T455">NARIAI</text:span></text:p>
      <text:p text:style-name="P456"/>
      <text:p text:style-name="P457"><text:span text:style-name="T458">22</text:span><text:span text:style-name="T459">. Kiekvienas juridinis asmuo gali tapti Technikos komiteto nariu bei dalyvauti jo veikloje, paskirdamas savo įgalio</text:span><text:span text:style-name="T460">tąjį (-uosius) atstovą (-us). Mažos ir vidutinės įmonės Technikos komiteto veikloje, paskirdamos savo įgaliotąjį (-uosius) atstovą (-us), gali dalyvauti ir stebėtojo teisėmis.<text:s/></text:span></text:p>
      <text:p text:style-name="P461"><text:span text:style-name="T462">23</text:span><text:span text:style-name="T463">. Technikos komiteto nariai</text:span><text:span text:style-name="T464"><text:s/>Departamentui pateikia dokumentą, kuriuo skir</text:span><text:span text:style-name="T465">ia savo atstovą (-us) dalyvauti Technikos komiteto veikloje. <text:s/></text:span></text:p>
      <text:p text:style-name="P466"><text:span text:style-name="T467">24</text:span><text:span text:style-name="T468">. Technikos komiteto narys turi vieno balso teisę. Jei narys skiria kelis atstovus, skyrimo dokumente nurodoma, kuriam iš įgaliotųjų atstovų suteikiama balso teisė.<text:s/></text:span></text:p>
      <text:p text:style-name="P469"><text:span text:style-name="T470">25</text:span><text:span text:style-name="T471">. Narių<text:s/></text:span><text:span text:style-name="T472">įgaliotų atstovų įgaliojimai baigiasi pasibaigus jų darbo (tarnybos) santykiams jį skyrusioje darbovietėje arba suėjus skyrimo dokumente nurodytam laikui. Technikos komiteto narys savo įgaliotąjį atstovą gali pakeisti kitu (-ais) atstovu (-ais).</text:span></text:p>
      <text:p text:style-name="P473"><text:span text:style-name="T474">26</text:span><text:span text:style-name="T475">. Na</text:span><text:span text:style-name="T476">riai turi teisę išstoti iš Technikos komiteto, apie tai informavę Departamentą.<text:s/></text:span></text:p>
      <text:p text:style-name="P477"><text:span text:style-name="T478">27</text:span><text:span text:style-name="T479">. Jei nario įgaliotasis atstovas 3 kartus iš eilės nedalyvauja susirinkimuose, apie tai nepranešęs Technikos komiteto sekretoriui iš anksto, ir nepareiškia nuomonės<text:s/></text:span><text:span text:style-name="T480">juose svarstomais klausimais, nevykdo nustatytų funkcijų arba nesilaiko Nuostatų, sekretorius apie tai raštu praneša šį įgaliotąjį atstovą skyrusiam nariui.</text:span></text:p>
      <text:p text:style-name="P481"><text:span text:style-name="T482">28</text:span><text:span text:style-name="T483">. Technikos komiteto narių įgaliotieji atstovai turi teisę:</text:span></text:p>
      <text:p text:style-name="P484"><text:span text:style-name="T485">28.1</text:span><text:span text:style-name="T486">. teikti siūlymus dėl naujų</text:span><text:span text:style-name="T487"><text:s/>darbo temų, tarptautinių standartų perėmimo kaip Lietuvos standartų, tarptautinių ir Europos standartų, perimtų kaip Lietuvos standartų, redakcijų lietuvių kalba rengimo;<text:s/></text:span></text:p>
      <text:p text:style-name="P488"><text:span text:style-name="T489">28.2</text:span><text:span text:style-name="T490">. teikti komentarus dėl rengiamų Lietuvos, tarptautinių ir Europos <text:s/>standar</text:span><text:span text:style-name="T491">tų projektų ir kitų Technikos komitete svarstomų klausimų;</text:span></text:p>
      <text:p text:style-name="P492"><text:span text:style-name="T493">28.3</text:span><text:span text:style-name="T494">. dalyvauti Technikos komiteto darbo grupių veikloje;</text:span></text:p>
      <text:p text:style-name="P495"><text:span text:style-name="T496">28.4</text:span><text:span text:style-name="T497">. dalyvauti atitiktinių technikos komitetų susirinkimuose ir jų darbo grupių veikloje;</text:span></text:p>
      <text:p text:style-name="P498"><text:span text:style-name="T499">28.5</text:span><text:span text:style-name="T500">. gauti Lietuvos, tarptautinius<text:s/></text:span><text:span text:style-name="T501">ir Europos <text:s/>standartus, jų projektus ir kitą informaciją, kuri reikalinga numatytiems darbams atlikti.<text:s/></text:span></text:p>
      <text:p text:style-name="P502">Papunkčio pakeitimai:</text:p>
      <text:p text:style-name="P503"><text:span text:style-name="T504">Nr.<text:s/></text:span><text:a xlink:href="https://www.e-tar.lt/portal/legalAct.html?documentId=9837fef0659111e8ac27abd8fa093003" office:target-frame-name="_top" xlink:show="replace"><text:span text:style-name="T505">V-52</text:span></text:a><text:span text:style-name="T506">, 2018-05-29, paskelbta<text:s/></text:span><text:span text:style-name="T507">TAR 2018-06-04, i. k. 2018-09160</text:span></text:p>
      <text:p text:style-name="Normal"/>
      <text:p text:style-name="P508"><text:span text:style-name="T509">VII</text:span><text:span text:style-name="T510"><text:s/>SKYRIUS</text:span></text:p>
      <text:p text:style-name="P511"><text:span text:style-name="T512">TECHNIKOS KOMITETO VEIKLOS ORGANIZAVIMAS</text:span></text:p>
      <text:p text:style-name="P513"/>
      <text:p text:style-name="P514">29. Pagrindinė Technikos komiteto veiklos forma yra susirinkimas.<text:s/></text:p>
      <text:p text:style-name="P515">Punkto pakeitimai:</text:p>
      <text:p text:style-name="P516"><text:span text:style-name="T517">Nr.<text:s/></text:span><text:a xlink:href="https://www.e-tar.lt/portal/legalAct.html?documentId=4a701f60ba6711e88f64a5ecc703f89b" office:target-frame-name="_top" xlink:show="replace"><text:span text:style-name="T518">V-72</text:span></text:a><text:span text:style-name="T519">, 2018-09-17, paskelbta TAR 2018-09-18, i. k. 2018-14652</text:span></text:p>
      <text:p text:style-name="Normal"/>
      <text:p text:style-name="P520">30. Susirinkimas yra teisėtas, jei jame dalyvauja ne mažiau kaip pusė balso teisę turinčių narių įgaliotųjų atstovų.<text:s/></text:p>
      <text:p text:style-name="P521"><text:span text:style-name="T522">31</text:span><text:span text:style-name="T523">. Jei Technikos komiteto nario įgaliotasis<text:s/></text:span>atstovas negali dalyvauti susirinkime, jis apie tai iš anksto turi pranešti sekretoriui ir pateikti elektroniniu paštu nuomonę svarstomais klausimais<text:s/><text:span text:style-name="T524">arba, iš anksto informavęs sekretorių, pavesti kito nario įgali</text:span><text:span text:style-name="T525">otajam atstovui perduoti susirinkime jo nuomonę.</text:span></text:p>
      <text:p text:style-name="P526">32. Susirinkime sprendimai priimami paprasta įgaliotųjų atstovų balsų dauguma (neįskaičiuojant susilaikiusiųjų, kurie neturėjo suinteresuotojo subjekto pozicijos), išskyrus atvejį, nurodytą 33 punkte.</text:p>
      <text:p text:style-name="P527">Papildyta punktu:</text:p>
      <text:p text:style-name="P528"><text:span text:style-name="T529">Nr.<text:s/></text:span><text:a xlink:href="https://www.e-tar.lt/portal/legalAct.html?documentId=4a701f60ba6711e88f64a5ecc703f89b" office:target-frame-name="_top" xlink:show="replace"><text:span text:style-name="T530">V-72</text:span></text:a><text:span text:style-name="T531">, 2018-09-17, paskelbta TAR 2018-09-18, i. k. 2018-14652</text:span></text:p>
      <text:p text:style-name="Normal"/>
      <text:p text:style-name="P532">33. Sprendimas dėl LST techninės specifikacijos projekto dalykinio turinio priimamas ne mažiau kaip 2/3 įgaliotųjų atstovų balsų dauguma (neįskaičiuojant susilaikiusiųjų, kurie neturėjo suinteresuotojo subjekto pozicijos).<text:s/></text:p>
      <text:p text:style-name="P533">Papildyta punktu:</text:p>
      <text:p text:style-name="P534"><text:span text:style-name="T535">Nr.<text:s/></text:span><text:a xlink:href="https://www.e-tar.lt/portal/legalAct.html?documentId=4a701f60ba6711e88f64a5ecc703f89b" office:target-frame-name="_top" xlink:show="replace"><text:span text:style-name="T536">V-72</text:span></text:a><text:span text:style-name="T537">, 2018-09-17, paskelbta TAR 2018-09-18, i. k. 2018-14652</text:span></text:p>
      <text:p text:style-name="Normal"/>
      <text:p text:style-name="P538">34. Technikos komiteto nario įgaliotojo atstovo siūlymu ir pirmininkui pritarus, į Technikos komiteto susirinkimą gali būti pakviesti ir kiti asmenys.</text:p>
      <text:p text:style-name="P539">Papildyta punktu:</text:p>
      <text:p text:style-name="P540"><text:span text:style-name="T541">Nr.</text:span><text:span text:style-name="T542"><text:s/></text:span><text:a xlink:href="https://www.e-tar.lt/portal/legalAct.html?documentId=4a701f60ba6711e88f64a5ecc703f89b" office:target-frame-name="_top" xlink:show="replace"><text:span text:style-name="T543">V-72</text:span></text:a><text:span text:style-name="T544">, 2018-09-17, paskelbta TAR 2018-09-18, i. k. 2018-14652</text:span></text:p>
      <text:p text:style-name="Normal"/>
      <text:p text:style-name="P545">35. Technikos komiteto susirinkimas gali būti organizuojamas apklausos elektroninėmis priemonėmis būdu. Šiuo atveju:</text:p>
      <text:p text:style-name="P546">35.1. pirmininkas, sudarydamas darbotvarkę, nustato klausimų svarstymo (apsikeitimo nuomonėmis) ir galutinės pozicijos suformavimo, taip pat sprendimų priėmimo (balsavimo) procedūrų trukmes;</text:p>
      <text:p text:style-name="P547">35.2. jeigu per nustatytą trukmę<text:s/>33.1 p. įvardytai procedūrai atlikti iš Technikos komiteto nario įgaliotojo atstovo atsakymas nėra gautas: (a) klausimų svarstymo ir galutinės pozicijos suformavimo atveju yra laikoma, kad įgaliotasis atstovas pastabų ir pasiūlymų neturi, (b) sprendimų priėmimo (balsavimo) atveju yra laikoma, kad šis įgaliotasis atstovas susilaikė nesant suinteresuotojo subjekto pozicijos.</text:p>
      <text:p text:style-name="P548">Papildyta punktu:</text:p>
      <text:p text:style-name="P549"><text:span text:style-name="T550">Nr.<text:s/></text:span><text:a xlink:href="https://www.e-tar.lt/portal/legalAct.html?documentId=4a701f60ba6711e88f64a5ecc703f89b" office:target-frame-name="_top" xlink:show="replace"><text:span text:style-name="T551">V-72</text:span></text:a><text:span text:style-name="T552">, 2018-09-</text:span><text:span text:style-name="T553">17, paskelbta TAR 2018-09-18, i. k. 2018-14652</text:span></text:p>
      <text:p text:style-name="Normal"/>
      <text:p text:style-name="P554">36. Susirinkimo sprendimai įforminami protokolu, kurį pasirašo pirmininkas ir sekretorius. Protokole nurodoma: susirinkimo data, vieta, organizavimo būdas, trukmė, pirmininkas, sekretorius, dalyviai, reikalingas kvorumas. Protokole kiekvienu darbotvarkės klausimu įrašoma: svarstymo eiga, pateiktos esminės nuomonės, suformuota galutinė pozicija, sprendimo formuluotė, vardiniai balsavimo rezultatai, asmenys, atsakingi už sprendimo įgyvendinimą, kita svarbi informacija. Nario įgaliotasis atstovas turi teisę svarstomu klausimu pareikšti atskirąją nuomonę, kuri, jeigu nesutampa su daugumos nuomone, įrašoma į susirinkimo protokolą.<text:s/></text:p>
      <text:p text:style-name="P555">Papildyta punktu:</text:p>
      <text:p text:style-name="P556"><text:span text:style-name="T557">Nr.<text:s/></text:span><text:a xlink:href="https://www.e-tar.lt/portal/legalAct.html?documentId=4a701f60ba6711e88f64a5ecc703f89b" office:target-frame-name="_top" xlink:show="replace"><text:span text:style-name="T558">V-72</text:span></text:a><text:span text:style-name="T559">, 2018-09-17, paskelbta TAR 2018-09-18, i. k. 2018-14652</text:span></text:p>
      <text:p text:style-name="Normal"/>
      <text:p text:style-name="P560"><text:span text:style-name="T561">37</text:span><text:span text:style-name="T562">. Technikos komiteto narių skundus dėl priimtų<text:s/></text:span>Technikos komiteto sprendimų nagrinėja<text:span text:style-name="T563"><text:s/>Technikos komisija.<text:s/></text:span></text:p>
      <text:p text:style-name="P564">Punkto numeracijos pakeitimas:</text:p>
      <text:p text:style-name="P565"><text:span text:style-name="T566">Nr.<text:s/></text:span><text:a xlink:href="https://www.e-tar.lt/portal/legalAct.html?documentId=4a701f60ba6711e88f64a5ecc703f89b" office:target-frame-name="_top" xlink:show="replace"><text:span text:style-name="T567">V-72</text:span></text:a><text:span text:style-name="T568">, 2018-09-17, paskelbta TAR 2018-09-18, i. k. 2018-14652</text:span></text:p>
      <text:p text:style-name="Normal"/>
      <text:p text:style-name="P569"><text:span text:style-name="T570">VIII</text:span><text:span text:style-name="T571"><text:s/>SKYRIUS</text:span></text:p>
      <text:p text:style-name="P572"><text:span text:style-name="T573">DALYVAVIMAS ATITIKTINIŲ TECHNIKOS KOMITETŲ VEIKLOJE</text:span></text:p>
      <text:p text:style-name="Normal"/>
      <text:p text:style-name="P574"><text:span text:style-name="T575">38</text:span><text:span text:style-name="T576">. Technikos komitetas siūlo Departamentui ekspertus ir delegatus dalyvauti atitiktinių technikos komitetų veikloje. Technikos komitetas turi parinkti kompetentingus asmenis, turinčius <text:s/>pakankamai dalykinių žinių, mokančius anglų kalbą ir žinančius CEN/CENE</text:span><text:span text:style-name="T577">LEC vidaus reglamentus, ETSI ir<text:s/></text:span>ISO/IEC direktyvas<text:span text:style-name="T578">.<text:s/></text:span></text:p>
      <text:p text:style-name="P579">Punkto numeracijos pakeitimas:</text:p>
      <text:p text:style-name="P580"><text:span text:style-name="T581">Nr.<text:s/></text:span><text:a xlink:href="https://www.e-tar.lt/portal/legalAct.html?documentId=4a701f60ba6711e88f64a5ecc703f89b" office:target-frame-name="_top" xlink:show="replace"><text:span text:style-name="T582">V-72</text:span></text:a><text:span text:style-name="T583">, 2018-09-17, paskelbta TAR 2018-09-18, i. k. 2018-14652</text:span></text:p>
      <text:p text:style-name="Normal"/>
      <text:p text:style-name="P584"><text:span text:style-name="T585">39</text:span><text:span text:style-name="T586">.<text:s/></text:span><text:span text:style-name="T587">Departamentas į atitiktinių technikos komitetų susirinkimus skiria Technikos komiteto siūlomus delegatus, nurodydamas delegacijos vadovą. Delegacijos vadovas yra atsakingas už Technikos komitete suderintos pozicijos svarstomais klausimais pristatymą.<text:s/></text:span></text:p>
      <text:p text:style-name="P588">Punkto numeracijos pakeitimas:</text:p>
      <text:p text:style-name="P589"><text:span text:style-name="T590">Nr.<text:s/></text:span><text:a xlink:href="https://www.e-tar.lt/portal/legalAct.html?documentId=4a701f60ba6711e88f64a5ecc703f89b" office:target-frame-name="_top" xlink:show="replace"><text:span text:style-name="T591">V-72</text:span></text:a><text:span text:style-name="T592">, 2018-09-17, paskelbta TAR 2018-09-18, i. k. 2018-14652</text:span></text:p>
      <text:p text:style-name="Normal"/>
      <text:p text:style-name="P593"><text:span text:style-name="T594">40</text:span><text:span text:style-name="T595">. Departamentas į atitiktinių technikos komitetų darbo grup</text:span><text:span text:style-name="T596">es skiria Technikos komiteto siūlomus ekspertus, juos registruodamas tarptautinių ir Europos standartizacijos organizacijų informacinėse sistemose. <text:s text:c="3"/></text:span></text:p>
      <text:p text:style-name="P597">Punkto numeracijos pakeitimas:</text:p>
      <text:p text:style-name="P598"><text:span text:style-name="T599">Nr.<text:s/></text:span><text:a xlink:href="https://www.e-tar.lt/portal/legalAct.html?documentId=4a701f60ba6711e88f64a5ecc703f89b" office:target-frame-name="_top" xlink:show="replace"><text:span text:style-name="T600">V-72</text:span></text:a><text:span text:style-name="T601">, 2018-09-17, paskelbta TAR 2018-09-18, i. k. 2018-14652</text:span></text:p>
      <text:p text:style-name="Normal"/>
      <text:p text:style-name="P602"><text:span text:style-name="T603">41</text:span><text:span text:style-name="T604">. Delegatai ir ekspertai<text:s/></text:span><text:span text:style-name="T605">atsiskaito Technikos komitetui, taip pat pateikia Departamentui ataskaitas<text:s/></text:span><text:span text:style-name="T606">apie dalyvavimą atitiktinių technikos komitetų ir jų darbo<text:s/></text:span><text:span text:style-name="T607">grupių susirinkimuose.</text:span></text:p>
      <text:p text:style-name="P608">Punkto pakeitimai:</text:p>
      <text:p text:style-name="P609"><text:span text:style-name="T610">Nr.<text:s/></text:span><text:a xlink:href="https://www.e-tar.lt/portal/legalAct.html?documentId=9837fef0659111e8ac27abd8fa093003" office:target-frame-name="_top" xlink:show="replace"><text:span text:style-name="T611">V-52</text:span></text:a><text:span text:style-name="T612">, 2018-05-29, paskelbta TAR 2018-06-04, i. k. 2018-09160</text:span></text:p>
      <text:p text:style-name="P613">Punkto numeracijos pakeitimas:</text:p>
      <text:p text:style-name="P614"><text:span text:style-name="T615">Nr.<text:s/></text:span><text:a xlink:href="https://www.e-tar.lt/portal/legalAct.html?documentId=4a701f60ba6711e88f64a5ecc703f89b" office:target-frame-name="_top" xlink:show="replace"><text:span text:style-name="T616">V-72</text:span></text:a><text:span text:style-name="T617">, 2018-09-17, paskelbta TAR 2018-09-18, i. k. 2018-14652</text:span></text:p>
      <text:p text:style-name="Normal"/>
      <text:p text:style-name="P618"><text:span text:style-name="T619">IX</text:span><text:span text:style-name="T620"><text:s/>SKYRIUS<text:s/></text:span></text:p>
      <text:p text:style-name="P621"><text:span text:style-name="T622">TECHNIKOS KOMITETO VEIKLOS SUSTABDYMAS ARBA JO LIKVIDAVIMAS</text:span></text:p>
      <text:p text:style-name="P623">Skyriaus<text:s/>numeracijos pakeitimas:</text:p>
      <text:p text:style-name="P624"><text:span text:style-name="T625">Nr.<text:s/></text:span><text:a xlink:href="https://www.e-tar.lt/portal/legalAct.html?documentId=9837fef0659111e8ac27abd8fa093003" office:target-frame-name="_top" xlink:show="replace"><text:span text:style-name="T626">V-52</text:span></text:a><text:span text:style-name="T627">, 2018-05-29, paskelbta TAR 2018-06-04, i. k. 2018-09160</text:span></text:p>
      <text:p text:style-name="Normal"/>
      <text:p text:style-name="P628"><text:span text:style-name="T629">42</text:span><text:span text:style-name="T630">. Technikos komitetas gali savo veiklą sustabdyti, jei jo darbų<text:s/></text:span><text:span text:style-name="T631">programoje nėra darbo temų ir naujos darbo temos nesiūlomos, bet jis lieka<text:s/></text:span><text:span text:style-name="T632">atsakingas už savo parengtų Lietuvos standartų periodinę peržiūrą.<text:s/></text:span><text:span text:style-name="T633">Esant poreikiui, sustabdyta Technikos komiteto veikla gali būti atnaujinta. <text:s text:c="2"/></text:span></text:p>
      <text:p text:style-name="P634">Punkto numeracijos pakeitimas:</text:p>
      <text:p text:style-name="P635"><text:span text:style-name="T636">Nr.<text:s/></text:span><text:a xlink:href="https://www.e-tar.lt/portal/legalAct.html?documentId=4a701f60ba6711e88f64a5ecc703f89b" office:target-frame-name="_top" xlink:show="replace"><text:span text:style-name="T637">V-72</text:span></text:a><text:span text:style-name="T638">, 2018-09-17, paskelbta TAR 2018-09-18, i. k. 2018-14652</text:span></text:p>
      <text:p text:style-name="Normal"/>
      <text:p text:style-name="P639"><text:span text:style-name="T640">43</text:span><text:span text:style-name="T641">. Departamentas Technikos komitetą likviduoja, jei jo veikla tampa nebeaktuali.<text:s/></text:span><text:span text:style-name="T642">Technikos<text:s/></text:span><text:span text:style-name="T643">komiteto siūlymas dėl jo likvidavimo priimamas Technikos komiteto narių balsų dauguma.<text:s/></text:span></text:p>
      <text:p text:style-name="P644">Punkto numeracijos pakeitimas:</text:p>
      <text:p text:style-name="P645"><text:span text:style-name="T646">Nr.<text:s/></text:span><text:a xlink:href="https://www.e-tar.lt/portal/legalAct.html?documentId=9837fef0659111e8ac27abd8fa093003" office:target-frame-name="_top" xlink:show="replace"><text:span text:style-name="T647">V-52</text:span></text:a><text:span text:style-name="T648">, 2018-05-29, paskelbta TAR<text:s/></text:span><text:span text:style-name="T649">2018-06-04, i. k. 2018-09160</text:span></text:p>
      <text:p text:style-name="P650"><text:span text:style-name="T651">Nr.<text:s/></text:span><text:a xlink:href="https://www.e-tar.lt/portal/legalAct.html?documentId=4a701f60ba6711e88f64a5ecc703f89b" office:target-frame-name="_top" xlink:show="replace"><text:span text:style-name="T652">V-72</text:span></text:a><text:span text:style-name="T653">, 2018-09-17, paskelbta TAR 2018-09-18, i. k. 2018-14652</text:span></text:p>
      <text:p text:style-name="Normal"/>
      <text:p text:style-name="P654"><text:span text:style-name="T655">44</text:span><text:span text:style-name="T656">. Informaciją apie Technikos komiteto veiklos sustabdymą<text:s/></text:span><text:span text:style-name="T657">ir likvidavimą Departamentas paskelbia e. biuletenyje per mėnesį nuo veiklos sustabdymo arba likvidavimo dienos.</text:span></text:p>
      <text:p text:style-name="P658">Punkto numeracijos pakeitimas:</text:p>
      <text:p text:style-name="P659"><text:span text:style-name="T660">Nr.<text:s/></text:span><text:a xlink:href="https://www.e-tar.lt/portal/legalAct.html?documentId=9837fef0659111e8ac27abd8fa093003" office:target-frame-name="_top" xlink:show="replace"><text:span text:style-name="T661">V-52</text:span></text:a><text:span text:style-name="T662">, 2018</text:span><text:span text:style-name="T663">-05-29, paskelbta TAR 2018-06-04, i. k. 2018-09160</text:span></text:p>
      <text:p text:style-name="P664"><text:span text:style-name="T665">Nr.<text:s/></text:span><text:a xlink:href="https://www.e-tar.lt/portal/legalAct.html?documentId=4a701f60ba6711e88f64a5ecc703f89b" office:target-frame-name="_top" xlink:show="replace"><text:span text:style-name="T666">V-72</text:span></text:a><text:span text:style-name="T667">, 2018-09-17, paskelbta TAR 2018-09-18, i. k. 2018-14652</text:span></text:p>
      <text:p text:style-name="Normal"/>
      <text:p text:style-name="P668"><text:span text:style-name="T669">X</text:span><text:span text:style-name="T670"><text:s/>SKYRIUS</text:span></text:p>
      <text:p text:style-name="P671"><text:span text:style-name="T672">BAIGIAMOSIOS NUOSTATOS</text:span></text:p>
      <text:p text:style-name="P673">Skyriaus numeracijos pakeitimas:</text:p>
      <text:p text:style-name="P674"><text:span text:style-name="T675">Nr.<text:s/></text:span><text:a xlink:href="https://www.e-tar.lt/portal/legalAct.html?documentId=9837fef0659111e8ac27abd8fa093003" office:target-frame-name="_top" xlink:show="replace"><text:span text:style-name="T676">V-52</text:span></text:a><text:span text:style-name="T677">, 2018-05-29, paskelbta TAR 2018-06-04, i. k. 2018-09160</text:span></text:p>
      <text:p text:style-name="Normal"/>
      <text:p text:style-name="P678"><text:span text:style-name="T679">45</text:span><text:span text:style-name="T680">. Technikos komiteto<text:s/></text:span><text:span text:style-name="T681">veiklos dokumentai saugomi<text:s/></text:span><text:span text:style-name="T682">Lietuvos Respublikos dokumentų ir archyvų įstatymo nustatyta tvarka.</text:span></text:p>
      <text:p text:style-name="P683">Punkto numeracijos pakeitimas:</text:p>
      <text:p text:style-name="P684"><text:span text:style-name="T685">Nr.<text:s/></text:span><text:a xlink:href="https://www.e-tar.lt/portal/legalAct.html?documentId=9837fef0659111e8ac27abd8fa093003" office:target-frame-name="_top" xlink:show="replace"><text:span text:style-name="T686">V-52</text:span></text:a><text:span text:style-name="T687">, 2018-05-29, paskelbta TAR 2018-06-04, i. k.<text:s/></text:span><text:span text:style-name="T688">2018-09160</text:span></text:p>
      <text:p text:style-name="P689"><text:span text:style-name="T690">Nr.<text:s/></text:span><text:a xlink:href="https://www.e-tar.lt/portal/legalAct.html?documentId=4a701f60ba6711e88f64a5ecc703f89b" office:target-frame-name="_top" xlink:show="replace"><text:span text:style-name="T691">V-72</text:span></text:a><text:span text:style-name="T692">, 2018-09-17, paskelbta TAR 2018-09-18, i. k. 2018-14652</text:span></text:p>
      <text:p text:style-name="Normal"/>
      <text:p text:style-name="P693"><text:span text:style-name="T694">____________</text:span></text:p>
      <text:p text:style-name="P695"/>
      <text:p text:style-name="P696"/>
      <text:p text:style-name="P697"><text:span text:style-name="T698">Pakeitimai:</text:span></text:p>
      <text:p text:style-name="P699"/>
      <text:p text:style-name="P700"><text:span text:style-name="T701">1.</text:span></text:p>
      <text:p text:style-name="P702"><text:span text:style-name="T703">Lietuvos standartizacijos departamentas, Įsa</text:span><text:span text:style-name="T704">kymas</text:span></text:p>
      <text:p text:style-name="P705"><text:span text:style-name="T706">Nr.<text:s/></text:span><text:a xlink:href="https://www.e-tar.lt/portal/legalAct.html?documentId=9837fef0659111e8ac27abd8fa093003" office:target-frame-name="_top" xlink:show="replace"><text:span text:style-name="T707">V-52</text:span></text:a><text:span text:style-name="T708">, 2018-05-29, paskelbta TAR 2018-06-04, i. k. 2018-09160</text:span></text:p>
      <text:p text:style-name="P709"><text:span text:style-name="T710">Dėl Lietuvos standartizacijos departamento direktoriaus 2016 m. lapkričio 9 d. įsakymo<text:s/></text:span><text:span text:style-name="T711">Nr. V-85 „Dėl Lietuvos standartizacijos departamento Technikos komiteto nuostatų patvirtinimo“ pakeitimo</text:span></text:p>
      <text:p text:style-name="P712"/>
      <text:p text:style-name="P713"><text:span text:style-name="T714">2.</text:span></text:p>
      <text:p text:style-name="P715"><text:span text:style-name="T716">Lietuvos standartizacijos departamentas, Įsakymas</text:span></text:p>
      <text:p text:style-name="P717"><text:span text:style-name="T718">Nr.<text:s/></text:span><text:a xlink:href="https://www.e-tar.lt/portal/legalAct.html?documentId=4a701f60ba6711e88f64a5ecc703f89b" office:target-frame-name="_top" xlink:show="replace"><text:span text:style-name="T719">V-72</text:span></text:a><text:span text:style-name="T720">, 2018-09-17, paskelbta TAR 2018-09-18, i. k. 2018-14652</text:span></text:p>
      <text:p text:style-name="P721"><text:span text:style-name="T722">Dėl Lietuvos standartizacijos departamento direktoriaus 2016 m. lapkričio 9 d. įsakymo Nr. V-85 „Dė</text:span><text:span text:style-name="T723">l Lietuvos standartizacijos departamento technikos komiteto nuostatų patvirtin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66"><text:page-number text:fixed="false">8</text:page-number></text:p>
        <text:p text:style-name="Header"/>
      </style:header>
      <style:footer>
        <text:p text:style-name="P67"/>
      </style:footer>
    </style:master-page>
    <style:master-page style:next-style-name="MP1" style:name="MPF1" style:page-layout-name="PL1">
      <style:header>
        <text:p text:style-name="P6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Lukosaitiene</meta:initial-creator>
    <dc:creator>adlibuser</dc:creator>
    <meta:creation-date>2019-11-29T12:01:00Z</meta:creation-date>
    <dc:date>2019-11-29T12:01:00Z</dc:date>
    <meta:template xlink:href="Normal.dotm" xlink:type="simple"/>
    <meta:editing-cycles>2</meta:editing-cycles>
    <meta:editing-duration>PT0S</meta:editing-duration>
    <meta:document-statistic meta:page-count="9" meta:paragraph-count="227" meta:word-count="3550" meta:character-count="27040" meta:row-count="790" meta:non-whitespace-character-count="23717"/>
  </office:meta>
</office:document-meta>
</file>