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16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8" style:parent-style-name="DefaultParagraphFont" style:family="text">
      <style:text-properties style:font-name="Calibri" style:font-name-asian="Calibri" fo:font-weight="bold" style:font-weight-asian="bold" fo:text-transform="uppercase" style:font-size-complex="12pt"/>
    </style:style>
    <style:style style:name="T1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20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</style:style>
    <style:style style:name="T2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23" style:parent-style-name="Normal" style:family="paragraph">
      <style:paragraph-properties fo:text-align="justify" fo:text-indent="0.2166in"/>
      <style:text-properties style:font-size-complex="4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fo:letter-spacing="0.0555in" style:font-size-complex="12pt"/>
    </style:style>
    <style:style style:name="T36" style:parent-style-name="DefaultParagraphFont" style:family="text">
      <style:text-properties fo:letter-spacing="0.0555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fo:letter-spacing="0.0555in" style:font-size-complex="12pt"/>
    </style:style>
    <style:style style:name="T40" style:parent-style-name="DefaultParagraphFont" style:family="text">
      <style:text-properties fo:letter-spacing="0.0555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46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margin-right="0.0236in">
        <style:tab-stops>
          <style:tab-stop style:type="left" style:position="4.725in"/>
        </style:tab-stops>
      </style:paragraph-properties>
    </style:style>
    <style:style style:name="P48" style:parent-style-name="Normal" style:family="paragraph">
      <style:paragraph-properties fo:margin-right="0.0236in">
        <style:tab-stops>
          <style:tab-stop style:type="left" style:position="4.725in"/>
        </style:tab-stops>
      </style:paragraph-properties>
    </style:style>
    <style:style style:name="P49" style:parent-style-name="Normal" style:family="paragraph">
      <style:paragraph-properties fo:margin-right="0.0236in">
        <style:tab-stops>
          <style:tab-stop style:type="left" style:position="4.725in"/>
        </style:tab-stops>
      </style:paragraph-properties>
    </style:style>
    <style:style style:name="P50" style:parent-style-name="Normal" style:family="paragraph">
      <style:paragraph-properties fo:margin-right="0.0236in">
        <style:tab-stops>
          <style:tab-stop style:type="left" style:position="4.725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master-page-name="MPF1" style:family="paragraph">
      <style:paragraph-properties fo:break-before="page" fo:text-align="justify" fo:margin-left="4.2333in" fo:text-indent="-0.1972in" style:page-number="1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4.4298in">
        <style:tab-stops/>
      </style:paragraph-properties>
      <style:text-properties style:font-size-complex="12pt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text-align="justify" fo:margin-left="3.5in">
        <style:tab-stops/>
      </style:paragraph-properties>
      <style:text-properties fo:font-size="10pt" style:font-size-asian="10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keep-with-next="always"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keep-with-next="always"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text-align="justify" fo:text-indent="0.3937in"/>
      <style:text-properties fo:font-size="10pt" style:font-size-asian="10p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fo:color="#333333" style:font-size-complex="12pt"/>
    </style:style>
    <style:style style:name="T157" style:parent-style-name="DefaultParagraphFont" style:family="text">
      <style:text-properties fo:color="#333333" style:font-size-complex="12pt"/>
    </style:style>
    <style:style style:name="T158" style:parent-style-name="DefaultParagraphFont" style:family="text">
      <style:text-properties fo:font-weight="bold" style:font-weight-asian="bold" fo:color="#000000" style:font-size-complex="12pt"/>
    </style:style>
    <style:style style:name="T159" style:parent-style-name="DefaultParagraphFont" style:family="text">
      <style:text-properties fo:color="#333333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center" fo:text-indent="0.3937in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P182" style:parent-style-name="Normal" style:family="paragraph">
      <style:paragraph-properties fo:text-align="center" fo:text-indent="0.3937in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margin-left="0.5375in" fo:text-indent="-0.1437in">
        <style:tab-stops>
          <style:tab-stop style:type="left" style:position="-0.1437in"/>
          <style:tab-stop style:type="left" style:position="-0.0451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name-complex="Arial" style:font-size-complex="12pt"/>
    </style:style>
    <style:style style:name="P20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23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P23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P23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23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P272" style:parent-style-name="Normal" style:family="paragraph">
      <style:paragraph-properties fo:text-align="center" fo:text-indent="0.3937in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P275" style:parent-style-name="Normal" style:family="paragraph">
      <style:paragraph-properties fo:text-align="center" fo:text-indent="0.3937in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P277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name="inherit" fo:color="#000000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weight-complex="bold"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style:font-weight-complex="bold"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color="#313131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3937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3937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3937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justify" fo:text-indent="0.3937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style:font-name-asian="Calibri" fo:color="#000000" style:font-size-complex="12pt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style:font-name-asian="Calibri" fo:color="#000000" style:font-size-complex="12pt"/>
    </style:style>
    <style:style style:name="T335" style:parent-style-name="DefaultParagraphFont" style:family="text">
      <style:text-properties style:font-name-asian="Calibri"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text-align="justify" fo:text-indent="0.3937in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text-align="justify" fo:text-indent="0.3937in"/>
    </style:style>
    <style:style style:name="P342" style:parent-style-name="Normal" style:family="paragraph">
      <style:paragraph-properties fo:text-align="justify" fo:text-indent="0.3937in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P345" style:parent-style-name="Normal" style:family="paragraph">
      <style:paragraph-properties fo:text-align="justify" fo:text-indent="0.3937in"/>
    </style:style>
    <style:style style:name="P346" style:parent-style-name="Normal" style:family="paragraph">
      <style:paragraph-properties fo:text-align="center" fo:text-indent="0.3937in"/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P349" style:parent-style-name="Normal" style:family="paragraph">
      <style:paragraph-properties fo:text-align="center" fo:text-indent="0.3937in"/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P352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3937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3937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text-indent="0.3937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3937in"/>
    </style:style>
    <style:style style:name="T375" style:parent-style-name="DefaultParagraphFont" style:family="text">
      <style:text-properties style:font-weight-complex="bold"/>
    </style:style>
    <style:style style:name="P376" style:parent-style-name="Normal" style:family="paragraph">
      <style:paragraph-properties fo:text-align="justify" fo:text-indent="0.3937in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3937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3937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3937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9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98" style:parent-style-name="DefaultParagraphFont" style:family="text">
      <style:text-properties fo:font-weight="bold" style:font-weight-asian="bold" style:font-size-complex="12pt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P40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01" style:parent-style-name="DefaultParagraphFont" style:family="text">
      <style:text-properties fo:font-weight="bold" style:font-weight-asian="bold" style:font-size-complex="12pt"/>
    </style:style>
    <style:style style:name="T402" style:parent-style-name="DefaultParagraphFont" style:family="text">
      <style:text-properties fo:font-weight="bold" style:font-weight-asian="bold" style:font-weight-complex="bold" style:font-size-complex="12pt"/>
    </style:style>
    <style:style style:name="P40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404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P41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center" fo:text-indent="0.3937in"/>
    </style:style>
    <style:style style:name="T454" style:parent-style-name="DefaultParagraphFont" style:family="text">
      <style:text-properties fo:font-weight="bold" style:font-weight-asian="bold" style:font-size-complex="12pt"/>
    </style:style>
    <style:style style:name="T455" style:parent-style-name="DefaultParagraphFont" style:family="text">
      <style:text-properties fo:font-weight="bold" style:font-weight-asian="bold" style:font-size-complex="12pt"/>
    </style:style>
    <style:style style:name="P456" style:parent-style-name="Normal" style:family="paragraph">
      <style:paragraph-properties fo:text-align="center" fo:text-indent="0.3937in"/>
    </style:style>
    <style:style style:name="T457" style:parent-style-name="DefaultParagraphFont" style:family="text">
      <style:text-properties fo:font-weight="bold" style:font-weight-asian="bold" style:font-size-complex="12pt"/>
    </style:style>
    <style:style style:name="T458" style:parent-style-name="DefaultParagraphFont" style:family="text">
      <style:text-properties fo:font-weight="bold" style:font-weight-asian="bold" style:font-size-complex="12pt"/>
    </style:style>
    <style:style style:name="P459" style:parent-style-name="Normal" style:family="paragraph">
      <style:paragraph-properties fo:text-align="justify" fo:text-indent="0.3937in"/>
      <style:text-properties fo:font-weight="bold" style:font-weight-asian="bold" style:font-size-complex="12pt" fo:background-color="#00FFFF"/>
    </style:style>
    <style:style style:name="P460" style:parent-style-name="Normal" style:family="paragraph">
      <style:paragraph-properties fo:text-align="justify" fo:text-indent="0.3937in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text-indent="0.3937in"/>
    </style:style>
    <style:style style:name="P46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3937in"/>
    </style:style>
    <style:style style:name="P474" style:parent-style-name="Normal" style:family="paragraph">
      <style:paragraph-properties fo:keep-with-next="always" fo:keep-together="always" fo:text-align="center" fo:margin-left="0.3937in" fo:text-indent="0.5in">
        <style:tab-stops/>
      </style:paragraph-properties>
    </style:style>
    <style:style style:name="T475" style:parent-style-name="DefaultParagraphFont" style:family="text">
      <style:text-properties fo:font-weight="bold" style:font-weight-asian="bold" style:font-weight-complex="bold" style:font-size-complex="12pt"/>
    </style:style>
    <style:style style:name="T476" style:parent-style-name="DefaultParagraphFont" style:family="text">
      <style:text-properties fo:font-weight="bold" style:font-weight-asian="bold" style:font-weight-complex="bold" style:font-size-complex="12pt"/>
    </style:style>
    <style:style style:name="P477" style:parent-style-name="Normal" style:family="paragraph">
      <style:paragraph-properties fo:keep-with-next="always" fo:keep-together="always" fo:text-align="center" fo:margin-left="0.3937in" fo:text-indent="0.5in">
        <style:tab-stops/>
      </style:paragraph-properties>
    </style:style>
    <style:style style:name="T478" style:parent-style-name="DefaultParagraphFont" style:family="text">
      <style:text-properties fo:font-weight="bold" style:font-weight-asian="bold" style:font-weight-complex="bold" style:font-size-complex="12pt"/>
    </style:style>
    <style:style style:name="P47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text-indent="0.3937in">
        <style:tab-stops>
          <style:tab-stop style:type="left" style:position="0.2756in"/>
          <style:tab-stop style:type="left" style:position="0.3937in"/>
          <style:tab-stop style:type="left" style:position="0.6694in"/>
          <style:tab-stop style:type="left" style:position="6.1034in"/>
        </style:tab-stops>
      </style:paragraph-properties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keep-with-next="always" fo:keep-together="always" fo:text-align="center" fo:text-indent="0.3937in"/>
    </style:style>
    <style:style style:name="T5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04" style:parent-style-name="Normal" style:family="paragraph">
      <style:paragraph-properties fo:keep-with-next="always" fo:keep-together="always" fo:text-align="center" fo:text-indent="0.3937in"/>
    </style:style>
    <style:style style:name="T5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 fo:text-indent="0.3937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3937in">
        <style:tab-stops>
          <style:tab-stop style:type="left" style:position="1.3215in"/>
        </style:tab-stops>
      </style:paragraph-properties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3937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center" fo:text-indent="0.3937in"/>
    </style:style>
    <style:style style:name="T535" style:parent-style-name="DefaultParagraphFont" style:family="text">
      <style:text-properties fo:font-weight="bold" style:font-weight-asian="bold" style:font-size-complex="12pt"/>
    </style:style>
    <style:style style:name="T536" style:parent-style-name="DefaultParagraphFont" style:family="text">
      <style:text-properties fo:font-weight="bold" style:font-weight-asian="bold" style:font-size-complex="12pt"/>
    </style:style>
    <style:style style:name="P537" style:parent-style-name="Normal" style:family="paragraph">
      <style:paragraph-properties fo:text-align="center" fo:text-indent="0.3937in"/>
    </style:style>
    <style:style style:name="T538" style:parent-style-name="DefaultParagraphFont" style:family="text">
      <style:text-properties fo:font-weight="bold" style:font-weight-asian="bold" style:font-size-complex="12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 fo:text-indent="0.3937in"/>
    </style:style>
    <style:style style:name="T545" style:parent-style-name="DefaultParagraphFont" style:family="text">
      <style:text-properties style:language-asian="lt" style:country-asian="LT"/>
    </style:style>
    <style:style style:name="T546" style:parent-style-name="DefaultParagraphFont" style:family="text">
      <style:text-properties style:language-asian="lt" style:country-asian="LT"/>
    </style:style>
    <style:style style:name="T547" style:parent-style-name="DefaultParagraphFont" style:family="text">
      <style:text-properties style:language-asian="zh" style:country-asian="CN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weight="bold" style:font-weight-asian="bold"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8-06-05 iki 2018-09-18</text:span></text:p>
      <text:p text:style-name="P6"/>
      <text:p text:style-name="P7"><text:span text:style-name="T8">Įsakymas paskelbtas: TAR 2018-06-04, i. k. 2018-09161</text:span></text:p>
      <text:p text:style-name="P9"/>
      <text:p text:style-name="P10"><text:span text:style-name="T11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2"/>
      <text:p text:style-name="P13">LIETUVOS STANDARTIZACIJOS DEPARTAMENTO DIREKTORIUS</text:p>
      <text:p text:style-name="P14"/>
      <text:p text:style-name="P15">Įsakymas</text:p>
      <text:p text:style-name="P16"><text:span text:style-name="T17">DĖL</text:span><text:span text:style-name="T18"><text:s/></text:span><text:span text:style-name="T19">LIETUVOS<text:s/></text:span><text:span text:style-name="T20">STANDARTIZACIJOS DEPARTAMENTO</text:span></text:p>
      <text:p text:style-name="P21"><text:span text:style-name="T22">TECHNIKOS KOMITETO NUOSTATŲ PATVIRTINIMO</text:span></text:p>
      <text:p text:style-name="P23"/>
      <text:p text:style-name="P24">2016 m. lapkričio 9 d. Nr. V-85</text:p>
      <text:p text:style-name="P25">Vilnius</text:p>
      <text:p text:style-name="P26"/>
      <text:p text:style-name="P27"/>
      <text:p text:style-name="P28"><text:span text:style-name="T29">Vadovaudamasis Lietuvos Respublikos standartizacijos įstatymo 14 straipsnio 4 dalimi, Lietuvos standartizacijos departamento nuostatų,<text:s/></text:span><text:span text:style-name="T30">patvirtintų Lietuvos Respublikos ūkio ministro 2013 m. balandžio 30 d. įsakymu Nr. 4-350 „Dėl Lietuvos Respublikos ūkio ministro 2011 m. gruodžio 15 d. įsakymo Nr. 4-923 „Dėl Lietuvos standartizacijos departamento nuostatų patvirtinimo“ pakeitimo“,</text:span><text:span text:style-name="T31"><text:s/></text:span><text:span text:style-name="T32">19.4 pa</text:span><text:span text:style-name="T33">punkčiu:</text:span></text:p>
      <text:p text:style-name="P34"><text:span text:style-name="T35">1</text:span><text:span text:style-name="T36">.Tvirtinu</text:span><text:span text:style-name="T37"><text:s/>Lietuvos standartizacijos departamento Technikos komiteto nuostatus (pridedama).</text:span></text:p>
      <text:p text:style-name="P38"><text:span text:style-name="T39">2</text:span><text:span text:style-name="T40">.</text:span><text:span text:style-name="T41">P r i p a ž į s t u <text:s/>netekusiu galios Lietuvos standartizacijos departamento direktoriaus 2013 m. balandžio 16 d. įsakymą Nr. V-35 „</text:span><text:span text:style-name="T42">Dėl<text:s/></text:span><text:span text:style-name="T43">Lietuvos standartizacijos departamento <text:s/>technikos komiteto nuostatų patvirtinimo</text:span><text:span text:style-name="T44">“ su pakeitimais.</text:span></text:p>
      <text:p text:style-name="P45"><text:span text:style-name="T46">Šis įsakymas gali būti skundžiamas Lietuvos Respublikos administracinių bylų teisenos įstatymo nustatyta tvarka ir terminais.</text:span></text:p>
      <text:p text:style-name="P47"/>
      <text:p text:style-name="P48"/>
      <text:p text:style-name="P49"/>
      <text:p text:style-name="P50"><text:span text:style-name="T51">Direktorius</text:span><text:span text:style-name="T52"><text:tab/><text:s text:c="9"/>Rima</text:span><text:span text:style-name="T53">ntas Sanajevas</text:span></text:p>
      <text:soft-page-break/>
      <text:p text:style-name="P54">PATVIRTINTA</text:p>
      <text:p text:style-name="P58">Lietuvos standartizacijos departamento direktoriaus 2016 m. lapkričio 9 d. įsakymu Nr. V-85</text:p>
      <text:p text:style-name="P59"/>
      <text:p text:style-name="P60"/>
      <text:p text:style-name="P61"/>
      <text:p text:style-name="P62"><text:span text:style-name="T63">LIETUVOS STANDARTIZACIJOS DEPARTAMENTO</text:span></text:p>
      <text:p text:style-name="P64"><text:span text:style-name="T65">TECHNIKOS KOMITETO NUOSTATAI</text:span></text:p>
      <text:p text:style-name="P66"/>
      <text:p text:style-name="P67"><text:span text:style-name="T68">I</text:span><text:span text:style-name="T69"><text:s/>SKYRIUS<text:s/></text:span></text:p>
      <text:p text:style-name="P70"><text:span text:style-name="T71">BENDROSIOS NUOSTATOS</text:span></text:p>
      <text:p text:style-name="P72"/>
      <text:p text:style-name="P73"/>
      <text:p text:style-name="P74"><text:span text:style-name="T75">1</text:span><text:span text:style-name="T76">. Lietuvos standartizacijos departamento technikos komitetas (toliau – Technikos komitetas) yra Lietuvos standartizacijos departamento (toliau – Departamentas) sudarytas organas, atsakingas už nustatytos veiklos sriti</text:span><text:span text:style-name="T77">es nacionalinės standartizacijos darbus.<text:s/></text:span><text:span text:style-name="T78"><text:s text:c="2"/></text:span></text:p>
      <text:p text:style-name="P79"><text:span text:style-name="T80">2</text:span><text:span text:style-name="T81">. Technikos komitetas nėra juridinis asmuo ir savo veikloje naudojasi Departamento, kaip juridinio asmens, vardu. Jis negali užsiimti ūkine veikla.</text:span></text:p>
      <text:p text:style-name="P82"><text:span text:style-name="T83">3</text:span><text:span text:style-name="T84">. Technikos komitetas savo veikloje vadovaujasi Lietuvos Respublikos standartizacijos įstatymu ir kitais teisės aktais, Departamento direktoriaus įsakymais, Departamento Technikos komisijos (toliau – Technikos komisija) sprendimais, šiais Departamento Tech</text:span><text:span text:style-name="T85">nikos komiteto nuostatais (toliau – Nuostatai),<text:s/></text:span><text:span text:style-name="T86">LST vadovas 1, LST vadovas 2</text:span><text:span text:style-name="T87">, Europos standartizacijos komiteto (CEN)</text:span><text:span text:style-name="T88"><text:s/></text:span><text:span text:style-name="T89">ir Europos elektrotechnikos standartizacijos komiteto (CENELEC) vidaus reglamentais (toliau – CEN/CENELEC vidaus reglamentai), Europos tel</text:span><text:span text:style-name="T90">ekomunikacijų standartizacijos instituto (ETSI) direktyvomis, Tarptautinės standartizacijos organizacijos (ISO) ir Tarptautinės elektrotechnikos komisijos (IEC) direktyvomis (toliau – ISO/IEC direktyvos) bei kitais dokumentais.</text:span></text:p>
      <text:p text:style-name="P91">Punkto pakeitimai:</text:p>
      <text:p text:style-name="P92"><text:span text:style-name="T93">Nr.<text:s/></text:span><text:a xlink:href="https://www.e-tar.lt/portal/legalAct.html?documentId=9837fef0659111e8ac27abd8fa093003" office:target-frame-name="_top" xlink:show="replace"><text:span text:style-name="T94">V-52</text:span></text:a><text:span text:style-name="T95">, 2018-05-29, paskelbta TAR 2018-06-04, i. k. 2018-09160</text:span></text:p>
      <text:p text:style-name="Normal"/>
      <text:p text:style-name="P96"><text:span text:style-name="T97">4</text:span><text:span text:style-name="T98">. Nuostatuose vartojami terminai atitinka Lietuvos Respublikos standartizacijos įstatyme apibrėž</text:span><text:span text:style-name="T99">tus terminus. Kiti vartojami terminai:</text:span></text:p>
      <text:p text:style-name="P100"><text:span text:style-name="T101">4.1</text:span><text:span text:style-name="T102">.<text:s/></text:span><text:span text:style-name="T103">darbo grupė</text:span><text:span text:style-name="T104"><text:s/>– kompetentingų Technikos komiteto narių įgaliotųjų atstovų grupė, sudaryta tam tikroms užduotims atlikti;<text:s/></text:span></text:p>
      <text:p text:style-name="P105"><text:span text:style-name="T106">4.2</text:span><text:span text:style-name="T107">.<text:s/></text:span><text:span text:style-name="T108">darbų programa</text:span><text:span text:style-name="T109"><text:s/>– planas, kuriame išvardijamos Technikos komiteto nustatytoje veik</text:span><text:span text:style-name="T110">los srityje rengiamų standartų temos;<text:s/></text:span></text:p>
      <text:p text:style-name="P111"><text:span text:style-name="T112">4.3</text:span><text:span text:style-name="T113">.<text:s/></text:span><text:span text:style-name="T114">delegatas</text:span><text:span text:style-name="T115"><text:s/>– Departamento paskirtas atstovas dalyvauti tarptautinių ir (arba) Europos standartizacijos organizacijų technikos komiteto ar pakomitečio susirinkime;</text:span></text:p>
      <text:p text:style-name="P116"><text:span text:style-name="T117">4.4</text:span><text:span text:style-name="T118">.<text:s/></text:span><text:span text:style-name="T119">ekspertas</text:span><text:span text:style-name="T120"><text:s/>– Departamento paskirtas Te</text:span><text:span text:style-name="T121">chnikos komiteto nario įgaliotasis atstovas į tarptautinių ir (arba) Europos standartizacijos organizacijų technikos komiteto ar pakomitečio darbo grupę;<text:s/></text:span></text:p>
      <text:p text:style-name="P122"><text:span text:style-name="T123">4.5</text:span><text:span text:style-name="T124"><text:s/>suinteresuotųjų subjektų grupės</text:span><text:span text:style-name="T125"><text:s/>– (a) gamintojai ir paslaugų teikėjai bei jų asociacijos; (b) valstybės ir savivaldybių institucijos bei įstaigos, vykdančios reguliavimo funkcijas; (c) vartotojų teisių organizacijos; (d) mokslo ir studijų, mokslinių tyrimų institucijos bei profesijos pa</text:span><text:span text:style-name="T126">grindu veikiančios sąjungos/asociacijos; (e) akredituojančios ir sertifikuojančios organizacijos; (f) profesinės sąjungos ir kitos nevyriausybinės organizacijos.</text:span><text:s/></text:p>
      <text:p text:style-name="P127">Papildyta papunkčiu:</text:p>
      <text:p text:style-name="P128"><text:span text:style-name="T129">Nr.<text:s/></text:span><text:a xlink:href="https://www.e-tar.lt/portal/legalAct.html?documentId=9837fef0659111e8ac27abd8fa093003" office:target-frame-name="_top" xlink:show="replace"><text:span text:style-name="T130">V-52</text:span></text:a><text:span text:style-name="T131">, 2018-05-29, paskelbta TAR 2018-06-04, i. k. 2018-09160</text:span></text:p>
      <text:p text:style-name="Normal"/>
      <text:p text:style-name="P132"><text:span text:style-name="T133">4.6</text:span><text:span text:style-name="T134">.</text:span><text:span text:style-name="T135"><text:s/>technikos komiteto narys<text:s/></text:span><text:span text:style-name="T136">– suinteresuotas subjektas, dalyvaujantis Technikos komiteto vei</text:span><text:span text:style-name="T137">kloje.</text:span><text:s/></text:p>
      <text:p text:style-name="P138">Papunkčio pakeitimai:</text:p>
      <text:p text:style-name="P139"><text:span text:style-name="T140">Nr.<text:s/></text:span><text:a xlink:href="https://www.e-tar.lt/portal/legalAct.html?documentId=9837fef0659111e8ac27abd8fa093003" office:target-frame-name="_top" xlink:show="replace"><text:span text:style-name="T141">V-52</text:span></text:a><text:span text:style-name="T142">, 2018-05-29, paskelbta TAR 2018-06-04, i. k. 2018-09160</text:span></text:p>
      <text:p text:style-name="Normal"/>
      <text:p text:style-name="P143"><text:span text:style-name="T144">4.7</text:span><text:span text:style-name="T145">.<text:s/></text:span><text:span text:style-name="T146">technikos komiteto nario įgaliotasis atstovas</text:span><text:span text:style-name="T147"><text:s/>– Techn</text:span><text:span text:style-name="T148">ikos komiteto nario atstovas, paskirtas į Technikos komitetą;<text:s/></text:span></text:p>
      <text:p text:style-name="P149">Papunkčio numeracijos pakeitimas:</text:p>
      <text:p text:style-name="P150"><text:span text:style-name="T151">Nr.<text:s/></text:span><text:a xlink:href="https://www.e-tar.lt/portal/legalAct.html?documentId=9837fef0659111e8ac27abd8fa093003" office:target-frame-name="_top" xlink:show="replace"><text:span text:style-name="T152">V-52</text:span></text:a><text:span text:style-name="T153">, 2018-05-29, paskelbta TAR 2018-06-04, i. k. 2018-09</text:span><text:span text:style-name="T154">160</text:span></text:p>
      <text:p text:style-name="Normal"/>
      <text:p text:style-name="P155"><text:span text:style-name="T156">4.8</text:span><text:span text:style-name="T157">.<text:s/></text:span><text:span text:style-name="T158">Technikos komisija</text:span><text:span text:style-name="T159"><text:s/>–<text:s/></text:span><text:span text:style-name="T160">Departamento sudaryta komisija<text:s/></text:span><text:span text:style-name="T161">standartizacijos klausimams spręsti bei suinteresuotų subjektų skundams dėl priimtų Technikos komiteto sprendimų nagrinėti;</text:span></text:p>
      <text:p text:style-name="P162">Papunkčio numeracijos pakeitimas:</text:p>
      <text:p text:style-name="P163"><text:span text:style-name="T164">Nr.<text:s/></text:span><text:a xlink:href="https://www.e-tar.lt/portal/legalAct.html?documentId=9837fef0659111e8ac27abd8fa093003" office:target-frame-name="_top" xlink:show="replace"><text:span text:style-name="T165">V-52</text:span></text:a><text:span text:style-name="T166">, 2018-05-29, paskelbta TAR 2018-06-04, i. k. 2018-09160</text:span></text:p>
      <text:p text:style-name="Normal"/>
      <text:p text:style-name="P167"><text:span text:style-name="T168">4.9</text:span><text:span text:style-name="T169">.<text:s/></text:span><text:span text:style-name="T170">veiklos planas</text:span><text:span text:style-name="T171"><text:s/>– dokumentas, kuriame apibrėžiama Technikos komiteto veiklos sritis ir pat</text:span><text:span text:style-name="T172">eikiama informacija apie jo vykdomą veiklą.<text:s/></text:span></text:p>
      <text:p text:style-name="P173">Papunkčio numeracijos pakeitimas:</text:p>
      <text:p text:style-name="P174"><text:span text:style-name="T175">Nr.<text:s/></text:span><text:a xlink:href="https://www.e-tar.lt/portal/legalAct.html?documentId=9837fef0659111e8ac27abd8fa093003" office:target-frame-name="_top" xlink:show="replace"><text:span text:style-name="T176">V-52</text:span></text:a><text:span text:style-name="T177">, 2018-05-29, paskelbta TAR 2018-06-04, i. k. 2018-09160</text:span></text:p>
      <text:p text:style-name="Normal"/>
      <text:p text:style-name="P178"><text:span text:style-name="T179">II</text:span><text:span text:style-name="T180"><text:s/>SK</text:span><text:span text:style-name="T181">YRIUS<text:s/></text:span></text:p>
      <text:p text:style-name="P182"><text:span text:style-name="T183">TECHNIKOS KOMITETO TIKSLAI IR FUNKCIJOS<text:s/></text:span></text:p>
      <text:p text:style-name="P184"/>
      <text:p text:style-name="P185"><text:span text:style-name="T186">5</text:span><text:span text:style-name="T187">. Technikos komiteto tikslai – vykdyti nacionalinę standartizaciją nustatytoje veiklos srityje ir dalyvauti tarptautinių ir (arba) Europos technikos komitetų veikloje.<text:s/></text:span></text:p>
      <text:p text:style-name="P188"><text:span text:style-name="T189">6</text:span><text:span text:style-name="T190">. Technikos komitetas vykdo<text:s/></text:span><text:span text:style-name="T191">šias funkcijas:</text:span></text:p>
      <text:p text:style-name="P192"><text:span text:style-name="T193">6.1</text:span><text:span text:style-name="T194">. rengia darbų programą;<text:s/></text:span></text:p>
      <text:p text:style-name="P195"><text:span text:style-name="T196">6.2</text:span><text:span text:style-name="T197">. rengia veiklos plano projektą;<text:s/></text:span></text:p>
      <text:p text:style-name="P198"><text:span text:style-name="T199">6.3</text:span><text:span text:style-name="T200">. vertina<text:s/></text:span><text:span text:style-name="T201">siūlymus dėl naujų darbo temų;<text:s/></text:span></text:p>
      <text:p text:style-name="P202"><text:span text:style-name="T203">6.4</text:span><text:span text:style-name="T204">. rengia Lietuvos standartų ir kitų leidinių (toliau – Lietuvos standartai) projektus;</text:span></text:p>
      <text:p text:style-name="P205"><text:span text:style-name="T206">6.5</text:span><text:span text:style-name="T207">. vykdo nustatytos</text:span><text:span text:style-name="T208"><text:s/>veiklos srities<text:s/></text:span><text:span text:style-name="T209">Lietuvos standartų periodinę peržiūrą;</text:span></text:p>
      <text:p text:style-name="P210"><text:span text:style-name="T211">6.6</text:span><text:span text:style-name="T212">. rengia siūlymus tarptautinėms ir Europos standartizacijos organizacijoms dėl Lietuvai aktualių naujų darbo temų ar veiklos sričių;</text:span></text:p>
      <text:p text:style-name="P213"><text:span text:style-name="T214">6.7</text:span><text:span text:style-name="T215">. siūlo ekspertus į tarptautinių ir (arba) Europos st</text:span><text:span text:style-name="T216">andartizacijos organizacijų technikos komitetų arba pakomitečių<text:s/></text:span><text:span text:style-name="T217">(toliau – atitiktiniai technikos komitetai)<text:s/></text:span><text:span text:style-name="T218">darbo grupes;</text:span></text:p>
      <text:p text:style-name="P219"><text:span text:style-name="T220">6.8</text:span><text:span text:style-name="T221">. siūlo delegatus į atitiktinių technikos komitetų susirinkimus;</text:span></text:p>
      <text:p text:style-name="P222"><text:span text:style-name="T223">6.9</text:span><text:span text:style-name="T224">. svarsto gautus komentarus dėl tarptautinių ir Europos</text:span><text:span text:style-name="T225"><text:s/>standartų bei <text:s/>kitų leidinių (toliau ‒ tarptautiniai ir Europos standartai) projektų ir rengia apibendrintą komentarų suvestinę;<text:s/></text:span></text:p>
      <text:p text:style-name="P226"><text:span text:style-name="T227">6.10</text:span><text:span text:style-name="T228">. svarsto</text:span><text:span text:style-name="T229"><text:s/>atitiktinių technikos komitetų</text:span><text:span text:style-name="T230"><text:s/>dokumentus ir rengia komentarus svarstomais klausimais.<text:s/></text:span></text:p>
      <text:p text:style-name="P231"/>
      <text:p text:style-name="P232"><text:span text:style-name="T233">III</text:span><text:span text:style-name="T234"><text:s/>SKYRIUS</text:span></text:p>
      <text:p text:style-name="P235"><text:span text:style-name="T236">TECHNIKOS KOMITETO SUDARYMAS IR JO SUDĖTIS</text:span></text:p>
      <text:p text:style-name="P237"/>
      <text:p text:style-name="P238"><text:span text:style-name="T239">7</text:span><text:span text:style-name="T240">. Departamentas Technikos komitetą sudaro, jei yra suinteresuotų subjektų poreikis dalyvauti nacionalinės standartizacijos atitinkamoje veiklos srityje ir jei yra užtikrinamas subalansuotas suintere</text:span><text:span text:style-name="T241">suotų subjektų atstovavimas, t.y., jei šioje veikloje pageidauja dalyvauti ne mažiau kaip 4 suinteresuoti subjektai, esantys iš ne mažiau kaip 2 skirtingų suinteresuotųjų subjektų grupių.</text:span><text:s/></text:p>
      <text:p text:style-name="P242">Punkto pakeitimai:</text:p>
      <text:p text:style-name="P243"><text:span text:style-name="T244">Nr.<text:s/></text:span><text:a xlink:href="https://www.e-tar.lt/portal/legalAct.html?documentId=9837fef0659111e8ac27abd8fa093003" office:target-frame-name="_top" xlink:show="replace"><text:span text:style-name="T245">V-52</text:span></text:a><text:span text:style-name="T246">, 2018-05-29, paskelbta TAR 2018-06-04, i. k. 2018-09160</text:span></text:p>
      <text:p text:style-name="Normal"/>
      <text:p text:style-name="P247"><text:span text:style-name="T248">8</text:span><text:span text:style-name="T249">. Technikos komiteto sudaromajame susirinkime priimamas sprendimas dėl Technikos komiteto sudarymo, jo pavadinimo, veiklos srities bei<text:s/></text:span><text:span text:style-name="T250">atitiktinių technikos komitetų ir išrenka pirmininką.</text:span><text:s/></text:p>
      <text:p text:style-name="P251">Punkto pakeitimai:</text:p>
      <text:p text:style-name="P252"><text:span text:style-name="T253">Nr.<text:s/></text:span><text:a xlink:href="https://www.e-tar.lt/portal/legalAct.html?documentId=9837fef0659111e8ac27abd8fa093003" office:target-frame-name="_top" xlink:show="replace"><text:span text:style-name="T254">V-52</text:span></text:a><text:span text:style-name="T255">, 2018-05-29, paskelbta TAR 2018-06-04, i. k. 2018-09160</text:span></text:p>
      <text:p text:style-name="Normal"/>
      <text:p text:style-name="P256"><text:span text:style-name="T257">9</text:span><text:span text:style-name="T258">. Informaciją</text:span><text:span text:style-name="T259"><text:s/>apie naujai sudarytą Technikos komitetą Departamentas paskelbia <text:s/></text:span><text:span text:style-name="T260"><text:line-break/>e. biuletenyje per mėnesį nuo Technikos komiteto sudarymo dienos. <text:s/></text:span></text:p>
      <text:p text:style-name="P261"><text:span text:style-name="T262">10</text:span><text:span text:style-name="T263">. Esant poreikiui, Technikos komitetas gali keisti veiklos sritį ir pavadinimą.<text:s/></text:span></text:p>
      <text:p text:style-name="P264"><text:span text:style-name="T265">11</text:span><text:span text:style-name="T266">. Technikos komitetą sudaro<text:s/></text:span><text:span text:style-name="T267">pirmininkas, sekretorius ir narių įgaliotieji atstovai.</text:span></text:p>
      <text:p text:style-name="P268"><text:span text:style-name="T269">12</text:span><text:span text:style-name="T270">. Technikos komitetas gali sudaryti darbo grupes tam tikroms užduotims atlikti. Darbo grupių įgaliojimai baigiasi joms atlikus pavestas užduotis.</text:span></text:p>
      <text:p text:style-name="P271"/>
      <text:p text:style-name="P272"><text:span text:style-name="T273">IV</text:span><text:span text:style-name="T274"><text:s/>SKYRIUS</text:span></text:p>
      <text:p text:style-name="P275"><text:span text:style-name="T276">TECHNIKOS KOMITETO PIRMININKAS</text:span></text:p>
      <text:p text:style-name="P277"/>
      <text:p text:style-name="P278"><text:span text:style-name="T279">13</text:span><text:span text:style-name="T280">. Pirmininkas renkamas<text:s/></text:span><text:span text:style-name="T281">Technikos komiteto<text:s/></text:span><text:span text:style-name="T282">susirinkime paprasta<text:s/></text:span><text:span text:style-name="T283">Technikos komiteto narių įgaliotųjų atstovų balsų<text:s/></text:span><text:span text:style-name="T284">dauguma.<text:s/></text:span><text:span text:style-name="T285">Jeigu balsavimo</text:span><text:span text:style-name="T286"><text:s/>metu<text:s/></text:span><text:span text:style-name="T287">balsai pasiskirsto</text:span><text:span text:style-name="T288"><text:s/>po lygiai,</text:span><text:span text:style-name="T289"><text:s/>sprendimą dėl pirmininko priima Technikos komisija.<text:s/></text:span></text:p>
      <text:p text:style-name="P290"><text:span text:style-name="T291">14</text:span><text:span text:style-name="T292">. Pirmininko kan</text:span><text:span text:style-name="T293">didatūras siūlo Technikos komiteto narių įgaliotieji atstovai. Pirmininkas renkamas tik gavus jo sutikimą kandidatuoti.</text:span></text:p>
      <text:p text:style-name="P294">Punkto pakeitimai:</text:p>
      <text:p text:style-name="P295"><text:span text:style-name="T296">Nr.<text:s/></text:span><text:a xlink:href="https://www.e-tar.lt/portal/legalAct.html?documentId=9837fef0659111e8ac27abd8fa093003" office:target-frame-name="_top" xlink:show="replace"><text:span text:style-name="T297">V-52</text:span></text:a><text:span text:style-name="T298">,<text:s/></text:span><text:span text:style-name="T299">2018-05-29, paskelbta TAR 2018-06-04, i. k. 2018-09160</text:span></text:p>
      <text:p text:style-name="Normal"/>
      <text:p text:style-name="P300"><text:span text:style-name="T301">15</text:span><text:span text:style-name="T302">. Pirmininkas renkamas trejų metų kadencijai.</text:span><text:span text:style-name="T303"><text:s/></text:span><text:span text:style-name="T304">Jai pasibaigus, gali būti perrinktas antrajai trejų metų kadencijai.</text:span><text:span text:style-name="T305"><text:s/>Pirmininkas pradeda eiti pareigas nuo Technikos komiteto sprendimu nustatytos d</text:span><text:span text:style-name="T306">atos.<text:s/></text:span></text:p>
      <text:p text:style-name="P307"><text:span text:style-name="T308">16</text:span><text:span text:style-name="T309">. P</text:span>irmininkui laikinai išvykus, taip pat dėl kitų priežasčių negalint atlikti savo pareigų, jas atlieka kitas Technikos komiteto pirmininko paskirtas įgaliotasis atstovas.<text:s/></text:p>
      <text:p text:style-name="P310"><text:span text:style-name="T311">17</text:span><text:span text:style-name="T312">. Technikos komiteto narių įgaliotųjų atstovų balsų dauguma pirm</text:span><text:span text:style-name="T313">ininkas gali būti atšauktas nesibaigus jo įgaliojimams.<text:s/></text:span></text:p>
      <text:p text:style-name="P314"><text:span text:style-name="T315">18</text:span><text:span text:style-name="T316">. Pirmininkui atsistatydinus ar dėl kitų priežasčių nutrūkus jo įgaliojimams, T</text:span><text:span text:style-name="T317">echnikos komitetas<text:s/></text:span><text:span text:style-name="T318">turi išrinkti naują pirmininką ne vėliau kaip per 2 mėnesius nuo pirmininko įgaliojimų nutrūkim</text:span><text:span text:style-name="T319">o dienos. Iki tol Technikos komitetui laikinai vadovauja Technikos komiteto išrinktas kitas įgaliotasis atstovas.<text:s/></text:span></text:p>
      <text:p text:style-name="P320"><text:span text:style-name="T321">19</text:span><text:span text:style-name="T322">. Pirmininkas vykdo šias funkcijas:</text:span></text:p>
      <text:p text:style-name="P323"><text:span text:style-name="T324">19.1</text:span><text:span text:style-name="T325">.<text:s/></text:span><text:span text:style-name="T326">priima sprendimus šaukti Technikos komiteto susirinkimus, sudaro jų darbotvarkes ir jiems<text:s/></text:span><text:span text:style-name="T327">pirmininkauja;</text:span></text:p>
      <text:p text:style-name="P328"><text:span text:style-name="T329">19.2</text:span><text:span text:style-name="T330">. pirmininkaudamas susirinkimams vadovaujasi nešališkumo principu bei<text:s/></text:span><text:span text:style-name="T331">siekia Technikos komiteto narių įgaliotųjų atstovų sutarimo svarstomais klausimais</text:span><text:span text:style-name="T332">;<text:s/></text:span></text:p>
      <text:p text:style-name="P333"><text:span text:style-name="T334">19.3</text:span><text:span text:style-name="T335">.</text:span><text:span text:style-name="T336"><text:s/>koordinuoja Technikos komiteto darbų programos įgyvendinimą;</text:span><text:span text:style-name="T337"><text:s/></text:span></text:p>
      <text:p text:style-name="P338"><text:span text:style-name="T339">19.4</text:span><text:span text:style-name="T340">. siūlo susirinkimuose priimamų sprendimų formuluotes;<text:s/></text:span></text:p>
      <text:p text:style-name="P341">19.5. esant poreikiui, dalyvauja kitų technikos komitetų susirinkimuose;<text:s/></text:p>
      <text:p text:style-name="P342"><text:span text:style-name="T343">19.6</text:span><text:span text:style-name="T344">. atstovauja Technikos komitetui Departamento organizuojamuose susirinkimuose.<text:s/></text:span></text:p>
      <text:p text:style-name="P345"/>
      <text:p text:style-name="P346"><text:span text:style-name="T347">V</text:span><text:span text:style-name="T348"><text:s/>SKYRIUS</text:span></text:p>
      <text:p text:style-name="P349"><text:span text:style-name="T350">TECHNIKOS KOM</text:span><text:span text:style-name="T351">ITETO SEKRETORIUS</text:span></text:p>
      <text:p text:style-name="P352"/>
      <text:p text:style-name="P353"><text:span text:style-name="T354">20</text:span><text:span text:style-name="T355">. Sekretorius yra Departamento darbuotojas, skiriamas Departamento direktoriaus įsakymu. Jis neturi balso teisės.<text:s/></text:span></text:p>
      <text:p text:style-name="P356"><text:span text:style-name="T357">21</text:span><text:span text:style-name="T358">. Sekretorius vykdo šias funkcijas:</text:span></text:p>
      <text:p text:style-name="P359"><text:span text:style-name="T360">21.1</text:span><text:span text:style-name="T361">. teikia metodinę pagalbą Technikos komiteto nariams ir užtikrina, k</text:span><text:span text:style-name="T362">ad būtų laikomasi nustatytos Lietuvos standartų rengimo tvarkos, priimami Technikos komiteto sprendimai neprieštarautų<text:s/></text:span><text:span text:style-name="T363">LST vadovas 1, LST vadovas 2</text:span><text:span text:style-name="T364">, CEN/CENELEC vidaus reglamentams, ETSI ir<text:s/></text:span>ISO/IEC direktyvoms;</text:p>
      <text:p text:style-name="P365">Papunkčio pakeitimai:</text:p>
      <text:p text:style-name="P366"><text:span text:style-name="T367">Nr.<text:s/></text:span><text:a xlink:href="https://www.e-tar.lt/portal/legalAct.html?documentId=9837fef0659111e8ac27abd8fa093003" office:target-frame-name="_top" xlink:show="replace"><text:span text:style-name="T368">V-52</text:span></text:a><text:span text:style-name="T369">, 2018-05-29, paskelbta TAR 2018-06-04, i. k. 2018-09160</text:span></text:p>
      <text:p text:style-name="Normal"/>
      <text:p text:style-name="P370"><text:span text:style-name="T371">21.2</text:span><text:span text:style-name="T372">. tvarko Standartizacijos valdymo informacinėje sistemoje Technikos komiteto narių duomenis bei informaciją, susijusią su Technikos komitetų veiklos sritimi ir<text:s/></text:span><text:span text:style-name="T373">atitiktiniais technikos komitetais;<text:s/></text:span></text:p>
      <text:p text:style-name="P374">21.3. suderina su pirmininku numatomo susirinkimo darbotvarkę, vietą bei laiką ir ne vėliau kaip prieš 10 darbo dienų iki jo datos informuoja apie tai susirinkimo dalyvius<text:span text:style-name="T375">;</text:span></text:p>
      <text:p text:style-name="P376"><text:span text:style-name="T377">21.4</text:span><text:span text:style-name="T378">. ne vėliau kaip prieš 3 darbo dienas iki susirinkimo datos pateikia jo dalyviams susirinkimo darbotvarkės medžiagą;<text:s/></text:span></text:p>
      <text:p text:style-name="P379"><text:span text:style-name="T380">21.5</text:span><text:span text:style-name="T381">. ne</text:span><text:span text:style-name="T382"><text:s/></text:span>vėliau kaip per 10 darbo dienų nuo susirinkimo datos parengia jo protokolą ir perduoda narių įgaliotiesiems atstovams bei kitiems susirinkime dalyvavusiems asmenims susipažinti;</text:p>
      <text:p text:style-name="P383"><text:span text:style-name="T384">21.6</text:span><text:span text:style-name="T385">. teikia svarstyti Lietuvos, Europos ir tarptautinių standartų projek</text:span><text:span text:style-name="T386">tus Technikos komiteto nariams, jei reikia, ir kitoms suinteresuotosioms institucijoms, rengia komentarų suvestines;<text:s/></text:span></text:p>
      <text:p text:style-name="P387"><text:span text:style-name="T388">21.7</text:span><text:span text:style-name="T389">. organizuoja Lietuvos, Europos ir tarptautinių standartų periodinę peržiūrą;<text:s/></text:span></text:p>
      <text:p text:style-name="P390"><text:span text:style-name="T391">21.8</text:span><text:span text:style-name="T392">. nagrinėja atitiktinių technikos komitetų</text:span><text:span text:style-name="T393"><text:s/></text:span><text:span text:style-name="T394">dokumentus</text:span><text:span text:style-name="T395">, konsultuojasi su Technikos komiteto narių įgaliotaisiais atstovais ir balsuoja dėl jų nustatyta tvarka.</text:span></text:p>
      <text:p text:style-name="P396"/>
      <text:p text:style-name="P397"><text:span text:style-name="T398">VI</text:span><text:span text:style-name="T399"><text:s/>SKYRIUS</text:span></text:p>
      <text:p text:style-name="P400"><text:span text:style-name="T401">TECHNIKOS KOMITETO<text:s/></text:span><text:span text:style-name="T402">NARIAI</text:span></text:p>
      <text:p text:style-name="P403"/>
      <text:p text:style-name="P404"><text:span text:style-name="T405">22</text:span><text:span text:style-name="T406">. Kiekvienas juridinis asmuo gali tapti Technikos komiteto nariu bei dalyvauti jo veikloje, paskirdamas savo įgaliotąjį (-uosius) atstovą (-us). Mažos ir vidutinės įmonės Technikos komiteto veikloje, paskirdamos savo įgaliotąjį (-uosius) atstovą (-us), gal</text:span><text:span text:style-name="T407">i dalyvauti ir stebėtojo teisėmis.<text:s/></text:span></text:p>
      <text:p text:style-name="P408"><text:span text:style-name="T409">23</text:span><text:span text:style-name="T410">. Technikos komiteto nariai</text:span><text:span text:style-name="T411"><text:s/>Departamentui pateikia dokumentą, kuriuo skiria savo atstovą (-us) dalyvauti Technikos komiteto veikloje. <text:s/></text:span></text:p>
      <text:p text:style-name="P412"><text:span text:style-name="T413">24</text:span><text:span text:style-name="T414">. Technikos komiteto narys turi vieno balso teisę. Jei narys skiria kelis atstovus, skyrimo dokumente nurodoma, kuriam iš įgaliotųjų atstovų suteikiama balso teisė.<text:s/></text:span></text:p>
      <text:p text:style-name="P415"><text:span text:style-name="T416">25</text:span><text:span text:style-name="T417">. Narių įgaliotų atstovų įgaliojimai baigiasi pasibaigus jų darbo (tarnybos) santyki</text:span><text:span text:style-name="T418">ams jį skyrusioje darbovietėje arba suėjus skyrimo dokumente nurodytam laikui. Technikos komiteto narys savo įgaliotąjį atstovą gali pakeisti kitu (-ais) atstovu (-ais).</text:span></text:p>
      <text:p text:style-name="P419"><text:span text:style-name="T420">26</text:span><text:span text:style-name="T421">. Nariai turi teisę išstoti iš Technikos komiteto, apie tai informavę Departamen</text:span><text:span text:style-name="T422">tą.<text:s/></text:span></text:p>
      <text:p text:style-name="P423"><text:span text:style-name="T424">27</text:span><text:span text:style-name="T425">. Jei nario įgaliotasis atstovas 3 kartus iš eilės nedalyvauja susirinkimuose, apie tai nepranešęs Technikos komiteto sekretoriui iš anksto, ir nepareiškia nuomonės juose svarstomais klausimais, nevykdo nustatytų funkcijų arba nesilaiko Nuostatų</text:span><text:span text:style-name="T426">, sekretorius apie tai raštu praneša šį įgaliotąjį atstovą skyrusiam nariui.</text:span></text:p>
      <text:p text:style-name="P427"><text:span text:style-name="T428">28</text:span><text:span text:style-name="T429">. Technikos komiteto narių įgaliotieji atstovai turi teisę:</text:span></text:p>
      <text:p text:style-name="P430"><text:span text:style-name="T431">28.1</text:span><text:span text:style-name="T432">. teikti siūlymus dėl naujų darbo temų, tarptautinių standartų perėmimo kaip Lietuvos standartų, tarptautin</text:span><text:span text:style-name="T433">ių ir Europos standartų, perimtų kaip Lietuvos standartų, redakcijų lietuvių kalba rengimo;<text:s/></text:span></text:p>
      <text:p text:style-name="P434"><text:span text:style-name="T435">28.2</text:span><text:span text:style-name="T436">. teikti komentarus dėl rengiamų Lietuvos, tarptautinių ir Europos <text:s/>standartų projektų ir kitų Technikos komitete svarstomų klausimų;</text:span></text:p>
      <text:p text:style-name="P437"><text:span text:style-name="T438">28.3</text:span><text:span text:style-name="T439">. dalyvauti T</text:span><text:span text:style-name="T440">echnikos komiteto darbo grupių veikloje;</text:span></text:p>
      <text:p text:style-name="P441"><text:span text:style-name="T442">28.4</text:span><text:span text:style-name="T443">. dalyvauti atitiktinių technikos komitetų susirinkimuose ir jų darbo grupių veikloje;</text:span></text:p>
      <text:p text:style-name="P444"><text:span text:style-name="T445">28.5</text:span><text:span text:style-name="T446">. gauti Lietuvos, tarptautinius ir Europos <text:s/>standartus, jų projektus ir kitą informaciją, kuri reikalinga numaty</text:span><text:span text:style-name="T447">tiems darbams atlikti.<text:s/></text:span></text:p>
      <text:p text:style-name="P448">Papunkčio pakeitimai:</text:p>
      <text:p text:style-name="P449"><text:span text:style-name="T450">Nr.<text:s/></text:span><text:a xlink:href="https://www.e-tar.lt/portal/legalAct.html?documentId=9837fef0659111e8ac27abd8fa093003" office:target-frame-name="_top" xlink:show="replace"><text:span text:style-name="T451">V-52</text:span></text:a><text:span text:style-name="T452">, 2018-05-29, paskelbta TAR 2018-06-04, i. k. 2018-09160</text:span></text:p>
      <text:p text:style-name="Normal"/>
      <text:p text:style-name="P453"><text:span text:style-name="T454">VII</text:span><text:span text:style-name="T455"><text:s/>SKYRIUS</text:span></text:p>
      <text:p text:style-name="P456"><text:span text:style-name="T457">TECHNIKOS KOMITETO VEIKLOS</text:span><text:span text:style-name="T458"><text:s/>ORGANIZAVIMAS</text:span></text:p>
      <text:p text:style-name="P459"/>
      <text:p text:style-name="P460"><text:span text:style-name="T461">29</text:span><text:span text:style-name="T462">. S</text:span>usirinkimai organizuojami esant poreikiui.</text:p>
      <text:p text:style-name="P463">30. Susirinkimas yra teisėtas, jei jame dalyvauja ne mažiau kaip pusė balso teisę turinčių narių įgaliotųjų atstovų.<text:s/></text:p>
      <text:p text:style-name="P464"><text:span text:style-name="T465">31</text:span><text:span text:style-name="T466">. Jei Technikos komiteto nario įgaliotasis<text:s/></text:span>atstovas negali dalyvauti susirinkime, jis apie tai iš anksto turi pranešti sekretoriui ir pateikti elektroniniu paštu nuomonę svarstomais klausimais<text:s/><text:soft-page-break/><text:span text:style-name="T467">arba, iš anksto informavęs sekretorių, pavesti kito nario įgaliotajam atstovui perduoti susirinkime jo nuo</text:span><text:span text:style-name="T468">monę.</text:span></text:p>
      <text:p text:style-name="P469"><text:span text:style-name="T470">32</text:span><text:span text:style-name="T471">. Technikos komiteto narių skundus dėl priimtų<text:s/></text:span>Technikos komiteto sprendimų nagrinėja<text:span text:style-name="T472"><text:s/>Technikos komisija.<text:s/></text:span></text:p>
      <text:p text:style-name="P473"/>
      <text:p text:style-name="P474"><text:span text:style-name="T475">VIII</text:span><text:span text:style-name="T476"><text:s/>SKYRIUS</text:span></text:p>
      <text:p text:style-name="P477"><text:span text:style-name="T478">DALYVAVIMAS ATITIKTINIŲ TECHNIKOS KOMITETŲ VEIKLOJE</text:span></text:p>
      <text:p text:style-name="Normal"/>
      <text:p text:style-name="P479"><text:span text:style-name="T480">33</text:span><text:span text:style-name="T481">. Technikos komitetas siūlo Departamentui ekspertus ir del</text:span><text:span text:style-name="T482">egatus dalyvauti atitiktinių technikos komitetų veikloje. Technikos komitetas turi parinkti kompetentingus asmenis, turinčius <text:s/>pakankamai dalykinių žinių, mokančius anglų kalbą ir žinančius CEN/CENELEC vidaus reglamentus, ETSI ir<text:s/></text:span>ISO/IEC direktyvas<text:span text:style-name="T483">.<text:s/></text:span></text:p>
      <text:p text:style-name="P484"><text:span text:style-name="T485">34</text:span><text:span text:style-name="T486">. Departamentas į atitiktinių technikos komitetų susirinkimus skiria Technikos komiteto siūlomus delegatus, nurodydamas delegacijos vadovą. Delegacijos vadovas yra atsakingas už Technikos komitete suderintos pozicijos svarstomais klausimais pristatymą.<text:s/></text:span></text:p>
      <text:p text:style-name="P487"><text:span text:style-name="T488">35</text:span><text:span text:style-name="T489">. Departamentas į atitiktinių technikos komitetų darbo grupes skiria Technikos komiteto siūlomus ekspertus, juos registruodamas tarptautinių ir Europos standartizacijos organizacijų informacinėse sistemose. <text:s text:c="3"/></text:span></text:p>
      <text:p text:style-name="P490"><text:span text:style-name="T491">36</text:span><text:span text:style-name="T492">. Delegatai ir ekspertai<text:s/></text:span><text:span text:style-name="T493">atsiskait</text:span><text:span text:style-name="T494">o Technikos komitetui, taip pat pateikia Departamentui ataskaitas<text:s/></text:span><text:span text:style-name="T495">apie dalyvavimą atitiktinių technikos komitetų ir jų darbo grupių susirinkimuose.</text:span></text:p>
      <text:p text:style-name="P496">Punkto pakeitimai:</text:p>
      <text:p text:style-name="P497"><text:span text:style-name="T498">Nr.<text:s/></text:span><text:a xlink:href="https://www.e-tar.lt/portal/legalAct.html?documentId=9837fef0659111e8ac27abd8fa093003" office:target-frame-name="_top" xlink:show="replace"><text:span text:style-name="T499">V-52</text:span></text:a><text:span text:style-name="T500">, 2018-05-29, paskelbta TAR 2018-06-04, i. k. 2018-09160</text:span></text:p>
      <text:p text:style-name="Normal"/>
      <text:p text:style-name="P501"><text:span text:style-name="T502">IX</text:span><text:span text:style-name="T503"><text:s/>SKYRIUS<text:s/></text:span></text:p>
      <text:p text:style-name="P504"><text:span text:style-name="T505">TECHNIKOS KOMITETO VEIKLOS SUSTABDYMAS ARBA JO LIKVIDAVIMAS</text:span></text:p>
      <text:p text:style-name="P506">Skyriaus numeracijos pakeitimas:</text:p>
      <text:p text:style-name="P507"><text:span text:style-name="T508">Nr.<text:s/></text:span><text:a xlink:href="https://www.e-tar.lt/portal/legalAct.html?documentId=9837fef0659111e8ac27abd8fa093003" office:target-frame-name="_top" xlink:show="replace"><text:span text:style-name="T509">V-52</text:span></text:a><text:span text:style-name="T510">, 2018-05-29, paskelbta TAR 2018-06-04, i. k. 2018-09160</text:span></text:p>
      <text:p text:style-name="Normal"/>
      <text:p text:style-name="P511"><text:span text:style-name="T512">37</text:span><text:span text:style-name="T513">. Technikos komitetas gali savo veiklą sustabdyti, jei jo darbų programoje nėra darbo temų ir naujos darbo temos nesiūlomos, bet jis lieka<text:s/></text:span><text:span text:style-name="T514">atsakingas už savo parengtų Lietuvos standartų periodinę peržiūrą.<text:s/></text:span><text:span text:style-name="T515">Esant poreikiui, sustabdyta Technikos komiteto veikla gali būti atnaujinta. <text:s text:c="2"/></text:span></text:p>
      <text:p text:style-name="P516"><text:span text:style-name="T517">38</text:span><text:span text:style-name="T518">. Departamentas Technikos komitetą likviduoja, jei jo veikla tampa nebeaktuali.<text:s/></text:span><text:span text:style-name="T519">Technikos komiteto siūlymas dėl jo likvidavimo priimamas Technikos komiteto narių balsų dauguma.<text:s/></text:span></text:p>
      <text:p text:style-name="P520">Punkto numeracijos pakeitimas:</text:p>
      <text:p text:style-name="P521"><text:span text:style-name="T522">Nr.<text:s/></text:span><text:a xlink:href="https://www.e-tar.lt/portal/legalAct.html?documentId=9837fef0659111e8ac27abd8fa093003" office:target-frame-name="_top" xlink:show="replace"><text:span text:style-name="T523">V-52</text:span></text:a><text:span text:style-name="T524">, 2018-05-29, paskelb</text:span><text:span text:style-name="T525">ta TAR 2018-06-04, i. k. 2018-09160</text:span></text:p>
      <text:p text:style-name="Normal"/>
      <text:p text:style-name="P526"><text:span text:style-name="T527">39</text:span><text:span text:style-name="T528">. Informaciją apie Technikos komiteto veiklos sustabdymą ir likvidavimą Departamentas paskelbia e. biuletenyje per mėnesį nuo veiklos sustabdymo arba likvidavimo dienos.</text:span></text:p>
      <text:p text:style-name="P529">Punkto numeracijos pakeitimas:</text:p>
      <text:p text:style-name="P530"><text:span text:style-name="T531">Nr.<text:s/></text:span><text:a xlink:href="https://www.e-tar.lt/portal/legalAct.html?documentId=9837fef0659111e8ac27abd8fa093003" office:target-frame-name="_top" xlink:show="replace"><text:span text:style-name="T532">V-52</text:span></text:a><text:span text:style-name="T533">, 2018-05-29, paskelbta TAR 2018-06-04, i. k. 2018-09160</text:span></text:p>
      <text:p text:style-name="Normal"/>
      <text:p text:style-name="P534"><text:span text:style-name="T535">X</text:span><text:span text:style-name="T536"><text:s/>SKYRIUS</text:span></text:p>
      <text:p text:style-name="P537"><text:span text:style-name="T538">BAIGIAMOSIOS NUOSTATOS</text:span></text:p>
      <text:p text:style-name="P539">Skyriaus numeracijos pakeitimas:</text:p>
      <text:p text:style-name="P540"><text:span text:style-name="T541">Nr.<text:s/></text:span><text:a xlink:href="https://www.e-tar.lt/portal/legalAct.html?documentId=9837fef0659111e8ac27abd8fa093003" office:target-frame-name="_top" xlink:show="replace"><text:span text:style-name="T542">V-52</text:span></text:a><text:span text:style-name="T543">, 2018-05-29, paskelbta TAR 2018-06-04, i. k. 2018-09160</text:span></text:p>
      <text:p text:style-name="Normal"/>
      <text:p text:style-name="P544"><text:span text:style-name="T545">40</text:span><text:span text:style-name="T546">. Technikos komiteto<text:s/></text:span><text:span text:style-name="T547">veiklos dokumentai saugomi Lietuvos Respublikos dokumentų ir archyvų įstatymo nustatyta tvarka.</text:span></text:p>
      <text:p text:style-name="P548">Punkto numeracijos pakeitimas:</text:p>
      <text:p text:style-name="P549"><text:span text:style-name="T550">Nr.<text:s/></text:span><text:a xlink:href="https://www.e-tar.lt/portal/legalAct.html?documentId=9837fef0659111e8ac27abd8fa093003" office:target-frame-name="_top" xlink:show="replace"><text:span text:style-name="T551">V-52</text:span></text:a><text:span text:style-name="T552">, 2018-05-29, paskelbta TAR 2018-06-04, i. k. 2018-09160</text:span></text:p>
      <text:p text:style-name="Normal"/>
      <text:p text:style-name="P553"><text:span text:style-name="T554">____________</text:span></text:p>
      <text:p text:style-name="P555"/>
      <text:p text:style-name="P556"/>
      <text:p text:style-name="P557"><text:span text:style-name="T558">Pakeitimai:</text:span></text:p>
      <text:p text:style-name="P559"/>
      <text:p text:style-name="P560"><text:span text:style-name="T561">1.</text:span></text:p>
      <text:p text:style-name="P562"><text:span text:style-name="T563">Lietuvos standartizacijos</text:span><text:span text:style-name="T564"><text:s/>departamentas, Įsakymas</text:span></text:p>
      <text:p text:style-name="P565"><text:span text:style-name="T566">Nr.<text:s/></text:span><text:a xlink:href="https://www.e-tar.lt/portal/legalAct.html?documentId=9837fef0659111e8ac27abd8fa093003" office:target-frame-name="_top" xlink:show="replace"><text:span text:style-name="T567">V-52</text:span></text:a><text:span text:style-name="T568">, 2018-05-29, paskelbta TAR 2018-06-04, i. k. 2018-09160</text:span></text:p>
      <text:p text:style-name="P569"><text:span text:style-name="T570">Dėl Lietuvos standartizacijos departamento direktoriaus 2016 m. lapk</text:span><text:span text:style-name="T571">ričio 9 d. įsakymo Nr. V-85 „Dėl Lietuvos standartizacijos departamento Technikos komiteto nuostatų patvirtinimo“ pakeitimo</text:span></text:p>
      <text:p text:style-name="P572"/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5"><text:page-number text:fixed="false">6</text:page-number></text:p>
        <text:p text:style-name="Header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Lukosaitiene</meta:initial-creator>
    <dc:creator>adlibuser</dc:creator>
    <meta:creation-date>2018-09-24T06:50:00Z</meta:creation-date>
    <dc:date>2018-09-24T06:50:00Z</dc:date>
    <meta:template xlink:href="Normal.dotm" xlink:type="simple"/>
    <meta:editing-cycles>2</meta:editing-cycles>
    <meta:editing-duration>PT0S</meta:editing-duration>
    <meta:document-statistic meta:page-count="7" meta:paragraph-count="380" meta:word-count="2311" meta:character-count="18254" meta:row-count="1165" meta:non-whitespace-character-count="16323"/>
  </office:meta>
</office:document-meta>
</file>