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1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justify" style:vertical-align="baseline" fo:text-indent="0.4722in"/>
      <style:text-properties style:font-size-complex="12pt" style:language-asian="lt" style:country-asian="LT" fo:hyphenate="false"/>
    </style:style>
    <style:style style:name="P13" style:parent-style-name="Normal" style:family="paragraph">
      <style:paragraph-properties fo:text-align="justify" style:vertical-align="baseline" fo:text-indent="0.4722in"/>
      <style:text-properties style:font-size-complex="12pt" style:language-asian="lt" style:country-asian="LT" fo:hyphenate="false"/>
    </style:style>
    <style:style style:name="P14" style:parent-style-name="Normal" style:family="paragraph">
      <style:paragraph-properties fo:text-align="justify" style:vertical-align="baseline" fo:text-indent="0.4722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4722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72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72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722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722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722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4722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4722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722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722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722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722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722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722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722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vertical-align="baseline"/>
      <style:text-properties fo:hyphenate="false"/>
    </style:style>
    <style:style style:name="P107" style:parent-style-name="Normal" style:family="paragraph">
      <style:paragraph-properties style:vertical-align="baseline"/>
      <style:text-properties fo:hyphenate="false"/>
    </style:style>
    <style:style style:name="P108" style:parent-style-name="Normal" style:family="paragraph">
      <style:paragraph-properties style:vertical-align="baseline"/>
      <style:text-properties fo:hyphenate="false"/>
    </style:style>
    <style:style style:name="P109" style:parent-style-name="Normal" style:family="paragraph">
      <style:paragraph-properties style:vertical-align="baseline"/>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8 M. SPALIO 26 D. SPRENDIMO NR. TS-187 „DĖL KĖDAINIŲ RAJONO SAVIVALDYBĖS NEFORMALIOJO VAIKŲ ŠVIETIMO LĖŠŲ SKYRIMO IR NAUDOJIMO TVARKOS APRAŠO<text:s/>PATVIRTINIMO“ PAKEITIMO</text:p>
      <text:p text:style-name="P9"/>
      <text:p text:style-name="P10">2019 m. gruodžio 20 d. Nr. TS-275</text:p>
      <text:p text:style-name="P11">Kėdainiai</text:p>
      <text:p text:style-name="P12"/>
      <text:p text:style-name="P13"/>
      <text:p text:style-name="P14"><text:span text:style-name="T15">Vadovaudamasi Lietuvos Respublikos vietos savivaldos įstatymo 18 straipsnio 1 dalimi ir Lietuvos Respublikos švietimo ir mokslo ministro 2018 m. rugsėjo 12 d. įsakymu Nr. V-758 „Dėl Nef</text:span><text:span text:style-name="T16">ormaliojo vaikų švietimo lėšų skyrimo ir panaudojimo tvarkos aprašo patvirtinimo“, Kėdainių rajono savivaldybės taryba n u s p r e n d ž i a:</text:span></text:p>
      <text:p text:style-name="P17"><text:span text:style-name="T18">Pakeisti Kėdainių rajono savivaldybės neformaliojo vaikų švietimo lėšų skyrimo ir naudojimo tvarkos aprašo, prii</text:span><text:span text:style-name="T19">mto Kėdainių rajono savivaldybės tarybos 2018 m. spalio 26 d. sprendimu Nr. TS-187 „Dėl Kėdainių rajono savivaldybės neformaliojo vaikų švietimo lėšų skyrimo ir naudojimo tvarkos aprašo patvirtinimo“, 3. 4.4, 4.5, 10, 15, 18, 21, 22, 27, 40, 41, 42 ir 45 p</text:span><text:span text:style-name="T20">apunkčius, papildyti 10</text:span><text:span text:style-name="T21">1<text:s/></text:span><text:span text:style-name="T22">papunkčiu ir juos išdėstyti taip:</text:span></text:p>
      <text:p text:style-name="P23"><text:span text:style-name="T24">„</text:span><text:span text:style-name="T25">3</text:span><text:span text:style-name="T26">. Skiriamų NVŠ lėšų dydis nustatomas Lietuvos Respublikos švietimo, mokslo ir sporto ministro įsakymu.“;</text:span></text:p>
      <text:p text:style-name="P27"><text:span text:style-name="T28">„</text:span><text:span text:style-name="T29">4.4</text:span><text:span text:style-name="T30">. atitinka higienos normas ir teisės aktų nustatytus mokinių saugos bei sveikato</text:span><text:span text:style-name="T31">s reikalavimus;“;</text:span></text:p>
      <text:p text:style-name="P32"><text:span text:style-name="T33">„</text:span><text:span text:style-name="T34">4.5</text:span><text:span text:style-name="T35">. turi mokytojų, pagal Lietuvos Respublikos švietimo įstatymą turinčių teisę teikti švietimo paslaugas pagal neformaliojo vaikų švietimo programas.“;</text:span></text:p>
      <text:p text:style-name="P36"><text:span text:style-name="T37">„</text:span><text:span text:style-name="T38">10</text:span><text:span text:style-name="T39">. Jei NVŠ lėšų yra mažiau nei vaikų, norinčių dalyvauti NVŠ programose, l</text:span><text:span text:style-name="T40">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41"><text:span text:style-name="T42">„</text:span><text:span text:style-name="T43">10</text:span><text:span text:style-name="T44">1</text:span><text:span text:style-name="T45">.<text:s/></text:span><text:span text:style-name="T46">Finansuojant NVŠ programas, prioritetas teikiamas<text:s/></text:span><text:span text:style-name="T47">STEAM</text:span><text:span text:style-name="T48"><text:s/>(</text:span><text:span text:style-name="T49">angl.</text:span><text:span text:style-name="T50"><text:s/>Science, Technology, Engineering, Art (creative activities), Mathematics</text:span><text:span text:style-name="T51">) krypties<text:s/></text:span><text:span text:style-name="T52">NVŠ programoms, skatinančioms<text:s/></text:span><text:span text:style-name="T53">gamtos mokslų, technologijų, inžinerijos ir matematikos tyrimų ir eksperimentines veiklas,<text:s/></text:span><text:span text:style-name="T54">ir toms programų kryptims, kurių nevykdo švietimo teikėjai, veikiantys Savivaldybėje. Kitas prioritetines NVŠ programų kryptis ir (ar) vaikų pirmumo teisės naudotis<text:s/></text:span><text:span text:style-name="T55">NVŠ lėšomis kriterijus Savivaldybėje gali nustatyti Savivaldybės administracijos direktorius.“;</text:span></text:p>
      <text:p text:style-name="P56"><text:span text:style-name="T57">„</text:span><text:span text:style-name="T58">15</text:span><text:span text:style-name="T59">. Savivaldybės administracijos Švietimo skyrius skelbia kvietimą NVŠ teikėjams teikti parengtas NVŠ programos atitikties reikalavimams paraiškas.“;</text:span></text:p>
      <text:p text:style-name="P60"><text:span text:style-name="T61">„</text:span><text:span text:style-name="T62">18</text:span><text:span text:style-name="T63">. Savivaldybės administracijos Švietimo skyrius:“;</text:span></text:p>
      <text:p text:style-name="P64"><text:span text:style-name="T65">„</text:span><text:span text:style-name="T66">21</text:span><text:span text:style-name="T67">. Savivaldybės administracijos direktorius, atsižvelgdamas į Komisijos siūlymą, priima sprendimą dėl NVŠ programos atitikties reikalavimams. Esant pažeidimams dėl programos vykdymo proceso, ugdymo</text:span><text:span text:style-name="T68"><text:s/>kokybės, atsiskaitymo už panaudotas lėšas ir kt., Savivaldybės administracijos Švietimo skyriaus siūlymu bei Savivaldybės administracijos direktoriaus sprendimu programos atitiktis panaikinama. Nustačius, kad NVŠ programos teikėjas netinkamai atsiskaitė u</text:span><text:span text:style-name="T69">ž programoms vykdyti panaudotas lėšas arba skirtos lėšos pripažintos netinkamomis<text:s/></text:span><text:soft-page-break/><text:span text:style-name="T70">programai vykdyti, jos turi būti grąžinamos, o lėšos programai finansuoti toliau programos teikėjui negali būti skiriamos dvejus metus nuo tokio pažeidimo nustatymo momento.<text:s/></text:span><text:span text:style-name="T71">Kitais atvejais NVŠ programos atitiktis gali būti pratęsiama Savivaldybės administracijos direktoriaus sprendimu.“;</text:span></text:p>
      <text:p text:style-name="P72"><text:span text:style-name="T73">„</text:span><text:span text:style-name="T74">22</text:span><text:span text:style-name="T75">. Priėmus sprendimą dėl NVŠ programos atitikties reikalavimams, per tris darbo dienas nuo sprendimo priėmimo Savivaldybės administrac</text:span><text:span text:style-name="T76">ijos Švietimo skyriaus registrų tvarkytojas NVŠ programos (-ų) atitiktį reikalavimams pažymi KTPRR.“;</text:span></text:p>
      <text:p text:style-name="P77"><text:span text:style-name="T78">„</text:span><text:span text:style-name="T79">27</text:span><text:span text:style-name="T80">. NVŠ programos teikėjas Savivaldybės administracijos Švietimo skyriui pateikia NVŠ programą lankyti užsiregistravusių arba pratęsusių mokymo sutar</text:span><text:span text:style-name="T81">tis vaikų išrašą (jį gauna iš Mokinių registro, įregistravęs vaikus, suvedęs sudarytų sutarčių duomenis ir pažymėjęs „NVŠ tikslinis finansavimas“). Šis išrašas (jame nurodyta teikėjas, programa, jos kodas, vaiko pavardė ir vardas, asmens kodas, bendrojo ug</text:span><text:span text:style-name="T82">dymo mokykla, kurioje mokosi vaikas) yra NVŠ lėšų skyrimo ir sutarties dėl jų panaudojimo tarp NVŠ teikėjo ir Savivaldybės administracijos direktoriaus pagrindas. Savivaldybės administracija turi teisę prašyti NVŠ teikėjo pateikti daugiau informacijos apie</text:span><text:span text:style-name="T83"><text:s/>NVŠ programoje dalyvaujančius vaikus.“;</text:span></text:p>
      <text:p text:style-name="P84"><text:span text:style-name="T85">„</text:span><text:span text:style-name="T86">40</text:span><text:span text:style-name="T87">. Savivaldybė už panaudotas valstybės biudžeto NVŠ lėšas (išskyrus Europos Sąjungos finansinės paramos ir bendrojo finansavimo lėšas) per 20 darbo dienų, pasibaigus kalendoriniams metams, Lietuvos Respublikos</text:span><text:span text:style-name="T88"><text:s/>švietimo, mokslo ir sporto ministerijos Buhalterinės apskaitos skyriui pateikia Lietuvos Respublikos finansų ministro patvirtintą Metinę, ketvirtinę biudžeto išlaidų sąmatos vykdymo ataskaitos formą, banko išrašą arba laisvos formos pažymą apie lėšų likut</text:span><text:span text:style-name="T89">į sąskaitoje.“;</text:span></text:p>
      <text:p text:style-name="P90"><text:span text:style-name="T91">„</text:span><text:span text:style-name="T92">41</text:span><text:span text:style-name="T93">. Savivaldybės administracijos Biudžeto ir finansų skyrius Savivaldybei skirtas ir nepanaudotas valstybės biudžeto NVŠ lėšas grąžina iki kitų metų sausio 5 d. į Švietimo, mokslo ir sporto ministerijos sąskaitą.“;</text:span></text:p>
      <text:p text:style-name="P94"><text:span text:style-name="T95">„</text:span><text:span text:style-name="T96">42</text:span><text:span text:style-name="T97">. Pageidaujan</text:span><text:span text:style-name="T98">tieji nutraukti pradėtos NVŠ programos vykdymą privalo informuoti Savivaldybės administracijos Švietimo skyrių ir ne vėliau kaip per 10 darbo dienų nuo NVŠ<text:s/></text:span><text:soft-page-break/><text:span text:style-name="T99">programos nutraukimo datos Kėdainių švietimo pagalbos tarnybai pateikti NVŠ programos įgyvendinimo i</text:span><text:span text:style-name="T100">r lėšų panaudojimo ataskaitą už NVŠ programos vykdymo laikotarpį.“;</text:span></text:p>
      <text:p text:style-name="P101"><text:span text:style-name="T102">„</text:span><text:span text:style-name="T103">45</text:span><text:span text:style-name="T104">. Informacija apie NVŠ teikėją (rengėją, koordinatorių, vykdytoją) ir programas, kurios yra finansuotos NVŠ lėšomis, ir kita susijusi informacija (Savivaldybės sprendimai, vaikų<text:s/></text:span><text:span text:style-name="T105">pasirinkimai, tvarkaraštis ir kt.) skelbiama NVŠ teikėjo interneto svetainėje, Savivaldybės administracijos interneto svetainėje (www.kedainiai.lt / Veiklos sritys / Švietimas / Veikla), Švietimo, mokslo ir sporto ministerijos registruose, tai yra vieša.“.</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 text:c="21"/>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5-03T11:13:00Z</meta:creation-date>
    <dc:date>2022-05-03T11:13:00Z</dc:date>
    <meta:print-date>2019-12-02T08:34:00Z</meta:print-date>
    <meta:template xlink:href="Normal.dotm" xlink:type="simple"/>
    <meta:editing-cycles>2</meta:editing-cycles>
    <meta:editing-duration>PT0S</meta:editing-duration>
    <meta:document-statistic meta:page-count="4" meta:paragraph-count="30" meta:word-count="765" meta:character-count="5850" meta:row-count="134" meta:non-whitespace-character-count="5115"/>
  </office:meta>
</office:document-meta>
</file>