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master-page-name="MPF1" style:family="paragraph">
      <style:paragraph-properties fo:break-before="page" style:page-number="1"/>
      <style:text-properties fo:hyphenate="false"/>
    </style:style>
    <style:style style:name="P44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indent="0.5in"/>
      <style:text-properties fo:font-size="13pt" style:font-size-asian="13pt" style:font-size-complex="13pt" style:language-asian="ar" style:country-asian="SA" fo:hyphenate="false"/>
    </style:style>
    <style:style style:name="P50" style:parent-style-name="Normal" style:family="paragraph">
      <style:paragraph-properties fo:text-indent="0.5in"/>
      <style:text-properties fo:font-weight="bold" style:font-weight-asian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7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line-height="150%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fo:language="en" fo:country="GB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line-height="150%"/>
      <style:text-properties fo:hyphenate="false"/>
    </style:style>
    <style:style style:name="P9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 fo:line-height="150%" fo:text-indent="0.5909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line-height="150%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margin-left="0.5in" fo:text-indent="0.0909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line-height="150%" fo:margin-left="0.5in" fo:text-indent="0.0909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5909in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line-height="150%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center" fo:line-height="150%"/>
      <style:text-properties fo:hyphenate="false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text-align="center" fo:text-indent="0.0416in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0" style:parent-style-name="Normal" style:family="paragraph">
      <style:paragraph-properties fo:text-align="center" fo:line-height="150%" fo:text-indent="0.5909in"/>
      <style:text-properties style:font-size-complex="12pt" style:language-asian="ar" style:country-asian="SA" fo:hyphenate="false"/>
    </style:style>
    <style:style style:name="P201" style:parent-style-name="Normal" style:family="paragraph">
      <style:paragraph-properties fo:text-align="justify" fo:line-height="150%" fo:text-indent="0.5909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line-height="150%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line-height="150%" fo:text-indent="0.5909in"/>
      <style:text-properties fo:hyphenate="false"/>
    </style:style>
    <style:style style:name="P210" style:parent-style-name="Normal" style:family="paragraph">
      <style:paragraph-properties fo:text-align="center" fo:line-height="150%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8">Suvestinė redakcija nuo 2017-03-10 iki 2018-03-15</text:span></text:p>
      <text:p text:style-name="P9"/>
      <text:p text:style-name="P10"><text:span text:style-name="T11">Įsakymas paskelbtas: TAR 2016-04-19, i. k. 2016-10083</text:span></text:p>
      <text:p text:style-name="P12"/>
      <text:p text:style-name="P13"><text:span text:style-name="T14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ADMINISTRACIJOS</text:p>
      <text:p text:style-name="P16">DIREKTORIUS</text:p>
      <text:p text:style-name="P17"/>
      <text:p text:style-name="P18">ĮSAKYMAS</text:p>
      <text:p text:style-name="P19">DĖL LAZDIJŲ<text:s/>RAJONO SAVIVALDYBĖS KAIMO PLĖTROS PROGRAMOS LĖŠŲ NAUDOJIMO TVARKOS APRAŠO PATVIRTINIMO</text:p>
      <text:p text:style-name="P20"/>
      <text:p text:style-name="P21">2016 m. balandžio 18 d. Nr. 10V-296</text:p>
      <text:p text:style-name="P22">Lazdijai</text:p>
      <text:p text:style-name="P23"/>
      <text:p text:style-name="P24"/>
      <text:p text:style-name="P25"><text:span text:style-name="T26">Vadovaudamasis Lietuvos Respublikos vietos savivaldos įstatymo 29 straipsnio 8 dalies 3 punktu ir Kaimo plėtros programa</text:span><text:span text:style-name="T27">, patvirtinta Lazdijų rajono savivaldybės tarybos 2016 m. vasario 19 d. sprendimu Nr. 5TS-342 „Dėl Lazdijų rajono savivaldybės 2016–2018 metų strateginio veiklos plano patvirtinimo“,</text:span></text:p>
      <text:p text:style-name="P28"><text:span text:style-name="T29">t v i r t i n u Lazdijų rajono savivaldybės kaimo plėtros programos<text:s/></text:span><text:span text:style-name="T30">lėšų naudojimo tvarkos aprašą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udrius Klėjus</text:span></text:p>
      <text:p text:style-name="P37"/>
      <text:p text:style-name="P44">PATVIRTINTA</text:p>
      <text:p text:style-name="P45">Lazdijų rajono savivaldybės</text:p>
      <text:p text:style-name="P46">administracijos direktoriaus</text:p>
      <text:p text:style-name="P47">2016 m. balandžio 18 d. įsakymu<text:s/></text:p>
      <text:p text:style-name="P48">Nr.<text:s/>10V-296</text:p>
      <text:p text:style-name="P49"/>
      <text:p text:style-name="P50"/>
      <text:p text:style-name="P51"><text:span text:style-name="T52">LAZDIJŲ RAJONO SAVIVALDYBĖS KAIMO PLĖTROS PROGRAMOS LĖŠŲ NAUDOJIMO TVARKOS APRAŠAS</text:span></text:p>
      <text:p text:style-name="P53"/>
      <text:p text:style-name="P54"><text:span text:style-name="T55">I</text:span><text:span text:style-name="T56"><text:s/>skyrius</text:span></text:p>
      <text:p text:style-name="P57">BENDROJI DALIS</text:p>
      <text:p text:style-name="P58"/>
      <text:p text:style-name="P59"><text:span text:style-name="T60">1</text:span><text:span text:style-name="T61">.</text:span><text:span text:style-name="T62"><text:s/></text:span><text:span text:style-name="T63">Lazdijų rajono savivaldybės kaimo plėtros programos lėšų naudojimo tvarkos aprašas nustato Kaimo plėtros programos lėšų<text:s/></text:span><text:span text:style-name="T64">panaudojimą, vykdymo tvarką, kontrolę ir atskaitomybę bei reikalavimus prašymų teikėjams. Lazdijų rajono savivaldybės kaimo plėtros programai (toliau – Kaimo plėtros programa) įgyvendinti lėšos skiriamos iš Lazdijų rajono savivaldybės biudžeto.</text:span></text:p>
      <text:p text:style-name="P65"><text:span text:style-name="T66">2</text:span><text:span text:style-name="T67">. Kaim</text:span><text:span text:style-name="T68">o plėtros programos lėšos naudojamos:</text:span></text:p>
      <text:p text:style-name="P69"><text:span text:style-name="T70">2.1</text:span><text:span text:style-name="T71">. 50 proc. garantinio užmokesčio už suteiktą kredito garantiją paskolų garantijų fondui kompensavimas ūkininkams;</text:span></text:p>
      <text:p text:style-name="P72"><text:span text:style-name="T73">2.2</text:span><text:span text:style-name="T74">. dalinis ūkininkų nuostolių kompensavimas;</text:span></text:p>
      <text:p text:style-name="P75"><text:span text:style-name="T76">2.3</text:span><text:span text:style-name="T77">. rajono savivaldybės rengiamų švenčių, k</text:span><text:span text:style-name="T78">onkursų, varžybų finansavimas, organizavimas.</text:span><text:s/></text:p>
      <text:p text:style-name="P79">Punkto pakeitimai:</text:p>
      <text:p text:style-name="P80"><text:span text:style-name="T81">Nr.<text:s/></text:span><text:a xlink:href="https://www.e-tar.lt/portal/legalAct.html?documentId=31704c8203fa11e79ba1ee3112ade9bc" office:target-frame-name="_top" xlink:show="replace"><text:span text:style-name="T82">10V-267</text:span></text:a><text:span text:style-name="T83">, 2017-03-08, paskelbta TAR 2017-03-09, i. k. 2017-03997</text:span></text:p>
      <text:p text:style-name="Normal"/>
      <text:p text:style-name="P84"><text:span text:style-name="T85">3</text:span><text:span text:style-name="T86">. Kaimo plėtros<text:s/></text:span><text:span text:style-name="T87">programos lėšos naudojamos atsižvelgiant į Lazdijų rajono savivaldybės tarybos sprendimu patvirtinto Lazdijų rajono savivaldybės strateginio veiklos plano Kaimo plėtros programoje nurodytus atitinkamų metų asignavimus, skirtus programos priemonėms įgyvendi</text:span><text:span text:style-name="T88">nti. Kaimo plėtros programos sąmatą metams tvirtina Lazdijų rajono savivaldybės administracijos direktoriu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OGRAMOS LĖŠŲ SKYRIMAS</text:span></text:p>
      <text:p text:style-name="P95"/>
      <text:p text:style-name="P96"><text:span text:style-name="T97">4</text:span><text:span text:style-name="T98">. Prašymams dėl Kaimo plėtros programos lėšų skyrimo nagrinėti Lazdijų rajono savivaldybės<text:s/></text:span><text:span text:style-name="T99">administracijos direktoriaus įsakymu sudaroma komisija (toliau – Komisija) ir patvirtinamas Komisijos darbo reglamentas.</text:span></text:p>
      <text:p text:style-name="P100"><text:span text:style-name="T101">5</text:span><text:span text:style-name="T102">. Komisija išnagrinėja gautus prašymus, teikia siūlymus dėl lėšų skyrimo ir jų dydžio Lazdijų rajono savivaldybės administracijos<text:s/></text:span><text:span text:style-name="T103">direktoriui. Komisijos siūlymai yra rekomendacinio<text:s/></text:span><text:soft-page-break/><text:span text:style-name="T104">pobūdžio. Galutinį sprendimą dėl lėšų skyrimo ir jų dydžio priima Lazdijų rajono savivaldybės administracijos direktorius.</text:span></text:p>
      <text:p text:style-name="P105"><text:span text:style-name="T106">6</text:span><text:span text:style-name="T107">. Parama pagal 2.1 papunktį skiriama uždarosios akcinės bendrovės Žemės ūkio<text:s/></text:span><text:span text:style-name="T108">paskolų garantijų fondo (toliau paskolų garantijų fondas) suteikto kredito garanto dalies finansavimui, įsigijus veislinių mėsinių galvijų.</text:span><text:s/></text:p>
      <text:p text:style-name="P109">Punkto pakeitimai:</text:p>
      <text:p text:style-name="P110"><text:span text:style-name="T111">Nr.<text:s/></text:span><text:a xlink:href="https://www.e-tar.lt/portal/legalAct.html?documentId=31704c8203fa11e79ba1ee3112ade9bc" office:target-frame-name="_top" xlink:show="replace"><text:span text:style-name="T112">10V-267</text:span></text:a><text:span text:style-name="T113">, 2017-03-08, paskelbta TAR 2017-03-09, i. k. 2017-03997</text:span></text:p>
      <text:p text:style-name="Normal"/>
      <text:p text:style-name="P114"><text:span text:style-name="T115">7</text:span><text:span text:style-name="T116">. Ūkininkas, kreipdamasis dėl kompensacijos pagal 2.2 papunktį, turi pateikti:</text:span><text:s/></text:p>
      <text:p text:style-name="P117">Punkto pakeitimai:</text:p>
      <text:p text:style-name="P118"><text:span text:style-name="T119">Nr.<text:s/></text:span><text:a xlink:href="https://www.e-tar.lt/portal/legalAct.html?documentId=31704c8203fa11e79ba1ee3112ade9bc" office:target-frame-name="_top" xlink:show="replace"><text:span text:style-name="T120">10V-267</text:span></text:a><text:span text:style-name="T121">, 2017-03-08, paskelbta TAR 2017-03-09, i. k. 2017-03997</text:span></text:p>
      <text:p text:style-name="P122"><text:span text:style-name="T123">7.1</text:span><text:span text:style-name="T124">. asmens dokumento kopiją;</text:span></text:p>
      <text:p text:style-name="P125"><text:span text:style-name="T126">7.2</text:span><text:span text:style-name="T127">. sugadinto turto nuosavybę įrodančius dokumentus;</text:span></text:p>
      <text:p text:style-name="P128"><text:span text:style-name="T129">7.3</text:span><text:span text:style-name="T130">. prašymą, kuriame nurodomas turtinės žalos dydis (jei nustatyti<text:s/></text:span><text:span text:style-name="T131">neįmanoma, – preliminarus);</text:span></text:p>
      <text:p text:style-name="P132"><text:span text:style-name="T133">7.4</text:span><text:span text:style-name="T134">. jeigu nelaimė susijusi su gaisru, – priešgaisrinės gelbėjimo tarnybos pažymą;</text:span><text:span text:style-name="T135"><text:tab/></text:span></text:p>
      <text:p text:style-name="P136"><text:span text:style-name="T137">7.5</text:span><text:span text:style-name="T138">. banko pavadinimą ir sąskaitos numerį, kur reikėtų pervesti lėšas, bei telefono numerį.</text:span></text:p>
      <text:p text:style-name="P139"><text:span text:style-name="T140">8</text:span><text:span text:style-name="T141">. Organizatorius, kreipdamasis dėl fi</text:span><text:span text:style-name="T142">nansavimo pagal 2.3 papunktį, turi pateikti motyvuotą prašymą, kuriame nurodoma renginio vieta , laikas ir prašomų lėšų dydis.</text:span><text:s/></text:p>
      <text:p text:style-name="P143">Punkto pakeitimai:</text:p>
      <text:p text:style-name="P144"><text:span text:style-name="T145">Nr.<text:s/></text:span><text:a xlink:href="https://www.e-tar.lt/portal/legalAct.html?documentId=31704c8203fa11e79ba1ee3112ade9bc" office:target-frame-name="_top" xlink:show="replace"><text:span text:style-name="T146">10V-267</text:span></text:a><text:span text:style-name="T147">, 2017-03-08, paskelbta TAR 2017-03-09, i. k. 2017-03997</text:span></text:p>
      <text:p text:style-name="Normal"/>
      <text:p text:style-name="P148"><text:span text:style-name="T149">9</text:span><text:span text:style-name="T150">. Ūkininkas, kreipdamasis dėl paramos pagal 2.1 papunktį, turi pateikti:</text:span><text:s/></text:p>
      <text:p text:style-name="P151">Punkto pakeitimai:</text:p>
      <text:p text:style-name="P152"><text:span text:style-name="T153">Nr.<text:s/></text:span><text:a xlink:href="https://www.e-tar.lt/portal/legalAct.html?documentId=31704c8203fa11e79ba1ee3112ade9bc" office:target-frame-name="_top" xlink:show="replace"><text:span text:style-name="T154">10V-267</text:span></text:a><text:span text:style-name="T155">, 2017-03-08, paskelbta TAR 2017-03-09, i. k. 2017-03997</text:span></text:p>
      <text:p text:style-name="P156"><text:span text:style-name="T157">9.1</text:span><text:span text:style-name="T158">. gyvulių įsigijimo dokumentus (kilmės pažymėjimus, sąskaitas faktūras už įsigytus mėsinius veislinius gyvulius, kredito garantijos <text:s/>garantinio užmokesčio apmokėjimo sąskaitą);</text:span></text:p>
      <text:p text:style-name="P159"><text:span text:style-name="T160">9.2</text:span><text:span text:style-name="T161">.</text:span><text:span text:style-name="T162"><text:s/>VšĮ „Darbo vietų kūrimo fondas“ rekomendaciją apie atitikimą paramai;</text:span></text:p>
      <text:p text:style-name="P163"><text:span text:style-name="T164">9.3</text:span><text:span text:style-name="T165">. laisvos formos prašymą.</text:span></text:p>
      <text:p text:style-name="P166"><text:span text:style-name="T167">10</text:span><text:span text:style-name="T168">. Dokumentai paramai gauti priimami Lazdijų rajono savivaldybės administracijos Dokumentų ir informacijos skyriaus „vieno langelio“ asmenų<text:s/></text:span><text:span text:style-name="T169">aptarnavimo kabinete, gali būti atsiųsti paštu arba elektroniniu būdu, pasirašyti kvalifikuotu elektroniniu parašu.</text:span></text:p>
      <text:p text:style-name="P170"><text:span text:style-name="T171">11</text:span><text:span text:style-name="T172">. Kompensacijos, skiriamos pagal šio aprašo 2.2 papunktį, dydis negali būti didesnis už padarytos žalos dydį.</text:span><text:s/></text:p>
      <text:p text:style-name="P173">Punkto pakeitimai:</text:p>
      <text:p text:style-name="P174"><text:span text:style-name="T175">Nr.<text:s/></text:span><text:a xlink:href="https://www.e-tar.lt/portal/legalAct.html?documentId=31704c8203fa11e79ba1ee3112ade9bc" office:target-frame-name="_top" xlink:show="replace"><text:span text:style-name="T176">10V-267</text:span></text:a><text:span text:style-name="T177">, 2017-03-08, paskelbta TAR 2017-03-09, i. k. 2017-03997</text:span></text:p>
      <text:p text:style-name="Normal"/>
      <text:p text:style-name="P178"><text:span text:style-name="T179">12</text:span><text:span text:style-name="T180">. Kompensacijos, skiriamos pagal šio aprašo 2.1 papunktį, dydis gali būti iki 50 proc.<text:s/></text:span><text:span text:style-name="T181">garantinio užmokesčio už suteiktą kredito garantiją paskolų garantijų fondui, bet ne didesnis kaip 500 Eur (penki šimtai eurų) vienam pareiškėjui.</text:span><text:s/></text:p>
      <text:soft-page-break/>
      <text:p text:style-name="P182">Punkto pakeitimai:</text:p>
      <text:p text:style-name="P183"><text:span text:style-name="T184">Nr.<text:s/></text:span><text:a xlink:href="https://www.e-tar.lt/portal/legalAct.html?documentId=31704c8203fa11e79ba1ee3112ade9bc" office:target-frame-name="_top" xlink:show="replace"><text:span text:style-name="T185">10V-267</text:span></text:a><text:span text:style-name="T186">, 2017-03-08, paskelbta TAR 2017-03-09, i. k. 2017-03997</text:span></text:p>
      <text:p text:style-name="Normal"/>
      <text:p text:style-name="P187"><text:span text:style-name="T188">13</text:span><text:span text:style-name="T189">. Pareiškėjas apie Kaimo plėtros programos lėšų skyrimą informuojamas raštu per 7 darbo dienas nuo sprendimo priėmimo.</text:span></text:p>
      <text:p text:style-name="P190"><text:span text:style-name="T191">14</text:span><text:span text:style-name="T192">. Buhalterinės apskaitos skyrius skirtas lėšas<text:s/></text:span><text:span text:style-name="T193">perveda į gavėjo nurodytą sąskaitą per 10 darbo dienų nuo Lazdijų rajono savivaldybės administracijos direktoriaus įsakymo įsigaliojimo dėl lėšų skyrimo dienos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ROGRAMOS LĖŠŲ APSKAITA IR KONTROLĖ</text:span></text:p>
      <text:p text:style-name="P200"/>
      <text:p text:style-name="P201"><text:span text:style-name="T202">15</text:span><text:span text:style-name="T203">. Kaimo plėtros programos lėšų pa</text:span><text:span text:style-name="T204">naudojimo apskaitą tvarko Lazdijų <text:s/>rajono savivaldybės administracijos Buhalterinės apskaitos skyrius.</text:span></text:p>
      <text:p text:style-name="P205"><text:span text:style-name="T206">16</text:span><text:span text:style-name="T207">. Kaimo plėtros programos lėšų panaudojimo kontrolę vykdo Lazdijų rajono savivaldybės administracijos Centralizuotas savivaldybės vidaus audito<text:s/></text:span><text:span text:style-name="T208">skyrius.</text:span></text:p>
      <text:p text:style-name="P209"/>
      <text:p text:style-name="P210"><text:span text:style-name="T211">_______________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azdijų rajono savivaldybės administracija, Įsakymas</text:span></text:p>
      <text:p text:style-name="P221"><text:span text:style-name="T222">Nr.<text:s/></text:span><text:a xlink:href="https://www.e-tar.lt/portal/legalAct.html?documentId=31704c8203fa11e79ba1ee3112ade9bc" office:target-frame-name="_top" xlink:show="replace"><text:span text:style-name="T223">10V-267</text:span></text:a><text:span text:style-name="T224">, 2017-03-08, paskelbta TA</text:span><text:span text:style-name="T225">R 2017-03-09, i. k. 2017-03997</text:span></text:p>
      <text:p text:style-name="P226"><text:span text:style-name="T227">Dėl Lazdijų rajono savivaldybės administracijos direktoriaus 2016 m.balandžio18 d. įsakymo Nr. 10V-296 „Dėl Lazdijų rajono savivaldybės kaimo plėtros programos lėšų naudojimo tvarkos apraš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2 M. GEGUŽĖS 8 D. ĮSAKYMO NR. 10V-338 "DĖL VAIKŲ VASAROS POILSIO PROGRAMŲ RĖMIMO KONKURSO ORGANIZAVIMO LAZDIJŲ RAJONO SAVIVALDYBĖJE TVARKOS APRAŠO PATVIRTINIMO" PAKEITIMO</dc:title>
    <dc:subject>10V-451</dc:subject>
    <meta:initial-creator>LAZDIJŲ RAJONO SAVIVALDYBĖS ADMINISTRACIJOS DIREKTORIUS</meta:initial-creator>
    <dc:creator>adlibuser</dc:creator>
    <meta:creation-date>2018-03-19T06:57:00Z</meta:creation-date>
    <dc:date>2018-03-19T06:57:00Z</dc:date>
    <meta:print-date>2011-08-22T14:34:00Z</meta:print-date>
    <meta:template xlink:href="Normal.dotm" xlink:type="simple"/>
    <meta:editing-cycles>2</meta:editing-cycles>
    <meta:editing-duration>PT0S</meta:editing-duration>
    <meta:user-defined meta:name="DLX:Title">DĖL LAZDIJŲ RAJONO SAVIVALDYBĖS KAIMO PLĖTROS PROGRAMOS LĖŠŲ NAUDOJIMO TVARKOS APRAŠO PATVIRTINIMO</meta:user-defined>
    <meta:user-defined meta:name="DLX:RegistrationNo"/>
    <meta:user-defined meta:name="DLX:RengejoTitle">Kęstutis Sujeta</meta:user-defined>
    <meta:user-defined meta:name="DLX:RengejoTelefonas">8 318 66138</meta:user-defined>
    <meta:user-defined meta:name="DLX:RengejoEmail">kestutis.sujeta@lazdijai.lt</meta:user-defined>
    <meta:user-defined meta:name="DLX:RegisteredTemplate">[Registracijos data]</meta:user-defined>
    <meta:document-statistic meta:page-count="4" meta:paragraph-count="58" meta:word-count="838" meta:character-count="6944" meta:row-count="212" meta:non-whitespace-character-count="6164"/>
  </office:meta>
</office:document-meta>
</file>