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3pt" style:font-size-asian="13pt" style:font-size-complex="13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master-page-name="MPF1" style:family="paragraph">
      <style:paragraph-properties fo:break-before="page" style:page-number="1"/>
      <style:text-properties fo:hyphenate="false"/>
    </style:style>
    <style:style style:name="P55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indent="0.5in"/>
      <style:text-properties fo:font-size="13pt" style:font-size-asian="13pt" style:font-size-complex="13pt" style:language-asian="ar" style:country-asian="SA" fo:hyphenate="false"/>
    </style:style>
    <style:style style:name="P61" style:parent-style-name="Normal" style:family="paragraph">
      <style:paragraph-properties fo:text-indent="0.5in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69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fo:language="en" fo:country="GB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line-height="150%"/>
      <style:text-properties fo:hyphenate="false"/>
    </style:style>
    <style:style style:name="P10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6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909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line-height="150%" fo:text-indent="0.5909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line-height="150%" fo:text-indent="0.5909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5.812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50%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line-height="150%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center" fo:line-height="150%"/>
      <style:text-properties fo:hyphenate="false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0" style:parent-style-name="Normal" style:family="paragraph">
      <style:paragraph-properties fo:text-align="center" fo:text-indent="0.0416in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2" style:parent-style-name="Normal" style:family="paragraph">
      <style:paragraph-properties fo:text-align="center" fo:line-height="150%" fo:text-indent="0.5909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line-height="150%" fo:text-indent="0.5909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line-height="150%" fo:text-indent="0.5909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line-height="150%" fo:text-indent="0.5909in"/>
      <style:text-properties fo:hyphenate="false"/>
    </style:style>
    <style:style style:name="P231" style:parent-style-name="Normal" style:family="paragraph">
      <style:paragraph-properties fo:text-align="center" fo:line-height="150%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8">Įsakymas netenka galios 2021-05-26:</text:span></text:p>
      <text:p text:style-name="P9"><text:span text:style-name="T10">Lazdijų rajono savivaldybės administracija, Įsakymas</text:span></text:p>
      <text:p text:style-name="P11"><text:span text:style-name="T12">Nr.<text:s/></text:span><text:a xlink:href="https://www.e-tar.lt/portal/legalAct.html?documentId=f677b8e0bd1b11eb8c24980b2b0e0fef" office:target-frame-name="_top" xlink:show="replace"><text:span text:style-name="T13">10V-564</text:span></text:a><text:span text:style-name="T14">, 2021-05-24, paskelbta TAR 2021-05-25, i. k. 2021-11505</text:span></text:p>
      <text:p text:style-name="P15"><text:span text:style-name="T16">Dėl Lazdijų rajono savivaldybės ūkininkų patirtų nuostolių ir išlaidų dalinio kompensavimo tvark</text:span><text:span text:style-name="T17">os aprašo patvirtinimo</text:span></text:p>
      <text:p text:style-name="P18"/>
      <text:p text:style-name="P19"><text:span text:style-name="T20">Suvestinė redakcija nuo 2018-03-16 iki 2021-05-25</text:span></text:p>
      <text:p text:style-name="P21"/>
      <text:p text:style-name="P22"><text:span text:style-name="T23">Įsakymas paskelbtas: TAR 2016-04-19, i. k. 2016-10083</text:span></text:p>
      <text:p text:style-name="P24"/>
      <text:p text:style-name="P25"><text:span text:style-name="T26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27">LAZDIJŲ RAJONO SAVIVALDYBĖS ADMINISTRACIJOS</text:p>
      <text:p text:style-name="P28">DIREKTORIUS</text:p>
      <text:p text:style-name="P29"/>
      <text:p text:style-name="P30">ĮSAKYMAS</text:p>
      <text:p text:style-name="P31">DĖL LAZDIJŲ RAJONO SAVIVALDYBĖS KAIMO PLĖTROS PROGRAMOS LĖŠŲ NAUDOJIMO TVARKOS APRAŠO PATVIRTINIMO</text:p>
      <text:p text:style-name="P32"/>
      <text:p text:style-name="P33">2016 m. balandžio 18 d. Nr. 10V-296</text:p>
      <text:p text:style-name="P34">Lazdijai</text:p>
      <text:p text:style-name="P35"/>
      <text:p text:style-name="P36"/>
      <text:p text:style-name="P37"><text:span text:style-name="T38">Vadovaudamasis Lietuvos Respublikos vietos savivaldos įstatymo 29 straipsnio 8 dalies 3 punktu ir Kaimo plėtros programa, patvirtinta Lazdijų rajono savivaldybės<text:s/></text:span><text:span text:style-name="T39">tarybos 2016 m. vasario 19 d. sprendimu Nr. 5TS-342 „Dėl Lazdijų rajono savivaldybės 2016–2018 metų strateginio veiklos plano patvirtinimo“,</text:span></text:p>
      <text:p text:style-name="P40"><text:span text:style-name="T41">t v i r t i n u Lazdijų rajono savivaldybės kaimo plėtros programos lėšų naudojimo tvarkos aprašą (pridedama)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Audrius Klėjus</text:span></text:p>
      <text:p text:style-name="P48"/>
      <text:p text:style-name="P55">PATVIRTINTA</text:p>
      <text:p text:style-name="P56">Lazdijų rajono savivaldybės</text:p>
      <text:p text:style-name="P57">administracijos direktoriaus</text:p>
      <text:p text:style-name="P58">2016 m. balandžio 18 d. įsakymu<text:s/></text:p>
      <text:p text:style-name="P59">Nr. 10V-296</text:p>
      <text:p text:style-name="P60"/>
      <text:p text:style-name="P61"/>
      <text:p text:style-name="P62"><text:span text:style-name="T63">LAZDIJŲ RAJONO SAVIVALDYBĖS KAIMO<text:s/></text:span><text:span text:style-name="T64">PLĖTROS PROGRAMOS LĖŠŲ NAUDOJIMO TVARKOS APRAŠAS</text:span></text:p>
      <text:p text:style-name="P65"/>
      <text:p text:style-name="P66"><text:span text:style-name="T67">I</text:span><text:span text:style-name="T68"><text:s/>skyrius</text:span></text:p>
      <text:p text:style-name="P69">BENDROJI DALIS</text:p>
      <text:p text:style-name="P70"/>
      <text:p text:style-name="P71"><text:span text:style-name="T72">1</text:span><text:span text:style-name="T73">.</text:span><text:span text:style-name="T74"><text:s/></text:span><text:span text:style-name="T75">Lazdijų rajono savivaldybės kaimo plėtros programos lėšų naudojimo tvarkos aprašas nustato Kaimo plėtros programos lėšų panaudojimą, vykdymo tvarką, kontrolę ir<text:s/></text:span><text:span text:style-name="T76">atskaitomybę bei reikalavimus prašymų teikėjams. Lazdijų rajono savivaldybės kaimo plėtros programai (toliau – Kaimo plėtros programa) įgyvendinti lėšos skiriamos iš Lazdijų rajono savivaldybės biudžeto.</text:span></text:p>
      <text:p text:style-name="P77"><text:span text:style-name="T78">2</text:span><text:span text:style-name="T79">. Kaimo plėtros programos lėšos naudojamos:</text:span></text:p>
      <text:p text:style-name="P80"><text:span text:style-name="T81">2.1</text:span><text:span text:style-name="T82">. konsultacijų ir kitų viešųjų paslaugų teikimas ūkininkams siekiant sumažinti nedarbą kaime;</text:span></text:p>
      <text:p text:style-name="P83"><text:span text:style-name="T84">2.2</text:span><text:span text:style-name="T85">. dalinis ūkininkų nuostolių kompensavimas;</text:span></text:p>
      <text:p text:style-name="P86"><text:span text:style-name="T87">2.3</text:span><text:span text:style-name="T88">. rajono savivaldybės rengiamų švenčių, konkursų, varžybų finansavimas, organizavimas.</text:span><text:s/></text:p>
      <text:p text:style-name="P89">Punkto pakeitimai:</text:p>
      <text:p text:style-name="P90"><text:span text:style-name="T91">Nr.<text:s/></text:span><text:a xlink:href="https://www.e-tar.lt/portal/legalAct.html?documentId=31704c8203fa11e79ba1ee3112ade9bc" office:target-frame-name="_top" xlink:show="replace"><text:span text:style-name="T92">10V-267</text:span></text:a><text:span text:style-name="T93">, 2017-03-08, paskelbta TAR 2017-03-09, i. k. 2017-03997</text:span></text:p>
      <text:p text:style-name="P94"><text:span text:style-name="T95">Nr.<text:s/></text:span><text:a xlink:href="https://www.e-tar.lt/portal/legalAct.html?documentId=2b3b1670281f11e88ea9fc46d2024961" office:target-frame-name="_top" xlink:show="replace"><text:span text:style-name="T96">10V-209</text:span></text:a><text:span text:style-name="T97">, 2018-03-14, paskelbta TAR 2018-03-15, i. k. 2018-03970</text:span></text:p>
      <text:p text:style-name="Normal"/>
      <text:p text:style-name="P98"><text:span text:style-name="T99">3</text:span><text:span text:style-name="T100">. Kaimo plėtros programos lėšos naudojamos atsižvelgiant į Lazdijų rajono savivaldybės tarybos sprendimu patvirtinto Lazdijų rajono savivaldybės strateginio veiklos<text:s/></text:span><text:span text:style-name="T101">plano Kaimo plėtros programoje nurodytus atitinkamų metų asignavimus, skirtus programos priemonėms įgyvendinti. Kaimo plėtros programos sąmatą metams tvirtina Lazdijų rajono savivaldybės administracijos direktoriu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PROGRAMOS LĖŠŲ SKYRIMA</text:span><text:span text:style-name="T108">S</text:span></text:p>
      <text:p text:style-name="P109"/>
      <text:p text:style-name="P110"><text:span text:style-name="T111">4</text:span><text:span text:style-name="T112">. Prašymams dėl Kaimo plėtros programos lėšų skyrimo nagrinėti Lazdijų rajono savivaldybės administracijos direktoriaus įsakymu sudaroma komisija (toliau – Komisija) ir patvirtinamas Komisijos darbo reglamentas.</text:span></text:p>
      <text:p text:style-name="P113"><text:span text:style-name="T114">5</text:span><text:span text:style-name="T115">. Komisija išnagrinėja gautus<text:s/></text:span><text:span text:style-name="T116">prašymus, teikia siūlymus dėl lėšų skyrimo ir jų dydžio Lazdijų rajono savivaldybės administracijos direktoriui. Komisijos siūlymai yra rekomendacinio<text:s/></text:span><text:soft-page-break/><text:span text:style-name="T117">pobūdžio. Galutinį sprendimą dėl lėšų skyrimo ir jų dydžio priima Lazdijų rajono savivaldybės administrac</text:span><text:span text:style-name="T118">ijos direktorius.</text:span></text:p>
      <text:p text:style-name="P119"><text:span text:style-name="T120">6</text:span><text:span text:style-name="T121">. Aprašo 2.1 papunktyje nurodytas paslaugas ūkininkams teikia VšĮ „Darbo vietų kūrimo fondas“.</text:span><text:s/></text:p>
      <text:p text:style-name="P122">Punkto pakeitimai:</text:p>
      <text:p text:style-name="P123"><text:span text:style-name="T124">Nr.<text:s/></text:span><text:a xlink:href="https://www.e-tar.lt/portal/legalAct.html?documentId=31704c8203fa11e79ba1ee3112ade9bc" office:target-frame-name="_top" xlink:show="replace"><text:span text:style-name="T125">10V-267</text:span></text:a><text:span text:style-name="T126">, 2017-03</text:span><text:span text:style-name="T127">-08, paskelbta TAR 2017-03-09, i. k. 2017-03997</text:span></text:p>
      <text:p text:style-name="P128"><text:span text:style-name="T129">Nr.<text:s/></text:span><text:a xlink:href="https://www.e-tar.lt/portal/legalAct.html?documentId=2b3b1670281f11e88ea9fc46d2024961" office:target-frame-name="_top" xlink:show="replace"><text:span text:style-name="T130">10V-209</text:span></text:a><text:span text:style-name="T131">, 2018-03-14, paskelbta TAR 2018-03-15, i. k. 2018-03970</text:span></text:p>
      <text:p text:style-name="Normal"/>
      <text:p text:style-name="P132"><text:span text:style-name="T133">7</text:span><text:span text:style-name="T134">. Ūkininkas, kreipdamasis dėl kompen</text:span><text:span text:style-name="T135">sacijos pagal 2.2 papunktį, turi pateikti:</text:span><text:s/></text:p>
      <text:p text:style-name="P136">Punkto pakeitimai:</text:p>
      <text:p text:style-name="P137"><text:span text:style-name="T138">Nr.<text:s/></text:span><text:a xlink:href="https://www.e-tar.lt/portal/legalAct.html?documentId=31704c8203fa11e79ba1ee3112ade9bc" office:target-frame-name="_top" xlink:show="replace"><text:span text:style-name="T139">10V-267</text:span></text:a><text:span text:style-name="T140">, 2017-03-08, paskelbta TAR 2017-03-09, i. k. 2017-03997</text:span></text:p>
      <text:p text:style-name="P141"><text:span text:style-name="T142">7.1</text:span><text:span text:style-name="T143">. asmens dokumento kop</text:span><text:span text:style-name="T144">iją;</text:span></text:p>
      <text:p text:style-name="P145"><text:span text:style-name="T146">7.2</text:span><text:span text:style-name="T147">. sugadinto turto nuosavybę įrodančius dokumentus;</text:span></text:p>
      <text:p text:style-name="P148"><text:span text:style-name="T149">7.3</text:span><text:span text:style-name="T150">. prašymą, kuriame nurodomas turtinės žalos dydis (jei nustatyti neįmanoma, – preliminarus);</text:span></text:p>
      <text:p text:style-name="P151"><text:span text:style-name="T152">7.4</text:span><text:span text:style-name="T153">. jeigu nelaimė susijusi su gaisru, – priešgaisrinės gelbėjimo tarnybos pažymą;</text:span><text:span text:style-name="T154"><text:tab/></text:span></text:p>
      <text:p text:style-name="P155"><text:span text:style-name="T156">7.5</text:span><text:span text:style-name="T157">. banko pavadinimą ir sąskaitos numerį, kur reikėtų pervesti lėšas, bei telefono numerį.</text:span></text:p>
      <text:p text:style-name="P158"><text:span text:style-name="T159">8</text:span><text:span text:style-name="T160">. Organizatorius, kreipdamasis dėl finansavimo pagal 2.3 papunktį, turi pateikti motyvuotą prašymą, kuriame nurodoma renginio vieta , laikas ir prašomų lėšų d</text:span><text:span text:style-name="T161">ydis.</text:span><text:s/></text:p>
      <text:p text:style-name="P162">Punkto pakeitimai:</text:p>
      <text:p text:style-name="P163"><text:span text:style-name="T164">Nr.<text:s/></text:span><text:a xlink:href="https://www.e-tar.lt/portal/legalAct.html?documentId=31704c8203fa11e79ba1ee3112ade9bc" office:target-frame-name="_top" xlink:show="replace"><text:span text:style-name="T165">10V-267</text:span></text:a><text:span text:style-name="T166">, 2017-03-08, paskelbta TAR 2017-03-09, i. k. 2017-03997</text:span></text:p>
      <text:p text:style-name="Normal"/>
      <text:p text:style-name="P167"><text:span text:style-name="T168">9</text:span><text:span text:style-name="T169">.<text:s/></text:span><text:span text:style-name="T170">VšĮ „Darbo vietų kūrimo fondas“<text:s/></text:span><text:span text:style-name="T171">lėšas už<text:s/></text:span><text:span text:style-name="T172">2.1 papunktyje nurodytas paslaugas gauna, jas naudoja ir už jas atsiskaito pagal su Lazdijų rajono savivaldybės administracija sudarytą<text:s/></text:span><text:span text:style-name="T173"><text:s/>finansavimo sutartį.</text:span><text:s/></text:p>
      <text:p text:style-name="P174">Punkto pakeitimai:</text:p>
      <text:p text:style-name="P175"><text:span text:style-name="T176">Nr.<text:s/></text:span><text:a xlink:href="https://www.e-tar.lt/portal/legalAct.html?documentId=2b3b1670281f11e88ea9fc46d2024961" office:target-frame-name="_top" xlink:show="replace"><text:span text:style-name="T177">10V-209</text:span></text:a><text:span text:style-name="T178">, 2018-03-14, paskelbta TAR 2018-03-15, i. k. 2018-03970</text:span></text:p>
      <text:p text:style-name="Normal"/>
      <text:p text:style-name="P179"><text:span text:style-name="T180">10.</text:span><text:span text:style-name="T181"><text:s/>Neteko galios nuo 2018-03-16</text:span></text:p>
      <text:p text:style-name="P182">Punkto naikinimas:</text:p>
      <text:p text:style-name="P183"><text:span text:style-name="T184">Nr.<text:s/></text:span><text:a xlink:href="https://www.e-tar.lt/portal/legalAct.html?documentId=2b3b1670281f11e88ea9fc46d2024961" office:target-frame-name="_top" xlink:show="replace"><text:span text:style-name="T185">10V-209</text:span></text:a><text:span text:style-name="T186">, 20</text:span><text:span text:style-name="T187">18-03-14, paskelbta TAR 2018-03-15, i. k. 2018-03970</text:span></text:p>
      <text:p text:style-name="Normal"/>
      <text:p text:style-name="P188"><text:span text:style-name="T189">11</text:span><text:span text:style-name="T190">. Kompensacijos, skiriamos pagal šio aprašo 2.2 papunktį, dydis negali būti didesnis už padarytos žalos dydį.</text:span><text:s/></text:p>
      <text:p text:style-name="P191">Punkto pakeitimai:</text:p>
      <text:p text:style-name="P192"><text:span text:style-name="T193">Nr.<text:s/></text:span><text:a xlink:href="https://www.e-tar.lt/portal/legalAct.html?documentId=31704c8203fa11e79ba1ee3112ade9bc" office:target-frame-name="_top" xlink:show="replace"><text:span text:style-name="T194">10V-267</text:span></text:a><text:span text:style-name="T195">, 2017-03-08, paskelbta TAR 2017-03-09, i. k. 2017-03997</text:span></text:p>
      <text:p text:style-name="Normal"/>
      <text:p text:style-name="P196"><text:span text:style-name="T197">12.</text:span><text:span text:style-name="T198"><text:s/>Neteko galios nuo 2018-03-16</text:span></text:p>
      <text:p text:style-name="P199">Punkto naikinimas:</text:p>
      <text:p text:style-name="P200"><text:span text:style-name="T201">Nr.<text:s/></text:span><text:a xlink:href="https://www.e-tar.lt/portal/legalAct.html?documentId=2b3b1670281f11e88ea9fc46d2024961" office:target-frame-name="_top" xlink:show="replace"><text:span text:style-name="T202">10V-209</text:span></text:a><text:span text:style-name="T203">, 2018-03-14, paskelbta TAR 2018-03-15, i. k. 2018-03970</text:span></text:p>
      <text:p text:style-name="P204">Punkto pakeitimai:</text:p>
      <text:p text:style-name="P205"><text:span text:style-name="T206">Nr.<text:s/></text:span><text:a xlink:href="https://www.e-tar.lt/portal/legalAct.html?documentId=31704c8203fa11e79ba1ee3112ade9bc" office:target-frame-name="_top" xlink:show="replace"><text:span text:style-name="T207">10V-267</text:span></text:a><text:span text:style-name="T208">, 2017-03-08, paskelbta TAR 2017-03-09, i. k. 2017-03997</text:span></text:p>
      <text:p text:style-name="Normal"/>
      <text:p text:style-name="P209"><text:span text:style-name="T210">13</text:span><text:span text:style-name="T211">. Pareiškėjas apie Kaimo plėtros programos lėšų skyrimą informuojamas raštu per 7 darbo dienas nuo sprendimo priėmimo.</text:span></text:p>
      <text:p text:style-name="P212"><text:span text:style-name="T213">14</text:span><text:span text:style-name="T214">. Buhalterinės apskaitos skyrius skirtas lėšas perveda į gavėjo nurodytą sąskaitą per 10 darbo dienų nuo Lazdijų rajono<text:s/></text:span><text:span text:style-name="T215">savivaldybės administracijos direktoriaus įsakymo įsigaliojimo dėl lėšų skyrimo dienos.</text:span></text:p>
      <text:p text:style-name="P216"/>
      <text:p text:style-name="P217"><text:span text:style-name="T218">III</text:span><text:span text:style-name="T219"><text:s/>SKYRIUS</text:span></text:p>
      <text:p text:style-name="P220"><text:span text:style-name="T221">PROGRAMOS LĖŠŲ APSKAITA IR KONTROLĖ</text:span></text:p>
      <text:p text:style-name="P222"/>
      <text:p text:style-name="P223"><text:span text:style-name="T224">15</text:span><text:span text:style-name="T225">. Kaimo plėtros programos lėšų panaudojimo apskaitą tvarko Lazdijų <text:s/>rajono savivaldybės administracijos Bu</text:span><text:span text:style-name="T226">halterinės apskaitos skyrius.</text:span></text:p>
      <text:p text:style-name="P227"><text:span text:style-name="T228">16</text:span><text:span text:style-name="T229">. Kaimo plėtros programos lėšų panaudojimo kontrolę vykdo Lazdijų rajono savivaldybės administracijos Centralizuotas savivaldybės vidaus audito skyrius.</text:span></text:p>
      <text:p text:style-name="P230"/>
      <text:p text:style-name="P231"><text:span text:style-name="T232">___________________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azdijų<text:s/></text:span><text:span text:style-name="T242">rajono savivaldybės administracija, Įsakymas</text:span></text:p>
      <text:p text:style-name="P243"><text:span text:style-name="T244">Nr.<text:s/></text:span><text:a xlink:href="https://www.e-tar.lt/portal/legalAct.html?documentId=31704c8203fa11e79ba1ee3112ade9bc" office:target-frame-name="_top" xlink:show="replace"><text:span text:style-name="T245">10V-267</text:span></text:a><text:span text:style-name="T246">, 2017-03-08, paskelbta TAR 2017-03-09, i. k. 2017-03997</text:span></text:p>
      <text:p text:style-name="P247"><text:span text:style-name="T248">Dėl Lazdijų rajono savivaldybės administracij</text:span><text:span text:style-name="T249">os direktoriaus 2016 m.balandžio18 d. įsakymo Nr. 10V-296 „Dėl Lazdijų rajono savivaldybės kaimo plėtros programos lėšų naudojimo tvarkos aprašo patvirtinimo“ pakeitimo</text:span></text:p>
      <text:p text:style-name="P250"/>
      <text:p text:style-name="P251"><text:span text:style-name="T252">2.</text:span></text:p>
      <text:p text:style-name="P253"><text:span text:style-name="T254">Lazdijų rajono savivaldybės administracija, Įsakymas</text:span></text:p>
      <text:p text:style-name="P255"><text:span text:style-name="T256">Nr.<text:s/></text:span><text:a xlink:href="https://www.e-tar.lt/portal/legalAct.html?documentId=2b3b1670281f11e88ea9fc46d2024961" office:target-frame-name="_top" xlink:show="replace"><text:span text:style-name="T257">10V-209</text:span></text:a><text:span text:style-name="T258">, 2018-03-14, paskelbta TAR 2018-03-15, i. k. 2018-03970</text:span></text:p>
      <text:p text:style-name="P259"><text:span text:style-name="T260">Dėl Lazdijų rajono savivaldybės administracijos direktoriaus 2016 m. balandžio 18 d. įsakymo Nr. 10V-296 „Dėl Lazdijų ra</text:span><text:span text:style-name="T261">jono savivaldybės kaimo plėtros programos lėšų naudojimo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2 M. GEGUŽĖS 8 D. ĮSAKYMO NR. 10V-338 "DĖL VAIKŲ VASAROS POILSIO PROGRAMŲ RĖMIMO KONKURSO ORGANIZAVIMO LAZDIJŲ RAJONO SAVIVALDYBĖJE TVARKOS APRAŠO PATVIRTINIMO" PAKEITIMO</dc:title>
    <dc:subject>10V-451</dc:subject>
    <meta:initial-creator>LAZDIJŲ RAJONO SAVIVALDYBĖS ADMINISTRACIJOS DIREKTORIUS</meta:initial-creator>
    <dc:creator>adlibuser</dc:creator>
    <meta:creation-date>2021-05-27T12:39:00Z</meta:creation-date>
    <dc:date>2021-05-27T12:39:00Z</dc:date>
    <meta:print-date>2011-08-22T14:34:00Z</meta:print-date>
    <meta:template xlink:href="Normal.dotm" xlink:type="simple"/>
    <meta:editing-cycles>2</meta:editing-cycles>
    <meta:editing-duration>PT0S</meta:editing-duration>
    <meta:user-defined meta:name="DLX:Title">DĖL LAZDIJŲ RAJONO SAVIVALDYBĖS KAIMO PLĖTROS PROGRAMOS LĖŠŲ NAUDOJIMO TVARKOS APRAŠO PATVIRTINIMO</meta:user-defined>
    <meta:user-defined meta:name="DLX:RegistrationNo"/>
    <meta:user-defined meta:name="DLX:RengejoTitle">Kęstutis Sujeta</meta:user-defined>
    <meta:user-defined meta:name="DLX:RengejoTelefonas">8 318 66138</meta:user-defined>
    <meta:user-defined meta:name="DLX:RengejoEmail">kestutis.sujeta@lazdijai.lt</meta:user-defined>
    <meta:user-defined meta:name="DLX:RegisteredTemplate">[Registracijos data]</meta:user-defined>
    <meta:document-statistic meta:page-count="4" meta:paragraph-count="114" meta:word-count="949" meta:character-count="7664" meta:row-count="284" meta:non-whitespace-character-count="6829"/>
  </office:meta>
</office:document-meta>
</file>