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3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5" style:parent-style-name="DefaultParagraphFont" style:family="text">
      <style:text-properties style:font-name="Times New Roman Bold" fo:font-weight="bold" style:font-weight-asian="bold" style:font-size-complex="12pt"/>
    </style:style>
    <style:style style:name="T16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805in">
        <style:tab-stops>
          <style:tab-stop style:type="left" style:position="0.4375in"/>
          <style:tab-stop style:type="left" style:position="2.9534in"/>
        </style:tab-stops>
      </style:paragraph-properties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39" style:parent-style-name="Normal" style:master-page-name="MPF1" style:family="paragraph">
      <style:paragraph-properties fo:break-before="page" fo:text-align="justify" style:page-number="1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7-01</text:span></text:p>
      <text:p text:style-name="P4"/>
      <text:p text:style-name="P5"><text:span text:style-name="T6">Sprendimas paskelbtas: TAR 2018-07-05, i. k. 2018-11339</text:span></text:p>
      <text:p text:style-name="P7"/>
      <text:p text:style-name="P8"><text:span text:style-name="T9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/>
      <text:p text:style-name="P11">VILKAVIŠKIO RAJONO SAVIVALDYBĖS TARYBA</text:p>
      <text:p text:style-name="P12"/>
      <text:p text:style-name="P13">SpREndimas</text:p>
      <text:p text:style-name="P14"><text:span text:style-name="T15">D</text:span><text:span text:style-name="T16">ėl VILKAVIŠKIO R. SŪDAVOS PAGRINDINĖS MOKYKLOS NUOSTATŲ PATVIRTINIMO</text:span></text:p>
      <text:p text:style-name="P17"/>
      <text:p text:style-name="P18">2018 m. birželio 29 d. Nr. B-TS-1150</text:p>
      <text:p text:style-name="P19">Vilkaviškis</text:p>
      <text:p text:style-name="P20"/>
      <text:p text:style-name="P21"/>
      <text:p text:style-name="P22"><text:span text:style-name="T23">Vadovaudamasi Lietuvos Respublikos vietos savivaldos įstatymo 16 straipsnio 4 dalimi,</text:span><text:s/>Lietuvos Respublikos švietimo įstatymo 43 straipsnio 3 dalimi, Lietuvos Respublikos biudžetinių įstaigų įstatymo 6 straipsnio 5 dalimi, 4 straipsnio 3 dalies 1 punktu, Lietuvos Respublikos Švietimo ir mokslo ministro 2011 m. birželio 29 d. įsakymu Nr. V-1164 patvirtintais Nuostatų, įstatų ar statutų įforminimo reikalavimais ir Mokyklų pavadinimų sudarymo ir rašymo taisyklėmis, patvirtintomis Lietuvos Respublikos švietimo ir mokslo ministro 2011 m. liepos 12 d. įsakymu Nr. V-1240, Vilkaviškio rajono savivaldybės taryba n u s p r e n d ž i a:</text:p>
      <text:p text:style-name="P24"><text:span text:style-name="T25">1.</text:span><text:span text:style-name="T26"><text:s/>Neteko galios nuo 2020-07-01</text:span></text:p>
      <text:p text:style-name="P27">Punkto naikinimas:</text:p>
      <text:p text:style-name="P28"><text:span text:style-name="T29">Nr.<text:s/></text:span><text:a xlink:href="https://www.e-tar.lt/portal/legalAct.html?documentId=31171e60babf11eab9d9cd0c85e0b745" office:target-frame-name="_top" xlink:show="replace"><text:span text:style-name="T30">B-TS-460</text:span></text:a><text:span text:style-name="T31">, 2020-06-26, paskelbta TAR 2020-06-30, i. k. 2020-14555</text:span></text:p>
      <text:p text:style-name="Normal"/>
      <text:p text:style-name="P32">2. Įgalioti Vilkaviškio r. Sūdavos pagrindinės mokyklos direktorę Viliją Nikliauzienę<text:s/>pasirašyti mokyklos nuostatus ir teisės aktų nustatyta tvarka pateikti prašymą bei reikalingus dokumentus Juridinių asmenų registro tvarkytojui dėl šio sprendimo 1 punktu patvirtintų mokyklos nuostatų įregistravimo.</text:p>
      <text:p text:style-name="P33"><text:span text:style-name="T34">3</text:span><text:span text:style-name="T35">. Pripažinti netekusiais galios Vil</text:span><text:span text:style-name="T36">kaviškio r. Sūdavos pagrindinės mokyklos nuostatus, patvirtintus Vilkaviškio rajono savivaldybės tarybos 2015 m. birželio 26 d. sprendimo Nr. B-TS-84 1 punktu nuo šio sprendimo 1 punkte nurodytų Vilkaviškio r. Sūdavos pagrindinės mokyklos nuostatų įregistr</text:span><text:span text:style-name="T37">avimo Juridinių asmenų registre. <text:s text:c="2"/></text:span></text:p>
      <text:p text:style-name="P38">Šis sprendimas per vieną mėnesį nuo įsigaliojimo dienos gali būti skundžiamas Regionų apygardos administracinio teismo Kauno rūmams (adresu: A. Mickevičiaus g. 8A, Kaunas) Lietuvos Respublikos administracinių bylų teisenos įstatymo nustatyta tvarka.</text:p>
      <text:p text:style-name="P39"/>
      <text:p text:style-name="P41"/>
      <text:p text:style-name="P42"/>
      <text:p text:style-name="P43">Savivaldybės meras<text:s/><text:tab/><text:tab/><text:tab/><text:tab/><text:tab/><text:tab/><text:tab/><text:tab/>Algirdas Neiberka</text:p>
      <text:p text:style-name="P44"><text:span text:style-name="T45">Patvirtinta.</text:span><text:span text:style-name="T46"><text:s/>Neteko galios nuo 2020-07-01</text:span></text:p>
      <text:p text:style-name="P47">Priedo naikinimas:</text:p>
      <text:p text:style-name="P48"><text:span text:style-name="T49">Nr.<text:s/></text:span><text:a xlink:href="https://www.e-tar.lt/portal/legalAct.html?documentId=31171e60babf11eab9d9cd0c85e0b745" office:target-frame-name="_top" xlink:show="replace"><text:span text:style-name="T50">B-TS-460</text:span></text:a><text:span text:style-name="T51">, 2020-06-26, paskelbta TAR 2020-06-30, i. k. 2020-14555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Vilkaviškio rajono savivaldybės taryba, Sprendimas</text:span></text:p>
      <text:p text:style-name="P61"><text:span text:style-name="T62">Nr.<text:s/></text:span><text:a xlink:href="https://www.e-tar.lt/portal/legalAct.html?documentId=31171e60babf11eab9d9cd0c85e0b745" office:target-frame-name="_top" xlink:show="replace"><text:span text:style-name="T63">B-TS-460</text:span></text:a><text:span text:style-name="T64">, 2020-06-26, paskelbta TAR 2020-06-30, i. k. 2020-14555</text:span></text:p>
      <text:p text:style-name="P65"><text:span text:style-name="T66">Dėl Vilkaviškio r. Sūdavos pagrindinės mokyklos nuostatų patvirtin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0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08-20T07:52:00Z</meta:creation-date>
    <dc:date>2020-08-20T07:52:00Z</dc:date>
    <meta:print-date>2018-06-12T05:2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22" meta:character-count="2583" meta:row-count="87" meta:non-whitespace-character-count="2283"/>
  </office:meta>
</office:document-meta>
</file>