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fo:color="#0070C0"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861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3.343in"/>
        </style:tab-stops>
      </style:paragraph-properties>
    </style:style>
    <style:style style:name="P72" style:parent-style-name="Normal" style:family="paragraph">
      <style:paragraph-properties>
        <style:tab-stops>
          <style:tab-stop style:type="left" style:position="3.343in"/>
        </style:tab-stops>
      </style:paragraph-properties>
    </style:style>
    <style:style style:name="P73" style:parent-style-name="Normal" style:family="paragraph">
      <style:paragraph-properties>
        <style:tab-stops>
          <style:tab-stop style:type="left" style:position="3.343in"/>
        </style:tab-stops>
      </style:paragraph-properties>
    </style:style>
    <style:style style:name="P74" style:parent-style-name="Normal" style:family="paragraph">
      <style:paragraph-properties>
        <style:tab-stops>
          <style:tab-stop style:type="left" style:position="3.343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master-page-name="MPF1" style:family="paragraph">
      <style:paragraph-properties fo:break-before="page" fo:margin-left="3.7409in" fo:margin-right="-0.2965in" fo:text-indent="0.4902in" style:page-number="1">
        <style:tab-stops/>
      </style:paragraph-properties>
      <style:text-properties style:font-size-complex="12pt" style:language-asian="lt" style:country-asian="LT" fo:hyphenate="false"/>
    </style:style>
    <style:style style:name="P88"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89"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90"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91"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92" style:parent-style-name="Normal" style:family="paragraph">
      <style:paragraph-properties fo:margin-left="3.7409in" fo:margin-right="-0.2965in" fo:text-indent="0.490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7409in" fo:margin-right="-0.2965in" fo:text-indent="0.4902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99"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100" style:parent-style-name="Normal" style:family="paragraph">
      <style:paragraph-properties fo:text-align="center" fo:line-height="115%"/>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style:text-properties fo:font-weight="bold" style:font-weight-asian="bold" style:font-size-complex="12pt" fo:hyphenate="false"/>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ext-properties fo:hyphenate="false"/>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fo:font-weight="bold" style:font-weight-asian="bold"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P176"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right="0.1104in" fo:text-indent="0.5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margin-right="0.1104in" fo:text-indent="1in">
        <style:tab-stops>
          <style:tab-stop style:type="left" style:position="0in"/>
          <style:tab-stop style:type="left" style:position="0.4923in"/>
        </style:tab-stops>
      </style:paragraph-properties>
      <style:text-properties fo:hyphenate="false"/>
    </style:style>
    <style:style style:name="P210" style:parent-style-name="Normal" style:family="paragraph">
      <style:paragraph-properties fo:text-align="center" fo:line-height="115%"/>
      <style:text-properties fo:hyphenate="fals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3937in"/>
      <style:text-properties style:font-size-complex="12pt" style:language-asian="lt" style:country-asian="LT" fo:hyphenate="false"/>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4pt" style:font-size-asian="14pt" style:font-size-complex="14pt" style:language-asian="lt" style:country-asian="LT"/>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text-properties fo:hyphenate="false"/>
    </style:style>
    <style:style style:name="P244" style:parent-style-name="Normal" style:family="paragraph">
      <style:paragraph-properties fo:text-align="justify" fo:line-height="115%" fo:text-indent="0.3937in"/>
      <style:text-properties fo:hyphenate="false"/>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ext-properties fo:hyphenate="false"/>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fo:font-weight="bold" style:font-weight-asian="bold" style:language-asian="ar" style:country-asian="SA"/>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center" fo:line-height="115%"/>
      <style:text-properties style:font-size-complex="12pt" style:language-asian="lt" style:country-asian="LT" fo:hyphenate="false"/>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ext-properties fo:hyphenate="false"/>
    </style:style>
    <style:style style:name="P327" style:parent-style-name="Normal" style:family="paragraph">
      <style:paragraph-properties fo:text-align="center" fo:line-height="115%"/>
      <style:text-properties fo:hyphenate="false"/>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text-align="justify" fo:line-height="115%" fo:text-indent="0.4923in"/>
      <style:text-properties style:font-size-complex="12pt" fo:hyphenate="false"/>
    </style:style>
    <style:style style:name="P333" style:parent-style-name="Normal" style:family="paragraph">
      <style:paragraph-properties fo:text-align="justify" fo:line-height="115%" fo:text-indent="0.3937in"/>
      <style:text-properties fo:hyphenate="false"/>
    </style:style>
    <style:style style:name="P334" style:parent-style-name="Normal" style:family="paragraph">
      <style:paragraph-properties fo:text-align="justify" fo:line-height="115%" fo:text-indent="0.3937in"/>
      <style:text-properties fo:hyphenate="false"/>
    </style:style>
    <style:style style:name="P335" style:parent-style-name="Normal" style:family="paragraph">
      <style:paragraph-properties fo:text-align="justify" fo:line-height="115%" fo:text-indent="0.3937in"/>
      <style:text-properties fo:hyphenate="false"/>
    </style:style>
    <style:style style:name="P336" style:parent-style-name="Normal" style:family="paragraph">
      <style:paragraph-properties fo:text-align="justify" fo:line-height="115%" fo:text-indent="0.3937in"/>
      <style:text-properties fo:hyphenate="false"/>
    </style:style>
    <style:style style:name="P337" style:parent-style-name="Normal" style:family="paragraph">
      <style:paragraph-properties fo:text-align="justify" fo:line-height="115%" fo:text-indent="0.3937in"/>
      <style:text-properties fo:hyphenate="false"/>
    </style:style>
    <style:style style:name="P338" style:parent-style-name="Normal" style:family="paragraph">
      <style:paragraph-properties fo:text-align="justify" fo:line-height="115%" fo:text-indent="0.3937in"/>
      <style:text-properties fo:hyphenate="false"/>
    </style:style>
    <style:style style:name="P339" style:parent-style-name="Normal" style:family="paragraph">
      <style:paragraph-properties fo:text-align="justify" fo:line-height="115%" fo:text-indent="0.3937in"/>
      <style:text-properties fo:hyphenate="false"/>
    </style:style>
    <style:style style:name="P340" style:parent-style-name="Normal" style:family="paragraph">
      <style:paragraph-properties fo:text-align="justify" fo:line-height="115%" fo:text-indent="0.3937in"/>
      <style:text-properties fo:hyphenate="false"/>
    </style:style>
    <style:style style:name="P341" style:parent-style-name="Normal" style:family="paragraph">
      <style:paragraph-properties fo:text-align="justify" fo:line-height="115%" fo:text-indent="0.3937in"/>
      <style:text-properties fo:hyphenate="false"/>
    </style:style>
    <style:style style:name="P342" style:parent-style-name="Normal" style:family="paragraph">
      <style:paragraph-properties fo:text-align="justify" fo:line-height="115%" fo:text-indent="0.3937in"/>
      <style:text-properties fo:hyphenate="false"/>
    </style:style>
    <style:style style:name="P343" style:parent-style-name="Normal" style:family="paragraph">
      <style:paragraph-properties fo:text-align="justify" fo:line-height="115%" fo:text-indent="0.3937in"/>
      <style:text-properties fo:hyphenate="false"/>
    </style:style>
    <style:style style:name="P344" style:parent-style-name="Normal" style:family="paragraph">
      <style:paragraph-properties fo:text-align="justify" fo:line-height="115%" fo:text-indent="0.3937in"/>
      <style:text-properties fo:hyphenate="false"/>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ext-properties fo:hyphenate="false"/>
    </style:style>
    <style:style style:name="P354" style:parent-style-name="Normal" style:family="paragraph">
      <style:paragraph-properties fo:text-align="justify" fo:line-height="115%" fo:text-indent="0.3937in"/>
      <style:text-properties fo:hyphenate="false"/>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15%" fo:text-indent="0.3937in"/>
      <style:text-properties fo:hyphenate="false"/>
    </style:style>
    <style:style style:name="P358" style:parent-style-name="Normal" style:family="paragraph">
      <style:paragraph-properties fo:text-align="justify" fo:line-height="115%" fo:text-indent="0.3937in"/>
      <style:text-properties fo:hyphenate="false"/>
    </style:style>
    <style:style style:name="P359" style:parent-style-name="Normal" style:family="paragraph">
      <style:paragraph-properties fo:text-align="justify" fo:line-height="115%" fo:text-indent="0.3937in"/>
      <style:text-properties fo:hyphenate="false"/>
    </style:style>
    <style:style style:name="P360" style:parent-style-name="Normal" style:family="paragraph">
      <style:paragraph-properties fo:text-align="justify" fo:line-height="115%" fo:text-indent="0.3937in"/>
      <style:text-properties fo:hyphenate="false"/>
    </style:style>
    <style:style style:name="P361" style:parent-style-name="Normal" style:family="paragraph">
      <style:paragraph-properties fo:text-align="justify" fo:line-height="115%" fo:text-indent="0.3937in"/>
      <style:text-properties fo:hyphenate="false"/>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ext-properties fo:hyphenate="false"/>
    </style:style>
    <style:style style:name="P366" style:parent-style-name="Normal" style:family="paragraph">
      <style:paragraph-properties fo:text-align="center" fo:line-height="150%" fo:text-indent="0.5909in">
        <style:tab-stops>
          <style:tab-stop style:type="left" style:position="2.6868in"/>
        </style:tab-stops>
      </style:paragraph-properties>
      <style:text-properties fo:hyphenate="false"/>
    </style:style>
    <style:style style:name="T367" style:parent-style-name="DefaultParagraphFont" style:family="text">
      <style:text-properties fo:font-weight="bold" style:font-weight-asian="bold" fo:font-size="10pt" style:font-size-asian="10pt" fo:background-color="#FFFFFF"/>
    </style:style>
    <style:style style:name="TableColumn369" style:family="table-column">
      <style:table-column-properties style:column-width="1.2444in"/>
    </style:style>
    <style:style style:name="TableColumn370" style:family="table-column">
      <style:table-column-properties style:column-width="1.4409in"/>
    </style:style>
    <style:style style:name="TableColumn371" style:family="table-column">
      <style:table-column-properties style:column-width="1.8541in"/>
    </style:style>
    <style:style style:name="TableColumn372" style:family="table-column">
      <style:table-column-properties style:column-width="2.1743in"/>
    </style:style>
    <style:style style:name="Table368" style:family="table">
      <style:table-properties style:width="6.7138in" style:rel-width="100%" fo:margin-left="0in" table:align="left"/>
    </style:style>
    <style:style style:name="TableRow373" style:family="table-row">
      <style:table-row-properties/>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line-height="150%"/>
      <style:text-properties fo:hyphenate="false"/>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center" fo:line-height="150%"/>
      <style:text-properties fo:hyphenate="false"/>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line-height="150%"/>
      <style:text-properties fo:hyphenate="false"/>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Row384" style:family="table-row">
      <style:table-row-properties style:min-row-height="0.4312in"/>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fo:line-height="150%"/>
      <style:text-properties fo:hyphenate="false"/>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center" fo:line-height="150%"/>
      <style:text-properties fo:hyphenate="false"/>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TableRow393" style:family="table-row">
      <style:table-row-properties/>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line-height="150%"/>
      <style:text-properties fo:font-size="10pt" style:font-size-asian="10pt" fo:hyphenate="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center" fo:line-height="150%"/>
      <style:text-properties fo:font-size="10pt" style:font-size-asian="10pt" fo:hyphenate="fals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text-align="center" fo:line-height="150%"/>
      <style:text-properties fo:font-size="10pt" style:font-size-asian="10pt" fo:hyphenate="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center" fo:line-height="150%"/>
      <style:text-properties fo:font-size="10pt" style:font-size-asian="10pt" fo:hyphenate="false"/>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line-height="150%"/>
      <style:text-properties fo:font-size="10pt" style:font-size-asian="10pt" fo:hyphenate="fals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fo:line-height="150%"/>
      <style:text-properties fo:font-size="10pt" style:font-size-asian="10pt" fo:hyphenate="fals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line-height="150%"/>
      <style:text-properties fo:font-size="10pt" style:font-size-asian="10pt" fo:hyphenate="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line-height="150%"/>
      <style:text-properties fo:font-size="10pt" style:font-size-asian="10pt" fo:hyphenate="false"/>
    </style:style>
    <style:style style:name="P411" style:parent-style-name="Normal" style:family="paragraph">
      <style:paragraph-properties fo:text-align="justify" fo:line-height="150%">
        <style:tab-stops>
          <style:tab-stop style:type="left" style:position="2.6868in"/>
        </style:tab-stops>
      </style:paragraph-properties>
      <style:text-properties fo:hyphenate="false"/>
    </style:style>
    <style:style style:name="T412" style:parent-style-name="DefaultParagraphFont" style:family="text">
      <style:text-properties fo:font-size="8pt" style:font-size-asian="8pt" style:font-size-complex="8pt" fo:background-color="#FFFFFF"/>
    </style:style>
    <style:style style:name="T413"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414"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text-properties fo:hyphenate="false"/>
    </style:style>
    <style:style style:name="P463" style:parent-style-name="Normal" style:family="paragraph">
      <style:paragraph-properties fo:text-align="center" fo:line-height="115%"/>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text-properties fo:hyphenate="fals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15%"/>
      <style:text-properties style:font-size-complex="12pt" fo:hyphenate="false"/>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text-properties fo:hyphenate="false"/>
    </style:style>
    <style:style style:name="P478" style:parent-style-name="Normal" style:family="paragraph">
      <style:paragraph-properties fo:text-align="justify" fo:line-height="115%" fo:text-indent="0.3937in"/>
      <style:text-properties fo:hyphenate="false"/>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P481" style:parent-style-name="Normal" style:family="paragraph">
      <style:paragraph-properties fo:text-align="justify" fo:line-height="115%" fo:text-indent="0.3937in"/>
      <style:text-properties fo:hyphenate="false"/>
    </style:style>
    <style:style style:name="P482" style:parent-style-name="Normal" style:family="paragraph">
      <style:paragraph-properties fo:text-align="justify" fo:line-height="115%" fo:text-indent="0.3937in"/>
      <style:text-properties fo:hyphenate="false"/>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ext-properties fo:hyphenate="false"/>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line-height="115%" fo:text-indent="0.3937in"/>
      <style:text-properties fo:hyphenate="false"/>
    </style:style>
    <style:style style:name="P491" style:parent-style-name="Normal" style:family="paragraph">
      <style:paragraph-properties fo:text-align="justify" fo:line-height="115%"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ext-properties fo:hyphenate="false"/>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fo:line-height="115%" fo:text-indent="0.3937in"/>
      <style:text-properties fo:hyphenate="false"/>
    </style:style>
    <style:style style:name="P627" style:parent-style-name="Normal" style:family="paragraph">
      <style:paragraph-properties fo:text-align="justify" fo:line-height="115%" fo:text-indent="0.3937in"/>
      <style:text-properties fo:hyphenate="false"/>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P643" style:parent-style-name="Normal" style:family="paragraph">
      <style:paragraph-properties fo:text-align="justify" fo:line-height="115%" fo:text-indent="0.3937in"/>
      <style:text-properties fo:hyphenate="false"/>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line-height="115%" fo:text-indent="0.3937in"/>
      <style:text-properties fo:hyphenate="false"/>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P654" style:parent-style-name="Normal" style:family="paragraph">
      <style:paragraph-properties fo:text-align="justify" fo:line-height="115%" fo:text-indent="0.3937in"/>
      <style:text-properties fo:hyphenate="false"/>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15%" fo:text-indent="0.3937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ext-properties fo:hyphenate="false"/>
    </style:style>
    <style:style style:name="P700" style:parent-style-name="Normal" style:family="paragraph">
      <style:paragraph-properties fo:text-align="center" fo:line-height="115%"/>
      <style:text-properties fo:hyphenate="false"/>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706" style:parent-style-name="Normal" style:family="paragraph">
      <style:paragraph-properties fo:text-align="justify" fo:line-height="11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language="ru" fo:country="RU"/>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15%" fo:text-indent="0.3937in"/>
      <style:text-properties fo:hyphenate="false"/>
    </style:style>
    <style:style style:name="P733" style:parent-style-name="Normal" style:family="paragraph">
      <style:paragraph-properties fo:text-align="justify" fo:line-height="115%" fo:text-indent="0.3937in"/>
      <style:text-properties fo:hyphenate="false"/>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weight-complex="bold"/>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15%" fo:text-indent="0.3937in"/>
      <style:text-properties fo:hyphenate="false"/>
    </style:style>
    <style:style style:name="P741" style:parent-style-name="Normal" style:family="paragraph">
      <style:paragraph-properties fo:text-align="justify" fo:line-height="115%" fo:text-indent="0.3937in"/>
      <style:text-properties fo:hyphenate="false"/>
    </style:style>
    <style:style style:name="P742" style:parent-style-name="Normal" style:family="paragraph">
      <style:paragraph-properties fo:text-align="justify" fo:line-height="115%" fo:text-indent="0.3937in"/>
      <style:text-properties fo:hyphenate="false"/>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color="#FF0000" fo:letter-spacing="-0.0013in" style:font-size-complex="12pt" style:language-asian="lt" style:country-asian="LT"/>
    </style:style>
    <style:style style:name="P750" style:parent-style-name="Normal" style:family="paragraph">
      <style:paragraph-properties fo:line-height="115%"/>
      <style:text-properties fo:hyphenate="false"/>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line-height="115%"/>
      <style:text-properties fo:hyphenate="false"/>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15%" fo:text-indent="0.3937in"/>
      <style:text-properties fo:font-weight="bold" style:font-weight-asian="bold" fo:letter-spacing="-0.0013in" style:font-size-complex="12pt" style:language-asian="lt" style:country-asian="LT" fo:hyphenate="false"/>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weight-complex="bold" fo:letter-spacing="-0.0013in" style:font-size-complex="12pt" style:language-asian="lt" style:country-asian="LT"/>
    </style:style>
    <style:style style:name="T761" style:parent-style-name="DefaultParagraphFont" style:family="text">
      <style:text-properties style:font-weight-complex="bold"/>
    </style:style>
    <style:style style:name="T762" style:parent-style-name="DefaultParagraphFont" style:family="text">
      <style:text-properties style:font-name-complex="Segoe UI"/>
    </style:style>
    <style:style style:name="T763" style:parent-style-name="DefaultParagraphFont" style:family="text">
      <style:text-properties style:font-name-complex="Segoe UI"/>
    </style:style>
    <style:style style:name="T764" style:parent-style-name="DefaultParagraphFont" style:family="text">
      <style:text-properties style:font-name-complex="Segoe UI"/>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15%" fo:text-indent="0.3937in"/>
      <style:text-properties fo:hyphenate="false"/>
    </style:style>
    <style:style style:name="P769" style:parent-style-name="Normal" style:family="paragraph">
      <style:paragraph-properties fo:text-align="justify" fo:line-height="115%" fo:text-indent="0.3937in"/>
      <style:text-properties fo:hyphenate="false"/>
    </style:style>
    <style:style style:name="P770" style:parent-style-name="Normal" style:family="paragraph">
      <style:paragraph-properties fo:text-align="justify" fo:line-height="115%" fo:text-indent="0.3937in"/>
      <style:text-properties fo:hyphenate="false"/>
    </style:style>
    <style:style style:name="P771" style:parent-style-name="Normal" style:family="paragraph">
      <style:paragraph-properties fo:text-align="justify" fo:line-height="115%" fo:text-indent="0.3937in"/>
      <style:text-properties fo:hyphenate="false"/>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15%" fo:text-indent="0.3937in"/>
      <style:text-properties fo:hyphenate="false"/>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ext-properties fo:hyphenate="false"/>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15%" fo:text-indent="0.3937in"/>
      <style:text-properties fo:hyphenate="false"/>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line-height="115%" fo:text-indent="0.3937in"/>
      <style:text-properties fo:hyphenate="false"/>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line-height="115%"/>
      <style:text-properties style:font-size-complex="12pt" fo:hyphenate="false"/>
    </style:style>
    <style:style style:name="P805" style:parent-style-name="Normal" style:family="paragraph">
      <style:text-properties style:font-name-asian="MS Mincho" fo:font-weight="bold" style:font-weight-asian="bold"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3-04-03</text:span></text:p>
      <text:p text:style-name="P8"/>
      <text:p text:style-name="P9"><text:span text:style-name="T10">Sprendimas paskelbtas: TAR 2019-04-17, i. k. 2019-06285</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text:line-break/>UŽIMTUMO DIDINIMO PROGRAMOS TVIRTINIMO</text:p>
      <text:p text:style-name="P20"/>
      <text:p text:style-name="P21">2019 m. balandžio 10 d. <text:s/>Nr. 1-2038</text:p>
      <text:p text:style-name="P22">Vilnius</text:p>
      <text:p text:style-name="P23"/>
      <text:p text:style-name="P24"/>
      <text:p text:style-name="P25"><text:span text:style-name="T26">Vadovaudamasi Lietuvos Respublikos vietos savivaldos<text:s/></text:span><text:span text:style-name="T27">įstatymu, Lietuvos Respublikos užimtumo įstatymu, Lietuvos Respublikos darbo kodeksu, Lietuvos Respublikos socialinės apsaugos ir darbo ministro 2017 m. gegu</text:span><text:span text:style-name="T28">žės 23 d. įsakymu Nr. A1-257„Dėl Užimtumo didinimo programų rengimo ir jų finansavimo tvarkos aprašo patvirtinimo“ (Lietuvos Respublikos socialinės apsaugos ir darbo ministro 2018 m. spalio 5 d. įsakymo Nr. A1-548 redakcija)<text:s/></text:span><text:soft-page-break/><text:span text:style-name="T29">patvirtintu Užimtumo didinimo p</text:span><text:span text:style-name="T30">rogramų rengimo ir jų finansavimo tvarkos aprašu</text:span><text:span text:style-name="T31">,</text:span><text:span text:style-name="T32"><text:s/></text:span><text:span text:style-name="T33">Vilniaus miesto savivaldybės taryba <text:s/>n u s p r e n d ž i a:</text:span></text:p>
      <text:p text:style-name="P34"><text:span text:style-name="T35">1</text:span><text:span text:style-name="T36">. Patvirtinti pridedamus:</text:span></text:p>
      <text:p text:style-name="P37"><text:span text:style-name="T38">1.1</text:span><text:span text:style-name="T39">. Vilniaus miesto savivaldybės užimtumo didinimo programą;</text:span></text:p>
      <text:p text:style-name="P40"><text:span text:style-name="T41">1.2</text:span><text:span text:style-name="T42">. Vilniaus miesto savivaldybės užimtumo prog</text:span><text:span text:style-name="T43">ramos įgyvendinimo tvarkos aprašą.</text:span></text:p>
      <text:p text:style-name="P44"><text:span text:style-name="T45">2</text:span><text:span text:style-name="T46">. Pavesti Vilniaus miesto savivaldybės administracijos direktoriui:</text:span></text:p>
      <text:p text:style-name="P47"><text:span text:style-name="T48">2.1</text:span><text:span text:style-name="T49">. sudaryti Vilniaus miesto savivaldybės užimtumo didinimo programos įgyvendinimo darbdavių atrankos komisiją;<text:s/></text:span></text:p>
      <text:p text:style-name="P50"><text:span text:style-name="T51">2.2</text:span><text:span text:style-name="T52">. patvirtinti<text:s/></text:span><text:span text:style-name="T53">Vilniaus<text:s/></text:span><text:span text:style-name="T54">miesto savivaldybės užimtumo didinimo programos įgyvendinimo darbdavių atrankos komisijos nuostatus</text:span><text:span text:style-name="T55">;</text:span></text:p>
      <text:p text:style-name="P56"><text:span text:style-name="T57">2.3</text:span><text:span text:style-name="T58">. patvirtinti lėšų, skirtų Vilniaus miesto savivaldybės užimtumo didinimo programai finansuoti, paskirstymą darbdaviams, dalyvaujantiems užimtumo di</text:span><text:span text:style-name="T59">dinimo programoje;</text:span></text:p>
      <text:p text:style-name="P60"><text:span text:style-name="T61">2.4</text:span><text:span text:style-name="T62">. pasirašyti Vilniaus miesto savivaldybės užimtumo didinimo programos įgyvendinimo ir finansavimo sutartis.</text:span></text:p>
      <text:p text:style-name="P63"><text:span text:style-name="T64">3</text:span><text:span text:style-name="T65">. Pavesti Socialinių reikalų ir sveikatos departamento direktoriui kontroliuoti, kaip vykdomas šis sprendimas.</text:span></text:p>
      <text:p text:style-name="P66"><text:span text:style-name="T67">4</text:span><text:span text:style-name="T68">.<text:s/></text:span><text:span text:style-name="T69">Pripažinti netekusiu galios</text:span><text:span text:style-name="T70"><text:s/>Vilniaus miesto savivaldybės tarybos 2018 m. gegužės 9 d. <text:s/>sprendimą Nr. 1-1531 „Dėl Vilniaus miesto savivaldybės 2018 metų užimtumo didinimo programos tvirtinimo“ su visais jo pakeitimais.</text:span></text:p>
      <text:p text:style-name="P71"/>
      <text:p text:style-name="P72"/>
      <text:p text:style-name="P73"/>
      <text:p text:style-name="P74"><text:span text:style-name="T75">Mero pavaduotojas</text:span><text:span text:style-name="T76"><text:tab/></text:span><text:span text:style-name="T77"><text:tab/></text:span><text:span text:style-name="T78"><text:tab/></text:span><text:span text:style-name="T79"><text:tab/></text:span><text:span text:style-name="T80"><text:tab/>Linas Kv</text:span><text:span text:style-name="T81">edaravičius</text:span></text:p>
      <text:soft-page-break/>
      <text:p text:style-name="P82">PATVIRTINTA</text:p>
      <text:p text:style-name="P88">Vilniaus miesto savivaldybės tarybos</text:p>
      <text:p text:style-name="P89">2019 m. balandžio 10 d.</text:p>
      <text:p text:style-name="P90">sprendimu Nr. 1-2038</text:p>
      <text:p text:style-name="P91">(Vilniaus miesto<text:s/>savivaldybės tarybos</text:p>
      <text:p text:style-name="P92"><text:span text:style-name="T93">20</text:span><text:span text:style-name="T94">22</text:span><text:span text:style-name="T95"><text:s/>m. vasario 23<text:s/></text:span>d.</text:p>
      <text:p text:style-name="P96"><text:span text:style-name="T97">sprendimo Nr. 1-1344 redakcija)</text:span></text:p>
      <text:p text:style-name="P98"/>
      <text:p text:style-name="P99"/>
      <text:p text:style-name="P100"><text:span text:style-name="T101">VILNIAUS MIESTO SAVIVALDYBĖS<text:s/></text:span><text:span text:style-name="T102">UŽIMTUMO DIDINIMO PROGRAMOS ĮGYVENDIN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Vilniaus miesto savivaldybės užimtumo didinimo programos<text:s/></text:span><text:span text:style-name="T114">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ir kitais teisės aktais.</text:p>
      <text:p text:style-name="P115"><text:span text:style-name="T116">2</text:span><text:span text:style-name="T117">. Vadovaudamasi šiuo Aprašu Vilniaus miesto savivaldybės administracija (toliau –Savivaldybės administracija</text:span><text:span text:style-name="T118">) kartu su Užimtumo tarnyba prie Lietuvos Respublikos socialinės apsaugos ir darbo ministerijos Vilniaus klientų aptarnavimo departamento Vilniaus miesto skyriais (toliau – Užimtumo tarnyba) organizuoja Vilniaus miesto savivaldybės užimtumo didinimo progra</text:span><text:span text:style-name="T119">mos (toliau – Užimtumo didinimo programa) įgyvendinimą.</text:span></text:p>
      <text:p text:style-name="P120"><text:span text:style-name="T121">3</text:span><text:span text:style-name="T122">. Užimtumo didinimo programos tikslas – skatinant Vilniaus miesto gyventojų užimtumą ir aktyvumą darbo rinkoje mažinti socialinę įtampą, atskirtį tarp bendruomenės narių, didinti darbo jėgos kval</text:span><text:span text:style-name="T123">ifikacijos atitiktį darbo rinkos reikmėms, suteikti galimybę bedarbiams integruotis į darbo rinką ir joje išsilaikyti įgyjant praktinius įgūdžius, padėti sunkiai integruojamiems į darbo rinką bedarbiams įsidarbinti ir užsidirbti pragyvenimui būtinas lėšas,</text:span><text:span text:style-name="T124"><text:s/>vykdyti darbo rinkos užimtumo didinimo ir nedarbo (nelegalaus darbo) mažinimo politiką.</text:span></text:p>
      <text:p text:style-name="P125"><text:span text:style-name="T126">4</text:span><text:span text:style-name="T127">. Apraše vartojamos sąvokos:</text:span></text:p>
      <text:p text:style-name="P128"><text:span text:style-name="T129">4.1</text:span><text:span text:style-name="T130">.<text:s/></text:span><text:span text:style-name="T131">darbdavys<text:s/></text:span>(Užimtumo didinimo programos vykdytojas) – darbo teisinių santykių subjektas, įdarbinantis asmenis, pageidaujantis dalyvauti Užimtumo didinimo programoje bei nustatytu terminu pateikęs Savivaldybės administracijai nustatytos formos paraiškas. Darbdavio (fizinio asmens) teisnumą ir veiksnumą reglamentuoja darbo įstatymai, Lietuvos Respublikos civilinis kodeksas;</text:p>
      <text:p text:style-name="P132"><text:span text:style-name="T133">4.2</text:span><text:span text:style-name="T134">.</text:span><text:span text:style-name="T135"><text:s/></text:span><text:span text:style-name="T136">paraiška</text:span><text:span text:style-name="T137"><text:s/>– Savivaldybės administracijos direktoriaus įsakymu patvirtintas nustatytos formos dokumentas, kurį užpildo ir pateikia darbdavys, siekiantis dalyvauti Užimtumo didinimo programoje;</text:span><text:span text:style-name="T138"><text:s/></text:span></text:p>
      <text:p text:style-name="P139"><text:span text:style-name="T140">4.3</text:span><text:span text:style-name="T141">.</text:span><text:span text:style-name="T142"><text:s/></text:span><text:span text:style-name="T143">tikslinės grupės</text:span><text:span text:style-name="T144"><text:s/>– asmenys, kuriems rengiama Užimtumo didinimo programa, t. y.:</text:span></text:p>
      <text:p text:style-name="P145"><text:span text:style-name="T146">4.3.1</text:span><text:span text:style-name="T147">. rūpintiniai, kuriems iki pilnametystės buvo nustatyta rūpyba, kol jiems sukaks 25 metai;</text:span></text:p>
      <text:p text:style-name="P148"><text:span text:style-name="T149">4.3.2</text:span><text:span text:style-name="T150"><text:s/>nėščios moterys, vaiko motina (įmotė) arba tėvas (įtėvis), vaiko globėjas, rūpintojas ir asmenys, faktiškai auginantys vaiką (įvaikį) iki 8 metų arba neįgalų vaiką (įvaikį) iki 18 metų (iki 2005 m. liepos 1 d. pripažintą vaiku invalidu), ir asmenys, priži</text:span><text:span text:style-name="T151">ūrintys sergančius ar neįgalius šeimos narius, kuriems Neįgalumo ir darbingumo nustatymo tarnybos prie Socialinės apsaugos ir darbo ministerijos sprendimu nustatyta nuolatinė slauga ar priežiūra;</text:span></text:p>
      <text:p text:style-name="P152"><text:span text:style-name="T153">4.3.3</text:span><text:span text:style-name="T154">. grįžusieji iš laisvės atėmimo vietų, kai laisvės<text:s/></text:span><text:span text:style-name="T155">atėmimo laikotarpis buvo ilgesnis kaip 6 mėnesiai, jeigu jie kreipiasi į Užimtumo tarnybą ne vėliau kaip per 6 mėnesius nuo grįžimo iš laisvės atėmimo vietų;</text:span></text:p>
      <text:p text:style-name="P156"><text:span text:style-name="T157">4.3.4</text:span><text:span text:style-name="T158">. piniginės socialinės paramos gavėjai;</text:span></text:p>
      <text:p text:style-name="P159"><text:span text:style-name="T160">4.3.5</text:span><text:span text:style-name="T161"><text:s/>priklausomi nuo narkotinių, psichotropi</text:span><text:span text:style-name="T162">nių ir kitų psichiką veikiančių medžiagų, baigę psichologinės socialinės ir (ar) profesinės reabilitacijos programas, jeigu jie kreipiasi į Užimtumo tarnybą ne vėliau kaip per 6 mėnesius nuo psichologinės socialinės ir (ar) profesinės reabilitacijos progra</text:span><text:span text:style-name="T163">mos baigimo;</text:span></text:p>
      <text:p text:style-name="P164"><text:span text:style-name="T165">4.3.6</text:span><text:span text:style-name="T166"><text:s/>prekybos žmonėmis aukos, baigusios psichologinės socialinės ir (ar) profesinės reabilitacijos programas, jeigu jos kreipiasi į Užimtumo tarnybą ne vėliau kaip per 6 mėnesius nuo psichologinės socialinės ir (ar) profesinės reabilitaci</text:span><text:span text:style-name="T167">jos programos baigimo;</text:span></text:p>
      <text:p text:style-name="P168"><text:span text:style-name="T169">4.3.7</text:span><text:span text:style-name="T170">. grįžę į Lietuvą nuolat gyventi politiniai kaliniai ir tremtiniai bei jų šeimų nariai (sutuoktinis, vaikai (įvaikiai) iki 18 metų), jeigu jie kreipiasi į Užimtumo tarnybą ne vėliau kaip per 6 mėnesius nuo grįžimo į Lietuvą<text:s/></text:span><text:span text:style-name="T171">nuolat gyventi dienos;</text:span></text:p>
      <text:p text:style-name="P172"><text:span text:style-name="T173">4.3.8</text:span><text:span text:style-name="T174">.<text:s/></text:span>turintys pabėgėlio statusą asmenys ar kuriems yra suteikta papildoma ar laikinoji apsauga;</text:p>
      <text:p text:style-name="P175">4.3.9. asmenys, patiriantys socialinę riziką;</text:p>
      <text:p text:style-name="P176">4.3.10. vyresni kaip 40 metų asmenys.<text:span text:style-name="T177"><text:tab/></text:span></text:p>
      <text:p text:style-name="P178"><text:span text:style-name="T179">5</text:span><text:span text:style-name="T180">.</text:span><text:s/><text:span text:style-name="T181">Kitos Apraše vartojamos sąv</text:span><text:span text:style-name="T182">okos atitinka Lietuvos Respublikos įstatymuose ir kituose teisės aktuose vartojamas sąvokas.</text:span></text:p>
      <text:p text:style-name="P183"><text:span text:style-name="T184">6</text:span><text:span text:style-name="T185">. Neįgalūs asmenys galės dalyvauti Užimtumo didinimo programoje, jei atitiks Užimtumo didinimo programoje numatytus kriterijus. Užimtumo tarnyba neįgalius asm</text:span><text:span text:style-name="T186">enis, ieškančius darbo, užsiregistravusius Užimtumo tarnyboje, siųs dalyvauti Užimtumo didinimo programoje, atsižvelgdama į jų galimybes šiuos darbus dirbti (profesinį pasirengimą, sveikatos būklę, kelionės į darbą ir atgal trukmę ir kt.).</text:span></text:p>
      <text:p text:style-name="P187"><text:span text:style-name="T188">7</text:span><text:span text:style-name="T189">. Atsižvelg</text:span><text:span text:style-name="T190">us į Lietuvos Respublikos socialinės apsaugos ir darbo ministerijos Vilniaus miesto savivaldybei Užimtumo didinimo programai įgyvendinti planuojamas skirti lėšas bei asmenų užimtumo didinimo poreikius Vilniaus mieste, planuojama, kad Užimtumo didinimo prog</text:span><text:span text:style-name="T191">rama gali būti orientuota į socialiai pažeidžiamus asmenis pagal Užimtumo didinimo įstatymo 48 straipsnio 2 dalyje numatytas visas tikslines grupes.</text:span></text:p>
      <text:p text:style-name="P192"><text:span text:style-name="T193">8</text:span><text:span text:style-name="T194">. Darbdaviais, pageidaujančiais dalyvauti Užimtumo didinimo programoje, kurie organizuos ir vykdys dar</text:span><text:span text:style-name="T195">bus, gali būti Vilniaus miesto savivaldybės įmonės, akcinės bendrovės, uždarosios akcinės bendrovės, socialines paslaugas teikiančios įstaigos, nevyriausybinės organizacijos, ne pelno siekiančios įstaigos, asociacijos, labdaros ir paramos fondai bei biudže</text:span><text:span text:style-name="T196">tinės ir viešosios įstaigos, kurių valdyme dalyvauja Savivaldybės administracija arba verslo įmonės (ūkio subjektai), kurios veiklą vykdo Vilniaus mieste ir nėra bankrutavusios, bankrutuojančios, neturinčios įsiskolinimų<text:s/></text:span>Valstybinei mokesčių inspekcijai prie Lietuvos Respublikos finansų ministerijos, didesnių kaip 1000 Eur (išskyrus valstybinio socialinio draudimo įmokas), jei Užimtumo didinimo programai įgyvendinti prašoma suma viršija 50850 Eur (teikiama Valstybinės mokesčių inspekcijos prie Lietuvos Respublikos finansų ministerijos pažyma ar valstybės įmonės Registrų centro jungtinė pažyma, išduota už praėjusį mėnesį iki<text:s/><text:soft-page-break/>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text:span text:style-name="T197">, nėra likviduojamos ir (ar) laikinai sustabdžiusios veiklą.</text:span></text:p>
      <text:p text:style-name="P198"><text:span text:style-name="T199">9</text:span><text:span text:style-name="T200">. Užimtumo tarnyba teikia tarpinin</text:span><text:span text:style-name="T201">kavimo įdarbinant paslaugą – vykdo tinkamų asmenų, registruotų Užimtumo tarnyboje, atranką pagal atitiktį Užimtumo įstatymo 48 straipsnio 2 dalyje nustatytiems tikslinių grupių reikalavimams, teikia darbo ieškantiems asmenims siūlymus ir rekomendacijas įsi</text:span><text:span text:style-name="T202">darbinti ir, vadovaudamasi bendradarbiavimo principu, aptarnaujamą asmenį nusiunčia pas darbdavį, dalyvaujantį Užimtumo didinimo programoje.<text:s/></text:span><text:span text:style-name="T203">Užimtumo tarnybos siunčiamų asmenų atranką dalyvauti Užimtumo didinimo programoje vykdo darbdavys arba jo įgaliotas</text:span><text:span text:style-name="T204"><text:s/>asmuo.</text:span></text:p>
      <text:p text:style-name="P205"><text:span text:style-name="T206">10</text:span><text:span text:style-name="T207">. Siekiant patikrinti, ar darbuotojas tinka sulygtam darbui, taip pat ar sulygtas darbas tinka darbuotojui, sudarydamos darbo sutartį darbo sutarties šalys gali sulygti dėl išbandymo termino. Išbandymo terminas negali būti ilgesnis negu trys<text:s/></text:span><text:span text:style-name="T208">mėnesiai, neskaitant laiko, kai darbuotojas nebuvo darbe dėl laikinojo nedarbingumo, atostogų ar kitų svarbių priežasčių. Pratęsti išbandymo laikotarpį darbo sutarties šalių susitarimu draudžiama.</text:span></text:p>
      <text:p text:style-name="P209"/>
      <text:p text:style-name="P210"><text:span text:style-name="T211">II</text:span><text:span text:style-name="T212"><text:s/>SKYRIUS</text:span></text:p>
      <text:p text:style-name="P213"><text:span text:style-name="T214">PROGRAMOS ĮGYVENDINIMO<text:s/></text:span><text:span text:style-name="T215">TVARKA</text:span></text:p>
      <text:p text:style-name="P216"/>
      <text:p text:style-name="P217"><text:span text:style-name="T218">11</text:span><text:span text:style-name="T219">. 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220">tvirt</text:span><text:span text:style-name="T221">inamos<text:s/></text:span><text:soft-page-break/><text:span text:style-name="T222">savivaldybių biudžetams ir paskirstomos savivaldybių administracijoms<text:s/></text:span><text:span text:style-name="T223">savivaldybių patvirtintoms užimtumo didinimo programoms įgyvendinti ir socialinei paramai administruoti. Užimtumo didinimo programos administravimo išlaidoms padengti nustatomas p</text:span><text:span text:style-name="T224">rocento dydis.</text:span></text:p>
      <text:p text:style-name="P225"><text:span text:style-name="T226">12</text:span><text:span text:style-name="T227">. Savivaldybės administracijos direktorius ar jo įgaliotas asmuo Lietuvos Respublikos socialinės apsaugos ir darbo ministerijai teikia kas ketvirtį ir už praėjusius metus Užimtumo didinimo programos priemonių ir paslaugų įgyvendinimo a</text:span><text:span text:style-name="T228">taskaitą ir informaciją pagal nustatytą formą. Savivaldybių dalyvavimo rengiant ir įgyvendinant užimtumo didinimo programas nustatytos formos ataskaitoje įrašomi Užimtumo didinimo programos priemonių ir paslaugų įgyvendinimo rodikliai, kurie palyginami su<text:s/></text:span><text:span text:style-name="T229">planuotais rodikliais įvertinant gyventojų užimtumo didinimo poreikį.</text:span></text:p>
      <text:p text:style-name="P230"><text:span text:style-name="T231">13</text:span><text:span text:style-name="T232">. Lietuvos Respublikos socialinės apsaugos ir darbo ministro įsakymu kiekvienais metais<text:s/></text:span><text:span text:style-name="T233">tvirtinamas valstybės biudžeto specialiųjų tikslinių dotacijų savivaldybių biudžetams paskir</text:span><text:span text:style-name="T234">stymas savivaldybių administracijoms bei skiriamos lėšos</text:span><text:span text:style-name="T235"><text:s/>savivaldybių patvirtintoms užimtumo didinimo programoms įgyvendinti.</text:span><text:span text:style-name="T236"><text:s/></text:span></text:p>
      <text:p text:style-name="P237"><text:span text:style-name="T238">14</text:span><text:span text:style-name="T239">. Užimtumo didinimo programa rengiama 2019–2023 metams, jos įgyvendinimo laikotarpiai yra:</text:span></text:p>
      <text:p text:style-name="P240"><text:span text:style-name="T241">14.1</text:span><text:span text:style-name="T242">.</text:span><text:s/>2019 metai – nuo Vilniaus miesto savivaldybės užimtumo didinimo programos patvirtinimo Vilniaus miesto savivaldybės taryboje dienos iki 2019 metų lapkričio 29 d.;</text:p>
      <text:p text:style-name="P243">14.2. 2020 metai – nuo Vilniaus miesto savivaldybės 2020 metų Vilniaus savivaldybės biudžeto patvirtinimo Vilniaus miesto savivaldybės taryboje dienos iki 2020 metų lapkričio 30 d.;</text:p>
      <text:p text:style-name="P244">14.3. 2021 metai – nuo Vilniaus miesto savivaldybės 2021 metų Vilniaus savivaldybės biudžeto patvirtinimo Vilniaus miesto savivaldybės taryboje dienos iki 2021 metų lapkričio 30 d.;</text:p>
      <text:p text:style-name="P245"><text:span text:style-name="T246">14.4</text:span><text:span text:style-name="T247">. 2022 metai – nuo Vilniaus miesto savivaldybės 2022 metų Vilniaus savivaldybės biudžeto patvirtinimo Vilniaus miesto savivaldybės taryboje dienos iki 2022 metų lapkričio 30 d.;</text:span></text:p>
      <text:p text:style-name="P248"><text:span text:style-name="T249">14.5</text:span><text:span text:style-name="T250">. 2023 metai – nuo Vilniaus miesto savivaldybės 2023 metų Vilni</text:span><text:span text:style-name="T251">aus savivaldybės biudžeto patvirtinimo Vilniaus miesto savivaldybės taryboje dienos iki 2023 metų lapkričio 30 d.</text:span></text:p>
      <text:p text:style-name="P252">15. Kiekvienų metų gruodžio mėnuo paliekamas Užimtumo didinimo programos baigiamiesiems darbams, atsiskaitymams, apmokėjimui, ataskaitoms ir t. t.).</text:p>
      <text:p text:style-name="P253"><text:span text:style-name="T254">16</text:span><text:span text:style-name="T255">. Prireikus Užimtumo didinimo programa einamaisiais metais gali būti tikslinama pagal poreikį, pasikeitusias aplinkybes ir (ar) veiksnius, galinčius turėti įtakos Užimtumo didinimo programai įgyvendinti bei jos tikslams pasiekti.</text:span></text:p>
      <text:p text:style-name="P256"><text:span text:style-name="T257">17</text:span><text:span text:style-name="T258">. Vilniaus miesto savivaldybės tarybos sprendimu patvirtinus Užimtumo didinimo programą, Vilniaus miesto savivaldybės interneto svetainėje skelbiamas kvietimas teikti paraiškas dalyvauti šioje programoje.<text:s/></text:span><text:span text:style-name="T259">Užimtumo didinimo programa,<text:s/></text:span>jos įgyvendinimo rezultatai,<text:span text:style-name="T260"><text:s/>jos įgyvendinimas ir vertinimo rezultatai skelbiami Vilniaus miesto savivaldybės interneto svetainėje www.vilnius.lt, skiltyje „Sveikata ir socialiniai reikalai / Užimtumo didinimo programa“</text:span><text:span text:style-name="T261">:</text:span></text:p>
      <text:p text:style-name="P262"><text:span text:style-name="T263">17.1</text:span><text:span text:style-name="T264">. Rinkodaros ir komunikacijos skyrius yra atsakingas</text:span><text:span text:style-name="T265"><text:s/>už komunikaciją ir organizuoja papildomas priemones (užsakomieji straipsniai informaciniuose portaluose, spaudos leidiniuose, informaciniuose blokeliuose (reklamjuostėse), socialiniuose tinkluose ir kt.), kurios parenkamos pagal poreikį ir šiai priemonei<text:s/></text:span><text:span text:style-name="T266">įgyvendinti skirtus asignavimus iš Lietuvos Respublikos valstybės biudžeto specialiųjų tikslinių dotacijų savivaldybių biudžetams skirtų lėšų;</text:span></text:p>
      <text:p text:style-name="P267"><text:span text:style-name="T268">17.2</text:span><text:span text:style-name="T269">. Rinkodaros ir komunikacijos skyrius, konsultuodamasis su Socialinių paslaugų skyriumi, organizuoja įvai</text:span><text:span text:style-name="T270">rias priemones ir paslaugas, kurios per 2020–2023 m. maksimaliai viešintų ir populiarintų Užimtumo didinimo programą.</text:span></text:p>
      <text:p text:style-name="P271"/>
      <text:p text:style-name="P272"><text:span text:style-name="T273">III</text:span><text:span text:style-name="T274"><text:s/>SKYRIUS</text:span></text:p>
      <text:p text:style-name="P275"><text:span text:style-name="T276">paraiškų ir kitų dokumentų pateikimas</text:span></text:p>
      <text:p text:style-name="P277"/>
      <text:p text:style-name="P278"><text:span text:style-name="T279">18</text:span><text:span text:style-name="T280">.</text:span><text:span text:style-name="T281"><text:s/></text:span><text:span text:style-name="T282">Darbdaviai, pageidaujantys dalyvauti Užimtumo didinimo programoje, Vil</text:span><text:span text:style-name="T283">niaus miesto savivaldybės interneto svetainėje skelbime ir šiame Apraše nustatyta tvarka ir terminais, Savivaldybės administracijai teikia nustatytos formos lietuvių kalba parengtą paraišką su priedais <text:s text:c="7"/>(įstatų (nuostatų) patvirtintą kopiją, įmonės r</text:span><text:span text:style-name="T284">egistracijos pažymėjimo patvirtintą kopiją) elektroniniu būdu per Savivaldybės elektroninių paslaugų valdymo sistemą http://paslaugos.vilnius.lt/. Seniūnijos teikdamos nustatytos formos paraišką teikia ir seniūnijos užimtumo didinimo programą (1 priedas) p</text:span><text:span text:style-name="T285">agal pridedamą formą. Paraišką su priedais turi teisę teikti vadovas arba jo įgaliotas asmuo. Jeigu paraišką teikia vadovo įgaliotas asmuo, prie paraiškos turi būti pridėtas įgaliojimas.</text:span></text:p>
      <text:p text:style-name="P286"><text:span text:style-name="T287">19</text:span><text:span text:style-name="T288">.<text:s/></text:span><text:span text:style-name="T289">Jeigu paraiška dėl objektyvių priežasčių negali būti pateikta</text:span><text:span text:style-name="T290"><text:s/>per Savivaldybės elektroninių paslaugų sistemą http://paslaugos.vilnius.lt/, darbdavys, elektroniniu paštu suderinęs su Socialinių paslaugų skyriumi ir gavęs jo patvirtinimą, elektroniniu paštu savivaldybe@vilnius.lt, gali pateikti kvalifikuotu elektronin</text:span><text:span text:style-name="T291">iu parašu vadovo arba jo įgalioto asmens pasirašytą paraišką su priedais. Konkurso skelbime nurodytu elektroninio pašto adresu pateikiama elektroninė užpildytos paraiškos versija. Darbdavys atsako už paraiškoje nurodytų duomenų teisingumą.</text:span><text:span text:style-name="T292"><text:s/></text:span><text:span text:style-name="T293">V</text:span><text:span text:style-name="T294">ienos paraiškos</text:span><text:span text:style-name="T295"><text:s/>bendra prašoma iš Savivaldybės administracijos lėšų suma negali viršyti<text:s/></text:span>50850<text:s/><text:span text:style-name="T296">Eur.</text:span></text:p>
      <text:p text:style-name="P297"><text:span text:style-name="T298">20</text:span><text:span text:style-name="T299">. Socialinių paslaugų skyrius,</text:span><text:span text:style-name="T300"><text:s/></text:span><text:span text:style-name="T301">pasibaigus paraiškų dalyvauti Užimtumo didinimo programoje pateikimo terminui, per 10 darbo dienų:<text:s/></text:span></text:p>
      <text:p text:style-name="P302"><text:span text:style-name="T303">20.1</text:span><text:span text:style-name="T304">. įvertina, ar pateiktos para</text:span><text:span text:style-name="T305">iškos atitinka<text:s/></text:span><text:span text:style-name="T306">Užimtumo įstatymo</text:span><text:span text:style-name="T307">, Lietuvos Respublikos socialinės apsaugos ir darbo ministro įsakymu patvirtinto Užimtumo didinimo programų rengimo ir jų finansavimo tvarkos aprašo reikalavimus;</text:span></text:p>
      <text:p text:style-name="P308"><text:span text:style-name="T309">20.2</text:span><text:span text:style-name="T310">. išnagrinėja, ar darbdavių pateiktos paraiškos atiti</text:span><text:span text:style-name="T311">nka Užimtumo didinimo programos įgyvendinimo kriterijus;</text:span></text:p>
      <text:p text:style-name="P312"><text:span text:style-name="T313">20.3</text:span><text:span text:style-name="T314">. patikrina kartu su paraiškomis pateiktus dokumentus, parengia suvestinę informaciją ir pateikia Vilniaus miesto savivaldybės užimtumo didinimo programos įgyvendinimo darbdavių atrankos komi</text:span><text:span text:style-name="T315">sijai (toliau – darbdavių atrankos komisija), visiems jos nariams el. pašto adresais;</text:span></text:p>
      <text:p text:style-name="P316"><text:span text:style-name="T317">20.4</text:span><text:span text:style-name="T318">. išnagrinėja Savivaldybės administracijos seniūnijų paraiškas, pagal surinktus duomenis atlieka lėšų paskirstymo projektą ir teikia svarstyti darbdavių atrankos<text:s/></text:span><text:span text:style-name="T319">komisijai.</text:span></text:p>
      <text:p text:style-name="P320"><text:span text:style-name="T321">21</text:span><text:span text:style-name="T322">. Jeigu gaunamose paraiškose prašoma mažiau, nei skirta lėšų Užimtumo didinimo programai įgyvendinti, interneto svetainėje www.vilnius.lt<text:s/></text:span><text:span text:style-name="T323">bei Užimtumo tarnybos interneto svetainės atviro informavimo zonose</text:span><text:span text:style-name="T324"><text:s/>skelbiama papildoma darbdavių a</text:span><text:span text:style-name="T325">tranka dalyvauti Užimtumo didinimo programoje.</text:span></text:p>
      <text:p text:style-name="P326"/>
      <text:p text:style-name="P327"><text:span text:style-name="T328">IV</text:span><text:span text:style-name="T329"><text:s/>SKYRIUS</text:span></text:p>
      <text:p text:style-name="P330"><text:span text:style-name="T331">paraiškų tikrinimas, vertinimas ir DARBDAVIŲ išrinkimas</text:span></text:p>
      <text:p text:style-name="P332"/>
      <text:p text:style-name="P333">22. Darbdavius dalyvauti Užimtumo didinimo programoje atrenka darbdavių atrankos komisija:</text:p>
      <text:p text:style-name="P334">22.1. darbdavių atrankos komisiją sudaro 7–10 Savivaldybės administracijos struktūrinių padalinių atstovų ir 1–2 Užimtumo tarnybos atstovai;</text:p>
      <text:p text:style-name="P335">22.2. darbdavių atrankos komisijos nariai, jos pirmininkas skiriami (atšaukiami), personalinė sudėtis ir nuostatai tvirtinami Savivaldybės administracijos direktoriaus įsakymais;<text:s/></text:p>
      <text:p text:style-name="P336">22.3. darbdavių atrankos komisijos nariai netenka įgaliojimų, jei nutrūksta tarnybiniai / darbo santykiai su Savivaldybės administracijos institucija ar Užimtumo tarnyba, ar institucija, kurios jie buvo deleguoti;</text:p>
      <text:p text:style-name="P337">22.4. darbdavių atrankos komisijos pirmininkas inicijuoja darbdavių atrankos komisijos posėdžius ir jiems vadovauja. Posėdžiai vyksta komisijos pirmininko iniciatyva arba 1/3 darbdavių atrankos komisijos narių pageidavimu sutartu laiku;</text:p>
      <text:p text:style-name="P338">22.5. Jeigu darbdavių atrankos komisijos pirmininkas negali dalyvauti posėdyje, posėdžiui vadovauja darbdavių atrankos komisijos išrinktas narys;<text:s/></text:p>
      <text:p text:style-name="P339">22.6. darbdavių atrankos komisijos narius į posėdžius kviečia darbdavių atrankos komisijos sekretorius, kuris sudaro galimybę nariams iš anksto susipažinti su posėdyje numatomų svarstyti klausimų dokumentais;</text:p>
      <text:p text:style-name="P340">22.7. darbdavių atrankos komisijos sprendimai įforminami posėdžio protokolu, kuriame nurodoma posėdžio data, posėdžio eilės numeris, posėdžio dalyviai bei balsavimo<text:s/>rezultatai (pažymima, kas balsavo „už“, „prieš“ ar susilaikė);</text:p>
      <text:p text:style-name="P341">22.8. darbdavių atrankos komisijos sprendimai priimami posėdžiuose dalyvaujančių darbdavių atrankos komisijos narių balsų dauguma. Jeigu narių balsai pasiskirsto po lygiai, sprendimą lemia<text:s/>darbdavių atrankos komisijos pirmininko balsas;</text:p>
      <text:p text:style-name="P342">22.9. darbdavių atrankos komisijos sekretorius protokoluoja komisijos posėdžius ir organizuoja posėdžių protokolų parengimą bei pasirašymą. Protokolą pasirašo komisijos pirmininkas ir posėdžio sekretorius;</text:p>
      <text:p text:style-name="P343">22.10. darbdavių atrankos komisija gali pasitelkti ir kitus asmenis, kurie patariamojo balso teise gali dalyvauti komisijos posėdžiuose.</text:p>
      <text:p text:style-name="P344">23. Darbdavių atrankos komisija sudaroma iki 2023 metų įskaitytinai.</text:p>
      <text:p text:style-name="P345"><text:span text:style-name="T346">24</text:span><text:span text:style-name="T347">.<text:s/></text:span>Darbdavių atrankos komisijos nariai, vykdydami savo funkcijas pažeidę Lietuvos Respublikos teisės aktus ir šį Aprašą, atsako Lietuvos Respublikos įstatymų ir kitų teisės aktų nustatyta tvarka.</text:p>
      <text:p text:style-name="P348"><text:span text:style-name="T349">25</text:span><text:span text:style-name="T350">.<text:s/></text:span><text:span text:style-name="T351">Darbdavių atrankos komisija pateiktas paraiškas įvertina atsižvelgdama į valstybinei<text:s/></text:span><text:span text:style-name="T352">(valstybės perduotai savivaldybėms) funkcijai (Užimtumo didinimo programai įgyvendinti) vykdyti faktiškai skirtas lėšas bei Socialinių paslaugų skyriaus pateiktą suvestinę informaciją.</text:span></text:p>
      <text:p text:style-name="P353">26. Užimtumo didinimo programą įgyvendinti pirmenybė bus teikiama darbdaviams, kurie:</text:p>
      <text:p text:style-name="P354">26.1. įdarbino pagal neterminuotą darbo sutartį Užimtumo didinimo programoje dalyvavusius asmenis;</text:p>
      <text:p text:style-name="P355">26.2. įdarbino arba pagal terminuotą darbo sutartį į kitas darbo vietas tuos pačius Vilniaus miesto savivaldybės praėjusių<text:span text:style-name="T356"><text:s/></text:span>metų Užimtumo didinimo programos dalyvius;</text:p>
      <text:p text:style-name="P357">26.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text:s/>medžių genėjimas, gyvatvorių karpymas; mokyklų, lopšelių-darželių, ligoninių, kultūrinių, socialinių, buitinių ir kitų objektų<text:s/><text:soft-page-break/>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358">26.4. įsipareigos, dalyvaudami Užimtumo didinimo programoje, įdarbinti savo įmonėje vieną ir daugiau neįgalių asmenų;</text:p>
      <text:p text:style-name="P359">26.5. numatys skirti nuosavų lėšų finansuojat su Užimtumo didinimo programos įgyvendinimu susijusias išlaidas;</text:p>
      <text:p text:style-name="P360">26.6. pasibaigus asmens ar kelių asmenų dalyvavimo<text:s/>Užimtumo didinimo programoje trukmei, įsipareigos įdarbinti pagal neterminuotą darbo sutartį ne mažiau nei 10 proc. tų pačių Užimtumo didinimo programos dalyvių;</text:p>
      <text:p text:style-name="P361">26.7. pasibaigus asmens ar kelių asmenų dalyvavimo Užimtumo didinimo programoje trukmei, įsipareigos įdarbinti pagal neterminuotą ar ne trumpesnę nei 3 metų terminuotą darbo sutartį į kitas darbo vietas ne mažiau nei 10 proc. tų pačių Užimtumo didinimo programos dalyvių;</text:p>
      <text:p text:style-name="P362"><text:span text:style-name="T363">26.8</text:span><text:span text:style-name="T364">.<text:s/></text:span>yra labai maža ir maža verslo įmonė (ūkio subjektas), kaip apibrėžta Lietuvos Respublikos smulkiojo ir vidutinio verslo plėtros įstatyme, veiklą vykdo Vilniaus mieste ir nėra bankrutavusi, bankrutuojanti, neturi mokestinių įsiskolinimų Valstybinei mokesčių inspekcijai<text:s/><text:soft-page-break/>prie Lietuvos Respublikos finansų ministerijos, didesnių kaip 1000 Eur (išskyrus valstybinio socialinio draudimo įmokas), jei Užimtumo didinimo programai įgyvendinti prašoma suma viršija 50 850 Eur (teikiama Valstybinės mokesčių inspekcijos prie Lietuvos Respublikos finansų ministerijos pažyma ar valstybės<text:s/>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p>
      <text:p text:style-name="P365"/>
      <text:p text:style-name="P366"><text:span text:style-name="T367">Labai mažų ir mažų įmonių samprata</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Įmonės tipas</text:span></text:p>
          </table:table-cell>
          <table:table-cell table:style-name="TableCell377" table:number-rows-spanned="2">
            <text:p text:style-name="P378"><text:span text:style-name="T379">Darbuotojų skaičius</text:span></text:p>
          </table:table-cell>
          <table:table-cell table:style-name="TableCell380" table:number-columns-spanned="2">
            <text:p text:style-name="P381"><text:span text:style-name="T382">Finansiniai duo</text:span><text:span text:style-name="T383">menys atitinka bent vieną iš šių sąlygų:</text:span></text:p>
          </table:table-cell>
          <table:covered-table-cell/>
        </table:table-row>
        <table:table-row table:style-name="TableRow384">
          <table:covered-table-cell>
            <text:p text:style-name="Normal"/>
          </table:covered-table-cell>
          <table:covered-table-cell>
            <text:p text:style-name="Normal"/>
          </table:covered-table-cell>
          <table:table-cell table:style-name="TableCell385">
            <text:p text:style-name="P386"><text:span text:style-name="T387">Metinės pajamos neviršija</text:span><text:span text:style-name="T388"><text:line-break/>mln. Eur</text:span></text:p>
          </table:table-cell>
          <table:table-cell table:style-name="TableCell389">
            <text:p text:style-name="P390"><text:span text:style-name="T391">Turto balansinė vertė neviršija</text:span><text:span text:style-name="T392"><text:line-break/>mln. Eur</text:span></text:p>
          </table:table-cell>
        </table:table-row>
        <table:table-row table:style-name="TableRow393">
          <table:table-cell table:style-name="TableCell394">
            <text:p text:style-name="P395">Maža įmonė</text:p>
          </table:table-cell>
          <table:table-cell table:style-name="TableCell396">
            <text:p text:style-name="P397">Mažiau kaip 50</text:p>
          </table:table-cell>
          <table:table-cell table:style-name="TableCell398">
            <text:p text:style-name="P399">10</text:p>
          </table:table-cell>
          <table:table-cell table:style-name="TableCell400">
            <text:p text:style-name="P401">10</text:p>
          </table:table-cell>
        </table:table-row>
        <table:table-row table:style-name="TableRow402">
          <table:table-cell table:style-name="TableCell403">
            <text:p text:style-name="P404">Labai maža įmonė</text:p>
          </table:table-cell>
          <table:table-cell table:style-name="TableCell405">
            <text:p text:style-name="P406">Mažiau kaip 10</text:p>
          </table:table-cell>
          <table:table-cell table:style-name="TableCell407">
            <text:p text:style-name="P408">2</text:p>
          </table:table-cell>
          <table:table-cell table:style-name="TableCell409">
            <text:p text:style-name="P410">2</text:p>
          </table:table-cell>
        </table:table-row>
      </table:table>
      <text:p text:style-name="P411"><text:span text:style-name="T412">Šaltinis.<text:s/></text:span><text:span text:style-name="T413">https://ukmin.lrv.lt/lt/veiklos-sritys/verslo-aplinka/smulkiojo-ir-vidutinio-verslo-politika</text:span></text:p>
      <text:p text:style-name="P414"/>
      <text:p text:style-name="P415">27.<text:s/><text:span text:style-name="T416">Darbdavių atrankos komisija atsisako įtraukti darbdavį į Aprašo 26 punkte nurodytą sąrašą, jeigu:</text:span></text:p>
      <text:p text:style-name="P417"><text:span text:style-name="T418">27.1</text:span><text:span text:style-name="T419">. darbdavys neatitinka Aprašo 8 punkto reikalavimų;</text:span></text:p>
      <text:p text:style-name="P420"><text:span text:style-name="T421">27</text:span><text:span text:style-name="T422">.2</text:span><text:span text:style-name="T423">.<text:s/></text:span><text:span text:style-name="T424">darbdavys turi neįvykdytų mokestinių prievolių pagal Lietuvos Respublikos teisės aktus;</text:span></text:p>
      <text:p text:style-name="P425"><text:span text:style-name="T426">27.3</text:span><text:span text:style-name="T427">. darbdavys paraiškoje arba jos prieduose pateikė klaidinančią informaciją arba paraiška neatitinka jos formoje ir<text:s/></text:span><text:span text:style-name="T428">Užimtumo didinimo p</text:span><text:span text:style-name="T429">rogramoje nustat</text:span><text:span text:style-name="T430">ytų kriterijų (reikalavimų);</text:span></text:p>
      <text:p text:style-name="P431"><text:span text:style-name="T432">27.4</text:span><text:span text:style-name="T433">.</text:span><text:span text:style-name="T434"><text:s/></text:span><text:span text:style-name="T435">yra įsiteisėjęs teismo sprendimas dėl darbdavio įsipareigojimų nevykdymo gaunant paramą iš Europos Sąjungos, Europos ekonominei erdvei priklausančių Europos laisvosios prekybos asociacijos valstybių arba Lietuvos Resp</text:span><text:span text:style-name="T436">ublikos biudžeto lėšų;</text:span></text:p>
      <text:p text:style-name="P437"><text:span text:style-name="T438">27.5</text:span><text:span text:style-name="T439">. darbdavys, dalyvavęs praėjusių metų Užimtumo didinimo programoje nevykdė / netinkamai vykdė 2 ir daugiau Užimtumo didinimo programos įgyvendinimo ir finansavimo sutarties įsipareigojimų.</text:span></text:p>
      <text:p text:style-name="P440"><text:span text:style-name="T441">28</text:span><text:span text:style-name="T442">. Darbdavių atrankos komisij</text:span><text:span text:style-name="T443">a per 10 darbo dienų, vadovaudamasi Užimtumo didinimo S</text:span><text:span text:style-name="T444">avivaldybės administracijos seniūnijų<text:s/></text:span><text:span text:style-name="T445">ir kitų darbdavių), skirdama balus darbdavių atrankos konkurso vertinimo kriterijų anketoje ir nustato Užimtumo didinimo programos lėšų paskirstymą pagal pateiktas</text:span><text:span text:style-name="T446"><text:s/>paraiškas.</text:span><text:s/>Jeigu skiriant balus darbdavių atrankos konkurso vertinimo kriterijų anketoje atsiranda keli tuos pačius kriterijus atitinkantys darbdaviai, pirmenybė teikiama darbdaviui, pateikusiam paraišką per Savivaldybės administracijos dokumentų valdymo<text:s/>sistemą „Avilys“ ankstesne data.<text:s/></text:p>
      <text:p text:style-name="P447"><text:span text:style-name="T448">29</text:span><text:span text:style-name="T449">.<text:s/></text:span><text:span text:style-name="T450">Vadovaudamasis darbdavių atrankos komisijos nutarimu (protokolu), Socialinių paslaugų skyrius atrinktų darbdavių sąrašą teikia tvirtinti Savivaldybės administracijos direktoriui ir ne vėliau kaip per 5 darbo dienas</text:span><text:span text:style-name="T451"><text:s/>nuo Savivaldybės administracijos direktoriaus įsakymo pasirašymo išsiunčia darbdaviams pranešimus pasirašyti dvišales sutartis, išskyrus tuos atvejus kai darbdavio atstovas yra Savivaldybės administracijos seniūnijos.</text:span></text:p>
      <text:p text:style-name="P452"><text:span text:style-name="T453">30</text:span><text:span text:style-name="T454">. Su Darbdavių atrankos komisijos atrinktais darbdaviais per 20 darbo dienų nuo Aprašo 29 punkte nurodyto įsakymo pasirašymo Savivaldybės administracijos direktorius sudaro dvišales Užimtumo didinimo programos įgyvendinimo ir finansavimo sutartis. Jeigu at</text:span><text:span text:style-name="T455">rankos būdu parinktas darbdavys pranešime nustatytu laiku nepasirašo sutarties ir (ar) pateikia raštu informaciją apie atsisakymą dalyvauti Užimtumo didinimo programoje, darbdavių atrankos komisija pagal įvykusios atrankos rezultatus parenka kitą darbdavį.</text:span><text:span text:style-name="T456"><text:s/></text:span></text:p>
      <text:p text:style-name="P457"><text:span text:style-name="T458">31</text:span><text:span text:style-name="T459">.<text:s/></text:span><text:span text:style-name="T460">Socialinių paslaugų skyrius Vilniaus miesto savivaldybės tarybos sprendimu patvirtintą Užimtumo didinimo programą ir Savivaldybės administracijos direktoriaus įsakymu patvirtintą darbdavių ir Užimtumo didinimo programos lėšų paskirstymo sąrašą iš</text:span><text:span text:style-name="T461">siunčia Užimtumo tarnybai.<text:s/></text:span></text:p>
      <text:p text:style-name="P462"/>
      <text:p text:style-name="P463"><text:span text:style-name="T464">V</text:span><text:span text:style-name="T465"><text:s/>SKYRIUS</text:span></text:p>
      <text:p text:style-name="P466"><text:span text:style-name="T467">UŽIMTUMO DIDINIMO PROGRAMOS VYKDYMAS</text:span></text:p>
      <text:p text:style-name="P468"/>
      <text:p text:style-name="P469"><text:span text:style-name="T470">32</text:span><text:span text:style-name="T471">.</text:span><text:span text:style-name="T472"><text:s/>Vilniaus miesto savivaldybės tarybai patvirtinus Užimtumo didinimo programą, Vilniaus miesto savivaldybės administracija įgalioja seniūnijų darbuotojus bei darbdav</text:span><text:span text:style-name="T473">ius:</text:span></text:p>
      <text:p text:style-name="P474"><text:span text:style-name="T475">32.1</text:span><text:span text:style-name="T476">.</text:span><text:s/>registruotis Užimtumo tarnybos valdomoje informacinėje sistemoje kaip elektroninių paslaugų vartotojams, susikurti vartotojų paskyras, pasitvirtinti atstovus, kurie vykdys atrankas ir patys registruos laisvas darbo vietas ir apie tai praneš el. paštu, gauti ir pateikti informaciją Užimtumo tarnybai apie Užimtumo didinimo programose dalyvaujančius asmenis:</text:p>
      <text:p text:style-name="P477">32.2. gavus Užimtumo tarnybos suformuotą pasiūlymą asmeniui dalyvauti Užimtumo didinimo programoje, per 3 darbo dienas Užimtumo tarnybos<text:s/>vartotojo paskyroje elektroniniu būdu pateikti informaciją apie:</text:p>
      <text:p text:style-name="P478"><text:span text:style-name="T479">32.2.1</text:span><text:span text:style-name="T480">.</text:span><text:s/>sprendimą dėl asmens dalyvavimo/nedalyvavimo Užimtumo didinimo programoje;</text:p>
      <text:p text:style-name="P481">32.2.2. apie asmenis, kurie be svarbių priežasčių atsisako arba neatvyksta dalyvauti Užimtumo didinimo<text:s/>programoje;</text:p>
      <text:p text:style-name="P482">32.2.3. įdarbintus asmenis pagal Užimtumo didinimo programą.</text:p>
      <text:p text:style-name="P483">32.3.<text:s/><text:span text:style-name="T484">su Užimtumo tarnybos siųstais bedarbiais, kurie dalyvaus Užimtumo didinimo programoje, sudaryti dvišales darbo sutartis bei kitus su šiomis sutartimis susijusius doku</text:span><text:span text:style-name="T485">mentus;</text:span></text:p>
      <text:p text:style-name="P486">32.4.<text:s/><text:span text:style-name="T487">registruoti naujas / atsilaisvinusias laisvas darbo vietas Užimtumo tarnybos valdomoje informacinėje sistemoje ir apie tai el. paštu informuoti Užimtumo tarnybą adresu<text:s/></text:span><text:span text:style-name="T488">info.vilniausmiestas1@uzt.lt</text:span><text:span text:style-name="T489">;</text:span></text:p>
      <text:p text:style-name="P490">32.5. suformuotas Užimtumo didinimo<text:s/>programoje dirbančių asmenų bylas nustatyta tvarka perduoti į archyvą.</text:p>
      <text:p text:style-name="P491"><text:span text:style-name="T492">33</text:span><text:span text:style-name="T493">.</text:span><text:s/><text:span text:style-name="T494">Savivaldybės administracijos seniūnijos privalo:</text:span></text:p>
      <text:p text:style-name="P495"><text:span text:style-name="T496">33.1</text:span><text:span text:style-name="T497">. pateikti tarnybiniu raštu Savivaldybės administracijos Žmogiškųjų išteklių valdymo skyriui (toliau – Žmogiškųjų<text:s/></text:span><text:span text:style-name="T498">išteklių valdymo skyrius) informaciją apie Savivaldybės administracijos vardu sudarytas darbo sutartis, nurodant asmenų vardą, pavardę, įdarbinimo datą ir įregistruoti jas darbo sutarčių registravimo žurnale;</text:span></text:p>
      <text:p text:style-name="P499"><text:span text:style-name="T500">33.2</text:span><text:span text:style-name="T501">. įforminti įsakymais asmenų, dirbančių</text:span><text:span text:style-name="T502"><text:s/>pagal Užimtumo didinimo programą, priėmimą, atleidimą ir kitus veiksmus, susijusius su darbo santykiais.<text:s/></text:span><text:span text:style-name="T503">Visa darbo vietos kaina,<text:s/></text:span><text:span text:style-name="T504">įskaitant Lietuvos Respublikos teisės aktų nustatyta tvarka privalomus mokėti mokesčius ir kitas privalomas su darbo teisinia</text:span><text:span text:style-name="T505">is santykiais susijusias išmokas, yra</text:span><text:span text:style-name="T506">:</text:span></text:p>
      <text:p text:style-name="P507"><text:span text:style-name="T508">33.2.1</text:span><text:span text:style-name="T509">.<text:s/></text:span><text:span text:style-name="T510">pagalbinio darbininko – MMA;</text:span></text:p>
      <text:p text:style-name="P511"><text:span text:style-name="T512">33.2.2</text:span><text:span text:style-name="T513">.<text:s/></text:span><text:span text:style-name="T514">aplinkos gerinimo specialisto – 7</text:span><text:span text:style-name="T515">91</text:span><text:span text:style-name="T516"><text:s/>Eur;</text:span></text:p>
      <text:p text:style-name="P517"><text:span text:style-name="T518">33.2.3</text:span><text:span text:style-name="T519">. bendruomenės renginių organizatoriaus – 904 Eur;</text:span></text:p>
      <text:p text:style-name="P520"><text:span text:style-name="T521">33.2.4</text:span><text:span text:style-name="T522">. kito kvalifikuoto darbuotojo (veikla, susijusi su se</text:span><text:span text:style-name="T523">niūnijos vykdomomis funkcijomis) – 960 Eur;</text:span></text:p>
      <text:p text:style-name="P524"><text:span text:style-name="T525">33.3</text:span><text:span text:style-name="T526">. ne vėliau kaip kitą darbo dieną (atleidžiant – atleidimo iš darbo dieną) perduoti per Savivaldybės administracijos dokumentų valdymo sistemą „Avilys“ susipažinti Savivaldybės administracijos Apskaitos</text:span><text:span text:style-name="T527"><text:s/>skyriui (toliau –<text:s/></text:span><text:span text:style-name="T528">Apskaitos skyrius</text:span><text:span text:style-name="T529">);<text:s/></text:span></text:p>
      <text:p text:style-name="P530"><text:span text:style-name="T531">33.4</text:span><text:span text:style-name="T532">. pateikti<text:s/></text:span><text:span text:style-name="T533">Apskaitos skyriui<text:s/></text:span><text:span text:style-name="T534">kartu su darbo sutarties kopija Užimtumo didinimo programoje dirbančių asmenų prašymus dėl<text:s/></text:span><text:span text:style-name="T535">neapmokestinamojo pajamų dydžio taikymo<text:s/></text:span><text:span text:style-name="T536">ir dėl darbo užmokesčio pervedimo į banko kortel</text:span><text:span text:style-name="T537">ės sąskaitą;</text:span></text:p>
      <text:p text:style-name="P538"><text:span text:style-name="T539">33.5</text:span><text:span text:style-name="T540">. į personalo valdymo ir darbo užmokesčio skaičiavimo taikomąją sistemą „Paskata“ (toliau – programa „Paskata“) suvesti duomenis apie darbuotojus, dirbančius pagal Užimtumo didinimo programą, ne vėliau kaip prieš vieną darbo dieną iki<text:s/></text:span><text:span text:style-name="T541">darbuotojo priėmimo į darbą;</text:span></text:p>
      <text:p text:style-name="P542"><text:span text:style-name="T543">33.6</text:span><text:span text:style-name="T544">. į programoje „Paskata“ esantį darbo apskaitos žiniaraštį suvesti duomenis apie asmenų, dirbančių pagal Užimtumo didinimo programą, nedraudiminį laikotarpį ir ne vėliau kaip kitą dieną pasibaigus nedraudiminiam laikota</text:span><text:span text:style-name="T545">rpiui informuoti apie tai tarnybiniu raštu Žmogiškųjų išteklių valdymo skyrių;<text:s/></text:span></text:p>
      <text:p text:style-name="P546"><text:span text:style-name="T547">33.7</text:span><text:span text:style-name="T548">. užvesti Užimtumo didinimo programoje dirbančio asmens bylą (prašymas priimti atlikti darbus, asmens įskaitos lapas, paso, asmens tapatybės kortelės ar kito asmens tap</text:span><text:span text:style-name="T549">atybę patvirtinančio dokumento kopija, įsakymas apie priėmimą, atleidimą, įregistruota darbo sutartis,</text:span><text:s/>Užimtumo tarnybos suformuotas pasiūlymas asmeniui dalyvauti Užimtumo didinimo programoje)<text:span text:style-name="T550"><text:s text:c="2"/>ir pasibaigus darbo santykiams perduoti Žmogiškųjų išteklių va</text:span><text:span text:style-name="T551">ldymo skyriui;<text:s/></text:span></text:p>
      <text:p text:style-name="P552"><text:span text:style-name="T553">33.8</text:span><text:span text:style-name="T554">. pildyti programoje „Paskata“ Užimtumo didinimo programoje dirbančių asmenų darbo laiko apskaitos žiniaraščius,<text:s/></text:span>juose nedelsiant pažymint pravaikštas bei neatvykimą į darbą dėl hospitalizavimo,<text:span text:style-name="T555"><text:s/>juos tvirtinti ir pateikti<text:s/></text:span><text:span text:style-name="T556">Apskaitos<text:s/></text:span><text:span text:style-name="T557">skyriui</text:span><text:span text:style-name="T558">;</text:span><text:s/></text:p>
      <text:p text:style-name="P559"><text:span text:style-name="T560">33.9</text:span><text:span text:style-name="T561"><text:s/>instruktuoti Užimtumo didinimo programoje dirbančius asmenis apie darbų saugą, kontroliuoti, kaip laikomasi jos reikalavimų;</text:span></text:p>
      <text:p text:style-name="P562"><text:span text:style-name="T563">33.10</text:span><text:span text:style-name="T564">. paskirstyti Užimtumo didinimo programoje vykdomus darbus</text:span><text:s/><text:span text:style-name="T565">pagal parengtą ir su paraiška pateiktą<text:s/></text:span><text:span text:style-name="T566">seniūnijos užimtumo didinimo programą, kontroliuoti juos atliekančių asmenų darbo drausmę;</text:span></text:p>
      <text:p text:style-name="P567"><text:span text:style-name="T568">33.11</text:span><text:span text:style-name="T569">. pagal poreikį informuoti Savivaldybės administracijos<text:s/></text:span><text:span text:style-name="T570">Miesto tvarkymo ir aplinkos apsaugos skyrių<text:s/></text:span><text:span text:style-name="T571">(</text:span><text:span text:style-name="T572">toliau –<text:s/></text:span><text:span text:style-name="T573">Miesto tvarkymo ir aplinkos apsaugos skyrius</text:span><text:span text:style-name="T574">)<text:s/></text:span><text:span text:style-name="T575">dėl transporto priemonių surinktoms atliekoms išvežti skyrimo;</text:span></text:p>
      <text:p text:style-name="P576"><text:span text:style-name="T577">33.12</text:span><text:span text:style-name="T578">. aprūpinti pagal Užimtumo didinimo programą <text:s/>dirbančius asmenis darbo priemonėmis, reikalingomis Užimtumo didinimo programos darbams vykdyti;</text:span></text:p>
      <text:p text:style-name="P579"><text:span text:style-name="T580">33.13</text:span><text:span text:style-name="T581">. ne vėliau kaip per 10 kalendor</text:span><text:span text:style-name="T582">inių dienų metams pasibaigus parengti nustatytos formos metinę ataskaitą (2 priedas) apie vykdytus Užimtumo didinimo programoje darbus (kiek žmonių buvo įdarbinta per metus, kokie konkrečiai darbai ir kokiose seniūnijos vietose buvo atlikti, kiek panaudota</text:span><text:span text:style-name="T583"><text:s/>lėšų) ir pateikti Socialinių paslaugų skyriui;</text:span></text:p>
      <text:p text:style-name="P584"><text:span text:style-name="T585">33.14</text:span><text:span text:style-name="T586">. nustatyta tvarka vykdyti kitas Lietuvos Respublikos darbo kodekse ir kituose teisės aktuose numatytas darbdavio pareigas.<text:s/></text:span></text:p>
      <text:p text:style-name="P587"><text:span text:style-name="T588">34</text:span><text:span text:style-name="T589">. Apskaitos skyrius:</text:span></text:p>
      <text:p text:style-name="P590"><text:span text:style-name="T591">34.1</text:span><text:span text:style-name="T592">. skaičiuoja ir moka pagal Savivaldybės</text:span><text:span text:style-name="T593"><text:s/>administracijos seniūnijų pateiktus darbo laiko apskaitos žiniaraščius darbo užmokestį Užimtumo programoje dirbantiems asmenims, o pasibaigus darbo santykiams – piniginę kompensaciją už nepanaudotas atostogas;</text:span></text:p>
      <text:p text:style-name="P594"><text:span text:style-name="T595">34.2</text:span><text:span text:style-name="T596">. darbdaviams, įdarbinusiems Užimtumo</text:span><text:span text:style-name="T597"><text:s/>tarnybos siųstus asmenis, pagal pateiktus dokumentus apskaičiuoja ir moka subsidijas darbo užmokesčiui, įskaitant Lietuvos Respublikos teisės aktų nustatyta tvarka privalomus mokėti mokesčius ir kitas privalomas su darbo teisiniais santykiais susijusias i</text:span><text:span text:style-name="T598">šmokas, pervesdamas darbdaviams į Užimtumo didinimo programos įgyvendinimo ir finansavimo sutartyje nurodytą sąskaitą;</text:span></text:p>
      <text:p text:style-name="P599"><text:span text:style-name="T600">34.3</text:span><text:span text:style-name="T601">. teikia Valstybinio socialinio draudimo fondo valdybos Vilniaus teritoriniam skyriui duomenis apie nedraudiminį laikotarpį dėl l</text:span><text:span text:style-name="T602">igos ir atleidimą iš darbo bei mėnesio ataskaitas;</text:span></text:p>
      <text:p text:style-name="P603"><text:span text:style-name="T604">34.4</text:span><text:span text:style-name="T605">. kiekvienam einamųjų kalendorinių metų ketvirčiui pasibaigus, apibendrina Užimtumo didinimo programos įvykdymo duomenis ir per 10 kalendorinių dienų nuo ketvirčio pabaigos pateikia Socialinių pasl</text:span><text:span text:style-name="T606">augų skyriui lėšų panaudojimo bei asmenų skaičių, dalyvavusių Savivaldybės užimtumo didinimo programoje, ataskaitą;</text:span></text:p>
      <text:p text:style-name="P607"><text:span text:style-name="T608">34.5</text:span><text:span text:style-name="T609">. teikia duomenis Valstybinio socialinio draudimo fondo valdybos Vilniaus teritoriniam skyriui apie programoje „Paskata“ užregistruo</text:span><text:span text:style-name="T610">tų Užimtumo didinimo programoje dirbančių asmenų priėmimą į darbą ir nedraudiminį laikotarpį;</text:span></text:p>
      <text:p text:style-name="P611"><text:span text:style-name="T612">34.6</text:span><text:span text:style-name="T613">. ataskaitiniam ketvirčiui pasibaigus iki kito mėnesio 18 d. teikia darbo apmokėjimo statistinę ketvirtinę ataskaitą Lietuvos statistikos departamentui, s</text:span><text:span text:style-name="T614">tatistinis formuliaras patvirtintas Lietuvos statistikos departamento generalinio direktoriaus 2019 m. lapkričio 22 d. įsakymu Nr. DĮ-251 „Dėl darbo apmokėjimo statistinės ataskaitos DA-01 (ketvirtinės) statistinio formuliaro patvirtinimo“ (nauja suvestinė</text:span><text:span text:style-name="T615"><text:s/>redakcija į</text:span>sigalioja nuo 2020-04-01);</text:p>
      <text:p text:style-name="P616"><text:span text:style-name="T617">35</text:span><text:span text:style-name="T618">. Darbdaviai, dalyvaujantys Užimtumo didinimo programoje, (netaikoma Savivaldybės administracijos seniūnijoms) privalo:<text:s/></text:span></text:p>
      <text:p text:style-name="P619"><text:span text:style-name="T620">35.1</text:span><text:span text:style-name="T621">.</text:span><text:s/>iš Užimtumo tarnybos gavus suformuotą pasiūlymą dėl asmens dalyvavimo Užimtumo didinimo programoje, įdarbinus asmenį, el. paštu. Socialinių paslaugų skyriaus darbuotojui, kuruojančiam Užimtumo didinimo programą, pateikti informaciją (Užimtumo tarnybos pasiūlymo įdarbinti asmenį pagal Užimtumo didinimo programą kopiją) apie Užimtumo didinimo programose dalyvaujančius asmenis;</text:p>
      <text:p text:style-name="P622">35.2. gavę Užimtumo tarnybos suformuotą pasiūlymą asmeniui dalyvauti Užimtumo didinimo programoje, per 3 darbo dienas Užimtumo tarnybos vartotojo paskyroje elektroniniu būdu pateikti informaciją apie:</text:p>
      <text:p text:style-name="P623"><text:span text:style-name="T624">35.2.1</text:span><text:span text:style-name="T625">.<text:s/></text:span>sprendimą dėl asmens dalyvavimo/nedalyvavimo Užimtumo didinimo programoje;</text:p>
      <text:p text:style-name="P626">35.2.2. asmenis, kurie be svarbių priežasčių atsisako arba neatvyksta dalyvauti Užimtumo<text:s/>didinimo programoje;</text:p>
      <text:p text:style-name="P627">35.2.3. įdarbintus asmenis pagal Užimtumo didinimo programą;</text:p>
      <text:p text:style-name="P628">35.3.<text:s/><text:span text:style-name="T629">su Užimtumo tarnybos siųstais asmenimis, kurie dalyvaus Užimtumo didinimo programoje, sudaryti dvišales darbo sutartis bei kitus su šiomis sutartimis susijusi</text:span><text:span text:style-name="T630">us dokumentus;</text:span></text:p>
      <text:p text:style-name="P631"><text:span text:style-name="T632">35.4</text:span><text:span text:style-name="T633">. registruoti naujas / atsilaisvinusias laisvas</text:span><text:s/>darbo<text:s/><text:span text:style-name="T634">vietas Užimtumo tarnybos valdomoje informacinėje sistemoje ir apie tai el. paštu</text:span><text:s/>informuoti Užimtumo tarnybą<text:span text:style-name="T635"><text:s/>adresu<text:s/></text:span><text:span text:style-name="T636">info.vilniausmiestas1@uzt.lt</text:span><text:span text:style-name="T637">;</text:span></text:p>
      <text:p text:style-name="P638"><text:span text:style-name="T639">35.5</text:span><text:span text:style-name="T640">.<text:s/></text:span><text:span text:style-name="T641">sudaryti sąlygas patikr</text:span><text:span text:style-name="T642">inti, kaip vykdomi Užimtumo didinimo programos įgyvendinimo ir finansavimo sutarties įsipareigojimai;</text:span></text:p>
      <text:p text:style-name="P643"><text:span text:style-name="T644">35.6</text:span><text:span text:style-name="T645">. užtikrinti darbo sąlygas, atitinkančias įstatymų ir kitų darbuotojų saugą ir sveikatą darbe reglamentuojančius teisės aktų reikalavimus;</text:span></text:p>
      <text:p text:style-name="P646"><text:span text:style-name="T647">35.7</text:span><text:span text:style-name="T648">. vesti įdarbintiems asmenims darbų saugos instruktažus įstatymų ir kitų teisės aktų nustatyta tvarka;</text:span></text:p>
      <text:p text:style-name="P649"><text:span text:style-name="T650">35.8</text:span><text:span text:style-name="T651">. aprūpinti Užimtumo tarnybos siųstus asmenis darbo priemonėmis,<text:s/></text:span><text:span text:style-name="T652">reikalingomis Užimtumo didinimo programos<text:s/></text:span><text:span text:style-name="T653">darbams atlikti;</text:span></text:p>
      <text:p text:style-name="P654"><text:span text:style-name="T655">35.9</text:span><text:span text:style-name="T656">. nustatyta<text:s/></text:span><text:span text:style-name="T657">tvarka tvarkyti darbuotojų darbo laiko apskaitą;</text:span></text:p>
      <text:p text:style-name="P658"><text:span text:style-name="T659">35.10</text:span><text:span text:style-name="T660">. mokėti įdarbintam asmeniui darbo sutartyje nustatytą darbo užmokestį, darbo sutarčiai pasibaigus arba ją nutraukus – kompensaciją už nepanaudotas atostogas ir nuo šio darbo užmokesčio apskaičiuota</text:span><text:span text:style-name="T661">s draudėjo privalomojo valstybinio socialinio draudimo įmokas;</text:span></text:p>
      <text:p text:style-name="P662">35.11. mėnesiui pasibaigus iki kito mėnesio 10 dienos el. p.<text:s/><text:span text:style-name="T663">savivaldybe@vilnius.lt</text:span><text:s/>ir kopiją<text:s/><text:span text:style-name="T664">Socialinių paslaugų skyriui, pateikti dokumentus susijusius su Užimtumo tarnybos siųstų įdarbin</text:span><text:span text:style-name="T665">ti asmenų darbo laiko apskaita ir apmokėjimu subsidijai darbo užmokesčiui gauti:</text:span></text:p>
      <text:p text:style-name="P666"><text:span text:style-name="T667">35.11.1</text:span><text:span text:style-name="T668">. darbo laiko apskaitos žiniaraščio išrašą arba kopiją;<text:s/></text:span></text:p>
      <text:p text:style-name="P669"><text:span text:style-name="T670">35.11.2</text:span><text:span text:style-name="T671">. darbo užmokesčio apskaičiavimo ir išmokėjimo žiniaraščio išrašą arba kopiją bei vieną iš darbo<text:s/></text:span><text:span text:style-name="T672">užmokesčio išmokėjimą patvirtinančių dokumentų: banko išrašą arba mokėjimo pavedimo kopiją;</text:span></text:p>
      <text:p text:style-name="P673"><text:span text:style-name="T674">35.11.3</text:span><text:span text:style-name="T675">. el. paštu Socialinių paslaugų skyriaus darbuotojui, kuruojančiam Užimtumo didinimo programą, įdarbinus asmenį, per 3 darbo dienas</text:span><text:s/><text:span text:style-name="T676">pateikti Užimtumo tar</text:span><text:span text:style-name="T677">nybos<text:s/></text:span>suformuoto pasiūlymo, dėl asmens dalyvavimo Užimtumo didinimo programoje, kopiją<text:s/><text:span text:style-name="T678">(siekiant nustatyti, ar darbdavio įdarbinti asmenys dalyvauti Užimtumo didinimo programoje yra atsiųsti iš Užimtumo tarnybos ir atitinka Užimtumo didinimo programoje nus</text:span><text:span text:style-name="T679">tatytus kriterijus.</text:span></text:p>
      <text:p text:style-name="P680"><text:span text:style-name="T681">35.12</text:span><text:span text:style-name="T682">.</text:span><text:s/>esant atskiram prašymui, pateikti Socialinių paslaugų skyriui kitą<text:s/><text:span text:style-name="T683">informaciją bei dokumentus, susijusius su Užimtumo didinimo programos įgyvendinimu;</text:span></text:p>
      <text:p text:style-name="P684"><text:span text:style-name="T685">35.13</text:span><text:span text:style-name="T686">. ne vėliau kaip per 5 kalendorines dienas kiekvienam ketvirčiu</text:span><text:span text:style-name="T687">i pasibaigus patvirtintos formos ataskaitą apie vykdytus Užimtumo didinimo programoje darbus (per ketvirtį dalyvavusių užimtumo didinimo programoje asmenų skaičius, vidutinė vieno asmens dalyvavimo užimtumo programoje trukmė, mėnesiais, kokie konkrečiai da</text:span><text:span text:style-name="T688">rbai buvo atlikti), metams pasibaigus – ne vėliau kaip per 5 kalendorines dienas metinę ataskaitą apie vykdytus Užimtumo didinimo programoje darbus (per metus dalyvavusių užimtumo didinimo programoje asmenų skaičius, vidutinė vieno asmens dalyvavimo užimtu</text:span><text:span text:style-name="T689">mo programoje trukmė, mėnesiais) pateikti el. paštu Socialinių paslaugų skyriaus darbuotojui, kuruojančiam Užimtumo didinimo programą;</text:span></text:p>
      <text:p text:style-name="P690"><text:span text:style-name="T691">35.14</text:span><text:span text:style-name="T692">.<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693"><text:span text:style-name="T694">36</text:span><text:span text:style-name="T695">.<text:s/></text:span><text:span text:style-name="T696">Miesto tvarkymo<text:s/></text:span><text:span text:style-name="T697">ir aplinkos apsaugos skyrius</text:span><text:span text:style-name="T698"><text:s/>organizuoja ir finansuoja Savivaldybės administracijos seniūnijų teritorijose surinktų atliekų išvežimą.</text:span></text:p>
      <text:p text:style-name="P699"/>
      <text:p text:style-name="P700"><text:span text:style-name="T701">VI</text:span><text:span text:style-name="T702"><text:s/>SKYRIUS</text:span></text:p>
      <text:p text:style-name="P703"><text:span text:style-name="T704">PROGRAMOS FINANSAVIMAS</text:span></text:p>
      <text:p text:style-name="P705"/>
      <text:p text:style-name="P706"><text:span text:style-name="T707">37</text:span><text:span text:style-name="T708">. Užimtumo didinimo programai lėšos skiriamos iš Lietuvos Respublikos<text:s/></text:span><text:span text:style-name="T709">valstybės biudžeto specialiųjų tikslinių dotacijų savivaldybių biudžetams, finansuojant kiekvieno įdarbinto asmens:</text:span></text:p>
      <text:p text:style-name="P710"><text:span text:style-name="T711">37.1</text:span><text:span text:style-name="T712">. darbo užmokestį, bazinį (tarifinį) darbo užmokestį (valandinį atlygį arba mėnesinę algą) už įdarbinto asmens faktiškai dirbtą laiką,</text:span><text:span text:style-name="T713"><text:s/>kuris negali būti mažesnis pagal tą mėnesį galiojantį Lietuvos Respublikos Vyriausybės patvirtintą minimalųjį mėnesinį atlygį;</text:span></text:p>
      <text:p text:style-name="P714"><text:span text:style-name="T715">37.2</text:span><text:span text:style-name="T716">. draudėjo privalomojo valstybinio socialinio draudimo įmokas nuo darbo užmokesčio ir su juo susijusių išmokų;</text:span></text:p>
      <text:p text:style-name="P717"><text:span text:style-name="T718">37.3</text:span><text:span text:style-name="T719">.</text:span><text:span text:style-name="T720"><text:s/>piniginę kompensaciją už nepanaudotas atostogas (įskaitant draudėjo privalomojo valstybinio socialinio draudimo įmokų sumą).</text:span></text:p>
      <text:p text:style-name="P721"><text:span text:style-name="T722">38</text:span><text:span text:style-name="T723">.</text:span><text:span text:style-name="T724"><text:s/>Darbdaviui, įdarbinusiam Užimtumo tarnybos siųstus asmenis, užsiregistravusius Užimtumo tarnyboje ir atitinkančius bent<text:s/></text:span><text:span text:style-name="T725">vieną Lietuvos Respublikos užimtumo įstatymo 48 straipsnio 2 dalyje įvardytą tikslinę grupę, už kiekvieną įdarbintą asmenį mokamos subsidijos darbo užmokesčiui. Darbdaviui subsidijas, įgyvendinant Užimtumo didinimo programą, kurios metu vykdomos valstybės<text:s/></text:span><text:span text:style-name="T726">funkcijos (valstybės perduotos savivaldybėms), 100 proc. moka Savivaldybės administracija. Jeigu įdarbinto asmens darbo sutartis sudaryta ne visam darbo laikui arba jis dirbo ne visą mėnesio darbo laiką, subsidijos darbo užmokesčiui dydis skaičiuojamas už<text:s/></text:span><text:span text:style-name="T727">faktiškai dirbtą laiką. Subsidija darbo užmokesčiui, įskaitant Lietuvos Respublikos teisės aktų nustatyta tvarka privalomus mokėti mokesčius ir kitas privalomas su darbo teisiniais santykiais susijusias išmokas, mokama<text:s/></text:span><text:span text:style-name="T728">kai per visą darbo laikotarpį darbo s</text:span><text:span text:style-name="T729">utartis sudaroma terminuotai iki 6 mėnesių (su galimybe pratęsti iki 9 mėnesių, bet ne ilgiau nei iki Užimtumo didinimo programos pabaigos) – 100 proc.</text:span><text:span text:style-name="T730"><text:s/></text:span><text:span text:style-name="T731">visos subsidijos darbo užmokesčiui.</text:span></text:p>
      <text:p text:style-name="P732">39. Minimalus darbo užmokestis (MMA) – mažiausias leidžiamas<text:s/>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733"><text:span text:style-name="T734">40</text:span><text:span text:style-name="T735">. Darbdavys, įvertinęs darbuotojo (-ų) kvalifikaciją, gali darbo sutartyje nustatyti atlygio dydį, ne didesnį, nei numatyta Užimtumo didinimo programoje. Planuojamos mėnesio išlaidos vie</text:span><text:span text:style-name="T736">nam Užimtumo didinimo programos dalyviui,<text:s/></text:span><text:span text:style-name="T737">visa darbo vietos kaina,<text:s/></text:span><text:span text:style-name="T738">įskaitant Lietuvos Respublikos teisės aktų nustatyta tvarka privalomus mokėti mokesčius ir kitas privalomas su darbo teisiniais santykiais susijusias išmokas bei Tvarkos aprašo 34 punkte nu</text:span><text:span text:style-name="T739">matytas išlaidas, yra:</text:span></text:p>
      <text:p text:style-name="P740">40.1. Lietuvos Respublikos ekonomikos ir inovacijų ministro 2013 m. kovo 6 d. įsakymu Nr. 4-171 „Dėl Lietuvos profesijų klasifikatoriaus LPK 2012 patvirtinimo“ (2019 m. kovo 29 d. įsakymo Nr. 4-217 redakcija) patvirtintame Lietuvos<text:s/>profesijų klasifikatoriuje nustatytas lygmuo, apibūdinantis 9 klasifikatoriaus grupę – nekvalifikuotus darbininkus – <text:s/>ne mažiau nei <text:s/>MMA (bruto mėnesinis darbo užmokestis);</text:p>
      <text:p text:style-name="P741">40.2. už darbą, reikalaujantį atitinkamos kvalifikacijos – 960 Eur (bruto mėnesinis darbo užmokestis).<text:s/></text:p>
      <text:p text:style-name="P742"><text:span text:style-name="T743">41</text:span><text:span text:style-name="T744">. Dalyvavimo Užimtumo didinimo programoje trukmė pradedama skaičiuoti nuo darbo ieškančio asmens pirmos darbo dienos ir baigiama jo atleidimo iš darbo dieną.<text:s/></text:span></text:p>
      <text:p text:style-name="P745"><text:span text:style-name="T746">42</text:span><text:span text:style-name="T747">. Darbdavys su Užimtumo tarnybos atsiųstais darbo ieškanč</text:span><text:span text:style-name="T748">iais asmenimis sudaro terminuotas darbo sutartis</text:span><text:span text:style-name="T749">.</text:span></text:p>
      <text:p text:style-name="P750"/>
      <text:p text:style-name="P751"><text:span text:style-name="T752">VII</text:span><text:span text:style-name="T753"><text:s/>SKYRIUS</text:span></text:p>
      <text:p text:style-name="P754"><text:span text:style-name="T755">BAIGIAMOSIOS NUOSTATOS</text:span></text:p>
      <text:p text:style-name="P756"/>
      <text:p text:style-name="P757"><text:span text:style-name="T758">43</text:span><text:span text:style-name="T759">. Užimtumo didinimo programos įgyvendinimo priežiūrą vykdo<text:s/></text:span><text:span text:style-name="T760">Socialinių paslaugų skyrius</text:span><text:span text:style-name="T761">,</text:span><text:s/>vadovaudamasis Vilniaus miesto savivaldybės tarybos sprendimu patvirtinta Užimtumo didinimo programa, šiuo Aprašu bei Socialinių paslaugų skyriaus vedėjo įsakymu patvirtintu<text:s/><text:span text:style-name="T762">Užimtumo didinimo programoje</text:span><text:s/><text:span text:style-name="T763">dalyvaujančių</text:span><text:s/><text:span text:style-name="T764">įmonių</text:span><text:s/><text:span text:style-name="T765">(įstaigų)</text:span><text:s/>patikrų<text:s/><text:span text:style-name="T766">atlikimo<text:s/></text:span>planu, vykdo ūkio subjektų veiklos priežiūrą bei kontrolę, atlieka ūkio subjektų<text:s/><text:span text:style-name="T767">patikras,</text:span><text:s/>užpildo planinio / neplaninio patikrinimo aktus.<text:s/></text:p>
      <text:p text:style-name="P768">44. Darbdavių atrankos komisija, vadovaudamasi Aprašu, Darbdavių atrankos komisijos nuostatais bei Užimtumo didinimo programa, vykdo (nuolat) užimtumo didinimo programos kontrolę:</text:p>
      <text:p text:style-name="P769">44.1. stebi, kaip laikomasi sutartinių įsipareigojimų su darbdaviais, lankydamasi pas darbdavius, surašo patikrinimo aktus;</text:p>
      <text:p text:style-name="P770">44.2. stebi, kaip naudojamos lėšos, ir apie kilusias problemas nedelsdama informuoja Savivaldybės administraciją;</text:p>
      <text:p text:style-name="P771">44.3.<text:s/>analizuoja ir vertina pasiektus rezultatus ir Užimtumo didinimo programos efektyvumą;</text:p>
      <text:p text:style-name="P772"><text:span text:style-name="T773">44.4</text:span><text:span text:style-name="T774">. pagal surinktą papildomą išankstinę informaciją ir pateiktus darbdavių oficialius prašymus svarsto dėl darbo sutarčių pratęsimo po 6 mėnesių termino bei papildo</text:span><text:span text:style-name="T775">mų asignavimų skyrimo.<text:s/></text:span></text:p>
      <text:p text:style-name="P776"><text:span text:style-name="T777">45</text:span><text:span text:style-name="T778">.<text:s/></text:span><text:span text:style-name="T779">Darbdavys (asmuo), turintis teisę veikti sutartį įgyvendinančios organizacijos vardu, atsako už numatytų veiklų įgyvendinimą, teikiamų paslaugų saugumą, skirtų lėšų tikslinį panaudojimą ir sutartyje nurodytų laukiamų rezul</text:span><text:span text:style-name="T780">tatų pasiekimą.<text:s/></text:span></text:p>
      <text:p text:style-name="P781"><text:span text:style-name="T782">46</text:span><text:span text:style-name="T783">.<text:s/></text:span>Aprašą įgyvendinančių subjektų veiksmai ir sprendimai gali būti skundžiami teisės aktų nustatyta tvarka.</text:p>
      <text:p text:style-name="P784">47. Už Aprašo nuostatų nevykdymą ar netinkamą vykdymą jį įgyvendinantiems subjektams taikoma teisės aktuose numatyta atsakomybė.</text:p>
      <text:p text:style-name="P785"><text:span text:style-name="T786">48</text:span><text:span text:style-name="T787">. Asmens duomenys<text:s/></text:span>tvarkomi<text:s/><text:span text:style-name="T788">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789">amentas), Lietuvos Respublikos asmens duomenų teisinės apsaugos įstatymo nuostatomis ir kitais teisės aktais, kurie reglamentuoja asmens duomenų apsaugą ir saugumą.<text:s/></text:span></text:p>
      <text:p text:style-name="P790"><text:span text:style-name="T791">49</text:span><text:span text:style-name="T792">. Šis Aprašas gali būti keičiamas</text:span><text:span text:style-name="T793"><text:s/></text:span><text:span text:style-name="T794">Vilniaus miesto savivaldybės tarybos sprendimu.</text:span></text:p>
      <text:p text:style-name="P795"><text:span text:style-name="T796">50</text:span><text:span text:style-name="T797">.<text:s/></text:span><text:span text:style-name="T798">Užimtumo didinimo programos<text:s/></text:span><text:span text:style-name="T799">atlikimo ir apskaitos dokumentai saugomi Savivaldybės administracijos direktoriaus nustatyta tvarka, parengta vadovaujantis Lietuvos Respublikos dokumentų ir archyvų įstatymo nuostatomis.</text:span></text:p>
      <text:p text:style-name="P800"/>
      <text:p text:style-name="P801"><text:span text:style-name="T802">_____________________________</text:span><text:span text:style-name="T803">___</text:span></text:p>
      <text:p text:style-name="P804"/>
      <text:p text:style-name="Normal"/>
      <text:p text:style-name="Normal"/>
      <text:p text:style-name="Normal"/>
      <text:p text:style-name="Normal"/>
      <text:p text:style-name="P805">Priedų pakeitimai:</text:p>
      <text:p text:style-name="Normal"/>
      <text:p text:style-name="P806">Užimtumo didinimo programa (pagal 1-1344)</text:p>
      <text:p text:style-name="Normal"/>
      <text:p text:style-name="P807">1 priedas (pagal 1-1344)</text:p>
      <text:p text:style-name="Normal"/>
      <text:p text:style-name="P808">2 priedas (pagal 1-1344)</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Vilniaus miesto savivaldybės taryba, Sprendimas</text:span></text:p>
      <text:p text:style-name="P818"><text:span text:style-name="T819">Nr.<text:s/></text:span><text:a xlink:href="https://www.e-tar.lt/portal/legalAct.html?documentId=f43610404e7711ea8aceeadd0c5b168c" office:target-frame-name="_top" xlink:show="replace"><text:span text:style-name="T820">1-408</text:span></text:a><text:span text:style-name="T821">, 2020-02-12, paskelbta TAR 2020-02-14, i. k. 2020-03363</text:span></text:p>
      <text:p text:style-name="P822"><text:span text:style-name="T823">Dėl Tarybos 2019-04-10 sprendimo Nr. 1-2038 „Dėl Vilniaus miesto savivaldybės užimtumo didinimo<text:s/></text:span><text:span text:style-name="T824">programos tvirtinimo“ paketimo</text:span></text:p>
      <text:p text:style-name="P825"/>
      <text:p text:style-name="P826"><text:span text:style-name="T827">2.</text:span></text:p>
      <text:p text:style-name="P828"><text:span text:style-name="T829">Vilniaus miesto savivaldybės taryba, Sprendimas</text:span></text:p>
      <text:p text:style-name="P830"><text:span text:style-name="T831">Nr.<text:s/></text:span><text:a xlink:href="https://www.e-tar.lt/portal/legalAct.html?documentId=02b64250987411ecaf3aba0cb308998c" office:target-frame-name="_top" xlink:show="replace"><text:span text:style-name="T832">1-1344</text:span></text:a><text:span text:style-name="T833">, 2022-02-23, paskelbta TAR 2022-02-28, i. k. 2022-03888</text:span></text:p>
      <text:p text:style-name="P834"><text:span text:style-name="T835">Dėl Tary</text:span><text:span text:style-name="T836">bos 2019-04-10 sprendimo Nr. 1-2038 „Dėl Vilniaus miesto savivaldybės užimtumo didinimo programos 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3:06:00Z</meta:creation-date>
    <dc:date>2023-04-05T13:06:00Z</dc:date>
    <meta:template xlink:href="Normal.dotm" xlink:type="simple"/>
    <meta:editing-cycles>2</meta:editing-cycles>
    <meta:editing-duration>PT0S</meta:editing-duration>
    <meta:document-statistic meta:page-count="16" meta:paragraph-count="475" meta:word-count="5374" meta:character-count="44667" meta:row-count="1529" meta:non-whitespace-character-count="39768"/>
  </office:meta>
</office:document-meta>
</file>