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T33" style:parent-style-name="DefaultParagraphFont" style:family="text">
      <style:text-properties fo:color="#0070C0"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861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3.343in"/>
        </style:tab-stops>
      </style:paragraph-properties>
    </style:style>
    <style:style style:name="P73" style:parent-style-name="Normal" style:family="paragraph">
      <style:paragraph-properties>
        <style:tab-stops>
          <style:tab-stop style:type="left" style:position="3.343in"/>
        </style:tab-stops>
      </style:paragraph-properties>
    </style:style>
    <style:style style:name="P74" style:parent-style-name="Normal" style:family="paragraph">
      <style:paragraph-properties>
        <style:tab-stops>
          <style:tab-stop style:type="left" style:position="3.343in"/>
        </style:tab-stops>
      </style:paragraph-properties>
    </style:style>
    <style:style style:name="P75" style:parent-style-name="Normal" style:family="paragraph">
      <style:paragraph-properties>
        <style:tab-stops>
          <style:tab-stop style:type="left" style:position="3.343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master-page-name="MPF1" style:family="paragraph">
      <style:paragraph-properties fo:break-before="page" fo:text-indent="3.5437in" style:page-number="1"/>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center" fo:line-height="115%">
        <style:tab-stops>
          <style:tab-stop style:type="left" style:position="3.2486in"/>
        </style:tab-stops>
      </style:paragraph-properties>
      <style:text-properties fo:font-weight="bold" style:font-weight-asian="bold"/>
    </style:style>
    <style:style style:name="P96" style:parent-style-name="Normal" style:family="paragraph">
      <style:paragraph-properties fo:text-align="center" fo:line-height="115%">
        <style:tab-stops>
          <style:tab-stop style:type="left" style:position="3.248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15%">
        <style:tab-stops>
          <style:tab-stop style:type="left" style:position="3.2486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fo:line-height="115%">
        <style:tab-stops>
          <style:tab-stop style:type="left" style:position="3.2486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line-height="115%" fo:text-indent="0.5909in"/>
      <style:text-properties fo:font-weight="bold" style:font-weight-asian="bold"/>
    </style:style>
    <style:style style:name="P104" style:parent-style-name="Normal" style:family="paragraph">
      <style:paragraph-properties fo:line-height="115%" fo:text-indent="0.590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line-height="115%" fo:text-indent="0.5909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212529"/>
    </style:style>
    <style:style style:name="T118" style:parent-style-name="DefaultParagraphFont" style:family="text">
      <style:text-properties fo:color="#212529"/>
    </style:style>
    <style:style style:name="T119" style:parent-style-name="DefaultParagraphFont" style:family="text">
      <style:text-properties fo:color="#212529"/>
    </style:style>
    <style:style style:name="T120" style:parent-style-name="DefaultParagraphFont" style:family="text">
      <style:text-properties style:font-name-asian="Calibri" fo:color="#000000" fo:background-color="#FFFFFF"/>
    </style:style>
    <style:style style:name="T121" style:parent-style-name="DefaultParagraphFont" style:family="text">
      <style:text-properties style:font-name-asian="Calibri" fo:color="#000000" fo:background-color="#FFFFFF"/>
    </style:style>
    <style:style style:name="T122" style:parent-style-name="DefaultParagraphFont" style:family="text">
      <style:text-properties fo:color="#212529"/>
    </style:style>
    <style:style style:name="P123" style:parent-style-name="Normal" style:family="paragraph">
      <style:paragraph-properties fo:text-align="justify" fo:line-height="115%" fo:text-indent="0.5909in"/>
    </style:style>
    <style:style style:name="P124" style:parent-style-name="Normal" style:family="paragraph">
      <style:paragraph-properties fo:line-height="115%" fo:text-indent="0.5909in"/>
    </style:style>
    <style:style style:name="P125" style:parent-style-name="Normal" style:family="paragraph">
      <style:paragraph-properties fo:line-height="115%" fo:text-indent="0.5909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15%" fo:text-indent="0.5909in"/>
      <style:text-properties style:font-size-complex="12pt" fo:background-color="#FFFFFF"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style:tab-stops>
          <style:tab-stop style:type="left" style:position="0.5909in"/>
        </style:tab-stops>
      </style:paragraph-properties>
    </style:style>
    <style:style style:name="P150" style:parent-style-name="Normal" style:family="paragraph">
      <style:paragraph-properties fo:text-align="center" fo:line-height="115%">
        <style:tab-stops>
          <style:tab-stop style:type="left" style:position="0.5909in"/>
        </style:tab-stops>
      </style:paragraph-properties>
    </style:style>
    <style:style style:name="T151" style:parent-style-name="DefaultParagraphFont" style:family="text">
      <style:text-properties fo:font-weight="bold" style:font-weight-asian="bold" fo:letter-spacing="0.0013in" style:font-size-complex="12pt" style:language-asian="lt" style:country-asian="LT"/>
    </style:style>
    <style:style style:name="T152" style:parent-style-name="DefaultParagraphFont" style:family="text">
      <style:text-properties fo:font-weight="bold" style:font-weight-asian="bold" fo:letter-spacing="0.0013in" style:font-size-complex="12pt" style:language-asian="lt" style:country-asian="LT"/>
    </style:style>
    <style:style style:name="T153" style:parent-style-name="DefaultParagraphFont" style:family="text">
      <style:text-properties fo:font-weight="bold" style:font-weight-asian="bold" fo:letter-spacing="0.0013in" style:font-size-complex="12pt" style:language-asian="lt" style:country-asian="LT"/>
    </style:style>
    <style:style style:name="P154" style:parent-style-name="Normal" style:family="paragraph">
      <style:paragraph-properties fo:text-align="center" fo:line-height="115%">
        <style:tab-stops>
          <style:tab-stop style:type="left" style:position="0.5909in"/>
        </style:tab-stops>
      </style:paragraph-properties>
      <style:text-properties fo:font-weight="bold" style:font-weight-asian="bold" fo:letter-spacing="0.0013in" style:font-size-complex="12pt" style:language-asian="lt" style:country-asian="LT"/>
    </style:style>
    <style:style style:name="P155" style:parent-style-name="Normal" style:family="paragraph">
      <style:paragraph-properties fo:line-height="115%" fo:text-indent="0.5909in">
        <style:tab-stops>
          <style:tab-stop style:type="left" style:position="0.5909in"/>
        </style:tab-stops>
      </style:paragraph-properties>
    </style:style>
    <style:style style:name="T156" style:parent-style-name="DefaultParagraphFont" style:family="text">
      <style:text-properties fo:font-weight="bold" style:font-weight-asian="bold" fo:letter-spacing="0.0013in" style:font-size-complex="11.5pt"/>
    </style:style>
    <style:style style:name="T157" style:parent-style-name="DefaultParagraphFont" style:family="text">
      <style:text-properties fo:font-weight="bold" style:font-weight-asian="bold" fo:letter-spacing="0.0013in" style:font-size-complex="11.5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fo:font-weight="bold" style:font-weight-asian="bold" fo:letter-spacing="0.0013in" style:font-size-complex="11.5pt"/>
    </style:style>
    <style:style style:name="T160" style:parent-style-name="DefaultParagraphFont" style:family="text">
      <style:text-properties fo:font-weight="bold" style:font-weight-asian="bold" fo:letter-spacing="0.0013in" style:font-size-complex="11.5pt"/>
    </style:style>
    <style:style style:name="T161" style:parent-style-name="DefaultParagraphFont" style:family="text">
      <style:text-properties fo:font-weight="bold" style:font-weight-asian="bold" fo:letter-spacing="0.0013in" style:font-size-complex="11.5pt"/>
    </style:style>
    <style:style style:name="P162" style:parent-style-name="Normal" style:family="paragraph">
      <style:paragraph-properties fo:text-align="justify" fo:line-height="115%" fo:text-indent="0.5909in"/>
      <style:text-properties fo:font-weight="bold" style:font-weight-asian="bold"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text-properties style:font-weight-complex="bold"/>
    </style:style>
    <style:style style:name="P177" style:parent-style-name="Normal" style:family="paragraph">
      <style:paragraph-properties fo:text-align="justify" fo:line-height="115%" fo:text-indent="0.5909in"/>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fo:letter-spacing="0.0013in" style:font-size-complex="11.5pt"/>
    </style:style>
    <style:style style:name="P182" style:parent-style-name="Normal" style:family="paragraph">
      <style:paragraph-properties fo:text-align="justify" fo:line-height="115%" fo:text-indent="0.5909in"/>
      <style:text-properties style:font-weight-complex="bold"/>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font-size-complex="11.5pt"/>
    </style:style>
    <style:style style:name="T194" style:parent-style-name="DefaultParagraphFont" style:family="text">
      <style:text-properties fo:letter-spacing="0.0013in" style:font-size-complex="11.5pt"/>
    </style:style>
    <style:style style:name="P195" style:parent-style-name="Normal" style:family="paragraph">
      <style:paragraph-properties fo:text-align="justify" fo:line-height="115%"/>
    </style:style>
    <style:style style:name="P196" style:parent-style-name="Normal" style:family="paragraph">
      <style:paragraph-properties fo:text-align="justify" fo:line-height="115%" fo:text-indent="0.5909in">
        <style:tab-stops>
          <style:tab-stop style:type="left" style:position="2.6868in"/>
        </style:tab-stops>
      </style:paragraph-properties>
    </style:style>
    <style:style style:name="T197" style:parent-style-name="DefaultParagraphFont" style:family="text">
      <style:text-properties fo:font-weight="bold" style:font-weight-asian="bold" fo:letter-spacing="0.0013in" style:font-size-complex="11.5pt"/>
    </style:style>
    <style:style style:name="T198" style:parent-style-name="DefaultParagraphFont" style:family="text">
      <style:text-properties fo:font-weight="bold" style:font-weight-asian="bold" fo:letter-spacing="0.0013in" style:font-size-complex="11.5pt"/>
    </style:style>
    <style:style style:name="T199" style:parent-style-name="DefaultParagraphFont" style:family="text">
      <style:text-properties fo:font-weight="bold" style:font-weight-asian="bold"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text-align="justify" fo:line-height="115%" fo:text-indent="0.5909in">
        <style:tab-stops>
          <style:tab-stop style:type="left" style:position="2.6868in"/>
        </style:tab-stops>
      </style:paragraph-properties>
      <style:text-properties fo:font-weight="bold" style:font-weight-asian="bold" fo:background-color="#FFFFFF" style:language-asian="lt" style:country-asian="LT"/>
    </style:style>
    <style:style style:name="P202" style:parent-style-name="Normal" style:family="paragraph">
      <style:paragraph-properties fo:text-align="justify" fo:line-height="115%" fo:text-indent="0.5909in">
        <style:tab-stops>
          <style:tab-stop style:type="left" style:position="2.6868in"/>
        </style:tab-stops>
      </style:paragraph-properties>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P206" style:parent-style-name="Normal" style:family="paragraph">
      <style:paragraph-properties fo:text-align="justify" fo:line-height="115%" fo:text-indent="0.5909in">
        <style:tab-stops>
          <style:tab-stop style:type="left" style:position="2.6868in"/>
        </style:tab-stops>
      </style:paragraph-properties>
    </style:style>
    <style:style style:name="T207" style:parent-style-name="DefaultParagraphFont" style:family="text">
      <style:text-properties fo:font-weight="bold" style:font-weight-asian="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line-height="115%" fo:text-indent="0.5909in">
        <style:tab-stops>
          <style:tab-stop style:type="left" style:position="2.6868in"/>
        </style:tab-stops>
      </style:paragraph-properties>
    </style:style>
    <style:style style:name="T211" style:parent-style-name="DefaultParagraphFont" style:family="text">
      <style:text-properties fo:font-weight="bold" style:font-weight-asian="bold"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fo:line-height="115%" fo:margin-right="0.0979in" fo:text-indent="0.5909in"/>
      <style:text-properties style:language-asian="ar" style:country-asian="SA"/>
    </style:style>
    <style:style style:name="P215" style:parent-style-name="Normal" style:family="paragraph">
      <style:paragraph-properties fo:text-align="justify" fo:line-height="115%"/>
    </style:style>
    <style:style style:name="T216" style:parent-style-name="DefaultParagraphFont" style:family="text">
      <style:text-properties fo:font-size="8pt" style:font-size-asian="8pt" style:font-size-complex="8pt" style:language-asian="ar" style:country-asian="SA"/>
    </style:style>
    <style:style style:name="T217" style:parent-style-name="DefaultParagraphFont" style:family="text">
      <style:text-properties fo:font-size="8pt" style:font-size-asian="8pt" style:font-size-complex="8pt" style:language-asian="ar" style:country-asian="SA"/>
    </style:style>
    <style:style style:name="T21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ar" style:country-asian="SA"/>
    </style:style>
    <style:style style:name="P219" style:parent-style-name="Normal" style:family="paragraph">
      <style:paragraph-properties fo:text-align="justify" fo:line-height="115%"/>
    </style:style>
    <style:style style:name="T22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ar" style:country-asian="SA"/>
    </style:style>
    <style:style style:name="P221" style:parent-style-name="Normal" style:family="paragraph">
      <style:paragraph-properties fo:text-align="justify" fo:line-height="115%"/>
      <style:text-properties fo:font-size="8pt" style:font-size-asian="8pt" style:font-size-complex="8pt" style:language-asian="ar" style:country-asian="SA"/>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line-height="115%" fo:text-indent="0.5909in"/>
      <style:text-properties style:language-asian="ar" style:country-asian="SA"/>
    </style:style>
    <style:style style:name="P227" style:parent-style-name="Normal" style:family="paragraph">
      <style:paragraph-properties fo:text-align="center" fo:line-height="115%" fo:text-indent="0.5909in"/>
    </style:style>
    <style:style style:name="T228" style:parent-style-name="DefaultParagraphFont" style:family="text">
      <style:text-properties fo:font-weight="bold" style:font-weight-asian="bold" fo:color="#333333" fo:font-size="10pt" style:font-size-asian="10pt"/>
    </style:style>
    <style:style style:name="TableColumn230" style:family="table-column">
      <style:table-column-properties style:column-width="0.5847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4784in" style:use-optimal-column-width="false"/>
    </style:style>
    <style:style style:name="TableColumn233" style:family="table-column">
      <style:table-column-properties style:column-width="0.884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7708in" style:use-optimal-column-width="false"/>
    </style:style>
    <style:style style:name="TableColumn237" style:family="table-column">
      <style:table-column-properties style:column-width="0.8062in" style:use-optimal-column-width="false"/>
    </style:style>
    <style:style style:name="Table229" style:family="table">
      <style:table-properties style:width="7.0833in" fo:margin-left="0in" table:align="left"/>
    </style:style>
    <style:style style:name="TableRow238" style:family="table-row">
      <style:table-row-properties style:min-row-height="0.2236in" style:use-optimal-row-height="false"/>
    </style:style>
    <style:style style:name="TableCell239" style:family="table-cell">
      <style:table-cell-properties fo:border="0.0069in solid #000000" fo:background-color="#F0F0F0" style:writing-mode="lr-tb" style:vertical-align="middle" fo:padding-top="0in" fo:padding-left="0in" fo:padding-bottom="0in" fo:padding-right="0in"/>
    </style:style>
    <style:style style:name="P240" style:parent-style-name="Normal" style:family="paragraph">
      <style:paragraph-properties fo:line-height="106%"/>
      <style:text-properties fo:font-size="11pt" style:font-size-asian="11pt" style:font-size-complex="11pt"/>
    </style:style>
    <style:style style:name="TableCell241" style:family="table-cell">
      <style:table-cell-properties fo:border="0.0069in solid #000000" fo:background-color="#F0F0F0" style:writing-mode="lr-tb" style:vertical-align="middle" fo:padding-top="0in" fo:padding-left="0in" fo:padding-bottom="0in" fo:padding-right="0in"/>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center" fo:line-height="115%" fo:margin-left="0.0208in">
        <style:tab-stops/>
      </style:paragraph-properties>
    </style:style>
    <style:style style:name="T244" style:parent-style-name="DefaultParagraphFont" style:family="text">
      <style:text-properties fo:font-size="10pt" style:font-size-asian="10pt"/>
    </style:style>
    <style:style style:name="T245" style:parent-style-name="DefaultParagraphFont" style:family="text">
      <style:text-properties style:text-position="super 65%" fo:font-size="10pt" style:font-size-asian="10pt"/>
    </style:style>
    <style:style style:name="TableRow246" style:family="table-row">
      <style:table-row-properties style:min-row-height="0.2534in" style:use-optimal-row-height="false"/>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center" fo:line-height="115%" fo:margin-left="0.0208in">
        <style:tab-stops/>
      </style:paragraph-properties>
    </style:style>
    <style:style style:name="T251" style:parent-style-name="DefaultParagraphFont" style:family="text">
      <style:text-properties fo:font-size="10pt" style:font-size-asian="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center" fo:line-height="115%" fo:margin-left="0.0208in">
        <style:tab-stops/>
      </style:paragraph-properties>
    </style:style>
    <style:style style:name="T255" style:parent-style-name="DefaultParagraphFont" style:family="text">
      <style:text-properties fo:font-size="10pt" style:font-size-asian="10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center" fo:line-height="115%" fo:margin-left="0.0208in">
        <style:tab-stops/>
      </style:paragraph-properties>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center" fo:line-height="115%" fo:margin-left="0.0208in">
        <style:tab-stops/>
      </style:paragraph-properties>
    </style:style>
    <style:style style:name="T263" style:parent-style-name="DefaultParagraphFont" style:family="text">
      <style:text-properties fo:font-size="10pt" style:font-size-asian="10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fo:line-height="115%" fo:margin-left="0.0208in">
        <style:tab-stops/>
      </style:paragraph-properties>
    </style:style>
    <style:style style:name="T267" style:parent-style-name="DefaultParagraphFont" style:family="text">
      <style:text-properties fo:font-size="10pt" style:font-size-asian="10pt"/>
    </style:style>
    <style:style style:name="TableRow268" style:family="table-row">
      <style:table-row-properties style:min-row-height="0.2534in" style:use-optimal-row-height="false"/>
    </style:style>
    <style:style style:name="TableCell269" style:family="table-cell">
      <style:table-cell-properties fo:border="0.0069in solid #000000" style:writing-mode="lr-tb" style:vertical-align="middle" fo:padding-top="0in" fo:padding-left="0.0416in" fo:padding-bottom="0in" fo:padding-right="0.0416in"/>
    </style:style>
    <style:style style:name="P270" style:parent-style-name="Normal" style:family="paragraph">
      <style:paragraph-properties fo:text-align="end" fo:line-height="115%"/>
    </style:style>
    <style:style style:name="T271" style:parent-style-name="DefaultParagraphFont" style:family="text">
      <style:text-properties fo:font-size="10pt" style:font-size-asian="10pt"/>
    </style:style>
    <style:style style:name="TableCell272" style:family="table-cell">
      <style:table-cell-properties fo:border="0.0069in solid #000000" fo:background-color="#F0F0F0" style:writing-mode="lr-tb" style:vertical-align="middle" fo:padding-top="0in" fo:padding-left="0.0416in" fo:padding-bottom="0in" fo:padding-right="0.0416in"/>
    </style:style>
    <style:style style:name="P273" style:parent-style-name="Normal" style:family="paragraph">
      <style:text-properties fo:font-size="1pt" style:font-size-asian="1pt" style:font-size-complex="1pt"/>
    </style:style>
    <style:style style:name="P274" style:parent-style-name="Normal" style:family="paragraph">
      <style:paragraph-properties fo:line-height="115%" fo:margin-left="0.0208in">
        <style:tab-stops/>
      </style:paragraph-properties>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0F0F0" style:writing-mode="lr-tb" style:vertical-align="middle" fo:padding-top="0in" fo:padding-left="0.0416in" fo:padding-bottom="0in" fo:padding-right="0.0416in"/>
    </style:style>
    <style:style style:name="P277" style:parent-style-name="Normal" style:family="paragraph">
      <style:text-properties fo:font-size="1pt" style:font-size-asian="1pt" style:font-size-complex="1pt"/>
    </style:style>
    <style:style style:name="P278" style:parent-style-name="Normal" style:family="paragraph">
      <style:paragraph-properties fo:line-height="115%" fo:margin-left="0.0208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416in" fo:padding-bottom="0in" fo:padding-right="0.0416in"/>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end" fo:line-height="115%"/>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style:vertical-align="middle" fo:padding-top="0in" fo:padding-left="0.0416in" fo:padding-bottom="0in" fo:padding-right="0.0416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end" fo:line-height="115%"/>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style:vertical-align="middle" fo:padding-top="0in" fo:padding-left="0.0416in" fo:padding-bottom="0in" fo:padding-right="0.0416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end" fo:line-height="115%"/>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style:vertical-align="middle" fo:padding-top="0in" fo:padding-left="0.0416in" fo:padding-bottom="0in" fo:padding-right="0.0416in"/>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end"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style:writing-mode="lr-tb" style:vertical-align="middle" fo:padding-top="0in" fo:padding-left="0.0416in" fo:padding-bottom="0in" fo:padding-right="0.0416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end" fo:line-height="115%"/>
    </style:style>
    <style:style style:name="T299" style:parent-style-name="DefaultParagraphFont" style:family="text">
      <style:text-properties fo:font-size="10pt" style:font-size-asian="10pt"/>
    </style:style>
    <style:style style:name="TableRow300" style:family="table-row">
      <style:table-row-properties style:min-row-height="0.2437in" style:use-optimal-row-height="false"/>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background-color="#F0F0F0" style:writing-mode="lr-tb" style:vertical-align="middle" fo:padding-top="0in" fo:padding-left="0.0416in" fo:padding-bottom="0in" fo:padding-right="0.0416in"/>
    </style:style>
    <style:style style:name="P304" style:parent-style-name="Normal" style:family="paragraph">
      <style:text-properties fo:font-size="1pt" style:font-size-asian="1pt" style:font-size-complex="1pt"/>
    </style:style>
    <style:style style:name="P305" style:parent-style-name="Normal" style:family="paragraph">
      <style:paragraph-properties fo:line-height="115%" fo:margin-left="0.0208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style:vertical-align="middle" fo:padding-top="0in" fo:padding-left="0.0416in" fo:padding-bottom="0in" fo:padding-right="0.0416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end" fo:line-height="115%"/>
    </style:style>
    <style:style style:name="T310" style:parent-style-name="DefaultParagraphFont" style:family="text">
      <style:text-properties fo:font-size="10pt" style:font-size-asian="10pt"/>
    </style:style>
    <style:style style:name="TableCell311" style:family="table-cell">
      <style:table-cell-properties fo:border="0.0069in solid #000000" style:writing-mode="lr-tb" style:vertical-align="middle" fo:padding-top="0in" fo:padding-left="0.0416in" fo:padding-bottom="0in" fo:padding-right="0.0416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fo:line-height="115%"/>
    </style:style>
    <style:style style:name="T314" style:parent-style-name="DefaultParagraphFont" style:family="text">
      <style:text-properties fo:font-size="10pt" style:font-size-asian="10pt"/>
    </style:style>
    <style:style style:name="TableCell315" style:family="table-cell">
      <style:table-cell-properties fo:border="0.0069in solid #000000" style:writing-mode="lr-tb" style:vertical-align="middle" fo:padding-top="0in" fo:padding-left="0.0416in" fo:padding-bottom="0in" fo:padding-right="0.0416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end" fo:line-height="115%"/>
    </style:style>
    <style:style style:name="T318" style:parent-style-name="DefaultParagraphFont" style:family="text">
      <style:text-properties fo:font-size="10pt" style:font-size-asian="10pt"/>
    </style:style>
    <style:style style:name="TableCell319" style:family="table-cell">
      <style:table-cell-properties fo:border="0.0069in solid #000000" style:writing-mode="lr-tb" style:vertical-align="middle" fo:padding-top="0in" fo:padding-left="0.0416in" fo:padding-bottom="0in" fo:padding-right="0.0416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end" fo:line-height="115%"/>
    </style:style>
    <style:style style:name="T322" style:parent-style-name="DefaultParagraphFont" style:family="text">
      <style:text-properties fo:font-size="10pt" style:font-size-asian="10pt"/>
    </style:style>
    <style:style style:name="TableCell323" style:family="table-cell">
      <style:table-cell-properties fo:border="0.0069in solid #000000" style:writing-mode="lr-tb" style:vertical-align="middle" fo:padding-top="0in" fo:padding-left="0.0416in" fo:padding-bottom="0in" fo:padding-right="0.0416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end" fo:line-height="115%"/>
    </style:style>
    <style:style style:name="T326" style:parent-style-name="DefaultParagraphFont" style:family="text">
      <style:text-properties fo:font-size="10pt" style:font-size-asian="10pt"/>
    </style:style>
    <style:style style:name="TableRow327" style:family="table-row">
      <style:table-row-properties style:min-row-height="0.2437in" style:use-optimal-row-height="false"/>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background-color="#F0F0F0" style:writing-mode="lr-tb" style:vertical-align="middle" fo:padding-top="0in" fo:padding-left="0.0416in" fo:padding-bottom="0in" fo:padding-right="0.0416in"/>
    </style:style>
    <style:style style:name="P331" style:parent-style-name="Normal" style:family="paragraph">
      <style:text-properties fo:font-size="1pt" style:font-size-asian="1pt" style:font-size-complex="1pt"/>
    </style:style>
    <style:style style:name="P332" style:parent-style-name="Normal" style:family="paragraph">
      <style:paragraph-properties fo:line-height="115%" fo:margin-left="0.0208in">
        <style:tab-stops/>
      </style:paragraph-properties>
    </style:style>
    <style:style style:name="T333" style:parent-style-name="DefaultParagraphFont" style:family="text">
      <style:text-properties fo:font-size="10pt" style:font-size-asian="10pt"/>
    </style:style>
    <style:style style:name="TableCell334" style:family="table-cell">
      <style:table-cell-properties fo:border="0.0069in solid #000000" style:writing-mode="lr-tb" style:vertical-align="middle" fo:padding-top="0in" fo:padding-left="0.0416in" fo:padding-bottom="0in" fo:padding-right="0.0416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fo:line-height="115%"/>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0416in" fo:padding-bottom="0in" fo:padding-right="0.0416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fo:line-height="115%"/>
    </style:style>
    <style:style style:name="T341" style:parent-style-name="DefaultParagraphFont" style:family="text">
      <style:text-properties fo:font-size="10pt" style:font-size-asian="10pt"/>
    </style:style>
    <style:style style:name="TableCell342" style:family="table-cell">
      <style:table-cell-properties fo:border="0.0069in solid #000000" style:writing-mode="lr-tb" style:vertical-align="middle" fo:padding-top="0in" fo:padding-left="0.0416in" fo:padding-bottom="0in" fo:padding-right="0.0416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end" fo:line-height="115%"/>
    </style:style>
    <style:style style:name="T345" style:parent-style-name="DefaultParagraphFont" style:family="text">
      <style:text-properties fo:font-size="10pt" style:font-size-asian="10pt"/>
    </style:style>
    <style:style style:name="TableCell346" style:family="table-cell">
      <style:table-cell-properties fo:border="0.0069in solid #000000" style:writing-mode="lr-tb" style:vertical-align="middle" fo:padding-top="0in" fo:padding-left="0.0416in" fo:padding-bottom="0in" fo:padding-right="0.0416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end" fo:line-height="115%"/>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style:vertical-align="middle" fo:padding-top="0in" fo:padding-left="0.0416in" fo:padding-bottom="0in" fo:padding-right="0.0416in"/>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end" fo:line-height="115%"/>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line-height="115%"/>
      <style:text-properties fo:font-size="8pt" style:font-size-asian="8pt" style:font-size-complex="8pt" style:language-asian="ar" style:country-asian="SA"/>
    </style:style>
    <style:style style:name="P355" style:parent-style-name="Normal" style:family="paragraph">
      <style:paragraph-properties fo:text-align="justify" fo:line-height="115%"/>
      <style:text-properties fo:font-size="8pt" style:font-size-asian="8pt" style:font-size-complex="8pt" style:language-asian="ar" style:country-asian="SA"/>
    </style:style>
    <style:style style:name="P356" style:parent-style-name="Normal" style:family="paragraph">
      <style:paragraph-properties fo:text-align="justify" fo:line-height="115%"/>
      <style:text-properties fo:font-size="8pt" style:font-size-asian="8pt" style:font-size-complex="8pt" style:language-asian="ar" style:country-asian="SA"/>
    </style:style>
    <style:style style:name="P357" style:parent-style-name="Normal" style:family="paragraph">
      <style:paragraph-properties fo:text-align="justify" fo:line-height="115%" fo:text-indent="0.5909in">
        <style:tab-stops>
          <style:tab-stop style:type="left" style:position="2.6868in"/>
        </style:tab-stops>
      </style:paragraph-properties>
      <style:text-properties fo:font-size="8pt" style:font-size-asian="8pt" style:font-size-complex="8pt" style:text-underline-type="single" style:text-underline-style="solid" style:text-underline-width="auto" style:text-underline-mode="continuous" style:language-asian="lt" style:country-asian="LT"/>
    </style:style>
    <style:style style:name="P358" style:parent-style-name="Normal" style:family="paragraph">
      <style:paragraph-properties fo:text-align="justify" fo:line-height="115%" fo:text-indent="0.5909in">
        <style:tab-stops>
          <style:tab-stop style:type="left" style:position="2.6868in"/>
        </style:tab-stops>
      </style:paragraph-properties>
    </style:style>
    <style:style style:name="P359" style:parent-style-name="Normal" style:family="paragraph">
      <style:paragraph-properties fo:text-align="justify" fo:line-height="115%" fo:text-indent="0.5909in">
        <style:tab-stops>
          <style:tab-stop style:type="left" style:position="2.6868in"/>
        </style:tab-stops>
      </style:paragraph-properties>
    </style:style>
    <style:style style:name="P360" style:parent-style-name="Normal" style:family="paragraph">
      <style:paragraph-properties fo:text-align="justify" fo:line-height="115%" fo:margin-left="0.25in" fo:text-indent="0.3409in">
        <style:tab-stops/>
      </style:paragraph-properties>
    </style:style>
    <style:style style:name="T361" style:parent-style-name="DefaultParagraphFont" style:family="text">
      <style:text-properties fo:font-weight="bold" style:font-weight-asian="bold" fo:letter-spacing="0.0013in" style:font-size-complex="11.5pt"/>
    </style:style>
    <style:style style:name="T362" style:parent-style-name="DefaultParagraphFont" style:family="text">
      <style:text-properties fo:font-weight="bold" style:font-weight-asian="bold" fo:letter-spacing="0.0013in" style:font-size-complex="11.5pt"/>
    </style:style>
    <style:style style:name="P363" style:parent-style-name="Normal" style:family="paragraph">
      <style:paragraph-properties fo:text-align="justify" fo:line-height="115%" fo:margin-left="0.25in" fo:text-indent="0.3409in">
        <style:tab-stops/>
      </style:paragraph-properties>
      <style:text-properties fo:font-weight="bold" style:font-weight-asian="bold" fo:letter-spacing="0.0013in" style:font-size-complex="11.5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letter-spacing="0.0013in" style:font-size-complex="11.5pt"/>
    </style:style>
    <style:style style:name="P366" style:parent-style-name="Normal" style:family="paragraph">
      <style:paragraph-properties fo:text-align="justify" fo:line-height="115%" fo:text-indent="0.5909in"/>
    </style:style>
    <style:style style:name="P367" style:parent-style-name="Normal" style:family="paragraph">
      <style:paragraph-properties fo:line-height="115%" fo:text-indent="2.3625in"/>
      <style:text-properties fo:font-weight="bold" style:font-weight-asian="bold" fo:font-size="10pt" style:font-size-asian="10pt"/>
    </style:style>
    <style:style style:name="TableColumn369" style:family="table-column">
      <style:table-column-properties style:column-width="0.1638in" style:use-optimal-column-width="false"/>
    </style:style>
    <style:style style:name="TableColumn370" style:family="table-column">
      <style:table-column-properties style:column-width="3.868in" style:use-optimal-column-width="false"/>
    </style:style>
    <style:style style:name="TableColumn371" style:family="table-column">
      <style:table-column-properties style:column-width="1.0826in" style:use-optimal-column-width="false"/>
    </style:style>
    <style:style style:name="TableColumn372" style:family="table-column">
      <style:table-column-properties style:column-width="1.0833in" style:use-optimal-column-width="false"/>
    </style:style>
    <style:style style:name="TableColumn373" style:family="table-column">
      <style:table-column-properties style:column-width="0.8854in" style:use-optimal-column-width="false"/>
    </style:style>
    <style:style style:name="Table368" style:family="table">
      <style:table-properties style:width="7.0833in" fo:margin-left="0in" table:align="lef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line-height="115%" fo:text-indent="0.5909in"/>
      <style:text-properties fo:font-size="10pt" style:font-size-asian="10pt" style:text-underline-type="single" style:text-underline-style="solid" style:text-underline-width="auto" style:text-underline-mode="continuous" style:language-asian="lt" style:country-asian="LT"/>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paragraph-properties fo:line-height="115%"/>
      <style:text-properties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fo:text-indent="0.0236in"/>
      <style:text-properties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fo:text-indent="0.0236in"/>
      <style:text-properties fo:font-size="10pt" style:font-size-asian="10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15%"/>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fo:text-indent="0.0236in"/>
    </style:style>
    <style:style style:name="T391" style:parent-style-name="DefaultParagraphFont" style:family="text">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15%" fo:text-indent="0.0236in"/>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fo:text-indent="0.0236in"/>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fo:line-height="115%" fo:text-indent="0.0236in"/>
      <style:text-properties fo:font-size="10pt" style:font-size-asian="10pt" style:language-asian="lt" style:country-asian="LT"/>
    </style:style>
    <style:style style:name="TableRow401" style:family="table-row">
      <style:table-row-properties style:min-row-height="0.2187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olumn404" style:family="table-column">
      <style:table-column-properties style:column-width="4.6145in" style:use-optimal-column-width="false"/>
    </style:style>
    <style:style style:name="Table403" style:family="table">
      <style:table-properties style:width="4.6145in" fo:margin-left="0.0236in" table:align="left"/>
    </style:style>
    <style:style style:name="TableRow405" style:family="table-row">
      <style:table-row-properties style:use-optimal-row-height="false"/>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line-height="115%" fo:margin-left="-0.0312in" fo:text-indent="0.0236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line-height="115%" fo:text-indent="0.0236in"/>
      <style:text-properties fo:font-size="10pt" style:font-size-asian="10pt" fo:language="en" fo:country="GB"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fo:line-height="115%" fo:text-indent="0.0236in"/>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fo:text-indent="0.0236in"/>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fo:text-indent="0.0236in"/>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line-height="115%" fo:text-indent="0.5909in"/>
      <style:text-properties fo:letter-spacing="0.0013in" fo:font-size="8pt" style:font-size-asian="8pt" style:font-size-complex="8pt" style:language-asian="lt" style:country-asian="LT"/>
    </style:style>
    <style:style style:name="P420" style:parent-style-name="Normal" style:family="paragraph">
      <style:paragraph-properties fo:text-align="justify" fo:line-height="115%" fo:text-indent="0.5909in"/>
      <style:text-properties fo:letter-spacing="0.0013in" style:font-size-complex="11.5pt"/>
    </style:style>
    <style:style style:name="P421" style:parent-style-name="Normal" style:family="paragraph">
      <style:paragraph-properties fo:text-align="justify" fo:line-height="115%" fo:text-indent="0.5909in"/>
      <style:text-properties fo:letter-spacing="0.0013in" style:font-size-complex="11.5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fo:letter-spacing="0.0013in" style:font-size-complex="11.5pt"/>
    </style:style>
    <style:style style:name="T424" style:parent-style-name="DefaultParagraphFont" style:family="text">
      <style:text-properties fo:letter-spacing="0.0013in" style:font-size-complex="11.5pt"/>
    </style:style>
    <style:style style:name="T425" style:parent-style-name="DefaultParagraphFont" style:family="text">
      <style:text-properties fo:letter-spacing="0.0013in" style:font-size-complex="11.5pt"/>
    </style:style>
    <style:style style:name="T426" style:parent-style-name="DefaultParagraphFont" style:family="text">
      <style:text-properties fo:letter-spacing="0.0013in" style:font-size-complex="11.5pt"/>
    </style:style>
    <style:style style:name="T427" style:parent-style-name="DefaultParagraphFont" style:family="text">
      <style:text-properties fo:letter-spacing="0.0013in" style:font-size-complex="11.5pt"/>
    </style:style>
    <style:style style:name="T428" style:parent-style-name="DefaultParagraphFont" style:family="text">
      <style:text-properties fo:letter-spacing="0.0013in"/>
    </style:style>
    <style:style style:name="P429" style:parent-style-name="Normal" style:family="paragraph">
      <style:paragraph-properties fo:text-align="justify" fo:line-height="115%"/>
    </style:style>
    <style:style style:name="T430" style:parent-style-name="DefaultParagraphFont" style:family="text">
      <style:text-properties fo:letter-spacing="0.0013in" fo:font-size="8pt" style:font-size-asian="8pt" style:font-size-complex="8pt"/>
    </style:style>
    <style:style style:name="T431" style:parent-style-name="DefaultParagraphFont" style:family="text">
      <style:text-properties fo:color="#0000FF" fo:letter-spacing="0.0013in" fo:font-size="8pt" style:font-size-asian="8pt" style:font-size-complex="8pt" style:text-underline-type="single" style:text-underline-style="solid" style:text-underline-width="auto" style:text-underline-mode="continuous"/>
    </style:style>
    <style:style style:name="P432" style:parent-style-name="Normal" style:family="paragraph">
      <style:paragraph-properties fo:text-align="justify" fo:line-height="115%"/>
    </style:style>
    <style:style style:name="P433" style:parent-style-name="Normal" style:family="paragraph">
      <style:paragraph-properties fo:text-align="justify" fo:line-height="115%" fo:text-indent="0.5909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line-height="115%" fo:text-indent="0.5909in"/>
    </style:style>
    <style:style style:name="P436" style:parent-style-name="Normal" style:family="paragraph">
      <style:paragraph-properties fo:text-align="justify" fo:line-height="115%" fo:text-indent="0.5909in"/>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15%" fo:text-indent="0.5909in"/>
    </style:style>
    <style:style style:name="P442" style:parent-style-name="Normal" style:family="paragraph">
      <style:paragraph-properties fo:text-align="justify" fo:line-height="115%" fo:text-indent="0.5909in"/>
    </style:style>
    <style:style style:name="P443" style:parent-style-name="Normal" style:family="paragraph">
      <style:paragraph-properties fo:text-align="justify" fo:line-height="115%" fo:text-indent="0.5909in"/>
    </style:style>
    <style:style style:name="P444" style:parent-style-name="Normal" style:family="paragraph">
      <style:paragraph-properties fo:text-align="justify" fo:line-height="115%" fo:text-indent="0.5909in"/>
    </style:style>
    <style:style style:name="P445" style:parent-style-name="Normal" style:family="paragraph">
      <style:paragraph-properties fo:text-align="justify" fo:line-height="115%" fo:text-indent="0.5909in"/>
    </style:style>
    <style:style style:name="P446" style:parent-style-name="Normal" style:family="paragraph">
      <style:paragraph-properties fo:text-align="justify" fo:line-height="115%" fo:text-indent="0.5909in"/>
    </style:style>
    <style:style style:name="P447" style:parent-style-name="Normal" style:family="paragraph">
      <style:paragraph-properties fo:text-align="justify" fo:line-height="115%" fo:text-indent="0.5909in"/>
    </style:style>
    <style:style style:name="P448" style:parent-style-name="Normal" style:family="paragraph">
      <style:paragraph-properties fo:text-align="justify" fo:line-height="115%" fo:text-indent="0.5909in"/>
    </style:style>
    <style:style style:name="P449" style:parent-style-name="Normal" style:family="paragraph">
      <style:paragraph-properties fo:text-align="justify" fo:line-height="115%" fo:text-indent="0.5909in"/>
    </style:style>
    <style:style style:name="P450" style:parent-style-name="Normal" style:family="paragraph">
      <style:paragraph-properties fo:text-align="justify" fo:line-height="115%" fo:text-indent="0.5909in"/>
    </style:style>
    <style:style style:name="P451" style:parent-style-name="Normal" style:family="paragraph">
      <style:paragraph-properties fo:line-height="115%" fo:text-indent="0.5909in"/>
    </style:style>
    <style:style style:name="P452" style:parent-style-name="Normal" style:family="paragraph">
      <style:paragraph-properties fo:line-height="115%" fo:text-indent="0.5909in"/>
    </style:style>
    <style:style style:name="P453" style:parent-style-name="Normal" style:family="paragraph">
      <style:paragraph-properties fo:text-align="justify" fo:line-height="115%" fo:text-indent="0.5909in"/>
    </style:style>
    <style:style style:name="P454" style:parent-style-name="Normal" style:family="paragraph">
      <style:paragraph-properties fo:text-align="justify" fo:line-height="115%" fo:margin-left="0.25in" fo:text-indent="0.3409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line-height="115%" fo:text-indent="0.5909in"/>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15%" fo:text-indent="0.5909in"/>
      <style:text-properties style:font-size-complex="12pt"/>
    </style:style>
    <style:style style:name="TableColumn465" style:family="table-column">
      <style:table-column-properties style:column-width="6.6895in"/>
    </style:style>
    <style:style style:name="TableColumn466" style:family="table-column">
      <style:table-column-properties style:column-width="0.0034in"/>
    </style:style>
    <style:style style:name="Table464" style:family="table">
      <style:table-properties style:width="6.693in" style:rel-width="100%" fo:margin-left="0in" table:align="left"/>
    </style:style>
    <style:style style:name="TableRow467" style:family="table-row">
      <style:table-row-properties/>
    </style:style>
    <style:style style:name="TableCell468" style:family="table-cell">
      <style:table-cell-properties fo:border="none" style:writing-mode="lr-tb" fo:padding-top="0in" fo:padding-left="0in" fo:padding-bottom="0in" fo:padding-right="0in"/>
    </style:style>
    <style:style style:name="TableColumn470" style:family="table-column">
      <style:table-column-properties style:column-width="6.6826in"/>
    </style:style>
    <style:style style:name="Table469" style:family="table">
      <style:table-properties style:width="7.4062in" fo:margin-left="0in" table:align="left"/>
    </style:style>
    <style:style style:name="TableRow471" style:family="table-row">
      <style:table-row-properties style:min-row-height="2.2381in"/>
    </style:style>
    <style:style style:name="TableCell472" style:family="table-cell">
      <style:table-cell-properties fo:border-top="none" fo:border-left="0.0069in solid #000000" fo:border-bottom="0.0069in solid #000000" fo:border-right="0.0069in solid #000000" style:writing-mode="lr-tb" fo:padding-top="0.0104in" fo:padding-left="0.0104in" fo:padding-bottom="0.0104in" fo:padding-right="0.0104in"/>
    </style:style>
    <style:style style:name="TableColumn474" style:family="table-column">
      <style:table-column-properties style:column-width="3.5402in"/>
    </style:style>
    <style:style style:name="TableColumn475" style:family="table-column">
      <style:table-column-properties style:column-width="0.2048in"/>
    </style:style>
    <style:style style:name="TableColumn476" style:family="table-column">
      <style:table-column-properties style:column-width="4.4625in"/>
    </style:style>
    <style:style style:name="Table473" style:family="table">
      <style:table-properties style:width="8.2076in" fo:margin-left="0in" table:align="left"/>
    </style:style>
    <style:style style:name="TableRow477" style:family="table-row">
      <style:table-row-properties style:min-row-height="0.2083in"/>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9" style:parent-style-name="Normal" style:family="paragraph">
      <style:paragraph-properties fo:text-align="justify" fo:line-height="115%"/>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82"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48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4" style:parent-style-name="Normal" style:family="paragraph">
      <style:paragraph-properties fo:text-align="justify" fo:line-height="115%" fo:margin-left="-0.0062in" fo:text-indent="0.0062in">
        <style:tab-stops/>
      </style:paragraph-properties>
    </style:style>
    <style:style style:name="T485" style:parent-style-name="DefaultParagraphFont" style:family="text">
      <style:text-properties fo:font-weight="bold" style:font-weight-asian="bold" fo:font-size="10pt" style:font-size-asian="10pt"/>
    </style:style>
    <style:style style:name="TableRow486" style:family="table-row">
      <style:table-row-properties style:min-row-height="0.2083in"/>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88" style:parent-style-name="Normal" style:family="paragraph">
      <style:paragraph-properties fo:text-align="justify" fo:line-height="115%"/>
    </style:style>
    <style:style style:name="T489" style:parent-style-name="DefaultParagraphFont" style:family="text">
      <style:text-properties fo:font-size="11pt" style:font-size-asian="11pt" style:font-size-complex="11pt"/>
    </style:style>
    <style:style style:name="TableCell49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91" style:parent-style-name="Normal" style:family="paragraph">
      <style:paragraph-properties fo:line-height="106%"/>
      <style:text-properties fo:font-size="11pt" style:font-size-asian="11pt" style:font-size-complex="11pt"/>
    </style:style>
    <style:style style:name="TableCell49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93" style:parent-style-name="Normal" style:family="paragraph">
      <style:paragraph-properties fo:text-align="justify" fo:line-height="115%" fo:margin-left="-0.0062in" fo:text-indent="0.0062in">
        <style:tab-stops/>
      </style:paragraph-properties>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1111in"/>
    </style:style>
    <style:style style:name="TableCell49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97" style:parent-style-name="Normal" style:family="paragraph">
      <style:paragraph-properties fo:text-align="justify" fo:line-height="115%"/>
    </style:style>
    <style:style style:name="T498" style:parent-style-name="DefaultParagraphFont" style:family="text">
      <style:text-properties fo:font-size="11pt" style:font-size-asian="11pt" style:font-size-complex="11pt"/>
    </style:style>
    <style:style style:name="TableCell499" style:family="table-cell">
      <style:table-cell-properties fo:border="none" style:writing-mode="lr-tb" style:vertical-align="middle" fo:padding-top="0in" fo:padding-left="0in" fo:padding-bottom="0in" fo:padding-right="0in"/>
    </style:style>
    <style:style style:name="P500" style:parent-style-name="Normal" style:family="paragraph">
      <style:paragraph-properties fo:line-height="106%"/>
      <style:text-properties fo:font-size="11pt" style:font-size-asian="11pt" style:font-size-complex="11pt"/>
    </style:style>
    <style:style style:name="TableCell501" style:family="table-cell">
      <style:table-cell-properties fo:border="none" style:writing-mode="lr-tb" style:vertical-align="bottom" fo:padding-top="0in" fo:padding-left="0in" fo:padding-bottom="0in" fo:padding-right="0in"/>
    </style:style>
    <style:style style:name="P502" style:parent-style-name="Normal" style:family="paragraph">
      <style:paragraph-properties fo:text-align="justify" fo:line-height="115%"/>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0513in"/>
    </style:style>
    <style:style style:name="TableCell50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06" style:parent-style-name="Normal" style:family="paragraph">
      <style:paragraph-properties fo:text-align="justify" fo:line-height="115%"/>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none" style:writing-mode="lr-tb" style:vertical-align="middle" fo:padding-top="0in" fo:padding-left="0in" fo:padding-bottom="0in" fo:padding-right="0in"/>
    </style:style>
    <style:style style:name="P510" style:parent-style-name="Normal" style:family="paragraph">
      <style:paragraph-properties fo:line-height="106%"/>
      <style:text-properties fo:font-size="11pt" style:font-size-asian="11pt" style:font-size-complex="11p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 style:family="paragraph">
      <style:paragraph-properties fo:text-align="justify" fo:line-height="115%"/>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513in"/>
    </style:style>
    <style:style style:name="TableCell51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16" style:parent-style-name="Normal" style:family="paragraph">
      <style:paragraph-properties fo:text-align="justify" fo:line-height="115%"/>
    </style:style>
    <style:style style:name="T517" style:parent-style-name="DefaultParagraphFont" style:family="text">
      <style:text-properties fo:font-size="11pt" style:font-size-asian="11pt" style:font-size-complex="11pt"/>
    </style:style>
    <style:style style:name="TableCell518" style:family="table-cell">
      <style:table-cell-properties fo:border="none" style:writing-mode="lr-tb" style:vertical-align="middle" fo:padding-top="0in" fo:padding-left="0in" fo:padding-bottom="0in" fo:padding-right="0in"/>
    </style:style>
    <style:style style:name="P519" style:parent-style-name="Normal" style:family="paragraph">
      <style:paragraph-properties fo:line-height="106%"/>
      <style:text-properties fo:font-size="11pt" style:font-size-asian="11pt" style:font-size-complex="11pt"/>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 style:family="paragraph">
      <style:paragraph-properties fo:text-align="justify" fo:line-height="115%"/>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0513in"/>
    </style:style>
    <style:style style:name="TableCell52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25" style:parent-style-name="Normal" style:family="paragraph">
      <style:paragraph-properties fo:text-align="justify" fo:line-height="115%"/>
    </style:style>
    <style:style style:name="T526" style:parent-style-name="DefaultParagraphFont" style:family="text">
      <style:text-properties fo:font-size="11pt" style:font-size-asian="11pt" style:font-size-complex="11pt"/>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fo:line-height="106%"/>
      <style:text-properties fo:font-size="11pt" style:font-size-asian="11pt" style:font-size-complex="11pt"/>
    </style:style>
    <style:style style:name="TableCell529" style:family="table-cell">
      <style:table-cell-properties fo:border="none" style:writing-mode="lr-tb" style:vertical-align="bottom" fo:padding-top="0in" fo:padding-left="0in" fo:padding-bottom="0in" fo:padding-right="0in"/>
    </style:style>
    <style:style style:name="P530" style:parent-style-name="Normal" style:family="paragraph">
      <style:paragraph-properties fo:text-align="justify" fo:line-height="115%"/>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513in"/>
    </style:style>
    <style:style style:name="TableCell53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35" style:parent-style-name="Normal" style:family="paragraph">
      <style:paragraph-properties fo:text-align="justify" fo:line-height="115%"/>
    </style:style>
    <style:style style:name="T536" style:parent-style-name="DefaultParagraphFont" style:family="text">
      <style:text-properties fo:font-size="11pt" style:font-size-asian="11pt" style:font-size-complex="11pt"/>
    </style:style>
    <style:style style:name="TableCell537" style:family="table-cell">
      <style:table-cell-properties fo:border="none" style:writing-mode="lr-tb" style:vertical-align="middle" fo:padding-top="0in" fo:padding-left="0in" fo:padding-bottom="0in" fo:padding-right="0in"/>
    </style:style>
    <style:style style:name="P538" style:parent-style-name="Normal" style:family="paragraph">
      <style:paragraph-properties fo:line-height="106%"/>
      <style:text-properties fo:font-size="11pt" style:font-size-asian="11pt" style:font-size-complex="11pt"/>
    </style:style>
    <style:style style:name="TableCell539" style:family="table-cell">
      <style:table-cell-properties fo:border="none" style:writing-mode="lr-tb" style:vertical-align="bottom" fo:padding-top="0in" fo:padding-left="0in" fo:padding-bottom="0in" fo:padding-right="0in"/>
    </style:style>
    <style:style style:name="P540" style:parent-style-name="Normal" style:family="paragraph">
      <style:paragraph-properties fo:text-align="justify" fo:line-height="115%"/>
    </style:style>
    <style:style style:name="T541" style:parent-style-name="DefaultParagraphFont" style:family="text">
      <style:text-properties fo:font-size="11pt" style:font-size-asian="11pt" style:font-size-complex="11pt"/>
    </style:style>
    <style:style style:name="TableRow542" style:family="table-row">
      <style:table-row-properties style:min-row-height="0.0513in"/>
    </style:style>
    <style:style style:name="TableCell54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44" style:parent-style-name="Normal" style:family="paragraph">
      <style:paragraph-properties fo:text-align="justify" fo:line-height="115%"/>
    </style:style>
    <style:style style:name="T545" style:parent-style-name="DefaultParagraphFont" style:family="text">
      <style:text-properties fo:font-size="11pt" style:font-size-asian="11pt" style:font-size-complex="11p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paragraph-properties fo:line-height="106%"/>
      <style:text-properties fo:font-size="11pt" style:font-size-asian="11pt" style:font-size-complex="11pt"/>
    </style:style>
    <style:style style:name="TableCell548" style:family="table-cell">
      <style:table-cell-properties fo:border="none" style:writing-mode="lr-tb" style:vertical-align="bottom" fo:padding-top="0in" fo:padding-left="0in" fo:padding-bottom="0in" fo:padding-right="0in"/>
    </style:style>
    <style:style style:name="P549" style:parent-style-name="Normal" style:family="paragraph">
      <style:paragraph-properties fo:text-align="justify" fo:line-height="115%"/>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0.0513in"/>
    </style:style>
    <style:style style:name="TableCell5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53" style:parent-style-name="Normal" style:family="paragraph">
      <style:paragraph-properties fo:text-align="justify" fo:line-height="115%"/>
    </style:style>
    <style:style style:name="T554" style:parent-style-name="DefaultParagraphFont" style:family="text">
      <style:text-properties fo:font-size="11pt" style:font-size-asian="11pt" style:font-size-complex="11pt"/>
    </style:style>
    <style:style style:name="TableCell555" style:family="table-cell">
      <style:table-cell-properties fo:border="none" style:writing-mode="lr-tb" style:vertical-align="middle" fo:padding-top="0in" fo:padding-left="0in" fo:padding-bottom="0in" fo:padding-right="0in"/>
    </style:style>
    <style:style style:name="P556" style:parent-style-name="Normal" style:family="paragraph">
      <style:paragraph-properties fo:line-height="106%"/>
      <style:text-properties fo:font-size="11pt" style:font-size-asian="11pt" style:font-size-complex="11pt"/>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paragraph-properties fo:text-align="justify" fo:line-height="115%"/>
    </style:style>
    <style:style style:name="T559" style:parent-style-name="DefaultParagraphFont" style:family="text">
      <style:text-properties fo:font-size="11pt" style:font-size-asian="11pt" style:font-size-complex="11pt"/>
    </style:style>
    <style:style style:name="TableRow560" style:family="table-row">
      <style:table-row-properties style:min-row-height="0.0513in"/>
    </style:style>
    <style:style style:name="TableCell56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62" style:parent-style-name="Normal" style:family="paragraph">
      <style:paragraph-properties fo:text-align="justify" fo:line-height="115%"/>
    </style:style>
    <style:style style:name="T563" style:parent-style-name="DefaultParagraphFont" style:family="text">
      <style:text-properties fo:font-size="11pt" style:font-size-asian="11pt" style:font-size-complex="11pt"/>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paragraph-properties fo:line-height="106%"/>
      <style:text-properties fo:font-size="11pt" style:font-size-asian="11pt" style:font-size-complex="11pt"/>
    </style:style>
    <style:style style:name="TableCell566" style:family="table-cell">
      <style:table-cell-properties fo:border="none" style:writing-mode="lr-tb" style:vertical-align="bottom" fo:padding-top="0in" fo:padding-left="0in" fo:padding-bottom="0in" fo:padding-right="0in"/>
    </style:style>
    <style:style style:name="P567" style:parent-style-name="Normal" style:family="paragraph">
      <style:paragraph-properties fo:text-align="justify" fo:line-height="115%"/>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486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1" style:parent-style-name="Normal" style:family="paragraph">
      <style:paragraph-properties fo:text-align="justify" fo:line-height="115%"/>
    </style:style>
    <style:style style:name="T572" style:parent-style-name="DefaultParagraphFont" style:family="text">
      <style:text-properties fo:font-size="11pt" style:font-size-asian="11pt" style:font-size-complex="11pt"/>
    </style:style>
    <style:style style:name="TableCell57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74" style:parent-style-name="Normal" style:family="paragraph">
      <style:paragraph-properties fo:line-height="106%"/>
      <style:text-properties fo:font-size="11pt" style:font-size-asian="11pt" style:font-size-complex="11pt"/>
    </style:style>
    <style:style style:name="TableCell5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6" style:parent-style-name="Normal" style:family="paragraph">
      <style:paragraph-properties fo:text-align="justify" fo:line-height="115%"/>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line-height="106%"/>
      <style:text-properties fo:font-size="11pt" style:font-size-asian="11pt" style:font-size-complex="11pt"/>
    </style:style>
    <style:style style:name="P579" style:parent-style-name="Normal" style:family="paragraph">
      <style:paragraph-properties fo:line-height="106%"/>
      <style:text-properties fo:font-size="11pt" style:font-size-asian="11pt" style:font-size-complex="11pt"/>
    </style:style>
    <style:style style:name="TableCell580" style:family="table-cell">
      <style:table-cell-properties fo:border="none" style:writing-mode="lr-tb" style:vertical-align="middle" fo:padding-top="0in" fo:padding-left="0in" fo:padding-bottom="0in" fo:padding-right="0in"/>
    </style:style>
    <style:style style:name="P581" style:parent-style-name="Normal" style:family="paragraph">
      <style:paragraph-properties fo:line-height="106%"/>
      <style:text-properties fo:font-size="11pt" style:font-size-asian="11pt" style:font-size-complex="11pt"/>
    </style:style>
    <style:style style:name="P582" style:parent-style-name="Normal" style:family="paragraph">
      <style:paragraph-properties fo:text-align="justify" fo:line-height="115%"/>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585" style:parent-style-name="Normal" style:family="paragraph">
      <style:paragraph-properties fo:text-align="justify" fo:line-height="115%"/>
      <style:text-properties fo:color="#0000FF" fo:font-size="8pt" style:font-size-asian="8pt" style:font-size-complex="8pt" style:text-underline-type="single" style:text-underline-style="solid" style:text-underline-width="auto" style:text-underline-mode="continuous"/>
    </style:style>
    <style:style style:name="P586" style:parent-style-name="Normal" style:family="paragraph">
      <style:paragraph-properties fo:text-align="justify" fo:line-height="115%" fo:text-indent="0.5909in"/>
    </style:style>
    <style:style style:name="P587" style:parent-style-name="Normal" style:family="paragraph">
      <style:paragraph-properties fo:text-align="justify" fo:line-height="115%"/>
      <style:text-properties fo:font-size="8pt" style:font-size-asian="8pt" style:font-size-complex="8pt"/>
    </style:style>
    <style:style style:name="P588" style:parent-style-name="Normal" style:family="paragraph">
      <style:paragraph-properties fo:text-align="justify" fo:line-height="115%" fo:text-indent="0.3937in">
        <style:tab-stops>
          <style:tab-stop style:type="left" style:position="2.6868in"/>
        </style:tab-stops>
      </style:paragraph-properties>
      <style:text-properties fo:font-size="8pt" style:font-size-asian="8pt" style:font-size-complex="8pt"/>
    </style:style>
    <style:style style:name="P589" style:parent-style-name="Normal" style:family="paragraph">
      <style:paragraph-properties fo:text-align="justify" fo:line-height="115%" fo:text-indent="0.5909in">
        <style:tab-stops>
          <style:tab-stop style:type="left" style:position="2.6868in"/>
        </style:tab-stops>
      </style:paragraph-properties>
    </style:style>
    <style:style style:name="P590" style:parent-style-name="Normal" style:family="paragraph">
      <style:paragraph-properties fo:text-align="justify" fo:line-height="115%" fo:text-indent="0.5909in">
        <style:tab-stops>
          <style:tab-stop style:type="left" style:position="2.6868in"/>
        </style:tab-stops>
      </style:paragraph-properties>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language-asian="ar" style:country-asian="SA"/>
    </style:style>
    <style:style style:name="T593" style:parent-style-name="DefaultParagraphFont" style:family="text">
      <style:text-properties fo:font-weight="bold" style:font-weight-asian="bold" style:language-asian="ar" style:country-asian="SA"/>
    </style:style>
    <style:style style:name="T594" style:parent-style-name="DefaultParagraphFont" style:family="text">
      <style:text-properties fo:font-weight="bold" style:font-weight-asian="bold" style:language-asian="ar" style:country-asian="SA"/>
    </style:style>
    <style:style style:name="P595" style:parent-style-name="Normal" style:family="paragraph">
      <style:paragraph-properties fo:text-align="center" fo:line-height="115%"/>
      <style:text-properties fo:font-weight="bold" style:font-weight-asian="bold" style:language-asian="ar" style:country-asian="SA"/>
    </style:style>
    <style:style style:name="P596" style:parent-style-name="Normal" style:family="paragraph">
      <style:paragraph-properties fo:text-align="justify" fo:line-height="115%" fo:text-indent="0.5909in"/>
    </style:style>
    <style:style style:name="T597" style:parent-style-name="DefaultParagraphFont" style:family="text">
      <style:text-properties fo:font-weight="bold" style:font-weight-asian="bold" style:language-asian="ar" style:country-asian="SA"/>
    </style:style>
    <style:style style:name="T598" style:parent-style-name="DefaultParagraphFont" style:family="text">
      <style:text-properties fo:font-weight="bold" style:font-weight-asian="bold" style:language-asian="ar" style:country-asian="SA"/>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line-height="115%" fo:text-indent="0.5909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15%" fo:text-indent="0.5909in"/>
    </style:style>
    <style:style style:name="P604" style:parent-style-name="Normal" style:family="paragraph">
      <style:paragraph-properties fo:text-align="justify" fo:line-height="115%" fo:text-indent="0.5909in"/>
    </style:style>
    <style:style style:name="P605" style:parent-style-name="Normal" style:family="paragraph">
      <style:paragraph-properties fo:text-align="justify" fo:line-height="115%" fo:text-indent="0.5909in"/>
    </style:style>
    <style:style style:name="P606" style:parent-style-name="Normal" style:family="paragraph">
      <style:paragraph-properties fo:text-align="justify" fo:line-height="115%" fo:text-indent="0.5909in"/>
    </style:style>
    <style:style style:name="P607" style:parent-style-name="Normal" style:family="paragraph">
      <style:paragraph-properties fo:text-align="justify" fo:line-height="115%" fo:text-indent="0.5909in"/>
    </style:style>
    <style:style style:name="P608" style:parent-style-name="Normal" style:family="paragraph">
      <style:paragraph-properties fo:text-align="justify" fo:line-height="115%" fo:text-indent="0.5909in"/>
    </style:style>
    <style:style style:name="P609" style:parent-style-name="Normal" style:family="paragraph">
      <style:paragraph-properties fo:text-align="justify" fo:line-height="115%" fo:text-indent="0.5909in"/>
    </style:style>
    <style:style style:name="P610" style:parent-style-name="Normal" style:family="paragraph">
      <style:paragraph-properties fo:text-align="justify" fo:line-height="115%" fo:text-indent="0.5909in"/>
    </style:style>
    <style:style style:name="P611" style:parent-style-name="Normal" style:family="paragraph">
      <style:paragraph-properties fo:text-align="justify" fo:line-height="115%" fo:text-indent="0.5909in"/>
    </style:style>
    <style:style style:name="P612" style:parent-style-name="Normal" style:family="paragraph">
      <style:paragraph-properties fo:text-align="justify" fo:line-height="115%" fo:text-indent="0.5909in"/>
    </style:style>
    <style:style style:name="P613" style:parent-style-name="Normal" style:family="paragraph">
      <style:paragraph-properties fo:text-align="justify" fo:line-height="115%" fo:text-indent="0.5909in"/>
    </style:style>
    <style:style style:name="P614" style:parent-style-name="Normal" style:family="paragraph">
      <style:paragraph-properties fo:text-align="justify" fo:line-height="115%" fo:text-indent="0.5909in"/>
    </style:style>
    <style:style style:name="P615" style:parent-style-name="Normal" style:family="paragraph">
      <style:paragraph-properties fo:text-align="justify" fo:line-height="115%" fo:text-indent="0.5909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line-height="115%" fo:text-indent="0.5909in"/>
      <style:text-properties fo:font-weight="bold" style:font-weight-asian="bold" fo:language="en" fo:country="US"/>
    </style:style>
    <style:style style:name="P619" style:parent-style-name="Normal" style:family="paragraph">
      <style:paragraph-properties fo:text-align="justify" fo:line-height="115%" fo:text-indent="0.5909in"/>
    </style:style>
    <style:style style:name="P620" style:parent-style-name="Normal" style:family="paragraph">
      <style:paragraph-properties fo:text-align="justify" fo:line-height="115%" fo:text-indent="0.5909in"/>
    </style:style>
    <style:style style:name="P621" style:parent-style-name="Normal" style:family="paragraph">
      <style:paragraph-properties fo:text-align="justify" fo:line-height="115%" fo:text-indent="0.5909in"/>
    </style:style>
    <style:style style:name="P622" style:parent-style-name="Normal" style:family="paragraph">
      <style:paragraph-properties fo:text-align="justify" fo:line-height="115%" fo:text-indent="0.5909in"/>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language-asian="ar" style:country-asian="SA"/>
    </style:style>
    <style:style style:name="P625" style:parent-style-name="Normal" style:family="paragraph">
      <style:paragraph-properties fo:line-height="115%" fo:text-indent="0.5909in">
        <style:tab-stops>
          <style:tab-stop style:type="left" style:position="1.6736in"/>
        </style:tab-stops>
      </style:paragraph-properties>
    </style:style>
    <style:style style:name="P626" style:parent-style-name="Normal" style:family="paragraph">
      <style:paragraph-properties fo:line-height="115%" fo:text-indent="0.5909in">
        <style:tab-stops>
          <style:tab-stop style:type="left" style:position="1.6736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15%" fo:text-indent="0.5909in"/>
    </style:style>
    <style:style style:name="P630" style:parent-style-name="Normal" style:family="paragraph">
      <style:paragraph-properties fo:text-align="justify" fo:line-height="115%" fo:text-indent="0.5909in"/>
    </style:style>
    <style:style style:name="P631" style:parent-style-name="Normal" style:family="paragraph">
      <style:paragraph-properties fo:text-align="justify" fo:line-height="115%" fo:text-indent="0.5909in"/>
    </style:style>
    <style:style style:name="P632" style:parent-style-name="Normal" style:family="paragraph">
      <style:paragraph-properties fo:text-align="justify" fo:line-height="115%" fo:text-indent="0.5909in"/>
    </style:style>
    <style:style style:name="P633" style:parent-style-name="Normal" style:family="paragraph">
      <style:paragraph-properties fo:text-align="justify" fo:line-height="115%" fo:text-indent="0.5909in"/>
    </style:style>
    <style:style style:name="P634" style:parent-style-name="Normal" style:family="paragraph">
      <style:paragraph-properties fo:text-align="justify" fo:line-height="115%" fo:text-indent="0.5909in"/>
    </style:style>
    <style:style style:name="P635" style:parent-style-name="Normal" style:family="paragraph">
      <style:paragraph-properties fo:text-align="justify" fo:line-height="115%" fo:text-indent="0.5909in"/>
    </style:style>
    <style:style style:name="P636" style:parent-style-name="Normal" style:family="paragraph">
      <style:paragraph-properties fo:text-align="justify" fo:line-height="115%" fo:text-indent="0.5909in"/>
    </style:style>
    <style:style style:name="P637" style:parent-style-name="Normal" style:family="paragraph">
      <style:paragraph-properties fo:text-align="justify" fo:line-height="115%" fo:text-indent="0.5909in"/>
    </style:style>
    <style:style style:name="P638" style:parent-style-name="Normal" style:family="paragraph">
      <style:paragraph-properties fo:text-align="justify" fo:line-height="115%" fo:text-indent="0.5909in"/>
    </style:style>
    <style:style style:name="P639" style:parent-style-name="Normal" style:family="paragraph">
      <style:paragraph-properties fo:text-align="justify" fo:line-height="115%" fo:text-indent="0.5909in"/>
    </style:style>
    <style:style style:name="P640" style:parent-style-name="Normal" style:family="paragraph">
      <style:paragraph-properties fo:text-align="justify" fo:line-height="115%" fo:text-indent="0.5909in"/>
    </style:style>
    <style:style style:name="P641" style:parent-style-name="Normal" style:family="paragraph">
      <style:paragraph-properties fo:text-align="justify" fo:line-height="115%" fo:text-indent="0.5909in"/>
    </style:style>
    <style:style style:name="P642" style:parent-style-name="Normal" style:family="paragraph">
      <style:paragraph-properties fo:text-align="justify" fo:line-height="115%" fo:text-indent="0.5909in"/>
    </style:style>
    <style:style style:name="P643" style:parent-style-name="Normal" style:family="paragraph">
      <style:paragraph-properties fo:text-align="justify" fo:line-height="115%" fo:text-indent="0.5909in"/>
    </style:style>
    <style:style style:name="P644" style:parent-style-name="Normal" style:family="paragraph">
      <style:paragraph-properties fo:text-align="justify" fo:line-height="115%" fo:text-indent="0.5909in">
        <style:tab-stops>
          <style:tab-stop style:type="left" style:position="2.6868in"/>
        </style:tab-stops>
      </style:paragraph-properties>
    </style:style>
    <style:style style:name="T645" style:parent-style-name="DefaultParagraphFont" style:family="text">
      <style:text-properties fo:font-weight="bold" style:font-weight-asian="bold" fo:font-size="10pt" style:font-size-asian="10pt" fo:background-color="#FFFFFF"/>
    </style:style>
    <style:style style:name="P646" style:parent-style-name="Normal" style:family="paragraph">
      <style:paragraph-properties fo:text-align="justify" fo:line-height="115%" fo:text-indent="0.5909in">
        <style:tab-stops>
          <style:tab-stop style:type="left" style:position="2.6868in"/>
        </style:tab-stops>
      </style:paragraph-properties>
      <style:text-properties fo:font-weight="bold" style:font-weight-asian="bold" fo:font-size="10pt" style:font-size-asian="10pt" fo:background-color="#FFFFFF"/>
    </style:style>
    <style:style style:name="P647" style:parent-style-name="Normal" style:family="paragraph">
      <style:paragraph-properties fo:text-align="center" fo:line-height="115%" fo:text-indent="0.5909in">
        <style:tab-stops>
          <style:tab-stop style:type="left" style:position="2.6868in"/>
        </style:tab-stops>
      </style:paragraph-properties>
      <style:text-properties fo:font-weight="bold" style:font-weight-asian="bold" fo:font-size="10pt" style:font-size-asian="10pt" fo:background-color="#FFFFFF"/>
    </style:style>
    <style:style style:name="TableColumn649" style:family="table-column">
      <style:table-column-properties style:column-width="1.252in"/>
    </style:style>
    <style:style style:name="TableColumn650" style:family="table-column">
      <style:table-column-properties style:column-width="1.45in"/>
    </style:style>
    <style:style style:name="TableColumn651" style:family="table-column">
      <style:table-column-properties style:column-width="1.8652in"/>
    </style:style>
    <style:style style:name="TableColumn652" style:family="table-column">
      <style:table-column-properties style:column-width="2.1868in"/>
    </style:style>
    <style:style style:name="Table648" style:family="table">
      <style:table-properties style:width="6.7541in" style:rel-width="100%" fo:margin-left="0in" table:align="left"/>
    </style:style>
    <style:style style:name="TableRow653" style:family="table-row">
      <style:table-row-properties/>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line-height="115%"/>
    </style:style>
    <style:style style:name="T656" style:parent-style-name="DefaultParagraphFont" style:family="text">
      <style:text-properties fo:font-weight="bold" style:font-weight-asian="bold" style:font-weight-complex="bold" fo:font-size="10pt" style:font-size-asian="10pt"/>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line-height="115%"/>
    </style:style>
    <style:style style:name="T662" style:parent-style-name="DefaultParagraphFont" style:family="text">
      <style:text-properties fo:font-weight="bold" style:font-weight-asian="bold" style:font-weight-complex="bold" fo:font-size="10pt" style:font-size-asian="10pt"/>
    </style:style>
    <style:style style:name="TableRow663" style:family="table-row">
      <style:table-row-properties style:min-row-height="0.4312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fo:language="en" fo:country="GB" style:language-asian="lt" style:country-asian="LT"/>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weight="bold" style:font-weight-asian="bold" style:font-weight-complex="bold" fo:font-size="10pt" style:font-size-asian="10pt"/>
    </style:style>
    <style:style style:name="TableRow674" style:family="table-row">
      <style:table-row-properties/>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fo:line-height="115%"/>
    </style:style>
    <style:style style:name="T677" style:parent-style-name="DefaultParagraphFont" style:family="text">
      <style:text-properties fo:font-size="10pt" style:font-size-asian="10pt"/>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fo:text-align="center" fo:line-height="115%"/>
    </style:style>
    <style:style style:name="T680" style:parent-style-name="DefaultParagraphFont" style:family="text">
      <style:text-properties fo:font-size="10pt" style:font-size-asian="10pt"/>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center" fo:line-height="115%"/>
    </style:style>
    <style:style style:name="T683" style:parent-style-name="DefaultParagraphFont" style:family="text">
      <style:text-properties fo:font-size="10pt" style:font-size-asian="10pt"/>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Normal" style:family="paragraph">
      <style:paragraph-properties fo:text-align="center" fo:line-height="115%"/>
    </style:style>
    <style:style style:name="T686" style:parent-style-name="DefaultParagraphFont" style:family="text">
      <style:text-properties fo:font-size="10pt" style:font-size-asian="10pt"/>
    </style:style>
    <style:style style:name="TableRow687" style:family="table-row">
      <style:table-row-properties/>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fo:line-height="115%"/>
    </style:style>
    <style:style style:name="T690" style:parent-style-name="DefaultParagraphFont" style:family="text">
      <style:text-properties fo:font-size="10pt" style:font-size-asian="10pt"/>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Normal" style:family="paragraph">
      <style:paragraph-properties fo:text-align="center" fo:line-height="115%"/>
    </style:style>
    <style:style style:name="T693" style:parent-style-name="DefaultParagraphFont" style:family="text">
      <style:text-properties fo:font-size="10pt" style:font-size-asian="10pt"/>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fo:text-align="center" fo:line-height="115%"/>
    </style:style>
    <style:style style:name="T696" style:parent-style-name="DefaultParagraphFont" style:family="text">
      <style:text-properties fo:font-size="10pt" style:font-size-asian="10pt"/>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Normal" style:family="paragraph">
      <style:paragraph-properties fo:text-align="center" fo:line-height="115%"/>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line-height="115%">
        <style:tab-stops>
          <style:tab-stop style:type="left" style:position="2.6868in"/>
        </style:tab-stops>
      </style:paragraph-properties>
    </style:style>
    <style:style style:name="T701" style:parent-style-name="DefaultParagraphFont" style:family="text">
      <style:text-properties fo:font-size="8pt" style:font-size-asian="8pt" style:font-size-complex="8pt" fo:background-color="#FFFFFF"/>
    </style:style>
    <style:style style:name="T702" style:parent-style-name="DefaultParagraphFont" style:family="text">
      <style:text-properties fo:color="#0000FF" fo:font-size="8pt" style:font-size-asian="8pt" style:font-size-complex="8pt" fo:background-color="#FFFFFF" style:text-underline-type="single" style:text-underline-style="solid" style:text-underline-width="auto" style:text-underline-mode="continuous"/>
    </style:style>
    <style:style style:name="P703" style:parent-style-name="Normal" style:family="paragraph">
      <style:paragraph-properties fo:text-align="justify" fo:line-height="115%"/>
      <style:text-properties style:font-size-complex="12pt"/>
    </style:style>
    <style:style style:name="P704" style:parent-style-name="Normal" style:family="paragraph">
      <style:paragraph-properties fo:text-align="justify" fo:line-height="115%" fo:text-indent="0.5909in"/>
    </style:style>
    <style:style style:name="P705" style:parent-style-name="Normal" style:family="paragraph">
      <style:paragraph-properties fo:text-align="justify" fo:line-height="115%" fo:text-indent="0.5909in"/>
    </style:style>
    <style:style style:name="P706" style:parent-style-name="Normal" style:family="paragraph">
      <style:paragraph-properties fo:text-align="justify" fo:line-height="115%" fo:text-indent="0.5909in"/>
    </style:style>
    <style:style style:name="P707" style:parent-style-name="Normal" style:family="paragraph">
      <style:paragraph-properties fo:text-align="justify" fo:line-height="115%" fo:text-indent="0.5909in"/>
    </style:style>
    <style:style style:name="P708" style:parent-style-name="Normal" style:family="paragraph">
      <style:paragraph-properties fo:text-align="justify" fo:line-height="115%" fo:text-indent="0.5909in"/>
    </style:style>
    <style:style style:name="P709" style:parent-style-name="Normal" style:family="paragraph">
      <style:paragraph-properties fo:line-height="115%" fo:text-indent="0.5909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line-height="115%" fo:text-indent="0.5909in"/>
      <style:text-properties fo:font-weight="bold" style:font-weight-asian="bold"/>
    </style:style>
    <style:style style:name="P715" style:parent-style-name="Normal" style:family="paragraph">
      <style:paragraph-properties fo:text-align="justify" fo:line-height="115%" fo:text-indent="0.5909in">
        <style:tab-stops>
          <style:tab-stop style:type="left" style:position="2.6868in"/>
        </style:tab-stops>
      </style:paragraph-properties>
      <style:text-properties fo:background-color="#FFFFFF"/>
    </style:style>
    <style:style style:name="P716" style:parent-style-name="Normal" style:family="paragraph">
      <style:paragraph-properties fo:text-align="justify" fo:line-height="115%" fo:text-indent="0.5909in">
        <style:tab-stops>
          <style:tab-stop style:type="left" style:position="2.6868in"/>
        </style:tab-stops>
      </style:paragraph-properties>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T721" style:parent-style-name="DefaultParagraphFont" style:family="text">
      <style:text-properties fo:color="#0000FF" fo:background-color="#FFFFFF" style:text-underline-type="single" style:text-underline-style="solid" style:text-underline-width="auto" style:text-underline-mode="continuous"/>
    </style:style>
    <style:style style:name="T722" style:parent-style-name="DefaultParagraphFont" style:family="text">
      <style:text-properties fo:color="#0000FF" fo:background-color="#FFFFFF" style:text-underline-type="single" style:text-underline-style="solid" style:text-underline-width="auto" style:text-underline-mode="continuous"/>
    </style:style>
    <style:style style:name="T723" style:parent-style-name="DefaultParagraphFont" style:family="text">
      <style:text-properties fo:background-color="#FFFFFF"/>
    </style:style>
    <style:style style:name="P724" style:parent-style-name="Normal" style:family="paragraph">
      <style:paragraph-properties fo:text-align="justify" fo:line-height="115%" fo:text-indent="0.5909in">
        <style:tab-stops>
          <style:tab-stop style:type="left" style:position="2.6868in"/>
        </style:tab-stops>
      </style:paragraph-properties>
    </style:style>
    <style:style style:name="T725" style:parent-style-name="DefaultParagraphFont" style:family="text">
      <style:text-properties fo:background-color="#FFFFFF"/>
    </style:style>
    <style:style style:name="T726" style:parent-style-name="DefaultParagraphFont" style:family="text">
      <style:text-properties fo:background-color="#FFFFFF"/>
    </style:style>
    <style:style style:name="P727" style:parent-style-name="Normal" style:family="paragraph">
      <style:paragraph-properties fo:text-align="justify" fo:line-height="115%" fo:text-indent="0.5909in">
        <style:tab-stops>
          <style:tab-stop style:type="left" style:position="2.6868in"/>
        </style:tab-stops>
      </style:paragraph-properties>
    </style:style>
    <style:style style:name="T728" style:parent-style-name="DefaultParagraphFont" style:family="text">
      <style:text-properties fo:background-color="#FFFFFF"/>
    </style:style>
    <style:style style:name="T729" style:parent-style-name="DefaultParagraphFont" style:family="text">
      <style:text-properties fo:background-color="#FFFFFF"/>
    </style:style>
    <style:style style:name="T730" style:parent-style-name="DefaultParagraphFont" style:family="text">
      <style:text-properties fo:background-color="#FFFFFF"/>
    </style:style>
    <style:style style:name="P731" style:parent-style-name="Normal" style:family="paragraph">
      <style:paragraph-properties fo:text-align="center" fo:line-height="115%">
        <style:tab-stops>
          <style:tab-stop style:type="left" style:position="2.6868in"/>
        </style:tab-stops>
      </style:paragraph-properties>
      <style:text-properties fo:font-weight="bold" style:font-weight-asian="bold" fo:font-size="10pt" style:font-size-asian="10pt"/>
    </style:style>
    <style:style style:name="TableColumn733" style:family="table-column">
      <style:table-column-properties style:column-width="0.4784in"/>
    </style:style>
    <style:style style:name="TableColumn734" style:family="table-column">
      <style:table-column-properties style:column-width="3.2909in"/>
    </style:style>
    <style:style style:name="TableColumn735" style:family="table-column">
      <style:table-column-properties style:column-width="0.8638in"/>
    </style:style>
    <style:style style:name="TableColumn736" style:family="table-column">
      <style:table-column-properties style:column-width="1.252in"/>
    </style:style>
    <style:style style:name="TableColumn737" style:family="table-column">
      <style:table-column-properties style:column-width="0.9576in"/>
    </style:style>
    <style:style style:name="Table732" style:family="table">
      <style:table-properties style:width="6.843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weight="bold" style:font-weight-asian="bold" style:font-weight-complex="bold" style:text-position="super 65%" fo:font-size="10pt" style:font-size-asian="10pt"/>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fo:font-weight="bold" style:font-weight-asian="bold" style:font-weight-complex="bold"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weight-complex="bold"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fo:line-height="115%"/>
    </style:style>
    <style:style style:name="T758" style:parent-style-name="DefaultParagraphFont" style:family="text">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line-height="115%"/>
    </style:style>
    <style:style style:name="T765" style:parent-style-name="DefaultParagraphFont" style:family="text">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fo:line-height="115%"/>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fo:line-height="115%"/>
    </style:style>
    <style:style style:name="T771" style:parent-style-name="DefaultParagraphFont" style:family="text">
      <style:text-properties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fo:line-height="115%"/>
    </style:style>
    <style:style style:name="T775" style:parent-style-name="DefaultParagraphFont" style:family="text">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fo:line-height="115%"/>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fo:line-height="115%"/>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fo:line-height="115%"/>
    </style:style>
    <style:style style:name="T788" style:parent-style-name="DefaultParagraphFont" style:family="text">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fo:line-height="115%"/>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style>
    <style:style style:name="T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fo:line-height="115%"/>
    </style:style>
    <style:style style:name="T799" style:parent-style-name="DefaultParagraphFont" style:family="text">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fo:line-height="115%"/>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fo:line-height="115%"/>
    </style:style>
    <style:style style:name="T805" style:parent-style-name="DefaultParagraphFont" style:family="text">
      <style:text-properties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fo:line-height="115%"/>
    </style:style>
    <style:style style:name="T809" style:parent-style-name="DefaultParagraphFont" style:family="text">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fo:line-height="115%"/>
    </style:style>
    <style:style style:name="T816" style:parent-style-name="DefaultParagraphFont" style:family="text">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fo:line-height="115%"/>
    </style:style>
    <style:style style:name="T819" style:parent-style-name="DefaultParagraphFont" style:family="text">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fo:line-height="115%"/>
    </style:style>
    <style:style style:name="T822" style:parent-style-name="DefaultParagraphFont" style:family="text">
      <style:text-properties fo:font-size="10pt" style:font-size-asian="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line-height="115%"/>
    </style:style>
    <style:style style:name="T826" style:parent-style-name="DefaultParagraphFont" style:family="text">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fo:line-height="115%"/>
    </style:style>
    <style:style style:name="T833" style:parent-style-name="DefaultParagraphFont" style:family="text">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fo:line-height="115%"/>
    </style:style>
    <style:style style:name="T836" style:parent-style-name="DefaultParagraphFont" style:family="text">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fo:line-height="115%"/>
    </style:style>
    <style:style style:name="T839" style:parent-style-name="DefaultParagraphFont" style:family="text">
      <style:text-properties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fo:line-height="115%"/>
    </style:style>
    <style:style style:name="T843" style:parent-style-name="DefaultParagraphFont" style:family="text">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line-height="115%"/>
    </style:style>
    <style:style style:name="T850" style:parent-style-name="DefaultParagraphFont" style:family="text">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fo:line-height="115%"/>
    </style:style>
    <style:style style:name="T853" style:parent-style-name="DefaultParagraphFont" style:family="text">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fo:line-height="115%"/>
    </style:style>
    <style:style style:name="T856" style:parent-style-name="DefaultParagraphFont" style:family="text">
      <style:text-properties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fo:line-height="115%"/>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line-height="115%"/>
    </style:style>
    <style:style style:name="T867" style:parent-style-name="DefaultParagraphFont" style:family="text">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fo:line-height="115%"/>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fo:line-height="115%"/>
    </style:style>
    <style:style style:name="T873" style:parent-style-name="DefaultParagraphFont" style:family="text">
      <style:text-properties fo:font-size="10pt" style:font-size-asian="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line-height="115%"/>
    </style:style>
    <style:style style:name="T877" style:parent-style-name="DefaultParagraphFont" style:family="text">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fo:line-height="115%"/>
    </style:style>
    <style:style style:name="T884" style:parent-style-name="DefaultParagraphFont" style:family="text">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line-height="115%"/>
    </style:style>
    <style:style style:name="T890" style:parent-style-name="DefaultParagraphFont" style:family="text">
      <style:text-properties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line-height="115%"/>
    </style:style>
    <style:style style:name="T894" style:parent-style-name="DefaultParagraphFont" style:family="text">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fo:line-height="115%"/>
    </style:style>
    <style:style style:name="T901" style:parent-style-name="DefaultParagraphFont" style:family="text">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line-height="115%"/>
    </style:style>
    <style:style style:name="T904" style:parent-style-name="DefaultParagraphFont" style:family="text">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fo:line-height="115%"/>
    </style:style>
    <style:style style:name="T907" style:parent-style-name="DefaultParagraphFont" style:family="text">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fo:line-height="115%"/>
    </style:style>
    <style:style style:name="T911" style:parent-style-name="DefaultParagraphFont" style:family="text">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line-height="115%"/>
    </style:style>
    <style:style style:name="T918" style:parent-style-name="DefaultParagraphFont" style:family="text">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line-height="115%"/>
    </style:style>
    <style:style style:name="T921" style:parent-style-name="DefaultParagraphFont" style:family="text">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fo:line-height="115%"/>
    </style:style>
    <style:style style:name="T924" style:parent-style-name="DefaultParagraphFont" style:family="text">
      <style:text-properties fo:font-size="10pt" style:font-size-asian="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line-height="115%"/>
    </style:style>
    <style:style style:name="T928" style:parent-style-name="DefaultParagraphFont" style:family="text">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line-height="115%"/>
    </style:style>
    <style:style style:name="T935" style:parent-style-name="DefaultParagraphFont" style:family="text">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fo:line-height="115%"/>
    </style:style>
    <style:style style:name="T938" style:parent-style-name="DefaultParagraphFont" style:family="text">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line-height="115%"/>
    </style:style>
    <style:style style:name="T941" style:parent-style-name="DefaultParagraphFont" style:family="text">
      <style:text-properties fo:font-size="10pt" style:font-size-asian="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line-height="115%"/>
    </style:style>
    <style:style style:name="T945" style:parent-style-name="DefaultParagraphFont" style:family="text">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line-height="115%"/>
    </style:style>
    <style:style style:name="T952" style:parent-style-name="DefaultParagraphFont" style:family="text">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line-height="115%"/>
    </style:style>
    <style:style style:name="T955" style:parent-style-name="DefaultParagraphFont" style:family="text">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line-height="115%"/>
    </style:style>
    <style:style style:name="T958" style:parent-style-name="DefaultParagraphFont" style:family="text">
      <style:text-properties fo:font-size="10pt" style:font-size-asian="10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line-height="115%"/>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line-height="115%"/>
    </style:style>
    <style:style style:name="T969" style:parent-style-name="DefaultParagraphFont" style:family="text">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line-height="115%"/>
    </style:style>
    <style:style style:name="T972" style:parent-style-name="DefaultParagraphFont" style:family="text">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line-height="115%"/>
    </style:style>
    <style:style style:name="T975" style:parent-style-name="DefaultParagraphFont" style:family="text">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line-height="115%"/>
    </style:style>
    <style:style style:name="T979" style:parent-style-name="DefaultParagraphFont" style:family="text">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line-height="115%"/>
    </style:style>
    <style:style style:name="T986" style:parent-style-name="DefaultParagraphFont" style:family="text">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line-height="115%"/>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line-height="115%"/>
    </style:style>
    <style:style style:name="T992" style:parent-style-name="DefaultParagraphFont" style:family="text">
      <style:text-properties fo:font-size="10pt" style:font-size-asian="10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fo:line-height="115%"/>
    </style:style>
    <style:style style:name="T996" style:parent-style-name="DefaultParagraphFont" style:family="text">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line-height="115%"/>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fo:line-height="115%"/>
    </style:style>
    <style:style style:name="T1006" style:parent-style-name="DefaultParagraphFont" style:family="text">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fo:line-height="115%"/>
    </style:style>
    <style:style style:name="T1009" style:parent-style-name="DefaultParagraphFont" style:family="text">
      <style:text-properties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line-height="115%"/>
    </style:style>
    <style:style style:name="T1013" style:parent-style-name="DefaultParagraphFont" style:family="text">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line-height="115%"/>
    </style:style>
    <style:style style:name="T1020" style:parent-style-name="DefaultParagraphFont" style:family="text">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fo:line-height="115%"/>
    </style:style>
    <style:style style:name="T1023" style:parent-style-name="DefaultParagraphFont" style:family="text">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line-height="115%"/>
    </style:style>
    <style:style style:name="T1026" style:parent-style-name="DefaultParagraphFont" style:family="text">
      <style:text-properties fo:font-size="10pt" style:font-size-asian="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line-height="115%"/>
    </style:style>
    <style:style style:name="T1030" style:parent-style-name="DefaultParagraphFont" style:family="text">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fo:line-height="115%"/>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fo:line-height="115%"/>
    </style:style>
    <style:style style:name="T1040" style:parent-style-name="DefaultParagraphFont" style:family="text">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line-height="115%"/>
    </style:style>
    <style:style style:name="T1043" style:parent-style-name="DefaultParagraphFont" style:family="text">
      <style:text-properties fo:font-size="10pt" style:font-size-asian="10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line-height="115%"/>
    </style:style>
    <style:style style:name="T1047" style:parent-style-name="DefaultParagraphFont" style:family="text">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fo:line-height="115%"/>
    </style:style>
    <style:style style:name="T1054" style:parent-style-name="DefaultParagraphFont" style:family="text">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fo:line-height="115%"/>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fo:line-height="115%"/>
    </style:style>
    <style:style style:name="T1060" style:parent-style-name="DefaultParagraphFont" style:family="text">
      <style:text-properties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fo:line-height="115%"/>
    </style:style>
    <style:style style:name="T1064" style:parent-style-name="DefaultParagraphFont" style:family="text">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fo:line-height="115%"/>
    </style:style>
    <style:style style:name="T1071" style:parent-style-name="DefaultParagraphFont" style:family="text">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line-height="115%"/>
    </style:style>
    <style:style style:name="T1074" style:parent-style-name="DefaultParagraphFont" style:family="text">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fo:line-height="115%"/>
    </style:style>
    <style:style style:name="T1077" style:parent-style-name="DefaultParagraphFont" style:family="text">
      <style:text-properties fo:font-size="10pt" style:font-size-asian="10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fo:line-height="115%"/>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fo:line-height="115%"/>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line-height="115%"/>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fo:line-height="115%"/>
    </style:style>
    <style:style style:name="T1094" style:parent-style-name="DefaultParagraphFont" style:family="text">
      <style:text-properties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line-height="115%"/>
    </style:style>
    <style:style style:name="T1098" style:parent-style-name="DefaultParagraphFont" style:family="text">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line-height="115%"/>
    </style:style>
    <style:style style:name="T1105" style:parent-style-name="DefaultParagraphFont" style:family="text">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fo:line-height="115%"/>
    </style:style>
    <style:style style:name="T1108" style:parent-style-name="DefaultParagraphFont" style:family="text">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fo:line-height="115%"/>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line-height="115%">
        <style:tab-stops>
          <style:tab-stop style:type="left" style:position="2.6868in"/>
        </style:tab-stops>
      </style:paragraph-properties>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1115" style:parent-style-name="Normal" style:family="paragraph">
      <style:paragraph-properties fo:text-align="justify" fo:line-height="115%">
        <style:tab-stops>
          <style:tab-stop style:type="left" style:position="2.6868in"/>
        </style:tab-stops>
      </style:paragraph-properties>
      <style:text-properties fo:color="#0000FF" fo:font-size="8pt" style:font-size-asian="8pt" style:font-size-complex="8pt" style:text-underline-type="single" style:text-underline-style="solid" style:text-underline-width="auto" style:text-underline-mode="continuous"/>
    </style:style>
    <style:style style:name="P1116" style:parent-style-name="Normal" style:family="paragraph">
      <style:paragraph-properties fo:text-align="justify" fo:line-height="115%" fo:text-indent="0.5909in"/>
    </style:style>
    <style:style style:name="P1117" style:parent-style-name="Normal" style:family="paragraph">
      <style:paragraph-properties fo:text-align="justify" fo:line-height="115%" fo:text-indent="0.5909in"/>
    </style:style>
    <style:style style:name="P1118" style:parent-style-name="Normal" style:family="paragraph">
      <style:paragraph-properties fo:text-align="justify" fo:line-height="115%" fo:text-indent="0.5909in"/>
    </style:style>
    <style:style style:name="P1119" style:parent-style-name="Normal" style:family="paragraph">
      <style:paragraph-properties fo:text-align="justify" fo:line-height="115%" fo:text-indent="0.5909in"/>
    </style:style>
    <style:style style:name="P1120" style:parent-style-name="Normal" style:family="paragraph">
      <style:paragraph-properties fo:text-align="center" fo:line-height="115%">
        <style:tab-stops>
          <style:tab-stop style:type="left" style:position="0.3937in"/>
        </style:tab-stops>
      </style:paragraph-properties>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fo:font-weight="bold" style:font-weight-asian="bold" style:language-asian="ar" style:country-asian="SA"/>
    </style:style>
    <style:style style:name="P1125" style:parent-style-name="Normal" style:family="paragraph">
      <style:paragraph-properties fo:line-height="115%" fo:text-indent="0.5909in"/>
      <style:text-properties fo:font-weight="bold" style:font-weight-asian="bold" style:language-asian="ar" style:country-asian="SA"/>
    </style:style>
    <style:style style:name="P1126" style:parent-style-name="Normal" style:family="paragraph">
      <style:paragraph-properties fo:line-height="115%" fo:text-indent="0.5909in"/>
    </style:style>
    <style:style style:name="T1127" style:parent-style-name="DefaultParagraphFont" style:family="text">
      <style:text-properties fo:font-weight="bold" style:font-weight-asian="bold" style:language-asian="ar" style:country-asian="SA"/>
    </style:style>
    <style:style style:name="T1128" style:parent-style-name="DefaultParagraphFont" style:family="text">
      <style:text-properties fo:font-weight="bold" style:font-weight-asian="bold" style:language-asian="ar" style:country-asian="SA"/>
    </style:style>
    <style:style style:name="P1129" style:parent-style-name="Normal" style:family="paragraph">
      <style:paragraph-properties fo:line-height="115%" fo:text-indent="0.5909in"/>
    </style:style>
    <style:style style:name="T1130" style:parent-style-name="DefaultParagraphFont" style:family="text">
      <style:text-properties fo:font-weight="bold" style:font-weight-asian="bold" style:language-asian="ar" style:country-asian="SA"/>
    </style:style>
    <style:style style:name="T1131" style:parent-style-name="DefaultParagraphFont" style:family="text">
      <style:text-properties fo:font-weight="bold" style:font-weight-asian="bold" style:language-asian="ar" style:country-asian="SA"/>
    </style:style>
    <style:style style:name="T1132" style:parent-style-name="DefaultParagraphFont" style:family="text">
      <style:text-properties fo:font-weight="bold" style:font-weight-asian="bold" style:language-asian="ar" style:country-asian="SA"/>
    </style:style>
    <style:style style:name="P1133" style:parent-style-name="Normal" style:family="paragraph">
      <style:paragraph-properties fo:line-height="115%" fo:text-indent="0.5909in"/>
      <style:text-properties fo:font-weight="bold" style:font-weight-asian="bold" style:language-asian="ar" style:country-asian="SA"/>
    </style:style>
    <style:style style:name="P1134" style:parent-style-name="Normal" style:family="paragraph">
      <style:paragraph-properties fo:text-align="justify" fo:line-height="115%" fo:text-indent="0.5909in"/>
      <style:text-properties style:language-asian="ar" style:country-asian="SA"/>
    </style:style>
    <style:style style:name="P1135" style:parent-style-name="Normal" style:family="paragraph">
      <style:paragraph-properties fo:text-align="justify" fo:line-height="115%" fo:text-indent="0.5909in"/>
      <style:text-properties style:language-asian="ar" style:country-asian="SA"/>
    </style:style>
    <style:style style:name="P1136" style:parent-style-name="Normal" style:family="paragraph">
      <style:paragraph-properties fo:text-align="justify" fo:line-height="115%" fo:text-indent="0.5909in"/>
      <style:text-properties style:language-asian="ar" style:country-asian="SA"/>
    </style:style>
    <style:style style:name="P1137" style:parent-style-name="Normal" style:family="paragraph">
      <style:paragraph-properties fo:text-align="justify" fo:line-height="115%" fo:text-indent="0.5909in"/>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language-asian="ar" style:country-asian="SA"/>
    </style:style>
    <style:style style:name="T1146" style:parent-style-name="DefaultParagraphFont" style:family="text">
      <style:text-properties style:language-asian="ar" style:country-asian="SA"/>
    </style:style>
    <style:style style:name="T1147" style:parent-style-name="DefaultParagraphFont" style:family="text">
      <style:text-properties style:language-asian="ar" style:country-asian="SA"/>
    </style:style>
    <style:style style:name="P1148" style:parent-style-name="Normal" style:family="paragraph">
      <style:paragraph-properties fo:text-align="justify" fo:line-height="115%" fo:text-indent="0.5909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P1151" style:parent-style-name="Normal" style:family="paragraph">
      <style:paragraph-properties fo:text-align="justify" fo:line-height="115%" fo:text-indent="0.5909in"/>
    </style:style>
    <style:style style:name="P1152" style:parent-style-name="Normal" style:family="paragraph">
      <style:paragraph-properties fo:text-align="justify" fo:line-height="115%" fo:text-indent="0.5909in"/>
    </style:style>
    <style:style style:name="P1153" style:parent-style-name="Normal" style:family="paragraph">
      <style:paragraph-properties fo:text-align="justify" fo:line-height="115%" fo:text-indent="0.5909in"/>
    </style:style>
    <style:style style:name="P1154" style:parent-style-name="Normal" style:family="paragraph">
      <style:paragraph-properties fo:text-align="justify" fo:line-height="115%" fo:text-indent="0.5909in"/>
    </style:style>
    <style:style style:name="P1155" style:parent-style-name="Normal" style:family="paragraph">
      <style:paragraph-properties fo:line-height="115%" fo:text-indent="0.5909in"/>
    </style:style>
    <style:style style:name="P1156" style:parent-style-name="Normal" style:family="paragraph">
      <style:paragraph-properties fo:line-height="115%" fo:text-indent="0.5909in"/>
    </style:style>
    <style:style style:name="T1157" style:parent-style-name="DefaultParagraphFont" style:family="text">
      <style:text-properties fo:font-weight="bold" style:font-weight-asian="bold" style:language-asian="ar" style:country-asian="SA"/>
    </style:style>
    <style:style style:name="T1158" style:parent-style-name="DefaultParagraphFont" style:family="text">
      <style:text-properties fo:font-weight="bold" style:font-weight-asian="bold" style:language-asian="ar" style:country-asian="SA"/>
    </style:style>
    <style:style style:name="T1159" style:parent-style-name="DefaultParagraphFont" style:family="text">
      <style:text-properties fo:font-weight="bold" style:font-weight-asian="bold" style:language-asian="ar" style:country-asian="SA"/>
    </style:style>
    <style:style style:name="T1160" style:parent-style-name="DefaultParagraphFont" style:family="text">
      <style:text-properties fo:font-weight="bold" style:font-weight-asian="bold"/>
    </style:style>
    <style:style style:name="P1161" style:parent-style-name="Normal" style:family="paragraph">
      <style:paragraph-properties fo:line-height="115%" fo:text-indent="0.5909in"/>
      <style:text-properties fo:font-weight="bold" style:font-weight-asian="bold" style:language-asian="ar" style:country-asian="SA"/>
    </style:style>
    <style:style style:name="P1162" style:parent-style-name="Normal" style:family="paragraph">
      <style:paragraph-properties fo:text-align="justify" fo:line-height="115%" fo:text-indent="0.5909in"/>
    </style:style>
    <style:style style:name="P1163" style:parent-style-name="Normal" style:family="paragraph">
      <style:paragraph-properties fo:text-align="justify" fo:line-height="115%" fo:text-indent="0.5909in"/>
    </style:style>
    <style:style style:name="P1164" style:parent-style-name="Normal" style:family="paragraph">
      <style:paragraph-properties fo:text-align="justify" fo:line-height="115%" fo:text-indent="0.5909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line-height="115%" fo:text-indent="0.5909in"/>
      <style:text-properties fo:font-weight="bold" style:font-weight-asian="bold"/>
    </style:style>
    <style:style style:name="P1168" style:parent-style-name="Normal" style:family="paragraph">
      <style:paragraph-properties fo:text-align="justify" fo:line-height="115%" fo:text-indent="0.5909in"/>
    </style:style>
    <style:style style:name="P1169" style:parent-style-name="Normal" style:family="paragraph">
      <style:paragraph-properties fo:text-align="justify" fo:line-height="115%" fo:text-indent="0.5909in"/>
    </style:style>
    <style:style style:name="T1170" style:parent-style-name="DefaultParagraphFont" style:family="text">
      <style:text-properties style:language-asian="ar" style:country-asian="SA"/>
    </style:style>
    <style:style style:name="P1171" style:parent-style-name="Normal" style:family="paragraph">
      <style:paragraph-properties fo:text-align="justify" fo:line-height="115%" fo:text-indent="0.5909in"/>
      <style:text-properties style:language-asian="ar" style:country-asian="SA"/>
    </style:style>
    <style:style style:name="P1172" style:parent-style-name="Normal" style:family="paragraph">
      <style:paragraph-properties fo:text-align="justify" fo:line-height="115%" fo:text-indent="0.5909in"/>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language-asian="ar" style:country-asian="SA"/>
    </style:style>
    <style:style style:name="T1175" style:parent-style-name="DefaultParagraphFont" style:family="text">
      <style:text-properties fo:font-weight="bold" style:font-weight-asian="bold" style:language-asian="ar" style:country-asian="SA"/>
    </style:style>
    <style:style style:name="T1176" style:parent-style-name="DefaultParagraphFont" style:family="text">
      <style:text-properties fo:font-weight="bold" style:font-weight-asian="bold" style:language-asian="ar" style:country-asian="SA"/>
    </style:style>
    <style:style style:name="P1177" style:parent-style-name="Normal" style:family="paragraph">
      <style:paragraph-properties fo:line-height="115%" fo:text-indent="0.5909in"/>
      <style:text-properties fo:font-weight="bold" style:font-weight-asian="bold" style:language-asian="ar" style:country-asian="SA"/>
    </style:style>
    <style:style style:name="P1178" style:parent-style-name="Normal" style:family="paragraph">
      <style:paragraph-properties fo:line-height="115%" fo:text-indent="0.5909in"/>
    </style:style>
    <style:style style:name="T1179" style:parent-style-name="DefaultParagraphFont" style:family="text">
      <style:text-properties fo:font-weight="bold" style:font-weight-asian="bold" style:language-asian="ar" style:country-asian="SA"/>
    </style:style>
    <style:style style:name="T1180" style:parent-style-name="DefaultParagraphFont" style:family="text">
      <style:text-properties fo:font-weight="bold" style:font-weight-asian="bold" style:language-asian="ar" style:country-asian="SA"/>
    </style:style>
    <style:style style:name="P1181" style:parent-style-name="Normal" style:family="paragraph">
      <style:paragraph-properties fo:line-height="115%" fo:text-indent="0.5909in"/>
    </style:style>
    <style:style style:name="T1182" style:parent-style-name="DefaultParagraphFont" style:family="text">
      <style:text-properties fo:font-weight="bold" style:font-weight-asian="bold" style:language-asian="ar" style:country-asian="SA"/>
    </style:style>
    <style:style style:name="T1183" style:parent-style-name="DefaultParagraphFont" style:family="text">
      <style:text-properties fo:font-weight="bold" style:font-weight-asian="bold" style:language-asian="ar" style:country-asian="SA"/>
    </style:style>
    <style:style style:name="T1184" style:parent-style-name="DefaultParagraphFont" style:family="text">
      <style:text-properties fo:font-weight="bold" style:font-weight-asian="bold" style:language-asian="ar" style:country-asian="SA"/>
    </style:style>
    <style:style style:name="P1185" style:parent-style-name="Normal" style:family="paragraph">
      <style:paragraph-properties fo:line-height="115%" fo:text-indent="0.5909in"/>
      <style:text-properties fo:font-weight="bold" style:font-weight-asian="bold" style:language-asian="ar" style:country-asian="SA"/>
    </style:style>
    <style:style style:name="P1186" style:parent-style-name="Normal" style:family="paragraph">
      <style:paragraph-properties fo:text-align="justify" fo:line-height="115%" fo:text-indent="0.5909in"/>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name-complex="Segoe UI"/>
    </style:style>
    <style:style style:name="T1189" style:parent-style-name="DefaultParagraphFont" style:family="text">
      <style:text-properties style:font-name-complex="Segoe UI"/>
    </style:style>
    <style:style style:name="T1190" style:parent-style-name="DefaultParagraphFont" style:family="text">
      <style:text-properties style:font-name-complex="Segoe UI"/>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line-height="115%" fo:text-indent="0.5in"/>
    </style:style>
    <style:style style:name="P1193" style:parent-style-name="Normal" style:family="paragraph">
      <style:paragraph-properties fo:text-align="justify" fo:line-height="115%" fo:text-indent="0.5909in"/>
    </style:style>
    <style:style style:name="P1194" style:parent-style-name="Normal" style:family="paragraph">
      <style:paragraph-properties fo:text-align="justify" fo:line-height="115%" fo:text-indent="0.5909in"/>
    </style:style>
    <style:style style:name="P1195" style:parent-style-name="Normal" style:family="paragraph">
      <style:paragraph-properties fo:text-align="justify" fo:line-height="115%" fo:text-indent="0.5909in"/>
    </style:style>
    <style:style style:name="P1196" style:parent-style-name="Normal" style:family="paragraph">
      <style:paragraph-properties fo:text-align="justify" fo:line-height="115%" fo:text-indent="0.5909in"/>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P1200" style:parent-style-name="Normal" style:family="paragraph">
      <style:paragraph-properties fo:text-align="justify" fo:line-height="115%" fo:text-indent="0.5909in"/>
    </style:style>
    <style:style style:name="P1201" style:parent-style-name="Normal" style:family="paragraph">
      <style:paragraph-properties fo:text-align="justify" fo:line-height="115%" fo:text-indent="0.5909in"/>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fo:font-weight="bold" style:font-weight-asian="bold" style:language-asian="ar" style:country-asian="SA"/>
    </style:style>
    <style:style style:name="T1204" style:parent-style-name="DefaultParagraphFont" style:family="text">
      <style:text-properties fo:font-weight="bold" style:font-weight-asian="bold" style:language-asian="ar" style:country-asian="SA"/>
    </style:style>
    <style:style style:name="P1205" style:parent-style-name="Normal" style:family="paragraph">
      <style:paragraph-properties fo:text-align="justify" fo:line-height="115%" fo:text-indent="0.5909in"/>
      <style:text-properties style:language-asian="lt" style:country-asian="LT"/>
    </style:style>
    <style:style style:name="P1206" style:parent-style-name="Normal" style:family="paragraph">
      <style:paragraph-properties fo:text-align="justify" fo:line-height="115%" fo:text-indent="0.5909in"/>
    </style:style>
    <style:style style:name="T1207" style:parent-style-name="DefaultParagraphFont" style:family="text">
      <style:text-properties style:language-asian="ar" style:country-asian="SA"/>
    </style:style>
    <style:style style:name="P1208" style:parent-style-name="Normal" style:family="paragraph">
      <style:paragraph-properties fo:text-align="justify" fo:line-height="115%" fo:text-indent="0.5909in"/>
      <style:text-properties style:language-asian="ar" style:country-asian="SA"/>
    </style:style>
    <style:style style:name="P1209" style:parent-style-name="Normal" style:family="paragraph">
      <style:paragraph-properties fo:text-align="justify" fo:line-height="115%" fo:text-indent="0.5909in"/>
    </style:style>
    <style:style style:name="P1210" style:parent-style-name="Normal" style:family="paragraph">
      <style:paragraph-properties fo:text-align="justify" fo:line-height="115%" fo:text-indent="0.5909in"/>
    </style:style>
    <style:style style:name="P1211" style:parent-style-name="Normal" style:family="paragraph">
      <style:paragraph-properties fo:text-align="center" fo:line-height="115%"/>
    </style:style>
    <style:style style:name="T1212" style:parent-style-name="DefaultParagraphFont" style:family="text">
      <style:text-properties fo:font-weight="bold" style:font-weight-asian="bold" style:language-asian="ar" style:country-asian="SA"/>
    </style:style>
    <style:style style:name="T1213" style:parent-style-name="DefaultParagraphFont" style:family="text">
      <style:text-properties fo:font-weight="bold" style:font-weight-asian="bold" style:language-asian="ar" style:country-asian="SA"/>
    </style:style>
    <style:style style:name="T1214" style:parent-style-name="DefaultParagraphFont" style:family="text">
      <style:text-properties fo:font-weight="bold" style:font-weight-asian="bold" style:language-asian="ar" style:country-asian="SA"/>
    </style:style>
    <style:style style:name="P1215" style:parent-style-name="Normal" style:family="paragraph">
      <style:paragraph-properties fo:text-align="justify" fo:line-height="115%" fo:text-indent="0.5909in"/>
      <style:text-properties fo:font-weight="bold" style:font-weight-asian="bold" style:language-asian="ar" style:country-asian="SA"/>
    </style:style>
    <style:style style:name="P1216" style:parent-style-name="Normal" style:family="paragraph">
      <style:paragraph-properties fo:text-align="justify" fo:line-height="115%" fo:text-indent="0.5909in"/>
    </style:style>
    <style:style style:name="T1217" style:parent-style-name="DefaultParagraphFont" style:family="text">
      <style:text-properties fo:font-weight="bold" style:font-weight-asian="bold" style:language-asian="ar" style:country-asian="SA"/>
    </style:style>
    <style:style style:name="T1218" style:parent-style-name="DefaultParagraphFont" style:family="text">
      <style:text-properties fo:font-weight="bold" style:font-weight-asian="bold" style:language-asian="ar" style:country-asian="SA"/>
    </style:style>
    <style:style style:name="T1219" style:parent-style-name="DefaultParagraphFont" style:family="text">
      <style:text-properties fo:font-weight="bold" style:font-weight-asian="bold" style:language-asian="ar" style:country-asian="SA"/>
    </style:style>
    <style:style style:name="P1220" style:parent-style-name="Normal" style:family="paragraph">
      <style:paragraph-properties fo:text-align="justify" fo:line-height="115%" fo:text-indent="0.5909in"/>
      <style:text-properties style:language-asian="ar" style:country-asian="SA"/>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style:language-asian="ar" style:country-asian="SA"/>
    </style:style>
    <style:style style:name="T1223" style:parent-style-name="DefaultParagraphFont" style:family="text">
      <style:text-properties style:language-asian="ar" style:country-asian="SA"/>
    </style:style>
    <style:style style:name="T122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T1229" style:parent-style-name="DefaultParagraphFont" style:family="text">
      <style:text-properties style:language-asian="ar" style:country-asian="SA"/>
    </style:style>
    <style:style style:name="P1230" style:parent-style-name="Normal" style:family="paragraph">
      <style:paragraph-properties fo:text-align="justify" fo:line-height="115%" fo:text-indent="0.5909in"/>
      <style:text-properties style:language-asian="ar" style:country-asian="SA"/>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ar" style:country-asian="SA"/>
    </style:style>
    <style:style style:name="T1243" style:parent-style-name="DefaultParagraphFont" style:family="text">
      <style:text-properties fo:font-weight="bold" style:font-weight-asian="bold" style:language-asian="ar" style:country-asian="SA"/>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P1246" style:parent-style-name="Normal" style:family="paragraph">
      <style:paragraph-properties fo:text-align="justify" fo:line-height="115%" fo:text-indent="0.5909in"/>
    </style:style>
    <style:style style:name="P1247" style:parent-style-name="Normal" style:family="paragraph">
      <style:paragraph-properties fo:text-align="center" fo:text-indent="0.4333in"/>
    </style:style>
    <style:style style:name="T1248" style:parent-style-name="DefaultParagraphFont" style:family="text">
      <style:text-properties style:font-name="Times New Roman Bold" style:font-name-complex="Times New Roman Bold" fo:letter-spacing="-0.0041in"/>
    </style:style>
    <style:style style:name="S2" style:family="section">
      <style:section-properties fo:margin-left="0in" fo:margin-right="0in" style:writing-mode="lr-tb"/>
    </style:style>
    <style:style style:name="P1249" style:parent-style-name="Normal" style:family="paragraph">
      <style:paragraph-properties fo:margin-left="3.7409in" fo:margin-right="-0.2965in" fo:text-indent="0.4902in">
        <style:tab-stops/>
      </style:paragraph-properties>
      <style:text-properties style:font-size-complex="12pt" style:language-asian="lt" style:country-asian="LT"/>
    </style:style>
    <style:style style:name="P1250" style:parent-style-name="Normal" style:master-page-name="MPF3" style:family="paragraph">
      <style:paragraph-properties fo:break-before="page" fo:text-indent="3.5437in" style:page-number="1"/>
      <style:text-properties style:font-size-complex="12pt" style:language-asian="lt" style:country-asian="LT"/>
    </style:style>
    <style:style style:name="P1256" style:parent-style-name="Normal" style:family="paragraph">
      <style:paragraph-properties fo:text-indent="3.5437in"/>
      <style:text-properties style:font-size-complex="12pt" style:language-asian="lt" style:country-asian="LT"/>
    </style:style>
    <style:style style:name="P1257" style:parent-style-name="Normal" style:family="paragraph">
      <style:paragraph-properties fo:text-indent="3.5437in"/>
      <style:text-properties style:font-size-complex="12pt" style:language-asian="lt" style:country-asian="LT"/>
    </style:style>
    <style:style style:name="P1258" style:parent-style-name="Normal" style:family="paragraph">
      <style:paragraph-properties fo:text-indent="3.5437in"/>
      <style:text-properties style:font-size-complex="12pt" style:language-asian="lt" style:country-asian="LT"/>
    </style:style>
    <style:style style:name="P1259" style:parent-style-name="Normal" style:family="paragraph">
      <style:paragraph-properties fo:text-indent="3.5437in"/>
      <style:text-properties style:font-size-complex="12pt" style:language-asian="lt" style:country-asian="LT"/>
    </style:style>
    <style:style style:name="P1260" style:parent-style-name="Normal" style:family="paragraph">
      <style:paragraph-properties fo:text-indent="3.5437in"/>
      <style:text-properties style:font-size-complex="12pt" style:language-asian="lt" style:country-asian="LT"/>
    </style:style>
    <style:style style:name="P1261" style:parent-style-name="Normal" style:family="paragraph">
      <style:paragraph-properties fo:text-indent="3.5437in"/>
      <style:text-properties style:font-size-complex="12pt" style:language-asian="lt" style:country-asian="LT"/>
    </style:style>
    <style:style style:name="P1262"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style:style>
    <style:style style:name="P1263"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style:style>
    <style:style style:name="P1264" style:parent-style-name="Normal" style:family="paragraph">
      <style:paragraph-properties fo:text-align="center" fo:line-height="115%"/>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15%"/>
      <style:text-properties fo:font-weight="bold" style:font-weight-asian="bold" style:font-size-complex="12pt"/>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fo:line-height="115%"/>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line-height="115%"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line-height="115%"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style-complex="italic"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fo:font-weight="bold" style:font-weight-asian="bold" style:font-style-complex="italic"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15%"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15%"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P1341"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1344"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right="0.1104in" fo:text-indent="0.3937in">
        <style:tab-stops>
          <style:tab-stop style:type="left" style:position="0in"/>
          <style:tab-stop style:type="left" style:position="0.393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3937in"/>
    </style:style>
    <style:style style:name="P1370" style:parent-style-name="Normal" style:family="paragraph">
      <style:paragraph-properties fo:text-align="center" fo:line-height="115%"/>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fo:line-height="115%"/>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line-height="115%" fo:text-indent="0.3937in"/>
      <style:text-properties style:font-size-complex="12pt" style:language-asian="lt" style:country-asian="LT"/>
    </style:style>
    <style:style style:name="P1377" style:parent-style-name="Normal" style:family="paragraph">
      <style:paragraph-properties fo:text-align="justify" fo:line-height="115%"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ize="14pt" style:font-size-asian="14pt" style:font-size-complex="14pt" style:language-asian="lt" style:country-asian="L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text-indent="0.3937in"/>
    </style:style>
    <style:style style:name="P1403" style:parent-style-name="Normal" style:family="paragraph">
      <style:paragraph-properties fo:text-align="justify" fo:line-height="115%" fo:text-indent="0.3937in"/>
    </style:style>
    <style:style style:name="P1404" style:parent-style-name="Normal" style:family="paragraph">
      <style:paragraph-properties fo:text-align="justify" fo:line-height="115%"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3937in"/>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423" style:parent-style-name="DefaultParagraphFont" style:family="text">
      <style:text-properties fo:font-weight="bold" style:font-weight-asian="bold" style:language-asian="ar" style:country-asian="SA"/>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3937in"/>
    </style:style>
    <style:style style:name="P1434" style:parent-style-name="Normal" style:family="paragraph">
      <style:paragraph-properties fo:text-align="center" fo:line-height="115%"/>
    </style:style>
    <style:style style:name="T1435" style:parent-style-name="DefaultParagraphFont" style:family="text">
      <style:text-properties fo:font-weight="bold" style:font-weight-asian="bold" fo:text-transform="uppercase" style:font-size-complex="12pt"/>
    </style:style>
    <style:style style:name="T1436" style:parent-style-name="DefaultParagraphFont" style:family="text">
      <style:text-properties fo:font-weight="bold" style:font-weight-asian="bold" fo:text-transform="uppercase" style:font-size-complex="12pt"/>
    </style:style>
    <style:style style:name="P1437" style:parent-style-name="Normal" style:family="paragraph">
      <style:paragraph-properties fo:text-align="center" fo:line-height="115%"/>
    </style:style>
    <style:style style:name="T1438" style:parent-style-name="DefaultParagraphFont" style:family="text">
      <style:text-properties fo:font-weight="bold" style:font-weight-asian="bold" fo:text-transform="uppercase" style:font-size-complex="12pt"/>
    </style:style>
    <style:style style:name="P1439" style:parent-style-name="Normal" style:family="paragraph">
      <style:paragraph-properties fo:text-align="center" fo:line-height="115%"/>
      <style:text-properties style:font-size-complex="12pt" style:language-asian="lt" style:country-asian="LT"/>
    </style:style>
    <style:style style:name="P1440" style:parent-style-name="Normal" style:family="paragraph">
      <style:paragraph-properties fo:text-align="justify" fo:line-height="115%"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line-height="115%"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15%"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language-asian="ar" style:country-asian="SA"/>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3937in"/>
    </style:style>
    <style:style style:name="P1491" style:parent-style-name="Normal" style:family="paragraph">
      <style:paragraph-properties fo:text-align="center" fo:line-height="115%"/>
    </style:style>
    <style:style style:name="T1492" style:parent-style-name="DefaultParagraphFont" style:family="text">
      <style:text-properties fo:font-weight="bold" style:font-weight-asian="bold" fo:text-transform="uppercase" style:font-size-complex="12pt"/>
    </style:style>
    <style:style style:name="T1493" style:parent-style-name="DefaultParagraphFont" style:family="text">
      <style:text-properties fo:font-weight="bold" style:font-weight-asian="bold" fo:text-transform="uppercase" style:font-size-complex="12pt"/>
    </style:style>
    <style:style style:name="P1494" style:parent-style-name="Normal" style:family="paragraph">
      <style:paragraph-properties fo:text-align="center" fo:line-height="115%"/>
    </style:style>
    <style:style style:name="T1495" style:parent-style-name="DefaultParagraphFont" style:family="text">
      <style:text-properties fo:font-weight="bold" style:font-weight-asian="bold" fo:text-transform="uppercase" style:font-size-complex="12pt"/>
    </style:style>
    <style:style style:name="P1496" style:parent-style-name="Normal" style:family="paragraph">
      <style:paragraph-properties fo:text-align="justify" fo:line-height="115%" fo:text-indent="0.4923in"/>
      <style:text-properties style:font-size-complex="12pt"/>
    </style:style>
    <style:style style:name="P1497" style:parent-style-name="Normal" style:family="paragraph">
      <style:paragraph-properties fo:text-align="justify" fo:line-height="115%" fo:text-indent="0.3937in"/>
    </style:style>
    <style:style style:name="P1498" style:parent-style-name="Normal" style:family="paragraph">
      <style:paragraph-properties fo:text-align="justify" fo:line-height="115%" fo:text-indent="0.3937in"/>
    </style:style>
    <style:style style:name="P1499" style:parent-style-name="Normal" style:family="paragraph">
      <style:paragraph-properties fo:text-align="justify" fo:line-height="115%" fo:text-indent="0.3937in"/>
    </style:style>
    <style:style style:name="P1500" style:parent-style-name="Normal" style:family="paragraph">
      <style:paragraph-properties fo:text-align="justify" fo:line-height="115%" fo:text-indent="0.3937in"/>
    </style:style>
    <style:style style:name="P1501" style:parent-style-name="Normal" style:family="paragraph">
      <style:paragraph-properties fo:text-align="justify" fo:line-height="115%" fo:text-indent="0.3937in"/>
    </style:style>
    <style:style style:name="P1502" style:parent-style-name="Normal" style:family="paragraph">
      <style:paragraph-properties fo:text-align="justify" fo:line-height="115%" fo:text-indent="0.3937in"/>
    </style:style>
    <style:style style:name="P1503" style:parent-style-name="Normal" style:family="paragraph">
      <style:paragraph-properties fo:text-align="justify" fo:line-height="115%" fo:text-indent="0.3937in"/>
    </style:style>
    <style:style style:name="P1504" style:parent-style-name="Normal" style:family="paragraph">
      <style:paragraph-properties fo:text-align="justify" fo:line-height="115%" fo:text-indent="0.3937in"/>
    </style:style>
    <style:style style:name="P1505" style:parent-style-name="Normal" style:family="paragraph">
      <style:paragraph-properties fo:text-align="justify" fo:line-height="115%" fo:text-indent="0.3937in"/>
    </style:style>
    <style:style style:name="P1506" style:parent-style-name="Normal" style:family="paragraph">
      <style:paragraph-properties fo:text-align="justify" fo:line-height="115%" fo:text-indent="0.3937in"/>
    </style:style>
    <style:style style:name="P1507" style:parent-style-name="Normal" style:family="paragraph">
      <style:paragraph-properties fo:text-align="justify" fo:line-height="115%" fo:text-indent="0.3937in"/>
    </style:style>
    <style:style style:name="P1508" style:parent-style-name="Normal" style:family="paragraph">
      <style:paragraph-properties fo:text-align="justify" fo:line-height="115%" fo:text-indent="0.3937in"/>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3937in"/>
    </style:style>
    <style:style style:name="P1518" style:parent-style-name="Normal" style:family="paragraph">
      <style:paragraph-properties fo:text-align="justify" fo:line-height="115%" fo:text-indent="0.3937in"/>
    </style:style>
    <style:style style:name="P1519" style:parent-style-name="Normal" style:family="paragraph">
      <style:paragraph-properties fo:text-align="justify" fo:line-height="115%" fo:text-indent="0.3937in"/>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line-height="115%" fo:text-indent="0.3937in"/>
    </style:style>
    <style:style style:name="P1522" style:parent-style-name="Normal" style:family="paragraph">
      <style:paragraph-properties fo:text-align="justify" fo:line-height="115%" fo:text-indent="0.3937in"/>
    </style:style>
    <style:style style:name="P1523" style:parent-style-name="Normal" style:family="paragraph">
      <style:paragraph-properties fo:text-align="justify" fo:line-height="115%" fo:text-indent="0.3937in"/>
    </style:style>
    <style:style style:name="P1524" style:parent-style-name="Normal" style:family="paragraph">
      <style:paragraph-properties fo:text-align="justify" fo:line-height="115%" fo:text-indent="0.3937in"/>
    </style:style>
    <style:style style:name="P1525" style:parent-style-name="Normal" style:family="paragraph">
      <style:paragraph-properties fo:text-align="justify" fo:line-height="115%" fo:text-indent="0.3937in"/>
    </style:style>
    <style:style style:name="P1526" style:parent-style-name="Normal" style:family="paragraph">
      <style:paragraph-properties fo:text-align="justify" fo:line-height="115%" fo:text-indent="0.3937in"/>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15%" fo:text-indent="0.3937in"/>
    </style:style>
    <style:style style:name="P1531" style:parent-style-name="Normal" style:family="paragraph">
      <style:paragraph-properties fo:text-align="center" fo:line-height="150%" fo:text-indent="0.5909in">
        <style:tab-stops>
          <style:tab-stop style:type="left" style:position="2.6868in"/>
        </style:tab-stops>
      </style:paragraph-properties>
      <style:text-properties fo:font-weight="bold" style:font-weight-asian="bold" fo:font-size="10pt" style:font-size-asian="10pt" fo:background-color="#FFFFFF"/>
    </style:style>
    <style:style style:name="TableColumn1533" style:family="table-column">
      <style:table-column-properties style:column-width="1.252in"/>
    </style:style>
    <style:style style:name="TableColumn1534" style:family="table-column">
      <style:table-column-properties style:column-width="1.45in"/>
    </style:style>
    <style:style style:name="TableColumn1535" style:family="table-column">
      <style:table-column-properties style:column-width="1.8652in"/>
    </style:style>
    <style:style style:name="TableColumn1536" style:family="table-column">
      <style:table-column-properties style:column-width="2.1868in"/>
    </style:style>
    <style:style style:name="Table1532" style:family="table">
      <style:table-properties style:width="6.7541in" style:rel-width="100%" fo:margin-left="0in" table:align="left"/>
    </style:style>
    <style:style style:name="TableRow1537" style:family="table-row">
      <style:table-row-properties/>
    </style:style>
    <style:style style:name="TableCell1538" style:family="table-cell">
      <style:table-cell-properties fo:border="0.0104in outset #000000" style:writing-mode="lr-tb" style:vertical-align="middle" fo:padding-top="0.0104in" fo:padding-left="0.0104in" fo:padding-bottom="0.0104in" fo:padding-right="0.0104in"/>
    </style:style>
    <style:style style:name="P1539" style:parent-style-name="Normal" style:family="paragraph">
      <style:paragraph-properties fo:line-height="150%"/>
    </style:style>
    <style:style style:name="T1540" style:parent-style-name="DefaultParagraphFont" style:family="text">
      <style:text-properties fo:font-weight="bold" style:font-weight-asian="bold" style:font-weight-complex="bold" fo:font-size="10pt" style:font-size-asian="10pt"/>
    </style:style>
    <style:style style:name="TableCell1541" style:family="table-cell">
      <style:table-cell-properties fo:border="0.0104in outset #000000" style:writing-mode="lr-tb" style:vertical-align="middle" fo:padding-top="0.0104in" fo:padding-left="0.0104in" fo:padding-bottom="0.0104in" fo:padding-right="0.0104in"/>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104in outset #000000" style:writing-mode="lr-tb" style:vertical-align="middle" fo:padding-top="0.0104in" fo:padding-left="0.0104in" fo:padding-bottom="0.0104in" fo:padding-right="0.0104in"/>
    </style:style>
    <style:style style:name="P1545" style:parent-style-name="Normal" style:family="paragraph">
      <style:paragraph-properties fo:line-height="150%"/>
    </style:style>
    <style:style style:name="T1546" style:parent-style-name="DefaultParagraphFont" style:family="text">
      <style:text-properties fo:font-weight="bold" style:font-weight-asian="bold" style:font-weight-complex="bold" fo:font-size="10pt" style:font-size-asian="10pt"/>
    </style:style>
    <style:style style:name="TableRow1547" style:family="table-row">
      <style:table-row-properties style:min-row-height="0.4312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0.0104in outset #000000" style:writing-mode="lr-tb" style:vertical-align="middle" fo:padding-top="0.0104in" fo:padding-left="0.0104in" fo:padding-bottom="0.0104in" fo:padding-right="0.0104in"/>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fo:font-size="10pt" style:font-size-asian="10pt"/>
    </style:style>
    <style:style style:name="T1553" style:parent-style-name="DefaultParagraphFont" style:family="text">
      <style:text-properties fo:font-weight="bold" style:font-weight-asian="bold" style:font-weight-complex="bold" fo:font-size="10pt" style:font-size-asian="10pt"/>
    </style:style>
    <style:style style:name="TableCell1554" style:family="table-cell">
      <style:table-cell-properties fo:border="0.0104in outset #000000" style:writing-mode="lr-tb" style:vertical-align="middle" fo:padding-top="0.0104in" fo:padding-left="0.0104in" fo:padding-bottom="0.0104in" fo:padding-right="0.0104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fo:font-size="10pt" style:font-size-asian="10pt"/>
    </style:style>
    <style:style style:name="T1557" style:parent-style-name="DefaultParagraphFont" style:family="text">
      <style:text-properties fo:font-weight="bold" style:font-weight-asian="bold" style:font-weight-complex="bold" fo:font-size="10pt" style:font-size-asian="10pt"/>
    </style:style>
    <style:style style:name="T1558" style:parent-style-name="DefaultParagraphFont" style:family="text">
      <style:text-properties fo:font-weight="bold" style:font-weight-asian="bold" style:font-weight-complex="bold" fo:font-size="10pt" style:font-size-asian="10pt"/>
    </style:style>
    <style:style style:name="TableRow1559" style:family="table-row">
      <style:table-row-properties/>
    </style:style>
    <style:style style:name="TableCell1560" style:family="table-cell">
      <style:table-cell-properties fo:border="0.0104in outset #000000" style:writing-mode="lr-tb" style:vertical-align="middle" fo:padding-top="0.0104in" fo:padding-left="0.0104in" fo:padding-bottom="0.0104in" fo:padding-right="0.0104in"/>
    </style:style>
    <style:style style:name="P1561" style:parent-style-name="Normal" style:family="paragraph">
      <style:paragraph-properties fo:line-height="150%"/>
      <style:text-properties fo:font-size="10pt" style:font-size-asian="10pt"/>
    </style:style>
    <style:style style:name="TableCell1562" style:family="table-cell">
      <style:table-cell-properties fo:border="0.0104in outset #000000" style:writing-mode="lr-tb" style:vertical-align="middle" fo:padding-top="0.0104in" fo:padding-left="0.0104in" fo:padding-bottom="0.0104in" fo:padding-right="0.0104in"/>
    </style:style>
    <style:style style:name="P1563" style:parent-style-name="Normal" style:family="paragraph">
      <style:paragraph-properties fo:text-align="center" fo:line-height="150%"/>
      <style:text-properties fo:font-size="10pt" style:font-size-asian="10pt"/>
    </style:style>
    <style:style style:name="TableCell1564" style:family="table-cell">
      <style:table-cell-properties fo:border="0.0104in outset #000000" style:writing-mode="lr-tb" style:vertical-align="middle" fo:padding-top="0.0104in" fo:padding-left="0.0104in" fo:padding-bottom="0.0104in" fo:padding-right="0.0104in"/>
    </style:style>
    <style:style style:name="P1565" style:parent-style-name="Normal" style:family="paragraph">
      <style:paragraph-properties fo:text-align="center" fo:line-height="150%"/>
      <style:text-properties fo:font-size="10pt" style:font-size-asian="10pt"/>
    </style:style>
    <style:style style:name="TableCell1566" style:family="table-cell">
      <style:table-cell-properties fo:border="0.0104in outset #000000" style:writing-mode="lr-tb" style:vertical-align="middle" fo:padding-top="0.0104in" fo:padding-left="0.0104in" fo:padding-bottom="0.0104in" fo:padding-right="0.0104in"/>
    </style:style>
    <style:style style:name="P1567" style:parent-style-name="Normal" style:family="paragraph">
      <style:paragraph-properties fo:text-align="center" fo:line-height="150%"/>
      <style:text-properties fo:font-size="10pt" style:font-size-asian="10pt"/>
    </style:style>
    <style:style style:name="TableRow1568" style:family="table-row">
      <style:table-row-properties/>
    </style:style>
    <style:style style:name="TableCell1569" style:family="table-cell">
      <style:table-cell-properties fo:border="0.0104in outset #000000" style:writing-mode="lr-tb" style:vertical-align="middle" fo:padding-top="0.0104in" fo:padding-left="0.0104in" fo:padding-bottom="0.0104in" fo:padding-right="0.0104in"/>
    </style:style>
    <style:style style:name="P1570" style:parent-style-name="Normal" style:family="paragraph">
      <style:paragraph-properties fo:line-height="150%"/>
      <style:text-properties fo:font-size="10pt" style:font-size-asian="10pt"/>
    </style:style>
    <style:style style:name="TableCell1571" style:family="table-cell">
      <style:table-cell-properties fo:border="0.0104in outset #000000" style:writing-mode="lr-tb" style:vertical-align="middle" fo:padding-top="0.0104in" fo:padding-left="0.0104in" fo:padding-bottom="0.0104in" fo:padding-right="0.0104in"/>
    </style:style>
    <style:style style:name="P1572" style:parent-style-name="Normal" style:family="paragraph">
      <style:paragraph-properties fo:text-align="center" fo:line-height="150%"/>
      <style:text-properties fo:font-size="10pt" style:font-size-asian="10pt"/>
    </style:style>
    <style:style style:name="TableCell1573" style:family="table-cell">
      <style:table-cell-properties fo:border="0.0104in outset #000000" style:writing-mode="lr-tb" style:vertical-align="middle" fo:padding-top="0.0104in" fo:padding-left="0.0104in" fo:padding-bottom="0.0104in" fo:padding-right="0.0104in"/>
    </style:style>
    <style:style style:name="P1574" style:parent-style-name="Normal" style:family="paragraph">
      <style:paragraph-properties fo:text-align="center" fo:line-height="150%"/>
      <style:text-properties fo:font-size="10pt" style:font-size-asian="10pt"/>
    </style:style>
    <style:style style:name="TableCell1575" style:family="table-cell">
      <style:table-cell-properties fo:border="0.0104in outset #000000" style:writing-mode="lr-tb" style:vertical-align="middle" fo:padding-top="0.0104in" fo:padding-left="0.0104in" fo:padding-bottom="0.0104in" fo:padding-right="0.0104in"/>
    </style:style>
    <style:style style:name="P1576" style:parent-style-name="Normal" style:family="paragraph">
      <style:paragraph-properties fo:text-align="center" fo:line-height="150%"/>
      <style:text-properties fo:font-size="10pt" style:font-size-asian="10pt"/>
    </style:style>
    <style:style style:name="P1577" style:parent-style-name="Normal" style:family="paragraph">
      <style:paragraph-properties fo:text-align="justify" fo:line-height="150%">
        <style:tab-stops>
          <style:tab-stop style:type="left" style:position="2.6868in"/>
        </style:tab-stops>
      </style:paragraph-properties>
    </style:style>
    <style:style style:name="T1578" style:parent-style-name="DefaultParagraphFont" style:family="text">
      <style:text-properties fo:font-size="8pt" style:font-size-asian="8pt" style:font-size-complex="8pt" fo:background-color="#FFFFFF"/>
    </style:style>
    <style:style style:name="T1579" style:parent-style-name="DefaultParagraphFont" style:family="text">
      <style:text-properties fo:color="#0000FF" fo:font-size="8pt" style:font-size-asian="8pt" style:font-size-complex="8pt" fo:background-color="#FFFFFF" style:text-underline-type="single" style:text-underline-style="solid" style:text-underline-width="auto" style:text-underline-mode="continuous"/>
    </style:style>
    <style:style style:name="P1580" style:parent-style-name="Normal" style:family="paragraph">
      <style:paragraph-properties fo:text-align="justify" fo:line-height="115%" fo:margin-right="0.1104in" fo:text-indent="0.4368in">
        <style:tab-stops>
          <style:tab-stop style:type="left" style:position="0in"/>
          <style:tab-stop style:type="left" style:position="0.3937in"/>
        </style:tab-stops>
      </style:paragraph-properties>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fo:letter-spacing="-0.0013in"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P1584"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15%"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15%" fo:text-indent="0.4923in"/>
    </style:style>
    <style:style style:name="P1628" style:parent-style-name="Normal" style:family="paragraph">
      <style:paragraph-properties fo:text-align="center" fo:line-height="115%"/>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fo:line-height="115%"/>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15%"/>
      <style:text-properties style:font-size-complex="12pt"/>
    </style:style>
    <style:style style:name="P1635" style:parent-style-name="Normal" style:family="paragraph">
      <style:paragraph-properties fo:text-align="justify" fo:line-height="115%"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text-indent="0.3937in"/>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letter-spacing="-0.0013in"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P1652" style:parent-style-name="Normal" style:family="paragraph">
      <style:paragraph-properties fo:text-align="justify" fo:line-height="115%" fo:text-indent="0.3937in"/>
    </style:style>
    <style:style style:name="P1653" style:parent-style-name="Normal" style:family="paragraph">
      <style:paragraph-properties fo:text-align="justify" fo:line-height="115%"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5%"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15%"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15%"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text-indent="0.3937in"/>
    </style:style>
    <style:style style:name="P1777" style:parent-style-name="Normal" style:family="paragraph">
      <style:paragraph-properties fo:text-align="justify" fo:line-height="115%"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letter-spacing="-0.0013in"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15%"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letter-spacing="-0.0013in" style:font-size-complex="12pt" style:language-asian="lt" style:country-asian="L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fo:letter-spacing="-0.0013in" style:font-size-complex="12pt" style:language-asian="lt" style:country-asian="LT"/>
    </style:style>
    <style:style style:name="T1798" style:parent-style-name="DefaultParagraphFont" style:family="text">
      <style:text-properties fo:letter-spacing="-0.0013in"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P1802" style:parent-style-name="Normal" style:family="paragraph">
      <style:paragraph-properties fo:text-align="justify" fo:line-height="115%" fo:text-indent="0.3937in"/>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fo:letter-spacing="-0.0013in" style:font-size-complex="12pt" style:language-asian="lt" style:country-asian="LT"/>
    </style:style>
    <style:style style:name="P1805" style:parent-style-name="Normal" style:family="paragraph">
      <style:paragraph-properties fo:text-align="justify" fo:line-height="115%" fo:text-indent="0.3937in"/>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fo:letter-spacing="-0.0013in" style:font-size-complex="12pt" style:language-asian="lt" style:country-asian="LT"/>
    </style:style>
    <style:style style:name="P1809" style:parent-style-name="Normal" style:family="paragraph">
      <style:paragraph-properties fo:text-align="justify" fo:line-height="115%"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15%"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text-indent="0.3937in"/>
    </style:style>
    <style:style style:name="P1845" style:parent-style-name="Normal" style:family="paragraph">
      <style:paragraph-properties fo:text-align="center" fo:line-height="115%"/>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fo:line-height="115%"/>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851" style:parent-style-name="Normal" style:family="paragraph">
      <style:paragraph-properties fo:text-align="justify" fo:line-height="115%"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fo:letter-spacing="-0.0013in" style:font-size-complex="12pt" style:language-asian="lt" style:country-asian="LT"/>
    </style:style>
    <style:style style:name="T1875" style:parent-style-name="DefaultParagraphFont" style:family="text">
      <style:text-properties fo:letter-spacing="-0.0013in" style:font-size-complex="12pt" style:language-asian="lt" style:country-asian="LT"/>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fo:language="ru" fo:country="RU"/>
    </style:style>
    <style:style style:name="T1878" style:parent-style-name="DefaultParagraphFont" style:family="text">
      <style:text-properties style:font-weight-complex="bold"/>
    </style:style>
    <style:style style:name="P1879" style:parent-style-name="Normal" style:family="paragraph">
      <style:paragraph-properties fo:text-align="justify" fo:line-height="115%" fo:text-indent="0.3937in"/>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fo:language="en" fo:country="US"/>
    </style:style>
    <style:style style:name="P1883" style:parent-style-name="Normal" style:family="paragraph">
      <style:paragraph-properties fo:text-align="justify" fo:line-height="115%" fo:text-indent="0.3937in"/>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fo:letter-spacing="-0.0013in" style:font-size-complex="12pt" style:language-asian="lt" style:country-asian="LT"/>
    </style:style>
    <style:style style:name="T1888" style:parent-style-name="DefaultParagraphFont" style:family="text">
      <style:text-properties style:font-weight-complex="bold"/>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P1892" style:parent-style-name="Normal" style:family="paragraph">
      <style:paragraph-properties fo:text-align="justify" fo:line-height="115%" fo:text-indent="0.3937in"/>
    </style:style>
    <style:style style:name="P1893" style:parent-style-name="Normal" style:family="paragraph">
      <style:paragraph-properties fo:text-align="justify" fo:line-height="115%" fo:text-indent="0.3937in"/>
    </style:style>
    <style:style style:name="P1894" style:parent-style-name="Normal" style:family="paragraph">
      <style:paragraph-properties fo:text-align="justify" fo:line-height="115%" fo:text-indent="0.3937in"/>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fo:letter-spacing="-0.0013in"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P1898" style:parent-style-name="Normal" style:family="paragraph">
      <style:paragraph-properties fo:text-align="justify" fo:line-height="115%" fo:text-indent="0.3937in"/>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style:font-weight-complex="bold"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color="#FF0000" fo:letter-spacing="-0.0013in" style:font-size-complex="12pt" style:language-asian="lt" style:country-asian="LT"/>
    </style:style>
    <style:style style:name="P1905" style:parent-style-name="Normal" style:family="paragraph">
      <style:paragraph-properties fo:line-height="115%"/>
    </style:style>
    <style:style style:name="P1906" style:parent-style-name="Normal" style:family="paragraph">
      <style:paragraph-properties fo:text-align="center" fo:line-height="115%"/>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center" fo:line-height="115%"/>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line-height="115%" fo:text-indent="0.3937in"/>
      <style:text-properties fo:font-weight="bold" style:font-weight-asian="bold" fo:letter-spacing="-0.0013in" style:font-size-complex="12pt" style:language-asian="lt" style:country-asian="LT"/>
    </style:style>
    <style:style style:name="P1912" style:parent-style-name="Normal" style:family="paragraph">
      <style:paragraph-properties fo:text-align="justify" fo:line-height="115%" fo:text-indent="0.3937in"/>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style:font-weight-complex="bold" fo:letter-spacing="-0.0013in" style:font-size-complex="12pt" style:language-asian="lt" style:country-asian="LT"/>
    </style:style>
    <style:style style:name="T1916" style:parent-style-name="DefaultParagraphFont" style:family="text">
      <style:text-properties style:font-weight-complex="bold"/>
    </style:style>
    <style:style style:name="T1917" style:parent-style-name="DefaultParagraphFont" style:family="text">
      <style:text-properties style:font-name-complex="Segoe UI"/>
    </style:style>
    <style:style style:name="T1918" style:parent-style-name="DefaultParagraphFont" style:family="text">
      <style:text-properties style:font-name-complex="Segoe UI"/>
    </style:style>
    <style:style style:name="T1919" style:parent-style-name="DefaultParagraphFont" style:family="text">
      <style:text-properties style:font-name-complex="Segoe UI"/>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fo:font-weight="bold" style:font-weight-asian="bold"/>
    </style:style>
    <style:style style:name="T1924" style:parent-style-name="DefaultParagraphFont" style:family="text">
      <style:text-properties style:font-weight-complex="bold"/>
    </style:style>
    <style:style style:name="P1925" style:parent-style-name="Normal" style:family="paragraph">
      <style:paragraph-properties fo:text-align="justify" fo:line-height="115%" fo:text-indent="0.3937in"/>
    </style:style>
    <style:style style:name="P1926" style:parent-style-name="Normal" style:family="paragraph">
      <style:paragraph-properties fo:text-align="justify" fo:line-height="115%" fo:text-indent="0.3937in"/>
    </style:style>
    <style:style style:name="P1927" style:parent-style-name="Normal" style:family="paragraph">
      <style:paragraph-properties fo:text-align="justify" fo:line-height="115%" fo:text-indent="0.3937in"/>
    </style:style>
    <style:style style:name="P1928" style:parent-style-name="Normal" style:family="paragraph">
      <style:paragraph-properties fo:text-align="justify" fo:line-height="115%" fo:text-indent="0.3937in"/>
    </style:style>
    <style:style style:name="P1929" style:parent-style-name="Normal" style:family="paragraph">
      <style:paragraph-properties fo:text-align="justify" fo:line-height="115%" fo:text-indent="0.3937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line-height="115%" fo:text-indent="0.3937in"/>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fo:letter-spacing="-0.0013in"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P1941" style:parent-style-name="Normal" style:family="paragraph">
      <style:paragraph-properties fo:text-align="justify" fo:line-height="115%" fo:text-indent="0.3937in"/>
    </style:style>
    <style:style style:name="P1942" style:parent-style-name="Normal" style:family="paragraph">
      <style:paragraph-properties fo:text-align="justify" fo:line-height="115%" fo:text-indent="0.3937in"/>
    </style:style>
    <style:style style:name="P1943" style:parent-style-name="Normal" style:family="paragraph">
      <style:paragraph-properties fo:text-align="justify" fo:line-height="115%" fo:text-indent="0.3937in"/>
    </style:style>
    <style:style style:name="T1944" style:parent-style-name="DefaultParagraphFont" style:family="text">
      <style:text-properties fo:letter-spacing="-0.0013in" style:font-size-complex="12pt" style:language-asian="lt" style:country-asian="LT"/>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fo:letter-spacing="-0.0013in" style:font-size-complex="12pt" style:language-asian="lt" style:country-asian="LT"/>
    </style:style>
    <style:style style:name="P1948" style:parent-style-name="Normal" style:family="paragraph">
      <style:paragraph-properties fo:text-align="justify" fo:line-height="115%" fo:text-indent="0.3937in"/>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P1954" style:parent-style-name="Normal" style:family="paragraph">
      <style:paragraph-properties fo:text-align="center" fo:line-height="115%"/>
    </style:style>
    <style:style style:name="T1955" style:parent-style-name="DefaultParagraphFont" style:family="text">
      <style:text-properties style:font-size-complex="12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5 iki 2022-02-28</text:span></text:p>
      <text:p text:style-name="P9"/>
      <text:p text:style-name="P10"><text:span text:style-name="T11">Sprendimas paskelbtas: TAR 2019-04-17, i. k. 2019-0628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ARYBA</text:p>
      <text:p text:style-name="P18"/>
      <text:p text:style-name="P19">SPRENDIMAS</text:p>
      <text:p text:style-name="P20">DĖL VILNIAUS MIESTO SAVIVALDYBĖS<text:line-break/>UŽIMTUMO DIDINIMO PROGRAMOS TVIRTINIMO</text:p>
      <text:p text:style-name="P21"/>
      <text:p text:style-name="P22">2019 m. balandžio 10 d. <text:s/>Nr. 1-2038</text:p>
      <text:p text:style-name="P23">Vilnius</text:p>
      <text:p text:style-name="P24"/>
      <text:p text:style-name="P25"/>
      <text:p text:style-name="P26"><text:span text:style-name="T27">Vadovaudamasi Lietuvos Respublikos vietos savivaldos<text:s/></text:span><text:span text:style-name="T28">įstatymu, Lietuvos Respublikos užimtumo įstatymu, Lietuvos Respublikos darbo kodeksu, Lietuvos Respublikos socialinės apsaugos ir darbo ministro 2017 m. gegu</text:span><text:span text:style-name="T29">žės 23 d. įsakymu Nr. A1-257„Dėl Užimtumo didinimo programų rengimo ir jų finansavimo tvarkos aprašo patvirtinimo“ (Lietuvos Respublikos socialinės apsaugos ir darbo ministro 2018 m. spalio 5 d. įsakymo Nr. A1-548 redakcija)<text:s/></text:span><text:soft-page-break/><text:span text:style-name="T30">patvirtintu Užimtumo didinimo p</text:span><text:span text:style-name="T31">rogramų rengimo ir jų finansavimo tvarkos aprašu</text:span><text:span text:style-name="T32">,</text:span><text:span text:style-name="T33"><text:s/></text:span><text:span text:style-name="T34">Vilniaus miesto savivaldybės taryba <text:s/>n u s p r e n d ž i a:</text:span></text:p>
      <text:p text:style-name="P35"><text:span text:style-name="T36">1</text:span><text:span text:style-name="T37">. Patvirtinti pridedamus:</text:span></text:p>
      <text:p text:style-name="P38"><text:span text:style-name="T39">1.1</text:span><text:span text:style-name="T40">. Vilniaus miesto savivaldybės užimtumo didinimo programą;</text:span></text:p>
      <text:p text:style-name="P41"><text:span text:style-name="T42">1.2</text:span><text:span text:style-name="T43">. Vilniaus miesto savivaldybės užimtumo prog</text:span><text:span text:style-name="T44">ramos įgyvendinimo tvarkos aprašą.</text:span></text:p>
      <text:p text:style-name="P45"><text:span text:style-name="T46">2</text:span><text:span text:style-name="T47">. Pavesti Vilniaus miesto savivaldybės administracijos direktoriui:</text:span></text:p>
      <text:p text:style-name="P48"><text:span text:style-name="T49">2.1</text:span><text:span text:style-name="T50">. sudaryti Vilniaus miesto savivaldybės užimtumo didinimo programos įgyvendinimo darbdavių atrankos komisiją;<text:s/></text:span></text:p>
      <text:p text:style-name="P51"><text:span text:style-name="T52">2.2</text:span><text:span text:style-name="T53">. patvirtinti<text:s/></text:span><text:span text:style-name="T54">Vilniaus<text:s/></text:span><text:span text:style-name="T55">miesto savivaldybės užimtumo didinimo programos įgyvendinimo darbdavių atrankos komisijos nuostatus</text:span><text:span text:style-name="T56">;</text:span></text:p>
      <text:p text:style-name="P57"><text:span text:style-name="T58">2.3</text:span><text:span text:style-name="T59">. patvirtinti lėšų, skirtų Vilniaus miesto savivaldybės užimtumo didinimo programai finansuoti, paskirstymą darbdaviams, dalyvaujantiems užimtumo di</text:span><text:span text:style-name="T60">dinimo programoje;</text:span></text:p>
      <text:p text:style-name="P61"><text:span text:style-name="T62">2.4</text:span><text:span text:style-name="T63">. pasirašyti Vilniaus miesto savivaldybės užimtumo didinimo programos įgyvendinimo ir finansavimo sutartis.</text:span></text:p>
      <text:p text:style-name="P64"><text:span text:style-name="T65">3</text:span><text:span text:style-name="T66">. Pavesti Socialinių reikalų ir sveikatos departamento direktoriui kontroliuoti, kaip vykdomas šis sprendimas.</text:span></text:p>
      <text:p text:style-name="P67"><text:span text:style-name="T68">4</text:span><text:span text:style-name="T69">.<text:s/></text:span><text:span text:style-name="T70">Pripažinti netekusiu galios</text:span><text:span text:style-name="T71"><text:s/>Vilniaus miesto savivaldybės tarybos 2018 m. gegužės 9 d. <text:s/>sprendimą Nr. 1-1531 „Dėl Vilniaus miesto savivaldybės 2018 metų užimtumo didinimo programos tvirtinimo“ su visais jo pakeitimais.</text:span></text:p>
      <text:p text:style-name="P72"/>
      <text:p text:style-name="P73"/>
      <text:p text:style-name="P74"/>
      <text:p text:style-name="P75"><text:span text:style-name="T76">Mero pavaduotojas</text:span><text:span text:style-name="T77"><text:tab/></text:span><text:span text:style-name="T78"><text:tab/></text:span><text:span text:style-name="T79"><text:tab/></text:span><text:span text:style-name="T80"><text:tab/></text:span><text:span text:style-name="T81"><text:tab/>Linas Kv</text:span><text:span text:style-name="T82">edaravičius</text:span></text:p>
      <text:soft-page-break/>
      <text:p text:style-name="P83">PATVIRTINTA</text:p>
      <text:p text:style-name="P89">Vilniaus miesto savivaldybės tarybos<text:s/></text:p>
      <text:p text:style-name="P90">2019 m. balandžio 10 d.<text:s/></text:p>
      <text:p text:style-name="P91">sprendimu Nr. 1-2038<text:s/></text:p>
      <text:p text:style-name="P92">(Vilniaus miesto<text:s/>savivaldybės tarybos</text:p>
      <text:p text:style-name="P93">2020 m. vasario 12 d.</text:p>
      <text:p text:style-name="P94">sprendimo Nr. 1-408 redakcija)</text:p>
      <text:p text:style-name="P95"/>
      <text:p text:style-name="P96"><text:span text:style-name="T97">VILNIAUS MIESTO SAVIVALDYBĖS UŽIMTUMO DIDINIMO PROGRAMA</text:span></text:p>
      <text:p text:style-name="P98"/>
      <text:p text:style-name="P99"><text:span text:style-name="T100">I</text:span><text:span text:style-name="T101">.<text:s/></text:span><text:span text:style-name="T102">ĮVADAS</text:span></text:p>
      <text:p text:style-name="P103"/>
      <text:p text:style-name="P104"><text:span text:style-name="T105">1</text:span><text:span text:style-name="T106">. Vilniaus miesto savivaldybės užimtumo didinimo programos tikslai</text:span></text:p>
      <text:p text:style-name="P107"><text:span text:style-name="T108">1.1</text:span><text:span text:style-name="T109">. Bendroji informacija</text:span></text:p>
      <text:p text:style-name="P110"/>
      <text:p text:style-name="P111">Vilniaus miesto savivaldybės užimtumo didinimo programa (toliau – Užimtumo didinimo programa) parengta vadovaujantis 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18 m. spalio 5 d. įsakymo Nr. A1-548 redakcija) patvirtintu Užimtumo didinimo programų rengimo ir jų finansavimo tvarkos aprašu (toliau – Aprašas) <text:s/>ir kitais teisės aktais. Užimtumo didinimo programa bus įgyvendinama nuo 2019 iki 2023 metų įskaitytinai,<text:s/><text:soft-page-break/>siekiant efektyvesnių gyventojų užimtumo didinimo priemonių ir paslaugų organizavimo bei teikimo Vilniaus miesto savivaldybės gyventojams. Prireikus Užimtumo didinimo programa gali būti tikslinama pagal poreikį, pasikeitusias aplinkybes ir (ar) veiksnius, galinčius turėti įtakos<text:s/>Užimtumo didinimo programai įgyvendinti bei jos tikslams pasiekti.</text:p>
      <text:p text:style-name="P112"><text:span text:style-name="T113">Siekiant išvengti didesnio nedarbo bei atsižvelgiant į esamą nedarbo lygį Vilniaus miesto savivaldybėje numatoma, kad priemonių ir paslaugų poreikis užimtumui didinti nemažės, todėl būtinyb</text:span><text:span text:style-name="T114">ė rengti užimtumo didinimo programą išlieka. Numatoma, kad pagrindinis priemonių ir paslaugų įgyvendinimo finansavimo šaltinis bus valstybės specialiosios tikslinės dotacijos lėšos savivaldybių biudžetams, Vilniaus miesto savivaldybės administracijai (toli</text:span><text:span text:style-name="T115">au – Savivaldybės administracija) planuojant ir numatant ateinančių metų biudžetą ir pateikiant informaciją apie planuojamą lėšų poreikį Lietuvos Respublikos ir socialinės apsaugos ir darbo ministerijai.</text:span><text:s/>Vadovaujantis Lietuvos Respublikos socialinės apsaugos ir darbo ministro įsakymu kiekvienais metais Vilniaus miesto savivaldybės patvirtintai užimtumo didinimo programai įgyvendinti yra skiriamos lėšos.</text:p>
      <text:p text:style-name="P116">Užimtumo didinimo programa siekiama neturinčius darbo Vilniaus miesto savivaldybės gyventojus integruoti<text:s/>į darbo rinką ir sudaryti galimybes joje išsilaikyti, mažinti gyventojų socialinę įtampą bei atskirtį, suteikiant galimybę dirbti kvalifikaciją atitinkantį darbą, skatinant Vilniaus miesto gyventojų užimtumą ir aktyvumą darbo rinkoje, ugdyti darbo, profesinius ir praktinius įgūdžius, didinant galimybes susirasti nuolatinį darbą, kompleksiškai spręsti gyventojų užimtumo problemas, įtraukiant<text:s/><text:span text:style-name="T117">Vilniaus miesto savivaldybės įmones, akcines bendroves, uždarąsias akcines bendroves, socialines paslaugas teikiančias</text:span><text:span text:style-name="T118"><text:s/>įstaigas, nevyriausybines organizacijas, ne pelno siekiančias įstaigas, asociacijas, labdaros ir paramos fondus bei biudžetines<text:s/></text:span><text:soft-page-break/><text:span text:style-name="T119">ir viešąsias įstaigas, kurių valdyme dalyvauja Savivaldybės administracija, Vilniaus miesto savivaldybės seniūnijas bei<text:s/></text:span><text:span text:style-name="T120">verslo<text:s/></text:span><text:span text:style-name="T121">įmones (ūkio subjektus), kurios veiklą vykdo Vilniaus mieste ir nėra bankrutavusios, bankrutuojančios, neturinčios įsiskolinimų, likviduojamos ir (ar) laikinai sustabdžiusios veiklą</text:span><text:span text:style-name="T122"><text:s/></text:span>bei Užimtumo tarnybą prie Lietuvos Respublikos socialinės apsaugos ir darbo ministerijos Vilniaus klientų aptarnavimo departamento Vilniaus miesto skyriais (toliau – Užimtumo tarnyba).</text:p>
      <text:p text:style-name="P123">Rengiant Užimtumo didinimo programą naudoti Lietuvos statistikos departamento ir Užimtumo tarnybos pateikti duomenys ir informacija.</text:p>
      <text:p text:style-name="P124"/>
      <text:p text:style-name="P125"><text:span text:style-name="T126">1.2</text:span><text:span text:style-name="T127">. Užimtumo didinimo programos tikslai:<text:s/></text:span></text:p>
      <text:p text:style-name="P128"/>
      <text:p text:style-name="P129"><text:span text:style-name="T130">1.2.1</text:span><text:span text:style-name="T131">. Skatinti Vilniaus miesto gyventojų užimtumą ir aktyvumą darbo rinkoje.</text:span></text:p>
      <text:p text:style-name="P132"><text:span text:style-name="T133">1.2.2</text:span><text:span text:style-name="T134">. Mažinti socialinę įtampą, atskirtį tarp bendruomenės narių.</text:span></text:p>
      <text:p text:style-name="P135"><text:span text:style-name="T136">1.2.3</text:span><text:span text:style-name="T137">. Didinti darbo jėgos kvalifikacijos atitiktį darbo rin</text:span><text:span text:style-name="T138">kos reikmėms.</text:span></text:p>
      <text:p text:style-name="P139"><text:span text:style-name="T140">1.2.4</text:span><text:span text:style-name="T141">. Suteikti galimybę bedarbiams integruotis į darbo rinką ir joje išsilaikyti įgyjant praktinius įgūdžius.</text:span></text:p>
      <text:p text:style-name="P142"><text:span text:style-name="T143">1.2.5</text:span><text:span text:style-name="T144">.<text:s/></text:span><text:span text:style-name="T145">Padėti sunkiai integruojamiems į darbo rinką bedarbiams įsidarbinti ir užsidirbti pragyvenimui būtinas lėšas.</text:span></text:p>
      <text:p text:style-name="P146"><text:span text:style-name="T147">1.2.6</text:span><text:span text:style-name="T148">. Vykdyti darbo rinkos užimtumo didinimo ir nedarbo (nelegalaus darbo) mažinimo politiką.</text:span></text:p>
      <text:p text:style-name="P149"/>
      <text:p text:style-name="P150"><text:span text:style-name="T151">II</text:span><text:span text:style-name="T152">.<text:s/></text:span><text:span text:style-name="T153">BŪKLĖS ANALIZĖ</text:span></text:p>
      <text:p text:style-name="P154"/>
      <text:p text:style-name="P155"><text:span text:style-name="T156">2</text:span><text:span text:style-name="T157">. Vilniaus miesto savivaldybės socialinės, demografinės situacijos duomenys, įvertinimas<text:s/></text:span></text:p>
      <text:p text:style-name="P158"><text:span text:style-name="T159">2.1</text:span><text:span text:style-name="T160">. Pagrindiniai darbo rinkos<text:s/></text:span><text:span text:style-name="T161">ir asmenų užimtumo būklės duomenys</text:span></text:p>
      <text:p text:style-name="P162"/>
      <text:p text:style-name="P163"><text:span text:style-name="T164">Užimtumo lygis</text:span><text:s/>– rodiklis, išreiškiamas pasirinktos amžiaus grupės užimtų gyventojų ir to paties amžiaus visų gyventojų santykiu.</text:p>
      <text:p text:style-name="P165"><text:span text:style-name="T166">Užimti gyventojai</text:span><text:s/>– tai dirbantys visų nuosavybės formų įmonėse, įstaigoje, organizacijose<text:s/>ir ūkiuose, taip pat asmenys, laikinai nedirbantys, tačiau nenutraukę oficialių ryšių su darboviete.</text:p>
      <text:p text:style-name="P167"><text:span text:style-name="T168">Nedarbo lygis</text:span><text:s/>– rodiklis, išreiškiamas bedarbių ir darbo jėgos santykiu.<text:s/></text:p>
      <text:p text:style-name="P169"><text:span text:style-name="T170">Bedarbiai<text:s/></text:span>– asmenys, sulaukę darbingo amžiaus, kurie neturi pajamų teikiančio darbo, aktyviai jo ieško ir pasirengę dirbti.</text:p>
      <text:p text:style-name="P171">Nagrinėjant nedarbą ir nedarbo lygį, svarbūs ir kiti rodikliai – darbo jėgos aktyvumo lygis bei užimtumo lygis.</text:p>
      <text:p text:style-name="P172"><text:span text:style-name="T173">Darbo jėgos aktyvumo lygis</text:span><text:s/>– rodiklis, išreiškiamas pasirinktos amžiaus grupės darbo jėgos ir to paties amžiaus visų gyventojų santykiu.<text:s/></text:p>
      <text:p text:style-name="P174">Gyventojų aktyvumo ir užimtumo lygis Lietuvoje skaičiuojami naudojantis Statistikos departamento gyventojų užimtumo tyrimo duomenimis. Nedarbo lygį šalyje dar skaičiuoja ir Užimtumo tarnyba.</text:p>
      <text:p text:style-name="P175">Remiantis gyventojų užimtumo statistinio tyrimo vertinimais bei pateikta statistine Užimtumo tarnybos informacija apie gyventojų užimtumą ir nedarbą, užimtų gyventojų skaičius 2017 metais šalyje labiausiai didėjo sostinės regione – 32,5 tūkst., tai sudarė 429,5 tūkst. sostinės<text:s/><text:soft-page-break/>regiono gyventojų, iš kurių 199,8 tūkst. vyrų ir 229,8 tūkst. moterų. 2018 metais nuo metų pradžios Vilniaus miesto savivaldybėje įregistruota 30,5 tūkst. bedarbių (51 proc. moterų ir 49 proc. vyrų), tai 2,5 proc. daugiau lyginant su praėjusių metų atitinkamu laikotarpiu. 2017 metais moterų registruotas nedarbas Vilniaus apskrityje bei Vilniaus miesto savivaldybėje buvo mažesnis nei vyrų, numatoma, kad ši tendencija išliks kiekvienais metais. 2018 metais per devynių mėnesių laikotarpį įdarbinta beveik 22,0 tūkst. asmenų, o tai 8,8 proc. daugiau lyginant su 2017 metais. 2017 metais registruotų bedarbių ir darbingo amžiaus gyventojų vidutinis metinis santykis sudarė – 6,1 proc., per devynis 2018 metų mėnesius šis santykis sudarė apie – 5,9 proc.</text:p>
      <text:p text:style-name="P176">Užimtumo tarnyba prognozuoja, kad iki 2019 metų bedarbių, įregistruotų Vilniaus miesto užimtumo tarnyboje skaičius mažės iki 6 proc., mažės nekvalifikuotų ir ilgalaikių bedarbių, jaunimo, vyresnių nei 50 metų amžiaus asmenų procentinė sudėtis bedarbių struktūroje.</text:p>
      <text:p text:style-name="P177"/>
      <text:p text:style-name="P178"><text:span text:style-name="T179">2.2</text:span><text:span text:style-name="T180">.<text:s/></text:span><text:span text:style-name="T181">Socialinė situacija</text:span></text:p>
      <text:p text:style-name="P182"/>
      <text:p text:style-name="P183">Lietuvos informacinėje sistemoje per rugsėjo mėnesį  buvo registruota 35,3 tūkst. darbo pasiūlymų, iš jų 5,3 tūkst. Vilniaus miesto savivaldybės darbo rinkoje. Į klientų  aptarnavimo skyrius šalyje kas mėnesį kreipiasi apie 20 tūkst. darbo neturinčių asmenų, <text:s/>Vilniaus miesto užimtumo tarnyba kas mėnesį registruoja 3–4 tūkst. darbo ieškančių asmenų.</text:p>
      <text:p text:style-name="P184">Per<text:s/><text:span text:style-name="T185">devynis 2</text:span>018 metų<text:s/><text:span text:style-name="T186">mėnesius</text:span><text:s/>Vilniaus miesto darbo rinkoje buvo įregistruota daugiau nei 30 tūkst. bedarbių,<text:s/><text:span text:style-name="T187">į darbo rinką sugrįžo apie 22 tūkst. asmenų, iš jų</text:span><text:span text:style-name="T188"><text:s/>pagal neterminuotas darbo sutartis nuo metų pradžios pradėjo dirbti daugiau nei 20 tūkst. asmenų, pagal terminuotas 1861 asmuo, 2748 asmenų nusiųsta į aktyvios darbo rinkos politikos priemones, 1381 asmuo pradėjo<text:s/></text:span><text:soft-page-break/><text:span text:style-name="T189">veiklą, įsigijęs verslo liudijimą iki 6 mė</text:span><text:span text:style-name="T190">nesių. 2018 metais registruota darbo jėgos paklausa išliko panaši kaip ir 2017 metais.<text:s/></text:span></text:p>
      <text:p text:style-name="P191"><text:span text:style-name="T192">Remiantis Darbo</text:span><text:span text:style-name="T193"><text:s/>santykių ir valstybinio socialinio draudimo teisinio-administracinio modelio kūrėjų atliktu Užimtumo didinimo priemonių tyrimu, mažiausiai motyvuoti įsi</text:span><text:span text:style-name="T194">darbinti ir labiausiai nusivylę tiek darbdaviais, tiek valdžia, tiek savo gebėjimu susirasti darbą yra ilgalaikiai bedarbiai (registruoti 1 metus ir ilgiau) bei asmenys su pradiniu / pagrindiniu išsilavinimu.<text:s/></text:span></text:p>
      <text:p text:style-name="P195"/>
      <text:p text:style-name="P196"><text:span text:style-name="T197">2.3</text:span><text:span text:style-name="T198">.<text:s/></text:span><text:span text:style-name="T199">Vidutinis mėnesinis darbo užmokestis</text:span><text:span text:style-name="T200"><text:s/></text:span></text:p>
      <text:p text:style-name="P201"/>
      <text:p text:style-name="P202"><text:span text:style-name="T203">Bruto darbo užmokestis</text:span><text:span text:style-name="T204"><text:s/>– atlyginimas pinigais, apimantis tiesiogiai darbdavio darbuotojui mokamą pagrindinį darbo užmokestį ir papildomą uždarbį, įskaitant darbuotojo mokamas valstybinio socialinio draudimo įmokas ir gyventojų pajamų mokestį. Neįskaitom</text:span><text:span text:style-name="T205">a materialinė, laikinojo nedarbingumo pašalpa, mokama neatsižvelgiant į finansavimo šaltinį, kompensacija už nepanaudotas kasmetines atostogas, išeitinė išmoka ir pan.</text:span></text:p>
      <text:p text:style-name="P206"><text:span text:style-name="T207">Neto darbo užmokestis</text:span><text:span text:style-name="T208"><text:s/>– atlyginimas pinigais, apimantis tiesiogiai darbdavio darbuotojui</text:span><text:span text:style-name="T209"><text:s/>mokamą pagrindinį darbo užmokestį ir papildomą uždarbį, atskaičius darbuotojo mokamas valstybinio socialinio draudimo įmokas ir gyventojų pajamų mokestį.</text:span></text:p>
      <text:p text:style-name="P210"><text:span text:style-name="T211">Vidutinis darbuotojų skaičius</text:span><text:span text:style-name="T212"><text:s/>– darbuotojų (fizinių asmenų), neatsižvelgiant į jų darbo laiko trukmę,</text:span><text:span text:style-name="T213"><text:s/>skaičiaus vidurkis.</text:span></text:p>
      <text:p text:style-name="P214">Remiantis Lietuvos statistikos departamento prie Lietuvos Respublikos Vyriausybės oficialiosios statistikos portalo (toliau – Oficialiosios statistikos portalas) duomenimis, vidutinis mėnesinis bruto darbo užmokestis (2018 m. antrąjį ketvirtį palyginti su 2017 m. antruoju<text:s/><text:soft-page-break/>ketvirčiu) Vilniaus apskrityje padidėjo (2,5 proc.), bruto darbo užmokestis šalies ūkyje per 2018 m. antrąjį ketvirtį padidėjo 3,5 proc. Vidutinis mėnesinis bruto darbo užmokestis (be individualiųjų įmonių) šalies ūkyje 2018 m. antrąjį ketvirtį sudarė 926,7 Eur. Vidutinis mėnesinis neto darbo užmokestis per metus Vilniaus apskrityje augo labiausiai iki – 11 proc. Kitose apskrityse vidutinis mėnesinis bruto darbo užmokestis per metus didėjo nuo 7,7 iki 10,6 proc.</text:p>
      <text:p text:style-name="P215"><text:span text:style-name="T216">Šaltini</text:span><text:span text:style-name="T217">s.<text:s/></text:span><text:span text:style-name="T218">https://osp.stat.gov.lt/naujienos?articleId=5821658;<text:s/></text:span></text:p>
      <text:p text:style-name="P219"><text:span text:style-name="T220">http://www.ltnews.lt/2018/08/27/bruto-darbo-uzmokestis-salies-ukyje-per-2018-m-antraji-ketvirti-padidejo-35-proc/</text:span></text:p>
      <text:p text:style-name="P221"/>
      <text:p text:style-name="P222"><text:span text:style-name="T223">Darbo užmokesčio augimui įtakos turi kiekvienais metais nuo sausio 1 d. padidintas<text:s/></text:span><text:span text:style-name="T224">MMA ir padidintas valstybės politikų, teisėjų, valstybės pareigūnų, valstybės tarnautojų ir biudžetinių įstaigų darbuotojų pareiginės algos bazinis dydis, patikslinti minimalieji pareiginės algos pastoviosios dalies koeficientai kvalifikuotiems biudžetinių</text:span><text:span text:style-name="T225"><text:s/>įstaigų darbuotojams (atsižvelgiant į Darbo kodekso nuostatas) bei kitos priežastys.</text:span></text:p>
      <text:p text:style-name="P226"/>
      <text:p text:style-name="P227"><text:span text:style-name="T228">Bruto darbo užmokestis (mėnesini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3" table:number-rows-spanned="2">
              <text:p text:style-name="P240"/>
            </table:table-cell>
            <table:covered-table-cell/>
            <table:covered-table-cell/>
            <table:table-cell table:style-name="TableCell241" table:number-columns-spanned="5">
              <text:p text:style-name="P242"/>
              <text:p text:style-name="P243"><text:span text:style-name="T244">Darbo užmokestis (mėnesinis) | EUR </text:span><text:span text:style-name="T245">1</text:span></text:p>
            </table:table-cell>
            <table:covered-table-cell/>
            <table:covered-table-cell/>
            <table:covered-table-cell/>
            <table:covered-table-cell/>
          </table:table-row>
          <table:table-row table:style-name="TableRow246">
            <table:covered-table-cell>
              <text:p text:style-name="P247"/>
            </table:covered-table-cell>
            <table:covered-table-cell/>
            <table:covered-table-cell/>
            <table:table-cell table:style-name="TableCell248">
              <text:p text:style-name="P249"/>
              <text:p text:style-name="P250"><text:span text:style-name="T251">2017K2</text:span></text:p>
            </table:table-cell>
            <table:table-cell table:style-name="TableCell252">
              <text:p text:style-name="P253"/>
              <text:p text:style-name="P254"><text:span text:style-name="T255">2017K3</text:span></text:p>
            </table:table-cell>
            <table:table-cell table:style-name="TableCell256">
              <text:p text:style-name="P257"/>
              <text:p text:style-name="P258"><text:span text:style-name="T259">2017K4</text:span></text:p>
            </table:table-cell>
            <table:table-cell table:style-name="TableCell260">
              <text:p text:style-name="P261"/>
              <text:p text:style-name="P262"><text:span text:style-name="T263">2018K1</text:span></text:p>
            </table:table-cell>
            <table:table-cell table:style-name="TableCell264">
              <text:p text:style-name="P265"/>
              <text:p text:style-name="P266"><text:span text:style-name="T267">2018K2</text:span></text:p>
            </table:table-cell>
          </table:table-row>
        </table:table-header-rows>
        <table:table-row table:style-name="TableRow268">
          <table:table-cell table:style-name="TableCell269" table:number-rows-spanned="3">
            <text:p text:style-name="P270"><text:span text:style-name="T271">Bruto</text:span></text:p>
          </table:table-cell>
          <table:table-cell table:style-name="TableCell272" table:number-rows-spanned="3">
            <text:p text:style-name="P273"/>
            <text:p text:style-name="P274"><text:span text:style-name="T275">Šalies ūkis be individualiųjų įmonių</text:span></text:p>
          </table:table-cell>
          <table:table-cell table:style-name="TableCell276">
            <text:p text:style-name="P277"/>
            <text:p text:style-name="P278"><text:span text:style-name="T279">Lietuvos Respublika</text:span></text:p>
          </table:table-cell>
          <table:table-cell table:style-name="TableCell280">
            <text:p text:style-name="P281"/>
            <text:p text:style-name="P282"><text:span text:style-name="T283">838,7</text:span></text:p>
          </table:table-cell>
          <table:table-cell table:style-name="TableCell284">
            <text:p text:style-name="P285"/>
            <text:p text:style-name="P286"><text:span text:style-name="T287">850,8</text:span></text:p>
          </table:table-cell>
          <table:table-cell table:style-name="TableCell288">
            <text:p text:style-name="P289"/>
            <text:p text:style-name="P290"><text:span text:style-name="T291">884,8</text:span></text:p>
          </table:table-cell>
          <table:table-cell table:style-name="TableCell292">
            <text:p text:style-name="P293"/>
            <text:p text:style-name="P294"><text:span text:style-name="T295">895,2</text:span></text:p>
          </table:table-cell>
          <table:table-cell table:style-name="TableCell296">
            <text:p text:style-name="P297"/>
            <text:p text:style-name="P298"><text:span text:style-name="T299">926,7</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
            <text:p text:style-name="P305"><text:span text:style-name="T306">Vilniaus apskritis</text:span></text:p>
          </table:table-cell>
          <table:table-cell table:style-name="TableCell307">
            <text:p text:style-name="P308"/>
            <text:p text:style-name="P309"><text:span text:style-name="T310">932,7</text:span></text:p>
          </table:table-cell>
          <table:table-cell table:style-name="TableCell311">
            <text:p text:style-name="P312"/>
            <text:p text:style-name="P313"><text:span text:style-name="T314">940,4</text:span></text:p>
          </table:table-cell>
          <table:table-cell table:style-name="TableCell315">
            <text:p text:style-name="P316"/>
            <text:p text:style-name="P317"><text:span text:style-name="T318">975,6</text:span></text:p>
          </table:table-cell>
          <table:table-cell table:style-name="TableCell319">
            <text:p text:style-name="P320"/>
            <text:p text:style-name="P321"><text:span text:style-name="T322">1 000,3</text:span></text:p>
          </table:table-cell>
          <table:table-cell table:style-name="TableCell323">
            <text:p text:style-name="P324"/>
            <text:p text:style-name="P325"><text:span text:style-name="T326">1 035,0</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
            <text:p text:style-name="P332"><text:span text:style-name="T333">Vilniaus m. sav.</text:span></text:p>
          </table:table-cell>
          <table:table-cell table:style-name="TableCell334">
            <text:p text:style-name="P335"/>
            <text:p text:style-name="P336"><text:span text:style-name="T337">960,0</text:span></text:p>
          </table:table-cell>
          <table:table-cell table:style-name="TableCell338">
            <text:p text:style-name="P339"/>
            <text:p text:style-name="P340"><text:span text:style-name="T341">966,1</text:span></text:p>
          </table:table-cell>
          <table:table-cell table:style-name="TableCell342">
            <text:p text:style-name="P343"/>
            <text:p text:style-name="P344"><text:span text:style-name="T345">1 003,3</text:span></text:p>
          </table:table-cell>
          <table:table-cell table:style-name="TableCell346">
            <text:p text:style-name="P347"/>
            <text:p text:style-name="P348"><text:span text:style-name="T349">1 032,4</text:span></text:p>
          </table:table-cell>
          <table:table-cell table:style-name="TableCell350">
            <text:p text:style-name="P351"/>
            <text:p text:style-name="P352"><text:span text:style-name="T353">1 069,4</text:span></text:p>
          </table:table-cell>
        </table:table-row>
      </table:table>
      <text:p text:style-name="P354">K-ketvirtis</text:p>
      <text:p text:style-name="P355">* Be individualių įmonių</text:p>
      <text:p text:style-name="P356">Šaltinis. Statistikos departamento prie<text:s/>Lietuvos Respublikos Vyriausybės Oficialiosios statistikos portalo duomenys</text:p>
      <text:p text:style-name="P357"/>
      <text:soft-page-break/>
      <text:p text:style-name="P358">Pagal Oficialiosios statistikos portalo duomenis Vilniaus miesto savivaldybėje emigracija nemažėja, kvalifikuotos darbo jėgos emigracija turi įtakos konkurencijos darbo rinkoje mažėjimui, atsiranda didesnė galimybė įsidarbinti mažiau paklausių profesijų darbuotojams, kuriems trūksta reikiamos kvalifikacijos bei darbo patirties. Vilniaus miesto savivaldybėje gyventojų užimtumą būtų galima padidinti ir sustiprinti Užimtumo didinimo<text:s/>programa, kuria būtų siekiama suaktyvinti santykinai didelių ir sunkiausiai integruojamų gyventojų tikslinių grupių integraciją į darbo rinką. Užimtumo didinimo programa – tai priemonė, kuria siekiama ieškoti ir bendrauti su nedirbančiais ir socialiai pažeidžiamais asmenimis, ūkio subjektais, besikreipiančiais į Užimtumo tarnybą, siekiama grąžinti žmogų atgal į darbo rinką, paskatinti įgyti profesiją, kuri padėtų užsidirbti, patarti, kur įgyti reikalingų įgūdžių, kaip užsiimti tolesne veikla ir pan.</text:p>
      <text:p text:style-name="P359"/>
      <text:p text:style-name="P360"><text:span text:style-name="T361">2.4</text:span><text:span text:style-name="T362">. Demografinė situacija, migracijos priežastys</text:span></text:p>
      <text:p text:style-name="P363"/>
      <text:p text:style-name="P364">Oficialiosios statistikos portalo<text:span text:style-name="T365"><text:s/>2018 m. liepos 1 d. duomenimis, šalyje nuolatinių gyventojų skaičius siekė – 2800,7 tūkst.,<text:s/></text:span>sostinės regione gyvena – 807,1 tūkst., iš jų apie 549,4 tūkst. gyvena Vilniaus miesto savivaldybėje.<text:s/></text:p>
      <text:p text:style-name="P366"/>
      <text:p text:style-name="P367">Vilniaus miesto savivaldybė</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
            <text:p text:style-name="P381">2016 m.</text:p>
          </table:table-cell>
          <table:table-cell table:style-name="TableCell382">
            <text:p text:style-name="P383"/>
            <text:p text:style-name="P384">2017 m.</text:p>
          </table:table-cell>
          <table:table-cell table:style-name="TableCell385">
            <text:p text:style-name="P386"/>
            <text:p text:style-name="P387">2018 m.</text:p>
          </table:table-cell>
        </table:table-row>
        <table:table-row table:style-name="TableRow388">
          <table:table-cell table:style-name="TableCell389" table:number-columns-spanned="2">
            <text:p text:style-name="P390"><text:span text:style-name="T391">Nuolatinių gyventojų skaičius liepos 1 d.</text:span></text:p>
          </table:table-cell>
          <table:covered-table-cell/>
          <table:table-cell table:style-name="TableCell392">
            <text:p text:style-name="P393"/>
            <text:p text:style-name="P394">544 513</text:p>
          </table:table-cell>
          <table:table-cell table:style-name="TableCell395">
            <text:p text:style-name="P396"/>
            <text:p text:style-name="P397">546 504</text:p>
          </table:table-cell>
          <table:table-cell table:style-name="TableCell398">
            <text:p text:style-name="P399"/>
            <text:p text:style-name="P400">549389</text:p>
          </table:table-cell>
        </table:table-row>
        <table:table-row table:style-name="TableRow401">
          <table:table-cell table:style-name="TableCell402" table:number-columns-spanned="2">
            <table:table table:style-name="Table403">
              <table:table-columns>
                <table:table-column table:style-name="TableColumn404"/>
              </table:table-columns>
              <table:table-row table:style-name="TableRow405">
                <table:table-cell table:style-name="TableCell406">
                  <text:p text:style-name="P407"><text:span text:style-name="T408">Registruotų bedarbių ir darbingo amžiaus gyventojų santykis (proc.)</text:span></text:p>
                </table:table-cell>
              </table:table-row>
            </table:table>
            <text:p text:style-name="P409"/>
          </table:table-cell>
          <table:covered-table-cell/>
          <table:table-cell table:style-name="TableCell410">
            <text:p text:style-name="P411"/>
            <text:p text:style-name="P412">6,8</text:p>
          </table:table-cell>
          <table:table-cell table:style-name="TableCell413">
            <text:p text:style-name="P414"/>
            <text:p text:style-name="P415">6,1</text:p>
          </table:table-cell>
          <table:table-cell table:style-name="TableCell416">
            <text:p text:style-name="P417"><text:span text:style-name="T418">5,9</text:span></text:p>
          </table:table-cell>
        </table:table-row>
      </table:table>
      <text:p text:style-name="P419"/>
      <text:soft-page-break/>
      <text:p text:style-name="P420">Registruotų bedarbių ir darbingo amžiaus gyventojų santykis (nedarbo lygis) 2018 m. liepos <text:s text:c="7"/>1 d. siekė 5,9 proc. ir buvo mažesnis nei 2017 metais tuo pačiu laikotarpiu. Bedarbių skaičius kasmet mažėja, todėl galima teigti, kad nedarbo lygis Vilniaus<text:s/>miesto savivaldybėje nėra aukštas lyginant su ankstesniais metais.</text:p>
      <text:p text:style-name="P421">Kvalifikuotos darbo jėgos emigracija ir struktūrinis nedarbas pastaraisiais metais kaip ir kasmet tampa pagrindiniu iššūkiu Vilniaus miesto savivaldybės bei Vilniaus apskrities darbo rinkai. Pagrindinės migracijos priežastys yra susijusios su darbo ir materialinės gerovės paieškomis užsienyje.<text:s/></text:p>
      <text:p text:style-name="P422"><text:span text:style-name="T423">Remiantis Darbo santykių ir valstybinio socialinio draudimo teisinio-administracinio modelio kūrėjų atliktu Užimtumo didinimo priemonių tyrimu, kuria</text:span><text:span text:style-name="T424">me apibendrinti rezultatai apie bedarbių darbinę motyvaciją, daroma prielaida, kad iš esmės didžioji dalis bedarbių yra motyvuoti dirbti ir užsidirbti – nemaža jų dalis pasiryžę dirbti fizinį darbą ar keisti profesiją, kad galėtų tai padaryti, tačiau labia</text:span><text:span text:style-name="T425">usiai jų motyvaciją įsidarbinti mažina žemas siūlomas darbo užmokestis, netikėjimas valdžia ir darbdaviais, nesąžiningas apmokėjimas už darbą. Tyrimo metu atkreiptas dėmesys į tai, kad bedarbių lūkesčiai darbo užmokesčio atžvilgiu yra gana realūs – didžiąj</text:span><text:span text:style-name="T426">ą dalį apklaustų bedarbių tenkintų netgi gerokai žemesnis nei vidutinis darbo užmokestis šalyje. Mažas siūlomas darbo užmokestis, kuris dar yra ir pakankamai daug apmokestinamas Lietuvoje, skatina dirbti „šešėlyje“ ir vengti mokėti mokesčius arba apskritai</text:span><text:span text:style-name="T427"><text:s/>emigruoti iš šalies. Tyrimo metu taip pat</text:span><text:s/>buvo akcentuojamas MMA ir apskritai darbo užmokesčio didinimas, darbo sąlygų gerinimas ir t. t. Taip pat nemaža dalis bedarbių akcentavo, kad darbdaviai turėtų keisti požiūrį į darbuotojus, labiau juos gerbti. Minėtos nuostatos glaudžiai siejasi ir su kitais Lietuvoje atliktais tyrimais (pvz., emigracijos priežasčių tyrimais), kuriuose tarp pagrindinių emigracijos priežasčių be žemo darbo užmokesčio dominuoja pagarbos darbuotojui trūkumas. Esant žemam darbo užmokesčiui, motyvaciją dirbti bent iš dalies galėtų kompensuoti pagarbus požiūris į dirbantįjį, jo kaip darbuotojo svarbos įmonėje akcentavimas, nesvarbu, ar tai būtų daugiau ar mažiau kvalifikuotas darbas. Tuo tarpu šiuo metu, kaip rodo apklausos duomenys, tokio požiūrio į dirbantįjį labai trūksta, tai savo ruožtu skatina žmonių nusivylimą, mažina jų orumą ir motyvaciją dirbti.<text:span text:style-name="T428"><text:s/></text:span></text:p>
      <text:p text:style-name="P429"><text:span text:style-name="T430">Šaltinis.<text:s/></text:span><text:span text:style-name="T431">www.socmodelis.lt</text:span></text:p>
      <text:p text:style-name="P432"/>
      <text:p text:style-name="P433">Socialinės apsaugos komiteto (<text:span text:style-name="T434">European Commission</text:span><text:s/>– Europa EU) pateiktame svarbiausiame pranešime teigiama, kad turėti darbą yra geriausias būdas apsisaugoti nuo skurdo ir atskirties. Nors pastaruoju metu užimtumas ir didėjo, to nepakako labiausiai nuo darbo rinkos nutolusiems asmenims, ir ne visais atvejais turimas darbas leido žmonėms išbristi iš skurdo. Kai kurioms grupėms ir toliau kyla konkrečių sunkumų, pavyzdžiui, mažai galimybių mokytis žemos kvalifikacijos darbuotojams, pagalbos tarnybų trūkumas arba prasta išmokų sistema, slopinanti finansinę paskatą. <text:s/>Darbo rinka išlieka susiskaidžiusi ir trūksta kokybiškų darbo vietų. Nestabilių darbo vietų, kuriose dažniausiai dirba vienos lyties atstovai, raida prisidėjo prie to, kad dirbančių žmonių skurdo lygis ir toliau išlieka aukštas. Iš šių faktų reikia<text:s/>pasimokyti ir taip užkirsti kelią krizės labai sustiprintai nuolatinei atskirčiai. Aktyvios įtraukties strategijos būtinai reikalingos ne tik siekiant paremti labiausiai pažeidžiamus asmenis, bet ir sumažinti žmogiškojo kapitalo nuostolius bei išsaugoti būsimą augimo potencialą.</text:p>
      <text:p text:style-name="P435">Atlikus Vilniaus miesto savivaldybės nedarbo lygio, demografinės, įsidarbinimo galimybių bei socialinės būklės analizę, galima daryti išvadą, kad būtina toliau tęsti ilgalaikį užimtumą skatinančių priemonių įgyvendinimą.</text:p>
      <text:p text:style-name="P436"/>
      <text:p text:style-name="P437"><text:span text:style-name="T438">2.5</text:span><text:span text:style-name="T439">.<text:s/></text:span><text:span text:style-name="T440">Užimtumo didinimo programos tikslinės grupės</text:span></text:p>
      <text:p text:style-name="P441"/>
      <text:p text:style-name="P442">Atsižvelgus į Lietuvos Respublikos socialinės apsaugos ir darbo ministerijos Vilniaus miesto savivaldybei Užimtumo didinimo programai įgyvendinti planuojamas kasmet skirti lėšas bei asmenų užimtumo didinimo poreikius Vilniaus mieste, Užimtumo didinimo programa gali būti orientuota į socialiai pažeidžiamus asmenis pagal Užimtumo didinimo įstatymo 48 straipsnio 2 dalyje numatytas visas tikslines grupes:</text:p>
      <text:p text:style-name="P443">2.5.1. rūpintiniai, kuriems iki pilnametystės buvo nustatyta rūpyba, kol jiems sukaks 25 metai;</text:p>
      <text:p text:style-name="P444">2.5.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ext:p text:style-name="P445">2.5.3. grįžę iš laisvės atėmimo vietų, kai laisvės atėmimo laikotarpis buvo ilgesnis kaip 6 mėnesiai, jeigu jie kreipiasi į Užimtumo tarnybą ne vėliau kaip per 6 mėnesius nuo grįžimo iš laisvės atėmimo vietų;</text:p>
      <text:p text:style-name="P446">2.5.4. piniginės socialinės paramos gavėjai;</text:p>
      <text:p text:style-name="P447">2.5.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ext:p text:style-name="P448">2.5.6. prekybos žmonėmis aukos, baigusios psichologinės socialinės ir (ar) profesinės reabilitacijos programas, jeigu jos kreipiasi į Užimtumo tarnybą ne vėliau kaip per 6 mėnesius nuo psichologinės socialinės ir (ar) profesinės reabilitacijos programos baigimo;</text:p>
      <text:p text:style-name="P449">2.5.7. grįžę į Lietuvą nuolat gyventi politiniai kaliniai ir tremtiniai bei jų šeimų nariai (sutuoktinis, vaikai (įvaikiai) iki 18 metų), jeigu jie kreipiasi į Užimtumo tarnybą ne vėliau kaip per 6 mėnesius nuo grįžimo į Lietuvą nuolat gyventi dienos;</text:p>
      <text:p text:style-name="P450">2.5.8. turintys pabėgėlio statusą asmenys ar kuriems yra suteikta papildoma ar laikinoji apsauga;</text:p>
      <text:p text:style-name="P451">2.5.9. asmenys, patiriantys socialinę riziką;</text:p>
      <text:p text:style-name="P452">2.5.10. vyresni kaip 40 metų asmenys.</text:p>
      <text:p text:style-name="P453">Neįgalūs asmenys galės dalyvauti Užimtumo didinimo programoje, jei atitiks Užimtumo didinimo programoje numatytus kriterijus. Užimtumo tarnyba neįgalius asmenis, ieškančius darbo, užsiregistravusius Užimtumo tarnyboje, siųs dalyvauti Užimtumo didinimo<text:s/>programoje, atsižvelgdama į jų galimybes šiuos darbus dirbti (profesinį pasirengimą, sveikatos būklę, kelionės į darbą ir atgal trukmę ir kt.).</text:p>
      <text:p text:style-name="P454"><text:span text:style-name="T455">2.6</text:span><text:span text:style-name="T456">. Darbo rinkos tendencijos ir įsidarbinimo galimybės Vilniaus mieste, apskrityje</text:span></text:p>
      <text:p text:style-name="P457"/>
      <text:p text:style-name="P458">Užimtumo tarnyba,<text:s/>turėdama didžiausią šalyje laisvų darbo vietų duomenų banką, vertina darbo jėgos paklausą bei jos pokyčius. Toliau pateikiami darbo rinkoje paklausių profesijų bei specialybių dešimtukai Vilniaus miesto savivaldybėje bei jos apskrityje.<text:span text:style-name="T459"><text:s/></text:span><text:span text:style-name="T460">Užimtumo tarnybos 2</text:span><text:span text:style-name="T461">018 metų duomenimis, joje daugiausia registravosi Vilniaus apskrities gyventojai, turintys verslo paslaugų vadybininko, rinkodaros ir reklamos specialisto, ekonomisto, buhalterio, apskaitininko, teisininko, vertėjo, administratoriaus, kirpėjo, siuvėjo, vir</text:span><text:span text:style-name="T462">ėjo, pardavėjo, lengvųjų automobilių ir furgonų vairuotojo, statybininko specialybes bei profesijas:</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able:table table:style-name="Table469">
              <table:table-columns>
                <table:table-column table:style-name="TableColumn470"/>
              </table:table-columns>
              <table:table-row table:style-name="TableRow471">
                <table:table-cell table:style-name="TableCell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SPECIALISTAI<text:s/></text:span></text:p>
                      </table:table-cell>
                      <table:table-cell table:style-name="TableCell481">
                        <text:p text:style-name="P482"/>
                      </table:table-cell>
                      <table:table-cell table:style-name="TableCell483">
                        <text:p text:style-name="P484"><text:span text:style-name="T485">DARBININKAI</text:span></text:p>
                      </table:table-cell>
                    </table:table-row>
                    <table:table-row table:style-name="TableRow486">
                      <table:table-cell table:style-name="TableCell487">
                        <text:p text:style-name="P488"><text:span text:style-name="T489">Reklamos ir rinkodaros specialistai</text:span></text:p>
                      </table:table-cell>
                      <table:table-cell table:style-name="TableCell490">
                        <text:p text:style-name="P491"/>
                      </table:table-cell>
                      <table:table-cell table:style-name="TableCell492">
                        <text:p text:style-name="P493"><text:span text:style-name="T494">Parduotuvių pardavėjai</text:span></text:p>
                      </table:table-cell>
                    </table:table-row>
                    <table:table-row table:style-name="TableRow495">
                      <table:table-cell table:style-name="TableCell496">
                        <text:p text:style-name="P497"><text:span text:style-name="T498">Sandėliavimo tarnybos tarnautojai</text:span></text:p>
                      </table:table-cell>
                      <table:table-cell table:style-name="TableCell499">
                        <text:p text:style-name="P500"/>
                      </table:table-cell>
                      <table:table-cell table:style-name="TableCell501">
                        <text:p text:style-name="P502"><text:span text:style-name="T503">Virėjai</text:span></text:p>
                      </table:table-cell>
                    </table:table-row>
                    <table:table-row table:style-name="TableRow504">
                      <table:table-cell table:style-name="TableCell505">
                        <text:p text:style-name="P506"><text:span text:style-name="T507">Administravimo ir<text:s/></text:span><text:span text:style-name="T508">vykdomieji sekretoriai</text:span></text:p>
                      </table:table-cell>
                      <table:table-cell table:style-name="TableCell509">
                        <text:p text:style-name="P510"/>
                      </table:table-cell>
                      <table:table-cell table:style-name="TableCell511">
                        <text:p text:style-name="P512"><text:span text:style-name="T513">Siuvėjai, kailininkai ir kepurininkai</text:span></text:p>
                      </table:table-cell>
                    </table:table-row>
                    <table:table-row table:style-name="TableRow514">
                      <table:table-cell table:style-name="TableCell515">
                        <text:p text:style-name="P516"><text:span text:style-name="T517">Pagrindinio ir vidurinio ugdymo mokytojai</text:span></text:p>
                      </table:table-cell>
                      <table:table-cell table:style-name="TableCell518">
                        <text:p text:style-name="P519"/>
                      </table:table-cell>
                      <table:table-cell table:style-name="TableCell520">
                        <text:p text:style-name="P521"><text:span text:style-name="T522">Lengvųjų automobilių, taksi ir furgonų vairuotojai</text:span></text:p>
                      </table:table-cell>
                    </table:table-row>
                    <table:table-row table:style-name="TableRow523">
                      <table:table-cell table:style-name="TableCell524">
                        <text:p text:style-name="P525"><text:span text:style-name="T526">Ikimokyklinio ugdymo mokytojai</text:span></text:p>
                      </table:table-cell>
                      <table:table-cell table:style-name="TableCell527">
                        <text:p text:style-name="P528"/>
                      </table:table-cell>
                      <table:table-cell table:style-name="TableCell529">
                        <text:p text:style-name="P530"><text:span text:style-name="T531">Sunkiasvorių sunkvežimių ir krovinių transporto priemonių<text:s/></text:span><text:span text:style-name="T532">vairuotojai</text:span></text:p>
                      </table:table-cell>
                    </table:table-row>
                    <table:table-row table:style-name="TableRow533">
                      <table:table-cell table:style-name="TableCell534">
                        <text:p text:style-name="P535"><text:span text:style-name="T536">Visuomenės sveikatos priežiūros darbuotojai</text:span></text:p>
                      </table:table-cell>
                      <table:table-cell table:style-name="TableCell537">
                        <text:p text:style-name="P538"/>
                      </table:table-cell>
                      <table:table-cell table:style-name="TableCell539">
                        <text:p text:style-name="P540"><text:span text:style-name="T541">Padavėjai</text:span></text:p>
                      </table:table-cell>
                    </table:table-row>
                    <table:table-row table:style-name="TableRow542">
                      <table:table-cell table:style-name="TableCell543">
                        <text:p text:style-name="P544"><text:span text:style-name="T545">Slaugos specialistai</text:span></text:p>
                      </table:table-cell>
                      <table:table-cell table:style-name="TableCell546">
                        <text:p text:style-name="P547"/>
                      </table:table-cell>
                      <table:table-cell table:style-name="TableCell548">
                        <text:p text:style-name="P549"><text:span text:style-name="T550">Vandentiekininkai ir vamzdynų montuotojai</text:span></text:p>
                      </table:table-cell>
                    </table:table-row>
                    <table:table-row table:style-name="TableRow551">
                      <table:table-cell table:style-name="TableCell552">
                        <text:p text:style-name="P553"><text:span text:style-name="T554">Mažmeninės ir didmeninės prekybos vadovai</text:span></text:p>
                      </table:table-cell>
                      <table:table-cell table:style-name="TableCell555">
                        <text:p text:style-name="P556"/>
                      </table:table-cell>
                      <table:table-cell table:style-name="TableCell557">
                        <text:p text:style-name="P558"><text:span text:style-name="T559">Kasininkai ir bilietų pardavėjai</text:span></text:p>
                      </table:table-cell>
                    </table:table-row>
                    <table:table-row table:style-name="TableRow560">
                      <table:table-cell table:style-name="TableCell561">
                        <text:p text:style-name="P562"><text:span text:style-name="T563">Apskaitos ir buhalterijos tarnautojai</text:span></text:p>
                      </table:table-cell>
                      <table:table-cell table:style-name="TableCell564">
                        <text:p text:style-name="P565"/>
                      </table:table-cell>
                      <table:table-cell table:style-name="TableCell566">
                        <text:p text:style-name="P567"><text:span text:style-name="T568">Dažytojai ir giminiškų profesijų darbininkai</text:span></text:p>
                      </table:table-cell>
                    </table:table-row>
                    <table:table-row table:style-name="TableRow569">
                      <table:table-cell table:style-name="TableCell570">
                        <text:p text:style-name="P571"><text:span text:style-name="T572">Mechanikos inžinieriai</text:span></text:p>
                      </table:table-cell>
                      <table:table-cell table:style-name="TableCell573">
                        <text:p text:style-name="P574"/>
                      </table:table-cell>
                      <table:table-cell table:style-name="TableCell575">
                        <text:p text:style-name="P576"><text:span text:style-name="T577">Plytų mūrininkai ir giminiškų profesijų darbininkai</text:span></text:p>
                      </table:table-cell>
                    </table:table-row>
                  </table:table>
                  <text:p text:style-name="P578"/>
                </table:table-cell>
              </table:table-row>
            </table:table>
            <text:p text:style-name="P579"/>
          </table:table-cell>
          <table:table-cell table:style-name="TableCell580">
            <text:p text:style-name="P581"/>
          </table:table-cell>
        </table:table-row>
      </table:table>
      <text:p text:style-name="P582"><text:span text:style-name="T583">Šaltinis.<text:s/></text:span><text:span text:style-name="T584">http://www.ldb.lt/Informacija/DarboRinka/Puslapiai/paklausios_profesijos.aspx</text:span></text:p>
      <text:p text:style-name="P585"/>
      <text:p text:style-name="P586">Mažiausias įsidarbinimo galimybes 2018<text:s/>metais Vilniaus apskrityje turėjo šias profesines kvalifikacijas turintys darbo ieškantys asmenys: specialistai – administravimo ir vykdomieji sekretoriai, archyvų ir muziejų specialistai, chemijos inžinieriai, geologai ir geofizikai, gyvosios gamtos mokslų technikai (išskyrus medicinos ir patologijos laboratorijos technikus), grafikos ir multimedijos dizaineriai, interjero dizaineriai ir dekoratoriai, sporto treneriai, instruktoriai ir teisėjai, teisininkai, vertėjai ir kalbininkai; kvalifikuoti darbininkai ir paslaugų sektoriaus darbuotojai – kirpėjai, lengvųjų automobilių, taksi ir furgonų vairuotojai, kosmetikos ir giminiškų profesijų darbuotojai, pieno produktų gamintojai.</text:p>
      <text:p text:style-name="P587">Šaltinis. http://www.ldb.lt/Informacija/DarboRinka/PublishingImages/barometrai/dabar/Vilniaus_apskrityje.pdf<text:s/></text:p>
      <text:p text:style-name="P588"/>
      <text:p text:style-name="P589">Įgyvendinant Užimtumo didinimo programą bus aktyvinama darbo rinkos užimtumo ir nedarbo mažinimo politika, didinamas gyventojų užimtumo lygis, suteikiant didesnes galimybes įsidarbinti, pagerinta socialinė–ekonominė būklė Vilniaus mieste.</text:p>
      <text:p text:style-name="P590"/>
      <text:p text:style-name="P591"><text:span text:style-name="T592">III</text:span><text:span text:style-name="T593">.<text:s/></text:span><text:span text:style-name="T594">PASLAUGŲ IR PRIEMONIŲ PLANAS</text:span></text:p>
      <text:p text:style-name="P595"/>
      <text:p text:style-name="P596"><text:span text:style-name="T597">3</text:span><text:span text:style-name="T598">.</text:span><text:span text:style-name="T599"><text:s/>Užimtumo didinimo programos įgyvendinimo organizavimas, priemonių planas</text:span></text:p>
      <text:p text:style-name="P600"><text:span text:style-name="T601">3.1</text:span><text:span text:style-name="T602">. Užimtumo didinimui įgyvendinti numatoma trukmė bei per laikotarpį<text:s/></text:span></text:p>
      <text:p text:style-name="P603"/>
      <text:p text:style-name="P604">Užimtumo didinimo programa rengiama 2019–2023 metams, jos įgyvendinimo laikotarpis yra:</text:p>
      <text:p text:style-name="P605">3.1.1. 2019 metai – nuo Vilniaus miesto savivaldybės užimtumo didinimo programos patvirtinimo Vilniaus miesto savivaldybės taryboje dienos iki 2019 metų lapkričio 29 d.;</text:p>
      <text:p text:style-name="P606">3.1.2. 2020 metai – nuo <text:s/>Vilniaus miesto savivaldybės 2020 metų Vilniaus savivaldybės biudžeto patvirtinimo Vilniaus miesto savivaldybės taryboje dienos iki 2020 metų lapkričio 30 d;</text:p>
      <text:p text:style-name="P607">3.1.3. 2021 metai – nuo <text:s/>Vilniaus miesto savivaldybės 2021 metų Vilniaus savivaldybės biudžeto patvirtinimo Vilniaus miesto savivaldybės taryboje dienos iki 2021 metų lapkričio 30 d.;</text:p>
      <text:p text:style-name="P608">3.1.4. 2022 metai – nuo <text:s/>Vilniaus miesto savivaldybės 2022 metų Vilniaus savivaldybės biudžeto patvirtinimo Vilniaus miesto savivaldybės taryboje dienos iki 2022 metų lapkričio 30 d.;</text:p>
      <text:p text:style-name="P609">3.1.5. 2023 metai – nuo <text:s/>Vilniaus miesto savivaldybės 2023 metų Vilniaus<text:s/>savivaldybės biudžeto patvirtinimo Vilniaus miesto savivaldybės taryboje dienos iki 2023 metų lapkričio 30 d.</text:p>
      <text:p text:style-name="P610">Kiekvienų metų gruodžio mėnuo paliekamas Užimtumo didinimo programos baigiamiesiems darbams, atsiskaitymams, apmokėjimui, ataskaitoms ir t. t.).</text:p>
      <text:p text:style-name="P611">Rekomenduotina Užimtumo didinimo programos vidutinė trukmė vienam asmeniui – 6 (šeši) mėnesiai, tačiau ieškančio darbo asmens bendra dalyvavimo Užimtumo didinimo programoje trukmė per einamųjų metų laikotarpį negali būti ilgesnė kaip 9 (devyni) mėnesiai ir<text:s/>ne ilgesnė nei Užimtumo didinimo programos įgyvendinimo laikotarpis. Dalyvavimo Užimtumo didinimo programoje trukmė pradedama skaičiuoti nuo darbo ieškančio asmens pirmos darbo dienos ir baigiama jo atleidimo iš darbo dieną arba pasibaigus Užimtumo didinimo programos trukmei.</text:p>
      <text:p text:style-name="P612">Teisę į nedarbo draudimo išmoką turi Užimtumo tarnyboje įsiregistravę asmenys, kuriems suteiktas bedarbio statusas, jeigu Užimtumo tarnyba jiems nepasiūlė tinkamo darbo ar aktyvios darbo rinkos politikos priemonių ir jeigu iki įsiregistravimo darbo biržoje turi ne mažesnį kaip 12 mėnesių nedarbo draudimo stažą per pastaruosius 30 mėnesių.<text:s/></text:p>
      <text:p text:style-name="P613">Darbdaviai įpareigojami parengti darbo apmokėjimo sistemą taip, kad ją taikant būtų išvengta bet kokios diskriminacijos: už tokį pat ar lygiavertį darbą – vienodas darbo užmokestis. Lygiavertis darbas – <text:s/>pagal objektyvius kriterijus yra ne mažesnės kvalifikacijos ir ne mažiau reikšmingas darbdaviui siekiant savo veiklos tikslų negu kitas palyginamasis darbas. Siekiant patikrinti, ar darbuotojas tinka sulygtam darbui, taip pat ar sulygtas darbas tinka darbuotojui, sudarydamos darbo sutartį darbo sutarties šalys gali sulygti dėl išbandymo termino. Išbandymo terminas negali būti ilgesnis negu trys mėnesiai, neskaitant laiko, kai darbuotojas nebuvo darbe dėl laikinojo nedarbingumo, atostogų ar kitų svarbių priežasčių. Pratęsti išbandymo laikotarpį darbo sutarties šalių susitarimu draudžiama.</text:p>
      <text:p text:style-name="P614"/>
      <text:p text:style-name="P615"><text:span text:style-name="T616">3.2</text:span><text:span text:style-name="T617">. Užimtumo didinimo programos planuojami rezultatai bei apimtis<text:s/></text:span></text:p>
      <text:p text:style-name="P618"/>
      <text:p text:style-name="P619">Siekiant atlikti Lietuvos Respublikos valstybės biudžeto specialiųjų tikslinių dotacijų savivaldybių biudžetams skirtų lėšų racionalų paskirstymą, užtikrinti efektyvesnį lėšų panaudojimą bei integruoti kuo daugiau neturinčių darbo Vilniaus miesto gyventojų į darbo rinką mėnesio išlaidas vienam Užimtumo didinimo programos dalyviui planuojama nustatyti vadovaujantis Lietuvos Respublikos Vyriausybės nutarimu patvirtinta minimaliąja mėnesine alga (MMA), bet ne daugiau kaip mėnesinė alga 950 Eur (bruto darbo užmokestis), įskaitant darbdaviui ir jo darbuotojui (-ams) Lietuvos Respublikos teisės aktų nustatyta tvarka privalomus mokėti mokesčius ir kitas privalomas su darbo teisiniais santykiais susijusias išmokas (visa darbo vietos kaina ne daugiau nei 1000 Eur).</text:p>
      <text:p text:style-name="P620">Darbdaviams, įdarbinusiems Užimtumo tarnybos siųstus asmenis, mokama subsidija darbo užmokesčiui, nurodytam įdarbinto asmens darbo sutartyje, įskaitant Lietuvos Respublikos teisės aktų nustatyta tvarka privalomus mokėti mokesčius ir kitas privalomas su darbo teisiniais santykiais susijusias išmokas. Jeigu įdarbinto asmens darbo sutartis sudaryta ne visam darbo laikui arba jis dirbo ne visą mėnesio darbo<text:s/>laiką, subsidijos darbo užmokesčiui dydis skaičiuojamas už faktiškai dirbtą laiką.</text:p>
      <text:p text:style-name="P621">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622">Darbdavys, įvertinęs darbuotojo (-ų) kvalifikaciją,<text:s/>gali nustatyti atlygio dydį, bet ne didesnį, nei numatyta Užimtumo didinimo programoje. Darbo užmokestis darbuotojui mokamas ne rečiau kaip du kartus per mėnesį, o jeigu darbuotojas prašo – kartą per mėnesį. Darbo užmokestis mokamas tik pinigais, pervedant į darbuotojo nurodytą asmeninę sąskaitą banke. Darbo sutarčiai pasibaigus, visos darbuotojo su darbo santykiais susijusios išmokos išmokamos, kai nutraukiama darbo sutartis su darbuotoju.<text:s/></text:p>
      <text:p text:style-name="P623">Įvertinus kasmet didėjantį minimalųjį darbo užmokestį (MMA), Vilniaus miesto savivaldybės socialinę bei demografinę situaciją, darbo rinkos tendencijas, asmenų užimtumo būklę, įsidarbinimo galimybes Vilniaus mieste bei Lietuvos Respublikos socialinės apsaugos ir darbo ministerijai pateiktą informaciją apie lėšų poreikį<text:s/>numatytai valstybinei funkcijai – dalyvauti rengiant ir įgyvendinant užimtumo didinimo programas ir Vilniaus miesto savivaldybei Užimtumo didinimo programai įgyvendinti numatomas skirti lėšas, planuojama, kad per metus pagal Užimtumo didinimo programos priemones būtų galima įdarbinti 300–400 asmenų.<text:span text:style-name="T624"><text:s/></text:span></text:p>
      <text:p text:style-name="P625"/>
      <text:p text:style-name="P626"><text:span text:style-name="T627">3.3</text:span><text:span text:style-name="T628">. Užimtumo didinimo programos dalyvių atranka</text:span></text:p>
      <text:p text:style-name="P629"/>
      <text:p text:style-name="P630">Vilniaus miesto savivaldybės tarybos sprendimu patvirtinus Užimtumo didinimo programą, Vilniaus miesto savivaldybės interneto svetainėje bus skelbiama informacija apie galimybę dalyvauti šioje programoje.<text:s/></text:p>
      <text:p text:style-name="P631">Socialinių paslaugų skyrius Vilniaus miesto savivaldybės tarybos sprendimu patvirtintą Užimtumo didinimo programą išsiunčia Užimtumo tarnybai.</text:p>
      <text:p text:style-name="P632">Programos vykdytojai (toliau – darbdaviai), pageidaujantys dalyvauti Užimtumo didinimo programoje, nustatytu terminu teikia Savivaldybės administracijai nustatytos formos paraiškas, įstatų (nuostatų) patvirtintą kopiją, įmonės registracijos pažymėjimo patvirtintą kopiją. Vienos paraiškos bendra prašoma iš Savivaldybės administracijos lėšų suma negali viršyti 45000 Eur (keturiasdešimt penkių tūkstančiai eurų).</text:p>
      <text:p text:style-name="P633">Socialinių paslaugų skyrius patikrina paraiškas, kartu su paraiškomis pateiktus dokumentus, parengia suvestinę informaciją ir pateikia svarstyti Savivaldybės administracijos direktoriaus įsakymu patvirtintai Vilniaus miesto savivaldybės užimtumo didinimo programos įgyvendinimo darbdavių atrankos komisijai (toliau – Darbdavių atrankos komisija).</text:p>
      <text:p text:style-name="P634">Darbdavius dalyvauti Užimtumo didinimo programoje atrenka Darbdavių atrankos komisija, kuri vadovaujasi Vilniaus miesto savivaldybės užimtumo didinimo programos įgyvendinimo darbdavių atrankos komisijos nuostatais (toliau – Darbdavių atrankos komisijos nuostatai), Užimtumo įstatymu bei Vilniaus miesto savivaldybės užimtumo didinimo programos įgyvendinimo tvarkos aprašu. Darbdavių atrankos komisijos sprendimai įforminami posėdžio protokolu, kuriame nurodoma data, posėdžio eilės numeris, posėdžio dalyviai, balsavimo rezultatai. Darbdavių atrankos komisija įvertina paraiškas, paskirsto lėšas ir teikia tvirtinti Savivaldybės direktoriui atrinktų darbdavių sąrašą bei Užimtumo didinimo programos lėšų paskirstymą, pagal surinktą papildomą išankstinę informaciją ir pateiktus darbdavių oficialius prašymus, svarsto dėl darbo sutarčių pratęsimo bei papildomų asignavimų skyrimo po 6 (šešių) mėnesių termino.</text:p>
      <text:p text:style-name="P635">Užimtumo didinimo programą įgyvendinti pirmenybė bus teikiama darbdaviams, kurie:</text:p>
      <text:p text:style-name="P636">3.3.1. įdarbino pagal neterminuotą darbo sutartį tuos pačius Vilniaus miesto savivaldybės praėjusių metų Užimtumo didinimo programos dalyvius;</text:p>
      <text:p text:style-name="P637">3.3.2. įdarbino arba pagal terminuotą darbo sutartį į kitas darbo vietas tuos pačius Vilniaus miesto savivaldybės praėjusių metų Užimtumo didinimo programos dalyvius;</text:p>
      <text:p text:style-name="P638">3.3.3.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text:s/>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 medžių genėjimas, gyvatvorių karpymas; mokyklų, lopšelių-darželių, ligoninių, kultūrinių, socialinių, buitinių ir kitų objektų smulkius, pagalbinius statybos ir/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p>
      <text:p text:style-name="P639">3.3.4. teiks asmeninio asistento paslaugą negalią turintiems asmenims (individuali pagalba neįgaliajam, kuri<text:s/>apima pagalbą neįgaliajam lankantis užimtumo, ugdymo, reabilitacijos, sveikatos priežiūros, teisėsaugos ir kitose įstaigose (palydint, pavežant, padedant spręsti kylančias problemas); teiks informaciją asmeniui, turinčiam klausos ar regėjimo negalią, prieinama forma ir technologijomis, kurios atitinka jo neįgalumo pobūdį; teiks pagalbą sprendžiant buityje kylančias problemas asmeniui, turinčiam nustatytą sunkų ar vidutinį neįgalumo lygį arba 0–40 procentų darbingumo lygį, arba didelių ar vidutinių specialiųjų poreikių lygį;</text:p>
      <text:p text:style-name="P640">3.3.5. įsipareigos, dalyvaudami Užimtumo didinimo programoje, įdarbinti savo įmonėje vieną ir daugiau neįgalių asmenų;</text:p>
      <text:p text:style-name="P641">3.3.6. numatys skirti nuosavų lėšų finansuojat su Užimtumo didinimo programos įgyvendinimu susijusias išlaidas;</text:p>
      <text:p text:style-name="P642">3.3.7. pasibaigus asmens ar kelių asmenų dalyvavimo Užimtumo didinimo programoje trukmei, įsipareigos įdarbinti pagal neterminuotą darbo sutartį ne mažiau nei 10 proc. tų pačių Užimtumo didinimo programos dalyvių;</text:p>
      <text:p text:style-name="P643">3.3.8. pasibaigus asmens ar kelių<text:s/>asmenų dalyvavimo Užimtumo didinimo programoje trukmei, įsipareigos įdarbinti pagal terminuotą darbo sutartį į kitas darbo vietas ne mažiau nei 10 proc. tų pačių Užimtumo didinimo programos dalyvių;</text:p>
      <text:p text:style-name="P644">3.3.9. yra labai maža ir maža verslo įmonė (ūkio subjektas), kaip apibrėžta Lietuvos Respublikos smulkiojo ir vidutinio verslo plėtros įstatyme, veiklą vykdo Vilniaus mieste ir nėra bankrutavusi, bankrutuojanti, neturi mokestinių įsiskolinimų Valstybinei mokesčių inspekcijai prie Lietuvos Respublikos finansų ministerijos, didesnių kaip 1000 Eur <text:s/>(išskyrus valstybinio socialinio draudimo įmokas), jei Užimtumo didinimo programai įgyvendinti prašoma suma viršija 45000 Eur (teikiama Valstybinės mokesčių inspekcijos<text:s/>prie Lietuvos Respublikos finansų ministerijos pažyma ar valstybės įmonės Registrų centro jungtinė pažyma, išduota už praėjusį mėnesį iki paraiškos dalyvauti Užimtumo didinimo programoje pateikimo dienos) ir nėra skolingas Lietuvos Respublikos valstybinio<text:s/>socialinio draudimo fondo biudžetui (pagal viešus Valstybinio socialinio draudimo fondo valdybos prie Socialinės apsaugos ir darbo ministerijos duomenis) daugiau nei 1000 Eur, nėra likviduojama ir (ar) laikinai sustabdžiusi veiklą:<text:span text:style-name="T645"><text:s/></text:span></text:p>
      <text:p text:style-name="P646"/>
      <text:p text:style-name="P647">Labai mažų ir mažų įmonių samprata</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text:span text:style-name="T656">Įmonės tipas</text:span></text:p>
          </table:table-cell>
          <table:table-cell table:style-name="TableCell657" table:number-rows-spanned="2">
            <text:p text:style-name="P658"><text:span text:style-name="T659">Darbuotojų skaičius</text:span></text:p>
          </table:table-cell>
          <table:table-cell table:style-name="TableCell660" table:number-columns-spanned="2">
            <text:p text:style-name="P661"><text:span text:style-name="T662">Finansiniai duomenys atitinka bent vieną iš šių sąlygų:</text:span></text:p>
          </table:table-cell>
          <table:covered-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Metinės pajamos neviršija</text:span><text:span text:style-name="T669"><text:line-break/>mln. Eur</text:span></text:p>
          </table:table-cell>
          <table:table-cell table:style-name="TableCell670">
            <text:p text:style-name="P671"><text:span text:style-name="T672">Turto balansinė vertė neviršija</text:span><text:span text:style-name="T673"><text:line-break/>mln. Eur</text:span></text:p>
          </table:table-cell>
        </table:table-row>
        <table:table-row table:style-name="TableRow674">
          <table:table-cell table:style-name="TableCell675">
            <text:p text:style-name="P676"><text:span text:style-name="T677">Maža įmonė</text:span></text:p>
          </table:table-cell>
          <table:table-cell table:style-name="TableCell678">
            <text:p text:style-name="P679"><text:span text:style-name="T680">Mažiau kaip 50</text:span></text:p>
          </table:table-cell>
          <table:table-cell table:style-name="TableCell681">
            <text:p text:style-name="P682"><text:span text:style-name="T683">10</text:span></text:p>
          </table:table-cell>
          <table:table-cell table:style-name="TableCell684">
            <text:p text:style-name="P685"><text:span text:style-name="T686">10</text:span></text:p>
          </table:table-cell>
        </table:table-row>
        <table:table-row table:style-name="TableRow687">
          <table:table-cell table:style-name="TableCell688">
            <text:p text:style-name="P689"><text:span text:style-name="T690">Labai maža įmonė</text:span></text:p>
          </table:table-cell>
          <table:table-cell table:style-name="TableCell691">
            <text:p text:style-name="P692"><text:span text:style-name="T693">Mažiau kaip 10</text:span></text:p>
          </table:table-cell>
          <table:table-cell table:style-name="TableCell694">
            <text:p text:style-name="P695"><text:span text:style-name="T696">2</text:span></text:p>
          </table:table-cell>
          <table:table-cell table:style-name="TableCell697">
            <text:p text:style-name="P698"><text:span text:style-name="T699">2</text:span></text:p>
          </table:table-cell>
        </table:table-row>
      </table:table>
      <text:p text:style-name="P700"><text:span text:style-name="T701">Šaltinis.<text:s/></text:span><text:span text:style-name="T702">https://ukmin.lrv.lt/lt/veiklos-sritys/verslo-aplinka/smulkiojo-ir-vidutinio-verslo-politika</text:span></text:p>
      <text:p text:style-name="P703"/>
      <text:p text:style-name="P704">Vadovaudamasis Darbdavių atrankos komisijos nutarimu (protokolu), Socialinių paslaugų skyrius ne vėliau kaip per 5 darbo dienas nuo Savivaldybės administracija direktoriaus įsakymo dėl finansuojamų Užimtumo didinimo programos projektų sąrašo patvirtinimo išsiunčia darbdaviams pranešimus apie paraiškų vertinimą ir kvietimus pasirašyti sutartis, išskyrus tuos atvejus, kai darbdavio atstovas yra Savivaldybės<text:s/>administracijos seniūnijos. Su atrinktais darbdaviais Savivaldybės administracijos direktorius sudaro dvišales Vilniaus miesto savivaldybės užimtumo didinimo programos įgyvendinimo ir finansavimo sutartis.<text:s/></text:p>
      <text:p text:style-name="P705">Jeigu paraiškų gaunama mažiau, nei skirta lėšų Užimtumo didinimo programai įgyvendinti, interneto svetainėje www.vilnius.lt skelbiama papildoma darbdavių atranka dalyvauti Užimtumo didinimo programoje.</text:p>
      <text:p text:style-name="P706">Socialinių paslaugų skyrius Vilniaus miesto savivaldybės tarybos sprendimu patvirtintą Užimtumo didinimo programą ir Savivaldybės administracijos direktoriaus įsakymu patvirtintą darbdavių ir Užimtumo didinimo programos lėšų paskirstymo sąrašą išsiunčia Užimtumo tarnybai.</text:p>
      <text:p text:style-name="P707">Vadovaudamasi užimtumo didinimo programų rengimo bendradarbiavimo principu Vilniaus mieste Užimtumo didinimo programos vykdymą organizuoja Savivaldybės administracija bendradarbiaudama su Užimtumo tarnyba, kuri asmenis, ieškančius darbo, užsiregistravusius Užimtumo tarnyboje, atitinkančius bent vieną Užimtumo įstatymo 48 straipsnio 2 dalyje įvardytą tikslinę grupę, siunčia dalyvauti Užimtumo didinimo programoje atsižvelgdama į jų galimybes šiuos darbus dirbti (profesinį pasirengimą, sveikatos būklę, kelionės į darbą ir atgal trukmę ir kt.).<text:s/></text:p>
      <text:p text:style-name="P708"/>
      <text:p text:style-name="P709"><text:span text:style-name="T710">3.4</text:span><text:span text:style-name="T711">.</text:span><text:s/><text:span text:style-name="T712">Užimtumo didinimo programos<text:s/></text:span><text:span text:style-name="T713">vykdytojai</text:span></text:p>
      <text:p text:style-name="P714"/>
      <text:p text:style-name="P715">Darbdaviais, pageidaujančiais dalyvauti Užimtumo didinimo programoje, kurie organizuos ir vykdys darbus, gali būti:</text:p>
      <text:p text:style-name="P716"><text:span text:style-name="T717">3.4.1</text:span><text:span text:style-name="T718">. Vilniaus miesto savivaldybės įmonės, akcinės bendrovės, uždarosios akcinės bendrovės, socialines paslaugas teikiančios<text:s/></text:span><text:span text:style-name="T719">įstaigos, nevyriausybinės organizacijos, ne pelno siekiančios įstaigos, asociacijos, labdaros ir paramos fondai bei biudžetinės ir viešosios įstaigos, kurių valdyme dalyvauja Savivaldybės administracija – Vilniaus miesto savivaldybės įmonių ir įstaigų bei<text:s/></text:span><text:span text:style-name="T720">jas kuruojančių departamentų sąrašas patvirtintas Savivaldybės administracijos direktoriaus 2016 m. kovo 29 d. įsakymu Nr. 30-672 (2018 m. lapkričio 20 d. AD įsakymu Nr. 30-3558/18(2.1.1E-TD2) patvirtinta redakcija), nuoroda:<text:s/></text:span><text:span text:style-name="T721">https://vilnius.lt/lt/savivald</text:span><text:span text:style-name="T722">ybe/savivaldybes-imones/</text:span><text:span text:style-name="T723">;</text:span></text:p>
      <text:p text:style-name="P724"><text:span text:style-name="T725">3.4.2</text:span><text:span text:style-name="T726">. verslo įmonės (ūkio subjektai), kurios veiklą vykdo Vilniaus mieste ir nėra bankrutavusios, bankrutuojančios, neturinčios <text:s/>įsiskolinimų, likviduojamos ir (ar) laikinai sustabdžiusios veiklą:</text:span></text:p>
      <text:p text:style-name="P727"><text:span text:style-name="T728">3.4.3</text:span><text:span text:style-name="T729">. Vilniaus miesto s</text:span><text:span text:style-name="T730">avivaldybės seniūnijos:</text:span></text:p>
      <text:p text:style-name="P731">Vilniaus miesto savivaldybės administracijos seniūnijo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text:span text:style-name="T743">Seniūnija<text:s/></text:span></text:p>
          </table:table-cell>
          <table:table-cell table:style-name="TableCell744">
            <text:p text:style-name="P745"><text:span text:style-name="T746">Plotas (km</text:span><text:span text:style-name="T747">2</text:span><text:span text:style-name="T748">)<text:s/></text:span></text:p>
          </table:table-cell>
          <table:table-cell table:style-name="TableCell749">
            <text:p text:style-name="P750"><text:span text:style-name="T751">Populiacija (2001)<text:s/></text:span></text:p>
          </table:table-cell>
          <table:table-cell table:style-name="TableCell752">
            <text:p text:style-name="P753"><text:span text:style-name="T754">Tankis (2001)<text:s/></text:span></text:p>
          </table:table-cell>
        </table:table-row>
        <table:table-row table:style-name="TableRow755">
          <table:table-cell table:style-name="TableCell756">
            <text:p text:style-name="P757"><text:span text:style-name="T758">1.<text:s/></text:span></text:p>
          </table:table-cell>
          <table:table-cell table:style-name="TableCell759">
            <text:p text:style-name="P760"><text:span text:style-name="T761">Verkiai</text:span><text:span text:style-name="T762"><text:s/></text:span></text:p>
          </table:table-cell>
          <table:table-cell table:style-name="TableCell763">
            <text:p text:style-name="P764"><text:span text:style-name="T765">56,0<text:s/></text:span></text:p>
          </table:table-cell>
          <table:table-cell table:style-name="TableCell766">
            <text:p text:style-name="P767"><text:span text:style-name="T768">30856<text:s/></text:span></text:p>
          </table:table-cell>
          <table:table-cell table:style-name="TableCell769">
            <text:p text:style-name="P770"><text:span text:style-name="T771">551,0<text:s/></text:span></text:p>
          </table:table-cell>
        </table:table-row>
        <table:table-row table:style-name="TableRow772">
          <table:table-cell table:style-name="TableCell773">
            <text:p text:style-name="P774"><text:span text:style-name="T775">2.<text:s/></text:span></text:p>
          </table:table-cell>
          <table:table-cell table:style-name="TableCell776">
            <text:p text:style-name="P777"><text:span text:style-name="T778">Antakalnis</text:span><text:span text:style-name="T779"><text:s/></text:span></text:p>
          </table:table-cell>
          <table:table-cell table:style-name="TableCell780">
            <text:p text:style-name="P781"><text:span text:style-name="T782">77,2<text:s/></text:span></text:p>
          </table:table-cell>
          <table:table-cell table:style-name="TableCell783">
            <text:p text:style-name="P784"><text:span text:style-name="T785">39697<text:s/></text:span></text:p>
          </table:table-cell>
          <table:table-cell table:style-name="TableCell786">
            <text:p text:style-name="P787"><text:span text:style-name="T788">514,2<text:s/></text:span></text:p>
          </table:table-cell>
        </table:table-row>
        <table:table-row table:style-name="TableRow789">
          <table:table-cell table:style-name="TableCell790">
            <text:p text:style-name="P791"><text:span text:style-name="T792">3.<text:s/></text:span></text:p>
          </table:table-cell>
          <table:table-cell table:style-name="TableCell793">
            <text:p text:style-name="P794"><text:span text:style-name="T795">Pašilaičiai</text:span><text:span text:style-name="T796"><text:s/></text:span></text:p>
          </table:table-cell>
          <table:table-cell table:style-name="TableCell797">
            <text:p text:style-name="P798"><text:span text:style-name="T799">7,9<text:s/></text:span></text:p>
          </table:table-cell>
          <table:table-cell table:style-name="TableCell800">
            <text:p text:style-name="P801"><text:span text:style-name="T802">25674<text:s/></text:span></text:p>
          </table:table-cell>
          <table:table-cell table:style-name="TableCell803">
            <text:p text:style-name="P804"><text:span text:style-name="T805">3249,9<text:s/></text:span></text:p>
          </table:table-cell>
        </table:table-row>
        <table:table-row table:style-name="TableRow806">
          <table:table-cell table:style-name="TableCell807">
            <text:p text:style-name="P808"><text:span text:style-name="T809">4.<text:s/></text:span></text:p>
          </table:table-cell>
          <table:table-cell table:style-name="TableCell810">
            <text:p text:style-name="P811"><text:span text:style-name="T812">Fabijoniškės</text:span><text:span text:style-name="T813"><text:s/></text:span></text:p>
          </table:table-cell>
          <table:table-cell table:style-name="TableCell814">
            <text:p text:style-name="P815"><text:span text:style-name="T816">5,9<text:s/></text:span></text:p>
          </table:table-cell>
          <table:table-cell table:style-name="TableCell817">
            <text:p text:style-name="P818"><text:span text:style-name="T819">36644<text:s/></text:span></text:p>
          </table:table-cell>
          <table:table-cell table:style-name="TableCell820">
            <text:p text:style-name="P821"><text:span text:style-name="T822">6210,8<text:s/></text:span></text:p>
          </table:table-cell>
        </table:table-row>
        <table:table-row table:style-name="TableRow823">
          <table:table-cell table:style-name="TableCell824">
            <text:p text:style-name="P825"><text:span text:style-name="T826">5.<text:s/></text:span></text:p>
          </table:table-cell>
          <table:table-cell table:style-name="TableCell827">
            <text:p text:style-name="P828"><text:span text:style-name="T829">Pilaitė</text:span><text:span text:style-name="T830"><text:s/></text:span></text:p>
          </table:table-cell>
          <table:table-cell table:style-name="TableCell831">
            <text:p text:style-name="P832"><text:span text:style-name="T833">13,9<text:s/></text:span></text:p>
          </table:table-cell>
          <table:table-cell table:style-name="TableCell834">
            <text:p text:style-name="P835"><text:span text:style-name="T836">15996<text:s/></text:span></text:p>
          </table:table-cell>
          <table:table-cell table:style-name="TableCell837">
            <text:p text:style-name="P838"><text:span text:style-name="T839">1150,8<text:s/></text:span></text:p>
          </table:table-cell>
        </table:table-row>
        <table:table-row table:style-name="TableRow840">
          <table:table-cell table:style-name="TableCell841">
            <text:p text:style-name="P842"><text:span text:style-name="T843">6.<text:s/></text:span></text:p>
          </table:table-cell>
          <table:table-cell table:style-name="TableCell844">
            <text:p text:style-name="P845"><text:span text:style-name="T846">Justiniškės</text:span><text:span text:style-name="T847"><text:s/></text:span></text:p>
          </table:table-cell>
          <table:table-cell table:style-name="TableCell848">
            <text:p text:style-name="P849"><text:span text:style-name="T850">3,0<text:s/></text:span></text:p>
          </table:table-cell>
          <table:table-cell table:style-name="TableCell851">
            <text:p text:style-name="P852"><text:span text:style-name="T853">30958<text:s/></text:span></text:p>
          </table:table-cell>
          <table:table-cell table:style-name="TableCell854">
            <text:p text:style-name="P855"><text:span text:style-name="T856">10319,3<text:s/></text:span></text:p>
          </table:table-cell>
        </table:table-row>
        <table:table-row table:style-name="TableRow857">
          <table:table-cell table:style-name="TableCell858">
            <text:p text:style-name="P859"><text:span text:style-name="T860">7.<text:s/></text:span></text:p>
          </table:table-cell>
          <table:table-cell table:style-name="TableCell861">
            <text:p text:style-name="P862"><text:span text:style-name="T863">Viršuliškės</text:span><text:span text:style-name="T864"><text:s/></text:span></text:p>
          </table:table-cell>
          <table:table-cell table:style-name="TableCell865">
            <text:p text:style-name="P866"><text:span text:style-name="T867">2,6<text:s/></text:span></text:p>
          </table:table-cell>
          <table:table-cell table:style-name="TableCell868">
            <text:p text:style-name="P869"><text:span text:style-name="T870">16250<text:s/></text:span></text:p>
          </table:table-cell>
          <table:table-cell table:style-name="TableCell871">
            <text:p text:style-name="P872"><text:span text:style-name="T873">6250,0<text:s/></text:span></text:p>
          </table:table-cell>
        </table:table-row>
        <table:table-row table:style-name="TableRow874">
          <table:table-cell table:style-name="TableCell875">
            <text:p text:style-name="P876"><text:span text:style-name="T877">8.<text:s/></text:span></text:p>
          </table:table-cell>
          <table:table-cell table:style-name="TableCell878">
            <text:p text:style-name="P879"><text:span text:style-name="T880">Šeškinė</text:span><text:span text:style-name="T881"><text:s/></text:span></text:p>
          </table:table-cell>
          <table:table-cell table:style-name="TableCell882">
            <text:p text:style-name="P883"><text:span text:style-name="T884">4,6<text:s/></text:span></text:p>
          </table:table-cell>
          <table:table-cell table:style-name="TableCell885">
            <text:p text:style-name="P886"><text:span text:style-name="T887">36604<text:s/></text:span></text:p>
          </table:table-cell>
          <table:table-cell table:style-name="TableCell888">
            <text:p text:style-name="P889"><text:span text:style-name="T890">7957,4<text:s/></text:span></text:p>
          </table:table-cell>
        </table:table-row>
        <table:table-row table:style-name="TableRow891">
          <table:table-cell table:style-name="TableCell892">
            <text:p text:style-name="P893"><text:span text:style-name="T894">9.<text:s/></text:span></text:p>
          </table:table-cell>
          <table:table-cell table:style-name="TableCell895">
            <text:p text:style-name="P896"><text:span text:style-name="T897">Šnipiškės</text:span><text:span text:style-name="T898"><text:s/></text:span></text:p>
          </table:table-cell>
          <table:table-cell table:style-name="TableCell899">
            <text:p text:style-name="P900"><text:span text:style-name="T901">3,1<text:s/></text:span></text:p>
          </table:table-cell>
          <table:table-cell table:style-name="TableCell902">
            <text:p text:style-name="P903"><text:span text:style-name="T904">19321<text:s/></text:span></text:p>
          </table:table-cell>
          <table:table-cell table:style-name="TableCell905">
            <text:p text:style-name="P906"><text:span text:style-name="T907">6232,6<text:s/></text:span></text:p>
          </table:table-cell>
        </table:table-row>
        <table:table-row table:style-name="TableRow908">
          <table:table-cell table:style-name="TableCell909">
            <text:p text:style-name="P910"><text:span text:style-name="T911">10.<text:s/></text:span></text:p>
          </table:table-cell>
          <table:table-cell table:style-name="TableCell912">
            <text:p text:style-name="P913"><text:span text:style-name="T914">Žirmūnai</text:span><text:span text:style-name="T915"><text:s/></text:span></text:p>
          </table:table-cell>
          <table:table-cell table:style-name="TableCell916">
            <text:p text:style-name="P917"><text:span text:style-name="T918">5,7<text:s/></text:span></text:p>
          </table:table-cell>
          <table:table-cell table:style-name="TableCell919">
            <text:p text:style-name="P920"><text:span text:style-name="T921">47410<text:s/></text:span></text:p>
          </table:table-cell>
          <table:table-cell table:style-name="TableCell922">
            <text:p text:style-name="P923"><text:span text:style-name="T924">8317,5<text:s/></text:span></text:p>
          </table:table-cell>
        </table:table-row>
        <table:table-row table:style-name="TableRow925">
          <table:table-cell table:style-name="TableCell926">
            <text:p text:style-name="P927"><text:span text:style-name="T928">11.<text:s/></text:span></text:p>
          </table:table-cell>
          <table:table-cell table:style-name="TableCell929">
            <text:p text:style-name="P930"><text:span text:style-name="T931">Karoliniškės</text:span><text:span text:style-name="T932"><text:s/></text:span></text:p>
          </table:table-cell>
          <table:table-cell table:style-name="TableCell933">
            <text:p text:style-name="P934"><text:span text:style-name="T935">3,7<text:s/></text:span></text:p>
          </table:table-cell>
          <table:table-cell table:style-name="TableCell936">
            <text:p text:style-name="P937"><text:span text:style-name="T938">31175<text:s/></text:span></text:p>
          </table:table-cell>
          <table:table-cell table:style-name="TableCell939">
            <text:p text:style-name="P940"><text:span text:style-name="T941">8425,7<text:s/></text:span></text:p>
          </table:table-cell>
        </table:table-row>
        <table:table-row table:style-name="TableRow942">
          <table:table-cell table:style-name="TableCell943">
            <text:p text:style-name="P944"><text:span text:style-name="T945">12.<text:s/></text:span></text:p>
          </table:table-cell>
          <table:table-cell table:style-name="TableCell946">
            <text:p text:style-name="P947"><text:span text:style-name="T948">Žvėrynas</text:span><text:span text:style-name="T949"><text:s/></text:span></text:p>
          </table:table-cell>
          <table:table-cell table:style-name="TableCell950">
            <text:p text:style-name="P951"><text:span text:style-name="T952">2,6<text:s/></text:span></text:p>
          </table:table-cell>
          <table:table-cell table:style-name="TableCell953">
            <text:p text:style-name="P954"><text:span text:style-name="T955">12188<text:s/></text:span></text:p>
          </table:table-cell>
          <table:table-cell table:style-name="TableCell956">
            <text:p text:style-name="P957"><text:span text:style-name="T958">4687,7<text:s/></text:span></text:p>
          </table:table-cell>
        </table:table-row>
        <table:table-row table:style-name="TableRow959">
          <table:table-cell table:style-name="TableCell960">
            <text:p text:style-name="P961"><text:span text:style-name="T962">13.<text:s/></text:span></text:p>
          </table:table-cell>
          <table:table-cell table:style-name="TableCell963">
            <text:p text:style-name="P964"><text:span text:style-name="T965">Grigiškės</text:span><text:span text:style-name="T966"><text:s/></text:span></text:p>
          </table:table-cell>
          <table:table-cell table:style-name="TableCell967">
            <text:p text:style-name="P968"><text:span text:style-name="T969">7,0<text:s/></text:span></text:p>
          </table:table-cell>
          <table:table-cell table:style-name="TableCell970">
            <text:p text:style-name="P971"><text:span text:style-name="T972">11617<text:s/></text:span></text:p>
          </table:table-cell>
          <table:table-cell table:style-name="TableCell973">
            <text:p text:style-name="P974"><text:span text:style-name="T975">1659,6<text:s/></text:span></text:p>
          </table:table-cell>
        </table:table-row>
        <table:table-row table:style-name="TableRow976">
          <table:table-cell table:style-name="TableCell977">
            <text:p text:style-name="P978"><text:span text:style-name="T979">14.<text:s/></text:span></text:p>
          </table:table-cell>
          <table:table-cell table:style-name="TableCell980">
            <text:p text:style-name="P981"><text:span text:style-name="T982">Lazdynai</text:span><text:span text:style-name="T983"><text:s/></text:span></text:p>
          </table:table-cell>
          <table:table-cell table:style-name="TableCell984">
            <text:p text:style-name="P985"><text:span text:style-name="T986">9,9<text:s/></text:span></text:p>
          </table:table-cell>
          <table:table-cell table:style-name="TableCell987">
            <text:p text:style-name="P988"><text:span text:style-name="T989">32164<text:s/></text:span></text:p>
          </table:table-cell>
          <table:table-cell table:style-name="TableCell990">
            <text:p text:style-name="P991"><text:span text:style-name="T992">3248,9<text:s/></text:span></text:p>
          </table:table-cell>
        </table:table-row>
        <table:table-row table:style-name="TableRow993">
          <table:table-cell table:style-name="TableCell994">
            <text:p text:style-name="P995"><text:span text:style-name="T996">15.<text:s/></text:span></text:p>
          </table:table-cell>
          <table:table-cell table:style-name="TableCell997">
            <text:p text:style-name="P998"><text:span text:style-name="T999">Vilkpėdė</text:span><text:span text:style-name="T1000"><text:s/></text:span></text:p>
          </table:table-cell>
          <table:table-cell table:style-name="TableCell1001">
            <text:p text:style-name="P1002"><text:span text:style-name="T1003">10,8<text:s/></text:span></text:p>
          </table:table-cell>
          <table:table-cell table:style-name="TableCell1004">
            <text:p text:style-name="P1005"><text:span text:style-name="T1006">24749<text:s/></text:span></text:p>
          </table:table-cell>
          <table:table-cell table:style-name="TableCell1007">
            <text:p text:style-name="P1008"><text:span text:style-name="T1009">2291,6<text:s/></text:span></text:p>
          </table:table-cell>
        </table:table-row>
        <table:table-row table:style-name="TableRow1010">
          <table:table-cell table:style-name="TableCell1011">
            <text:p text:style-name="P1012"><text:span text:style-name="T1013">16.<text:s/></text:span></text:p>
          </table:table-cell>
          <table:table-cell table:style-name="TableCell1014">
            <text:p text:style-name="P1015"><text:span text:style-name="T1016">Naujamiestis</text:span><text:span text:style-name="T1017"><text:s/></text:span></text:p>
          </table:table-cell>
          <table:table-cell table:style-name="TableCell1018">
            <text:p text:style-name="P1019"><text:span text:style-name="T1020">4,9<text:s/></text:span></text:p>
          </table:table-cell>
          <table:table-cell table:style-name="TableCell1021">
            <text:p text:style-name="P1022"><text:span text:style-name="T1023">27892<text:s/></text:span></text:p>
          </table:table-cell>
          <table:table-cell table:style-name="TableCell1024">
            <text:p text:style-name="P1025"><text:span text:style-name="T1026">5692,2<text:s/></text:span></text:p>
          </table:table-cell>
        </table:table-row>
        <table:table-row table:style-name="TableRow1027">
          <table:table-cell table:style-name="TableCell1028">
            <text:p text:style-name="P1029"><text:span text:style-name="T1030">17.<text:s/></text:span></text:p>
          </table:table-cell>
          <table:table-cell table:style-name="TableCell1031">
            <text:p text:style-name="P1032"><text:span text:style-name="T1033">Senamiestis</text:span><text:span text:style-name="T1034"><text:s/></text:span></text:p>
          </table:table-cell>
          <table:table-cell table:style-name="TableCell1035">
            <text:p text:style-name="P1036"><text:span text:style-name="T1037">4,4<text:s/></text:span></text:p>
          </table:table-cell>
          <table:table-cell table:style-name="TableCell1038">
            <text:p text:style-name="P1039"><text:span text:style-name="T1040">21022<text:s/></text:span></text:p>
          </table:table-cell>
          <table:table-cell table:style-name="TableCell1041">
            <text:p text:style-name="P1042"><text:span text:style-name="T1043">4777,7<text:s/></text:span></text:p>
          </table:table-cell>
        </table:table-row>
        <table:table-row table:style-name="TableRow1044">
          <table:table-cell table:style-name="TableCell1045">
            <text:p text:style-name="P1046"><text:span text:style-name="T1047">18.<text:s/></text:span></text:p>
          </table:table-cell>
          <table:table-cell table:style-name="TableCell1048">
            <text:p text:style-name="P1049"><text:span text:style-name="T1050">Naujoji Vilnia</text:span><text:span text:style-name="T1051"><text:s/></text:span></text:p>
          </table:table-cell>
          <table:table-cell table:style-name="TableCell1052">
            <text:p text:style-name="P1053"><text:span text:style-name="T1054">38,6<text:s/></text:span></text:p>
          </table:table-cell>
          <table:table-cell table:style-name="TableCell1055">
            <text:p text:style-name="P1056"><text:span text:style-name="T1057">32775<text:s/></text:span></text:p>
          </table:table-cell>
          <table:table-cell table:style-name="TableCell1058">
            <text:p text:style-name="P1059"><text:span text:style-name="T1060">849,1<text:s/></text:span></text:p>
          </table:table-cell>
        </table:table-row>
        <table:table-row table:style-name="TableRow1061">
          <table:table-cell table:style-name="TableCell1062">
            <text:p text:style-name="P1063"><text:span text:style-name="T1064">19.<text:s/></text:span></text:p>
          </table:table-cell>
          <table:table-cell table:style-name="TableCell1065">
            <text:p text:style-name="P1066"><text:span text:style-name="T1067">Paneriai</text:span><text:span text:style-name="T1068"><text:s/></text:span></text:p>
          </table:table-cell>
          <table:table-cell table:style-name="TableCell1069">
            <text:p text:style-name="P1070"><text:span text:style-name="T1071">84,8<text:s/></text:span></text:p>
          </table:table-cell>
          <table:table-cell table:style-name="TableCell1072">
            <text:p text:style-name="P1073"><text:span text:style-name="T1074">8909<text:s/></text:span></text:p>
          </table:table-cell>
          <table:table-cell table:style-name="TableCell1075">
            <text:p text:style-name="P1076"><text:span text:style-name="T1077">105,1<text:s/></text:span></text:p>
          </table:table-cell>
        </table:table-row>
        <table:table-row table:style-name="TableRow1078">
          <table:table-cell table:style-name="TableCell1079">
            <text:p text:style-name="P1080"><text:span text:style-name="T1081">20.<text:s/></text:span></text:p>
          </table:table-cell>
          <table:table-cell table:style-name="TableCell1082">
            <text:p text:style-name="P1083"><text:span text:style-name="T1084">Naujininkai</text:span><text:span text:style-name="T1085"><text:s/></text:span></text:p>
          </table:table-cell>
          <table:table-cell table:style-name="TableCell1086">
            <text:p text:style-name="P1087"><text:span text:style-name="T1088">37,6<text:s/></text:span></text:p>
          </table:table-cell>
          <table:table-cell table:style-name="TableCell1089">
            <text:p text:style-name="P1090"><text:span text:style-name="T1091">33457<text:s/></text:span></text:p>
          </table:table-cell>
          <table:table-cell table:style-name="TableCell1092">
            <text:p text:style-name="P1093"><text:span text:style-name="T1094">889,8<text:s/></text:span></text:p>
          </table:table-cell>
        </table:table-row>
        <table:table-row table:style-name="TableRow1095">
          <table:table-cell table:style-name="TableCell1096">
            <text:p text:style-name="P1097"><text:span text:style-name="T1098">21.<text:s/></text:span></text:p>
          </table:table-cell>
          <table:table-cell table:style-name="TableCell1099">
            <text:p text:style-name="P1100"><text:span text:style-name="T1101">Rasos</text:span><text:span text:style-name="T1102"><text:s/></text:span></text:p>
          </table:table-cell>
          <table:table-cell table:style-name="TableCell1103">
            <text:p text:style-name="P1104"><text:span text:style-name="T1105">16,3<text:s/></text:span></text:p>
          </table:table-cell>
          <table:table-cell table:style-name="TableCell1106">
            <text:p text:style-name="P1107"><text:span text:style-name="T1108">13054<text:s/></text:span></text:p>
          </table:table-cell>
          <table:table-cell table:style-name="TableCell1109">
            <text:p text:style-name="P1110"><text:span text:style-name="T1111">800,9<text:s/></text:span></text:p>
          </table:table-cell>
        </table:table-row>
      </table:table>
      <text:p text:style-name="P1112"><text:span text:style-name="T1113">Šaltinis.<text:s/></text:span><text:span text:style-name="T1114">https://maps.vilnius.lt/seniunijos#</text:span></text:p>
      <text:p text:style-name="P1115"/>
      <text:p text:style-name="P1116">Užimtumo didinimo programą Vilniaus mieste<text:s/>įgyvendina Darbdavių atrankos komisijos atrinkti darbdaviai. Darbdavių atrankos komisija, atsižvelgdama į valstybinei (valstybės perduotai savivaldybėms) funkcijai (Užimtumo didinimo programai įgyvendinti) vykdyti faktiškai skirtas lėšas, nagrinėja darbdavių atrankos klausimus pagal pateiktas darbdavių paraiškas Vilniaus miesto savivaldybės užimtumo didinimo programos priemonėms atlikti bei skirtų lėšų panaudojimo efektyvumą.</text:p>
      <text:p text:style-name="P1117">Darbdavių atrankos komisijos paskirtis – atrinkti darbdavius, paskirstyti lėšas ir<text:s/>teikti tvirtinti Savivaldybės administracijos direktoriui darbdavių ir Užimtumo didinimo programos lėšų paskirstymo projektą.</text:p>
      <text:p text:style-name="P1118">Darbdaviai, įgyvendinantys Užimtumo didinimo programą, norintys gauti bei pateikti informaciją apie Užimtumo didinimo programose<text:s/>dalyvaujančius asmenis, turi registruotis Užimtumo tarnybos valdomoje informacinėje sistemoje kaip elektroninių paslaugų vartotojai ir susikurti vartotojų paskyras. Vadovaudamiesi Užimtumo įstatymo 24 straipsnio 4 dalies 5 ir 6 punktais, gavę Užimtumo tarnybos suformuotą pasiūlymą asmeniui dalyvauti Užimtumo didinimo programoje, per 3 darbo dienas vartotojo paskyroje elektroniniu būdu pateikia informaciją apie sprendimą dėl asmens dalyvavimo Užimtumo didinimo programoje ir informuoja Užimtumo tarnybą apie asmenis (bedarbius), kurie be svarbių priežasčių atsisako arba neatvyksta dalyvauti užimtumo didinimo programose.</text:p>
      <text:p text:style-name="P1119"/>
      <text:p text:style-name="P1120"><text:span text:style-name="T1121">IV</text:span><text:span text:style-name="T1122">.</text:span><text:span text:style-name="T1123"><text:tab/></text:span><text:span text:style-name="T1124">FINANSAVIMO PLANAS</text:span></text:p>
      <text:p text:style-name="P1125"/>
      <text:p text:style-name="P1126"><text:span text:style-name="T1127">4</text:span><text:span text:style-name="T1128">. Užimtumo didinimo programai įgyvendinti numatomas finansavimas<text:s/></text:span></text:p>
      <text:p text:style-name="P1129"><text:span text:style-name="T1130">4.1</text:span><text:span text:style-name="T1131">. Užimtumo didinimo programos<text:s/></text:span><text:span text:style-name="T1132">finansavimo galimybių analizė</text:span></text:p>
      <text:p text:style-name="P1133"/>
      <text:p text:style-name="P1134">Užimtumo didinimo programa finansuojama iš Lietuvos Respublikos valstybės biudžeto specialiųjų tikslinių dotacijų savivaldybių biudžetams skirtų lėšų valstybinėms funkcijoms vykdyti pagal Lietuvos Respublikos vietos savivaldos įstatymo 7 straipsnio 18 punktą (valstybės perduota savivaldybėms funkcija – dalyvavimas rengiant ir įgyvendinant darbo rinkos politikos priemones ir gyventojų užimtumo programas).</text:p>
      <text:p text:style-name="P1135">Socialinių paslaugų skyrius, atsižvelgdamas į ateinančių metų planuojamas<text:s/>Lietuvos Respublikos valstybės biudžeto specialių tikslinių dotacijų savivaldybių biudžetams lėšas, einamųjų metų trečiąjį ketvirtį teikia informaciją Užimtumo tarnybai apsvarstytą ir siūlomą rengti Užimtumo didinimo programos projektą, nurodydamas numatomas užimtumą skatinančias, laikiną ar nuolatinį užimtumą užtikrinančias priemones, dalyvių tikslines grupes, laukiamus rezultatus, darbų pobūdį, Užimtumo didinimo programai įgyvendinti planuojamas lėšas bei pagal Užimtumo didinimo programos priemones planuojamą įdarbinti asmenų skaičių.</text:p>
      <text:p text:style-name="P1136">Darbdaviui, įdarbinusiam Užimtumo tarnybos siųstus asmenis, ieškančius darbo, užsiregistravusius Užimtumo tarnyboje, atitinkančius bent vieną Užimtumo įstatymo 48 straipsnio 2 dalyje įvardytą tikslinę grupę, už kiekvieną įdarbintą asmenį mokamos subsidijos darbo užmokesčiui, skirtos apmokėti šias išlaidas:</text:p>
      <text:p text:style-name="P1137"><text:span text:style-name="T1138">4.1.1</text:span><text:span text:style-name="T1139">. darbo užmokestį, bazinį (tarifinį) darbo užmokestį (valandinį atlygį arba mėnesinę algą) už įdarbinto asmens faktiškai dirbtą laiką, kuris negali būti mažesnis pag</text:span><text:span text:style-name="T1140">al tą mėnesį galiojantį Lietuvos Respublikos Vyriausybės patvirtintą minimalųjį mėnesinį atlygį;</text:span></text:p>
      <text:p text:style-name="P1141"><text:span text:style-name="T1142">4.1.2</text:span><text:span text:style-name="T1143">. draudėjo privalomojo valstybinio socialinio draudimo įmokas nuo darbo užmokesčio ir su juo susijusių išmokų;</text:span></text:p>
      <text:p text:style-name="P1144"><text:span text:style-name="T1145">4.1.3</text:span><text:span text:style-name="T1146">. piniginę kompensaciją už nep</text:span><text:span text:style-name="T1147">anaudotas atostogas, pasibaigus terminuotai darbo sutarčiai, ir nuo jos apskaičiuotą draudėjo privalomojo valstybinio socialinio draudimo įmokų sumą.</text:span><text:s/></text:p>
      <text:p text:style-name="P1148">Darbdavys<text:s/><text:span text:style-name="T1149">organizuoja Užimtumo didinimo programos dalyvių atranką ir užtikrina, kad Užimtumo didinimo pro</text:span><text:span text:style-name="T1150">gramos dalyviai atitinka bent vieną Lietuvos Respublikos užimtumo įstatymo 48 straipsnio 2 dalyje įvardytai tikslinei grupei nustatytą reikalavimą, bei<text:s/></text:span>su Užimtumo tarnybos atsiųstais darbo ieškančiais asmenimis sudaro terminuotas darbo sutartis.<text:s/></text:p>
      <text:p text:style-name="P1151">Dalyvavimo Užimtumo didinimo programoje trukmė pradedama skaičiuoti nuo darbo ieškančio asmens pirmos darbo dienos ir baigiama jo atleidimo iš darbo dieną. Rekomenduotina Užimtumo didinimo programos vidutinė trukmė vienam asmeniui – 6 (šeši) mėnesiai su galimybe pratęsti dar 3 mėnesius, tačiau ieškančio darbo asmens bendra dalyvavimo Užimtumo didinimo programoje trukmė einamųjų metų laikotarpį negali būti ilgesnė kaip 9 (devyni) mėnesiai.</text:p>
      <text:p text:style-name="P1152">Darbdaviui subsidijas, įgyvendinant Užimtumo didinimo programą, kurios metu vykdomos valstybės funkcijos (valstybės perduotos savivaldybėms), 100 proc. moka Savivaldybės administracija. Darbdavys iki kiekvieno mėnesio 10 d. už praėjusį mėnesį pateikia Savivaldybės administracijai Vilniaus miesto savivaldybės užimtumo programos įgyvendinimo tvarkos apraše nurodytus dokumentus Užimtumo didinimo programoje numatytoms subsidijoms gauti, bet ne vėliau kaip per 10 kalendorinių dienų kiekvienam ketvirčiui pasibaigus, teikia ataskaitą apie per ketvirtį dalyvavusių Užimtumo didinimo programoje asmenų skaičių, vidutinę vieno asmens dalyvavimo <text:s/>trukmę, iš viso panaudotas lėšas, vykdytus Užimtumo didinimo programoje darbus.<text:s/></text:p>
      <text:p text:style-name="P1153">Siekiant tvaresnės socialiai pažeidžiamų asmenų integracijos į darbo rinką, Lietuvos Respublikos socialinės apsaugos ir darbo ministerija rekomenduoja numatyti priemones, užtikrinančias darbdavio pareigą prisidėti savo lėšomis įgyvendinant užimtumo didinimo programas.</text:p>
      <text:p text:style-name="P1154">Darbdaviai, kurie organizuos ir vykdys darbus, privalo užtikrinti darbo sąlygas asmenims (bedarbiams), dalyvaujantiems Užimtumo didinimo programoje, teikiamose paraiškose nurodyti numatomą lėšų sumą (darbdavio lėšas), reikalingą darbo priemonėms, skirtoms aprūpinti Užimtumo tarnybos atsiųstus asmenis dalyvauti Užimtumo didinimo programoje, apmokėti: darbo procese<text:s/>naudojamus įrenginius, aparatus, prietaisus, įrankius, įtaisus ir kitus reikmenis, kaip yra apibrėžta Lietuvos Respublikos žmonių saugos darbe įstatyme, reikalingus Užimtumo didinimo programoje numatytiems darbams vykdyti.</text:p>
      <text:p text:style-name="P1155"/>
      <text:p text:style-name="P1156"><text:span text:style-name="T1157">4.2</text:span><text:span text:style-name="T1158">. Užimtumo didinimo pr</text:span><text:span text:style-name="T1159">ogramai</text:span><text:span text:style-name="T1160"><text:s/>administruoti skirtos lėšos</text:span><text:s/></text:p>
      <text:p text:style-name="P1161"/>
      <text:p text:style-name="P1162">Užimtumo didinimo programa finansuojama iš Lietuvos Respublikos valstybės biudžeto specialiųjų tikslinių dotacijų savivaldybių biudžetams lėšų, kurios Lietuvos Respublikos socialinės apsaugos ir darbo ministro įsakymu<text:s/>kiekvienų metų gruodžio mėnesį tvirtinamos savivaldybių biudžetams ir paskirstomos savivaldybių administracijoms savivaldybių patvirtintoms užimtumo didinimo programoms įgyvendinti ir socialinei paramai administruoti. Užimtumo didinimo programos administravimo išlaidoms padengti nustatomas procento dydis.</text:p>
      <text:p text:style-name="P1163"/>
      <text:p text:style-name="P1164"><text:span text:style-name="T1165">4.3</text:span><text:span text:style-name="T1166">. Užimtumo didinimo programos lėšos pagal numatomą teikti paslaugą ir (ar) vykdyti priemonę</text:span></text:p>
      <text:p text:style-name="P1167"/>
      <text:p text:style-name="P1168">Lietuvos Respublikos socialinės apsaugos ir darbo ministro įsakymu kiekvienais metais tvirtinamas valstybės biudžeto specialiųjų tikslinių dotacijų savivaldybių biudžetams paskirstymas savivaldybių administracijoms. Tuo pačiu įsakymu savivaldybių patvirtintoms užimtumo didinimo programoms, kurioms finansuoti naudojamos specialiųjų tikslinių dotacijų savivaldybių biudžetams lėšos, įgyvendinti ir administruoti nustatomas procento dydis nuo savivaldybių patvirtintoms užimtumo <text:s/>didinimo <text:s/>programoms įgyvendinti skirtų lėšų.<text:s/></text:p>
      <text:p text:style-name="P1169">Įvertinus kasmet didėjantį minimalųjį darbo užmokestį (MMA), Vilniaus miesto savivaldybės<text:s/>socialinę bei demografinę situaciją, darbo rinkos tendencijas, asmenų užimtumo būklę, įsidarbinimo galimybes Vilniaus mieste bei Lietuvos Respublikos socialinės apsaugos ir darbo ministerijai pateiktą informaciją apie lėšų poreikį numatytai valstybinei funkcijai – dalyvauti rengiant ir įgyvendinant užimtumo didinimo programas ir Vilniaus miesto savivaldybei Užimtumo didinimo programai įgyvendinti numatomas skirti lėšas, planuojama, kad per metus pagal Užimtumo didinimo programos priemones būtų galima įdarbinti 300–400 asmenų.<text:span text:style-name="T1170"><text:s/></text:span></text:p>
      <text:p text:style-name="P1171">Įgyvendinant Užimtumo didinimo programą numatoma labiausiai socialiai pažeidžiamus asmenis įdarbinti, atnaujinti jų darbo įgūdžius bei sudaryti galimybę užsidirbti pragyvenimui būtinų lėšų. Programos dalyviai bus sugrąžinti į darbo<text:s/>rinką, suteikiant profesinius ir praktinius įgūdžius, kas padidins jų galimybes tapti aktyviais darbo rinkos dalyviais bei padės surasti nuolatinį darbą.</text:p>
      <text:p text:style-name="P1172"/>
      <text:p text:style-name="P1173"><text:span text:style-name="T1174">V</text:span><text:span text:style-name="T1175">.<text:s/></text:span><text:span text:style-name="T1176">PRIEŽIŪRA IR ĮVERTINIMAS</text:span></text:p>
      <text:p text:style-name="P1177"/>
      <text:p text:style-name="P1178"><text:span text:style-name="T1179">5</text:span><text:span text:style-name="T1180">. Prognozuojamas teikti paslaugų ir priemonių mastas</text:span></text:p>
      <text:p text:style-name="P1181"><text:span text:style-name="T1182">5.1</text:span><text:span text:style-name="T1183">.</text:span><text:span text:style-name="T1184"><text:s/>Užimtumo didinimo programos įgyvendinimo priežiūros subjektai bei etapai<text:s/></text:span></text:p>
      <text:p text:style-name="P1185"/>
      <text:p text:style-name="P1186">Užimtumo didinimo programos priežiūros tikslas – sudaryti prielaidas efektyviai įgyvendinti Užimtumo didinimo programos tikslus ir uždavinius.<text:s/></text:p>
      <text:p text:style-name="P1187">Vadovaujantis Vilniaus miesto savivaldybės tarybos sprendimu patvirtinta Užimtumo didinimo programa, Užimtumo didinimo programos įgyvendinimo tvarkos aprašu, Socialinių paslaugų skyriaus vedėjo įsakymu patvirtintu<text:s/><text:span text:style-name="T1188">Užimtumo didinimo programoje</text:span><text:s/><text:span text:style-name="T1189">dalyvaujančių</text:span><text:s/><text:span text:style-name="T1190">įmonių (įstaigų)</text:span><text:s/>patikrų atlikimo tvarkos aprašu ir<text:span text:style-name="T1191"><text:s/></text:span>planu, vykdoma ūkio subjektų veiklos priežiūra bei kontrolė, atliekami ūkio subjektų patikros, užpildomi planinio / neplaninio patikrinimo aktai.</text:p>
      <text:p text:style-name="P1192">Darbdavių atrankos komisija, vadovaudamasi Vilniaus miesto savivaldybės užimtumo didinimo programos įgyvendinimo darbdavių atrankos komisijos nuostatais bei Užimtumo didinimo programa, nuolat vykdo užimtumo didinimo programos kontrolę:</text:p>
      <text:p text:style-name="P1193">5.1.1. stebi, kaip laikomasi sutartinių įsipareigojimų su darbdaviais, lankydamasi pas darbdavius, surašo patikrinimo aktus;</text:p>
      <text:p text:style-name="P1194">5.1.2. stebi, kaip naudojamos lėšos, ir apie kilusias problemas nedelsdama informuoja vadovybę;</text:p>
      <text:p text:style-name="P1195">5.1.3. analizuoja ir vertina pasiektus rezultatus ir Užimtumo didinimo programos efektyvumą.</text:p>
      <text:p text:style-name="P1196">Darbdavių atrankos komisijoje nuolat bus analizuojama darbų eiga, problemos, numatomi būdai trūkumams šalinti. Įgyvendinus Užimtumo didinimo programą, ateinančių metų sausio mėnesį bus organizuojamas Užimtumo didinimo programoje dalyvavusių darbdavių pasitarimas, aptariant problemas, tobulinimo galimybės, įtraukiant naujas siūlomas priemones.</text:p>
      <text:p text:style-name="P1197"><text:span text:style-name="T1198">Socialinių paslaugų skyriui<text:s/></text:span>organizuoja ir vykdo Užimtumo didinimo programos kontrolę ir<text:s/><text:span text:style-name="T1199">yra atsakingas už Užimtumo didinimo programos įgyvendinimą bei priežiūrą.</text:span><text:s/>Užimtumo didinimo programos kontrolė vykdoma nuolat, atliekant Užimtumo didinimo programos įgyvendinimo, bedarbių atitikties nustatymą kriterijams bei jų siuntimą dalyvauti Užimtumo didinimo programoje, darbuotojų, įdarbintų pagal Užimtumo didinimo programą, darbo vietų ir atliktų darbų kontrolę, lėšų panaudojimo stebėseną, sutartinių įsipareigojimų vykdymo bei efektyvumo analizes.<text:s/></text:p>
      <text:p text:style-name="P1200">Prireikus Užimtumo didinimo programa gali būti tikslinama pagal kintančias aplinkybes ir veiksnius, turinčius ar galinčius turėti įtakos jai įgyvendinti ir tikslui pasiekti.<text:s/></text:p>
      <text:p text:style-name="P1201"/>
      <text:p text:style-name="P1202"><text:span text:style-name="T1203">5.2</text:span><text:span text:style-name="T1204">. Užimtumo didinimo programai įgyvendinti skirtų lėšų naudojimo tinkamumą bei efektyvumą užtikrinantys veiksmai</text:span></text:p>
      <text:p text:style-name="P1205"/>
      <text:p text:style-name="P1206">Savivaldybės administracijos direktorius ar jo įgaliotas asmuo Lietuvos Respublikos socialinės apsaugos ir darbo ministerijai teikia<text:s/>kas ketvirtį ir už praėjusius metus Užimtumo didinimo programos priemonių ir paslaugų įgyvendinimo ataskaitą ir informaciją pagal nustatytą formą. Savivaldybių dalyvavimo rengiant ir įgyvendinant užimtumo didinimo programas nustatytos formos ataskaitoje įrašomi Užimtumo didinimo programos priemonių ir paslaugų įgyvendinimo rodikliai, kurie palyginami su planuotais rodikliais, įvertinant gyventojų užimtumo didinimo poreikį<text:span text:style-name="T1207">.<text:s/></text:span></text:p>
      <text:p text:style-name="P1208">Pateikiant ataskaitą galima įvertinti Užimtumo didinimo programoje pasiektus rezultatus, tikslus ir uždavinius bei skirtų lėšų panaudojimo efektyvumą, suplanuoti ir apskaičiuoti lėšų poreikį kitiems metams Vilniaus miesto savivaldybės dalyvavimo rengiant ir įgyvendinant užimtumo didinimo programą funkcijai vykdyti.</text:p>
      <text:p text:style-name="P1209">Užimtumo didinimo programos atlikimo ir apskaitos dokumentai saugomi Savivaldybės administracijos direktoriaus nustatyta tvarka, parengta vadovaujantis Lietuvos Respublikos dokumentų ir archyvų įstatymo nuostatomis.</text:p>
      <text:p text:style-name="P1210"/>
      <text:p text:style-name="P1211"><text:span text:style-name="T1212">VI</text:span><text:span text:style-name="T1213">.<text:s/></text:span><text:span text:style-name="T1214">UŽIMTUMO DIDINIMO PROGRAMOS VIEŠINIMAS</text:span></text:p>
      <text:p text:style-name="P1215"/>
      <text:p text:style-name="P1216"><text:span text:style-name="T1217">6</text:span><text:span text:style-name="T1218">.<text:s/></text:span><text:span text:style-name="T1219">Užimtumo didinimo programos įgyvendinimo pasiekti rezultatai, jų, tikslų ir uždavinių analizė, numatytų vykdyti priemonių efektyvumas vertinimas</text:span></text:p>
      <text:p text:style-name="P1220"/>
      <text:p text:style-name="P1221"><text:span text:style-name="T1222">Užimtumo didinimo programa,<text:s/></text:span>jos įgyvendinimo rezultatai,<text:span text:style-name="T1223"><text:s/>jos įgyvendinimas ir vertinimo rezultatai skelbiami Vilniaus miesto savivaldybės interneto svetainėje<text:s/></text:span><text:span text:style-name="T1224">www.vilnius.lt</text:span><text:span text:style-name="T1225"><text:s/>bei Užimtumo tarnybos interneto svetainės</text:span><text:s/><text:span text:style-name="T1226">atviro informavimo zonose.</text:span><text:s/><text:span text:style-name="T1227">Patvirtinta Užimtumo didinimo programa, jos įgyvendinimo rezultatai,<text:s/></text:span><text:span text:style-name="T1228">kvietimas (-ai) darbdaviams teikti paraiškas dalyvauti Užimtumo didinimo programoje skelbiami Vilniaus miesto savivaldybės interneto svetainėje www.vilnius.lt bei Užimtumo tarnybos interneto svetainės atviro informavimo zonose, nusiunčiant Užimtumo tarnyba</text:span><text:span text:style-name="T1229">i visą paskelbti reikalingą medžiagą.<text:s/></text:span></text:p>
      <text:p text:style-name="P1230">Vadovaujantis bendradarbiavimo principu, apie galimybę dalyvauti Užimtumo didinimo programoje, Užimtumo tarnyba ir Savivaldybės administracijos Socialinių paslaugų skyriui pagal savo kuravimo sritis elektroninio pašto<text:s/>adresais, papildomai informuos verslo įmones (ūkio subjektus), kurios veiklą vykdo Vilniaus mieste ir nėra bankrutavusios, bankrutuojančios, neturinčios įsiskolinimų, likviduojamos ir (ar) laikinai sustabdžiusios veiklą bei Vilniaus miesto savivaldybės seniūnijas, Vilniaus miesto savivaldybės įmones, akcines bendroves, uždarąsias akcines bendroves, socialines paslaugas teikiančias įstaigas, nevyriausybines organizacijas, ne pelno siekiančias įstaigas, asociacijas, labdaros ir paramos fondus bei biudžetines<text:s/>ir viešąsias įstaigas, kurių valdyme dalyvauja Savivaldybės administracija.</text:p>
      <text:p text:style-name="P1231"><text:span text:style-name="T1232">Vilniaus miesto savivaldybės interneto svetainės skiltyje „Sveikata ir socialiniai reikalai/Užimtumas“ nuolat viešinama informacija apie Užimtumo didinimo programą, jos įgyvendini</text:span><text:span text:style-name="T1233">mo etapus, pasiektus rezultatus, lėšų, skirtų Užimtumo didinimo programai finansuoti, paskirstymą, darbdavių, dalyvaujančių užimtumo didinimo programoje, sąrašą ir t. t.<text:s/></text:span><text:span text:style-name="T1234">https://vilnius.lt/lt/savivaldybe/sveikata-ir-socialiniai-reikalai/uzimtumas/</text:span></text:p>
      <text:p text:style-name="P1235"><text:span text:style-name="T1236">Programo</text:span><text:span text:style-name="T1237">s rezultatų įvertinimas ir įgyvendinimo aptarimas vyks<text:s/></text:span>einamų metų<text:s/><text:span text:style-name="T1238">IV ketvirtį Socialinių paslaugų skyriui organizuojamo posėdžio metu, pakvietus Savivaldybės administracijos struktūrinių padalinių bei Užimtumo tarnybos atstovus, įgyvendinant Užimtumo didi</text:span><text:span text:style-name="T1239">nimo programą dalyvavusius darbdavius.<text:s/></text:span>Įvertinus Užimtumo didinimo programos įgyvendinimo problemas, tikslinių grupių poreikius galima bus tiksliau planuotis bei tęsti bedarbių užimtumo didinimo priemones ir numatyti tikslus joms pasiekti.</text:p>
      <text:p text:style-name="P1240"><text:span text:style-name="T1241">Užimtumo didinim</text:span><text:span text:style-name="T1242">o programai įgyvendinti skirtų lėšų panaudojimas ir asmenų, dalyvavusių Užimtumo didinimo programoje, užimtumo rezultatai Lietuvos Respublikos socialinės apsaugos ir darbo ministerijai teikiami</text:span><text:span text:style-name="T1243"><text:s/></text:span><text:span text:style-name="T1244">einamų metų ketvirtinėse ataskaitose apie savivaldybių dalyvav</text:span><text:span text:style-name="T1245">imą rengiant ir įgyvendinant užimtumo didinimo programas.<text:s/></text:span></text:p>
      <text:p text:style-name="P1246"/>
      <text:p text:style-name="P1247"><text:span text:style-name="T1248">________________________________________</text:span></text:p>
      <text:section text:name="Sect2" text:style-name="S2">
        <text:p text:style-name="P1249"/>
      </text:section>
      <text:p text:style-name="P1250">PATVIRTINTA</text:p>
      <text:p text:style-name="P1256">Vilniaus miesto savivaldybės tarybos<text:s/></text:p>
      <text:p text:style-name="P1257">2019 m. balandžio 10 d.<text:s/></text:p>
      <text:p text:style-name="P1258">sprendimu Nr. 1-2038<text:s/></text:p>
      <text:p text:style-name="P1259">(Vilniaus miesto savivaldybės tarybos</text:p>
      <text:p text:style-name="P1260">2020 m. vasario 12 d.</text:p>
      <text:p text:style-name="P1261">sprendimo Nr. 1-408 redakcija)</text:p>
      <text:p text:style-name="P1262"/>
      <text:p text:style-name="P1263"/>
      <text:p text:style-name="P1264"><text:span text:style-name="T1265">VILNIAUS MIESTO SAVIVALDYBĖS<text:s/></text:span><text:span text:style-name="T1266">UŽIMTUMO DIDINIMO PROGRAMOS ĮGYVENDINIMO TVARKOS APRAŠAS</text:span></text:p>
      <text:p text:style-name="P1267"/>
      <text:p text:style-name="P1268"><text:span text:style-name="T1269">I</text:span><text:span text:style-name="T1270"><text:s/>SKYRIUS</text:span></text:p>
      <text:p text:style-name="P1271"><text:span text:style-name="T1272">BENDROSIOS NUOSTATOS</text:span></text:p>
      <text:p text:style-name="P1273"/>
      <text:p text:style-name="P1274"><text:span text:style-name="T1275">1</text:span><text:span text:style-name="T1276">.<text:s/></text:span><text:span text:style-name="T1277">Vilniaus miesto savivaldybės užimtumo didinimo programos<text:s/></text:span><text:span text:style-name="T1278">įgyvendinimo tvarkos aprašas (toliau – Aprašas) parengtas vadovaujantis<text:s/></text:span>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18 m. spalio 5 d. įsakymo Nr. A1-548 redakcija) patvirtintu Užimtumo didinimo programų rengimo ir jų finansavimo tvarkos aprašu ir kitais teisės aktais.</text:p>
      <text:p text:style-name="P1279"><text:span text:style-name="T1280">2</text:span><text:span text:style-name="T1281">. Vadovaudamasi šiuo Aprašu Vilniaus miesto savivaldybės administracija (toliau –Savivaldybės administracija</text:span><text:span text:style-name="T1282">) kartu su Užimtumo tarnyba prie Lietuvos Respublikos socialinės apsaugos ir darbo ministerijos Vilniaus klientų aptarnavimo departamento Vilniaus miesto skyriais (toliau – Užimtumo tarnyba) organizuoja Vilniaus miesto savivaldybės užimtumo didinimo progra</text:span><text:span text:style-name="T1283">mos (toliau – Užimtumo didinimo programa) įgyvendinimą.</text:span></text:p>
      <text:p text:style-name="P1284"><text:span text:style-name="T1285">3</text:span><text:span text:style-name="T1286">. Užimtumo didinimo programos tikslas – skatinant Vilniaus miesto gyventojų užimtumą ir aktyvumą darbo rinkoje mažinti socialinę įtampą, atskirtį tarp bendruomenės narių, didinti darbo jėgos kval</text:span><text:span text:style-name="T1287">ifikacijos atitiktį darbo rinkos reikmėms, suteikti galimybę bedarbiams integruotis į darbo rinką ir joje išsilaikyti įgyjant praktinius įgūdžius, padėti sunkiai integruojamiems į darbo rinką bedarbiams įsidarbinti ir užsidirbti pragyvenimui būtinas lėšas,</text:span><text:span text:style-name="T1288"><text:s/>vykdyti darbo rinkos užimtumo didinimo ir nedarbo (nelegalaus darbo) mažinimo politiką.</text:span></text:p>
      <text:p text:style-name="P1289"><text:span text:style-name="T1290">4</text:span><text:span text:style-name="T1291">. Apraše vartojamos sąvokos:</text:span></text:p>
      <text:p text:style-name="P1292"><text:span text:style-name="T1293">4.1</text:span><text:span text:style-name="T1294">.<text:s/></text:span><text:span text:style-name="T1295">darbdavys<text:s/></text:span>(Užimtumo didinimo programos vykdytojas) – darbo teisinių santykių subjektas, įdarbinantis asmenis, pageidaujantis dalyvauti Užimtumo didinimo programoje bei nustatytu terminu pateikęs Savivaldybės administracijai nustatytos formos paraiškas. Darbdavio (fizinio asmens) teisnumą ir veiksnumą reglamentuoja darbo įstatymai, Lietuvos Respublikos civilinis kodeksas;</text:p>
      <text:p text:style-name="P1296"><text:span text:style-name="T1297">4.2</text:span><text:span text:style-name="T1298">.</text:span><text:span text:style-name="T1299"><text:s/></text:span><text:span text:style-name="T1300">paraiška</text:span><text:span text:style-name="T1301"><text:s/>– Savivaldybės administracijos direktoriaus įsakymu patvirtintas nustatytos formos dokumentas, kurį užpildo ir pateikia darbdavys, siekiantis dalyvauti Užimtumo didinimo programoje;</text:span><text:span text:style-name="T1302"><text:s/></text:span></text:p>
      <text:p text:style-name="P1303"><text:span text:style-name="T1304">4.3</text:span><text:span text:style-name="T1305">.</text:span><text:span text:style-name="T1306"><text:s/></text:span><text:span text:style-name="T1307">tikslinės grupės</text:span><text:span text:style-name="T1308"><text:s/>– asmenys, kuriems rengiama Užimtumo<text:s/></text:span><text:span text:style-name="T1309">didinimo programa, t. y.:</text:span></text:p>
      <text:p text:style-name="P1310"><text:span text:style-name="T1311">4.3.1</text:span><text:span text:style-name="T1312">. rūpintiniai, kuriems iki pilnametystės buvo nustatyta rūpyba, kol jiems sukaks 25 metai;</text:span></text:p>
      <text:p text:style-name="P1313"><text:span text:style-name="T1314">4.3.2</text:span><text:span text:style-name="T1315"><text:s/>nėščios moterys, vaiko motina (įmotė) arba tėvas (įtėvis), vaiko globėjas, rūpintojas ir asmenys, faktiškai auginantys vaiką (įvaikį) iki 8 metų arba neįgalų vaiką (įvaikį) iki 18 metų (iki 2005 m. liepos 1 d. pripažintą vaiku invalidu), ir asmenys, priži</text:span><text:span text:style-name="T1316">ūrintys sergančius ar neįgalius šeimos narius, kuriems Neįgalumo ir darbingumo nustatymo tarnybos prie Socialinės apsaugos ir darbo ministerijos sprendimu nustatyta nuolatinė slauga ar priežiūra;</text:span></text:p>
      <text:p text:style-name="P1317"><text:span text:style-name="T1318">4.3.3</text:span><text:span text:style-name="T1319">. grįžusieji iš laisvės atėmimo vietų, kai laisvės<text:s/></text:span><text:span text:style-name="T1320">atėmimo laikotarpis buvo ilgesnis kaip 6 mėnesiai, jeigu jie kreipiasi į Užimtumo tarnybą ne vėliau kaip per 6 mėnesius nuo grįžimo iš laisvės atėmimo vietų;</text:span></text:p>
      <text:p text:style-name="P1321"><text:span text:style-name="T1322">4.3.4</text:span><text:span text:style-name="T1323">. piniginės socialinės paramos gavėjai;</text:span></text:p>
      <text:p text:style-name="P1324"><text:span text:style-name="T1325">4.3.5</text:span><text:span text:style-name="T1326"><text:s/>priklausomi nuo narkotinių, psichotropi</text:span><text:span text:style-name="T1327">nių ir kitų psichiką veikiančių medžiagų, baigę psichologinės socialinės ir (ar) profesinės reabilitacijos programas, jeigu jie kreipiasi į Užimtumo tarnybą ne vėliau kaip per 6 mėnesius nuo psichologinės socialinės ir (ar) profesinės reabilitacijos progra</text:span><text:span text:style-name="T1328">mos baigimo;</text:span></text:p>
      <text:p text:style-name="P1329"><text:span text:style-name="T1330">4.3.6</text:span><text:span text:style-name="T1331"><text:s/>prekybos žmonėmis aukos, baigusios psichologinės socialinės ir (ar) profesinės reabilitacijos programas, jeigu jos kreipiasi į Užimtumo tarnybą ne vėliau kaip per 6 mėnesius nuo psichologinės socialinės ir (ar) profesinės reabilitaci</text:span><text:span text:style-name="T1332">jos programos baigimo;</text:span></text:p>
      <text:p text:style-name="P1333"><text:span text:style-name="T1334">4.3.7</text:span><text:span text:style-name="T1335">. grįžę į Lietuvą nuolat gyventi politiniai kaliniai ir tremtiniai bei jų šeimų nariai (sutuoktinis, vaikai (įvaikiai) iki 18 metų), jeigu jie kreipiasi į Užimtumo tarnybą ne vėliau kaip per 6 mėnesius nuo grįžimo į Lietuvą<text:s/></text:span><text:span text:style-name="T1336">nuolat gyventi dienos;</text:span></text:p>
      <text:p text:style-name="P1337"><text:span text:style-name="T1338">4.3.8</text:span><text:span text:style-name="T1339">.<text:s/></text:span>turintys pabėgėlio statusą asmenys ar kuriems yra suteikta papildoma ar laikinoji apsauga;</text:p>
      <text:p text:style-name="P1340">4.3.9. asmenys, patiriantys socialinę riziką;</text:p>
      <text:p text:style-name="P1341">4.3.10. vyresni kaip 40 metų asmenys.<text:span text:style-name="T1342"><text:s/></text:span></text:p>
      <text:p text:style-name="P1343">Neįgalūs asmenys galės dalyvauti<text:s/>Užimtumo didinimo programoje, jei atitiks Užimtumo didinimo programoje numatytus kriterijus. Užimtumo tarnyba neįgalius asmenis, ieškančius darbo, užsiregistravusius Užimtumo tarnyboje, siųs dalyvauti Užimtumo didinimo programoje, atsižvelgdama į jų galimybes šiuos darbus dirbti (profesinį pasirengimą, sveikatos būklę, kelionės į darbą ir atgal trukmę ir kt.).</text:p>
      <text:p text:style-name="P1344"><text:span text:style-name="T1345">Atsižvelgus į Lietuvos Respublikos socialinės apsaugos ir darbo ministerijos Vilniaus miesto savivaldybei Užimtumo didinimo programai įgyvendinti pla</text:span><text:span text:style-name="T1346">nuojamas skirti lėšas bei asmenų užimtumo didinimo poreikius Vilniaus mieste, planuojama, kad Užimtumo didinimo programa gali būti orientuota į socialiai pažeidžiamus asmenis pagal Užimtumo didinimo įstatymo 48 straipsnio 2 dalyje numatytas visas tikslines</text:span><text:span text:style-name="T1347"><text:s/>grupes.</text:span></text:p>
      <text:p text:style-name="P1348"><text:span text:style-name="T1349">5</text:span><text:span text:style-name="T1350">. Darbdaviais, pageidaujančiais dalyvauti Užimtumo didinimo programoje, kurie organizuos ir vykdys darbus, gali būti Vilniaus miesto savivaldybės įmonės, akcinės bendrovės, uždarosios akcinės bendrovės, socialines paslaugas teikiančios įs</text:span><text:span text:style-name="T1351">taigos, nevyriausybinės organizacijos, ne pelno siekiančios įstaigos, asociacijos, labdaros ir paramos fondai bei biudžetinės ir viešosios įstaigos, kurių valdyme dalyvauja Savivaldybės administracija arba verslo įmonės (ūkio subjektai), kurios veiklą vykd</text:span><text:span text:style-name="T1352">o Vilniaus mieste ir nėra bankrutavusios, bankrutuojančios, neturinčios įsiskolinimų<text:s/></text:span>Valstybinei mokesčių inspekcijai prie Lietuvos Respublikos finansų ministerijos, didesnių kaip 1000 Eur (išskyrus valstybinio socialinio draudimo įmokas), jei Užimtumo didinimo programai įgyvendinti prašoma suma viršija 45000 Eur (teikiama Valstybinės mokesčių inspekcijos prie Lietuvos Respublikos finansų ministerijos pažyma ar valstybės įmonės Registrų centro jungtinė pažyma, išduota už praėjusį mėnesį iki paraiškos dalyvauti Užimtumo didinimo programoje pateikimo dienos) ir nėra skolingas Lietuvos Respublikos valstybinio socialinio draudimo fondo biudžetui (pagal viešus Valstybinio socialinio draudimo fondo valdybos prie Socialinės apsaugos ir darbo ministerijos duomenis)<text:s/>daugiau nei 1000 Eur<text:span text:style-name="T1353">, nėra likviduojamos ir (ar) laikinai sustabdžiusios veiklą.</text:span></text:p>
      <text:p text:style-name="P1354"><text:span text:style-name="T1355">6</text:span><text:span text:style-name="T1356">. Užimtumo tarnyba teikia tarpininkavimo įdarbinant paslaugą – vykdo tinkamų asmenų, registruotų Užimtumo tarnyboje, atranką pagal atitiktį Užimtumo įstatymo 48 straipsni</text:span><text:span text:style-name="T1357">o 2 dalyje nustatytiems tikslinių grupių reikalavimams, teikia darbo ieškantiems asmenims siūlymus ir rekomendacijas įsidarbinti ir, vadovaudamasi bendradarbiavimo principu, aptarnaujamą asmenį nusiunčia pas darbdavį, dalyvaujantį Užimtumo didinimo program</text:span><text:span text:style-name="T1358">oje.<text:s/></text:span><text:span text:style-name="T1359">Užimtumo tarnybos siunčiamų asmenų atranką dalyvauti Užimtumo didinimo programoje vykdo darbdavys arba jo įgaliotas asmuo.</text:span></text:p>
      <text:p text:style-name="P1360"><text:span text:style-name="T1361">7</text:span><text:span text:style-name="T1362">. Siekiant patikrinti, ar darbuotojas tinka sulygtam darbui, taip pat ar sulygtas darbas tinka darbuotojui, sudarydamos dar</text:span><text:span text:style-name="T1363">bo sutartį darbo sutarties šalys gali sulygti dėl išbandymo termino. Išbandymo terminas negali būti ilgesnis negu trys mėnesiai, neskaitant laiko, kai darbuotojas nebuvo darbe dėl laikinojo nedarbingumo, atostogų ar kitų svarbių priežasčių. Pratęsti išband</text:span><text:span text:style-name="T1364">ymo laikotarpį darbo sutarties šalių susitarimu draudžiama.</text:span></text:p>
      <text:p text:style-name="P1365"><text:span text:style-name="T1366">8</text:span><text:span text:style-name="T1367">.<text:s/></text:span><text:span text:style-name="T1368">Kitos Apraše vartojamos sąvokos atitinka Lietuvos Respublikos įstatymuose ir kituose teisės aktuose vartojamas sąvokas.</text:span></text:p>
      <text:p text:style-name="P1369"/>
      <text:p text:style-name="P1370"><text:span text:style-name="T1371">II</text:span><text:span text:style-name="T1372"><text:s/>SKYRIUS</text:span></text:p>
      <text:p text:style-name="P1373"><text:span text:style-name="T1374">PROGRAMOS ĮGYVENDINIMO<text:s/></text:span><text:span text:style-name="T1375">TVARKA</text:span></text:p>
      <text:p text:style-name="P1376"/>
      <text:p text:style-name="P1377"><text:span text:style-name="T1378">9</text:span><text:span text:style-name="T1379">. Užimtumo didinimo programa finansuojama iš Lietuvos Respublikos valstybės biudžeto specialiųjų tikslinių dotacijų savivaldybių biudžetams lėšų, kurios Lietuvos Respublikos socialinės apsaugos ir darbo ministro įsakymu kiekvienų metų gruodžio mėnesį<text:s/></text:span><text:span text:style-name="T1380">tvirt</text:span><text:span text:style-name="T1381">inamos savivaldybių biudžetams ir paskirstomos savivaldybių administracijoms<text:s/></text:span><text:span text:style-name="T1382">savivaldybių patvirtintoms užimtumo didinimo programoms įgyvendinti ir socialinei paramai administruoti. Užimtumo didinimo programos administravimo išlaidoms padengti nustatomas p</text:span><text:span text:style-name="T1383">rocento dydis.</text:span></text:p>
      <text:p text:style-name="P1384"><text:span text:style-name="T1385">10</text:span><text:span text:style-name="T1386">. Savivaldybės administracijos direktorius ar jo įgaliotas asmuo Lietuvos Respublikos socialinės apsaugos ir darbo ministerijai teikia kas ketvirtį ir už praėjusius metus Užimtumo didinimo programos priemonių ir paslaugų įgyvendinimo a</text:span><text:span text:style-name="T1387">taskaitą ir informaciją pagal nustatytą formą. Savivaldybių dalyvavimo rengiant ir įgyvendinant užimtumo didinimo programas nustatytos formos ataskaitoje įrašomi Užimtumo didinimo programos priemonių ir paslaugų įgyvendinimo rodikliai, kurie palyginami su<text:s/></text:span><text:span text:style-name="T1388">planuotais rodikliais įvertinant gyventojų užimtumo didinimo poreikį.</text:span></text:p>
      <text:p text:style-name="P1389"><text:span text:style-name="T1390">11</text:span><text:span text:style-name="T1391">. Lietuvos Respublikos socialinės apsaugos ir darbo ministro įsakymu kiekvienais metais<text:s/></text:span><text:span text:style-name="T1392">tvirtinamas valstybės biudžeto specialiųjų tikslinių dotacijų savivaldybių biudžetams paskir</text:span><text:span text:style-name="T1393">stymas savivaldybių administracijoms bei skiriamos lėšos</text:span><text:span text:style-name="T1394"><text:s/>savivaldybių patvirtintoms užimtumo didinimo programoms įgyvendinti.</text:span><text:span text:style-name="T1395"><text:s/></text:span></text:p>
      <text:p text:style-name="P1396"><text:span text:style-name="T1397">12</text:span><text:span text:style-name="T1398">. Užimtumo didinimo programa rengiama 2019–2023 <text:s/>metams, jos įgyvendinimo laikotarpis yra:</text:span></text:p>
      <text:p text:style-name="P1399"><text:span text:style-name="T1400">12.1</text:span><text:span text:style-name="T1401">.</text:span><text:s/>2019 metai – nuo Vilniaus miesto savivaldybės užimtumo didinimo programos patvirtinimo Vilniaus miesto savivaldybės taryboje dienos iki 2019 metų lapkričio 29 d.;</text:p>
      <text:p text:style-name="P1402">12.2. 2020 metai – nuo Vilniaus miesto savivaldybės 2020 metų Vilniaus savivaldybės biudžeto patvirtinimo Vilniaus miesto savivaldybės taryboje dienos iki 2020 metų lapkričio 30 d.;</text:p>
      <text:p text:style-name="P1403">12.3. 2021 metai – nuo Vilniaus miesto savivaldybės 2021 metų Vilniaus savivaldybės biudžeto patvirtinimo Vilniaus miesto savivaldybės taryboje dienos iki 2021 metų lapkričio 30 d.;</text:p>
      <text:p text:style-name="P1404"><text:span text:style-name="T1405">12.4</text:span><text:span text:style-name="T1406">. 2022 metai – nuo Vilniaus miesto savivaldybės 2022 metų Vilniaus savivaldybės biudžeto patvirtinimo Vilniaus miesto savivaldybės taryboje dienos iki 2022 metų lapkričio 30 d.;</text:span></text:p>
      <text:p text:style-name="P1407"><text:span text:style-name="T1408">12.5</text:span><text:span text:style-name="T1409">. 2023 metai – nuo Vilniaus miesto savivaldybės 2023 metų Vilni</text:span><text:span text:style-name="T1410">aus savivaldybės biudžeto patvirtinimo Vilniaus miesto savivaldybės taryboje dienos iki 2023 metų lapkričio 30 d.</text:span></text:p>
      <text:p text:style-name="P1411">Kiekvienų metų gruodžio mėnuo paliekamas Užimtumo didinimo programos baigiamiesiems darbams, atsiskaitymams, apmokėjimui, ataskaitoms ir t.<text:s/>t.).</text:p>
      <text:p text:style-name="P1412"><text:span text:style-name="T1413">13</text:span><text:span text:style-name="T1414">. Prireikus Užimtumo didinimo programa einamaisiais metais gali būti tikslinama pagal poreikį, pasikeitusias aplinkybes ir (ar) veiksnius, galinčius turėti įtakos Užimtumo didinimo programai įgyvendinti bei jos tikslams pasiekti.</text:span></text:p>
      <text:p text:style-name="P1415"><text:span text:style-name="T1416">14</text:span><text:span text:style-name="T1417">. Vilni</text:span><text:span text:style-name="T1418">aus miesto savivaldybės tarybos sprendimu patvirtinus Užimtumo didinimo programą, Vilniaus miesto savivaldybės interneto svetainėje skelbiamas kvietimas teikti paraiškas dalyvauti šioje programoje.<text:s/></text:span><text:span text:style-name="T1419">Užimtumo didinimo programa,<text:s/></text:span>jos įgyvendinimo rezultatai,<text:span text:style-name="T1420"><text:s/>j</text:span><text:span text:style-name="T1421">os įgyvendinimas ir vertinimo rezultatai skelbiami Vilniaus miesto savivaldybės interneto svetainėje www.vilnius.lt, skiltyje „Sveikata ir socialiniai reikalai / Užimtumo didinimo programa“</text:span><text:span text:style-name="T1422">.</text:span><text:span text:style-name="T1423">:</text:span></text:p>
      <text:p text:style-name="P1424"><text:span text:style-name="T1425">14.1</text:span><text:span text:style-name="T1426">. Rinkodaros ir komunikacijos skyrius yra atsakingas už<text:s/></text:span><text:span text:style-name="T1427">komunikaciją ir organizuoja papildomas priemones (užsakomieji straipsniai informaciniuose portaluose, spaudos leidiniuose, informaciniuose blokeliuose (reklamjuostėse), socialiniuose tinkluose ir kt.), kurios parenkamos pagal poreikį ir šiai priemonei įgyv</text:span><text:span text:style-name="T1428">endinti skirtus asignavimus iš Lietuvos Respublikos valstybės biudžeto specialiųjų tikslinių dotacijų savivaldybių biudžetams skirtų lėšų;</text:span></text:p>
      <text:p text:style-name="P1429"><text:span text:style-name="T1430">14.2</text:span><text:span text:style-name="T1431">. Rinkodaros ir komunikacijos skyrius, konsultuodamasis su Socialinių paslaugų skyriumi, organizuoja įvairias</text:span><text:span text:style-name="T1432"><text:s/>priemones ir paslaugas, kurios per 2020–2023 m. maksimaliai viešintų ir populiarintų Užimtumo didinimo programą.</text:span></text:p>
      <text:p text:style-name="P1433"/>
      <text:p text:style-name="P1434"><text:span text:style-name="T1435">III</text:span><text:span text:style-name="T1436"><text:s/>SKYRIUS</text:span></text:p>
      <text:p text:style-name="P1437"><text:span text:style-name="T1438">paraiškų ir kitų dokumentų pateikimas</text:span></text:p>
      <text:p text:style-name="P1439"/>
      <text:p text:style-name="P1440"><text:span text:style-name="T1441">15</text:span><text:span text:style-name="T1442">.</text:span><text:span text:style-name="T1443"><text:s/></text:span><text:span text:style-name="T1444">Darbdaviai, pageidaujantys dalyvauti Užimtumo didinimo programoje, Vilniau</text:span><text:span text:style-name="T1445">s miesto savivaldybės interneto svetainėje skelbime ir šiame Apraše nustatyta tvarka ir terminais per<text:s/></text:span><text:span text:style-name="T1446">Klientų<text:s/></text:span><text:span text:style-name="T1447">aptarnavimo skyriaus darbo vietas (pagal darbo vietų reglamentuose priskirtas funkcijas) teikia Savivaldybės administracijai nustatytos formos par</text:span><text:span text:style-name="T1448">aiškas, prideda įstatų (nuostatų) patvirtintą kopiją, įmonės registracijos pažymėjimo patvirtintą kopiją.</text:span></text:p>
      <text:p text:style-name="P1449"><text:span text:style-name="T1450">16</text:span><text:span text:style-name="T1451">.<text:s/></text:span><text:span text:style-name="T1452">Darbdavių pateikta medžiaga turi būti susegta, sunumeruota ir paskutiniame lape (nurodant lapų skaičių) patvirtinta darbdavio ar jo įgalioto a</text:span><text:span text:style-name="T1453">smens parašu ir antspaudu,<text:s/></text:span>medžiaga pateikiama  užklijuotame voke<text:span text:style-name="T1454">. Pateikta medžiaga užregistruojama Savivaldybės administracijos dokumentų valdymo sistemoje „Avilys“.</text:span><text:span text:style-name="T1455"><text:s/></text:span><text:span text:style-name="T1456">Darbdavys atsako už Paraiškoje nurodytų duomenų teisingumą.</text:span><text:span text:style-name="T1457"><text:s/></text:span><text:span text:style-name="T1458">V</text:span><text:span text:style-name="T1459">ienos paraiškos bendra praš</text:span><text:span text:style-name="T1460">oma iš Savivaldybės administracijos lėšų suma negali viršyti 45 000 Eur.</text:span></text:p>
      <text:p text:style-name="P1461"><text:span text:style-name="T1462">17</text:span><text:span text:style-name="T1463">. Socialinių paslaugų skyrius,</text:span><text:span text:style-name="T1464"><text:s/></text:span><text:span text:style-name="T1465">pasibaigus paraiškų dalyvauti Užimtumo didinimo programoje pateikimo terminui, <text:s/>per 10 darbo dienų:<text:s/></text:span></text:p>
      <text:p text:style-name="P1466"><text:span text:style-name="T1467">17.1</text:span><text:span text:style-name="T1468">. įvertina, ar pateiktos paraiškos atit</text:span><text:span text:style-name="T1469">inka<text:s/></text:span><text:span text:style-name="T1470">Užimtumo įstatymo</text:span><text:span text:style-name="T1471">, Lietuvos Respublikos socialinės apsaugos ir darbo ministro įsakymu patvirtinto Užimtumo didinimo programų rengimo ir jų finansavimo tvarkos aprašo reikalavimus;</text:span></text:p>
      <text:p text:style-name="P1472"><text:span text:style-name="T1473">17.2</text:span><text:span text:style-name="T1474">. išnagrinėja ar darbdavių pateiktos paraiškos atitinka Užimtum</text:span><text:span text:style-name="T1475">o didinimo programos įgyvendinimo kriterijus;</text:span></text:p>
      <text:p text:style-name="P1476"><text:span text:style-name="T1477">17.3</text:span><text:span text:style-name="T1478">. patikrina kartu su paraiškomis pateiktus dokumentus, parengia suvestinę informaciją ir pateikia Vilniaus miesto savivaldybės užimtumo didinimo programos įgyvendinimo darbdavių atrankos komisijai<text:s/></text:span><text:span text:style-name="T1479">(toliau – darbdavių atrankos komisija), visiems jos nariams el. pašto adresais;</text:span></text:p>
      <text:p text:style-name="P1480"><text:span text:style-name="T1481">17.4</text:span><text:span text:style-name="T1482">. išnagrinėja Savivaldybės administracijos seniūnijų paraiškas, pagal surinktus duomenis atlieka lėšų paskirstymo projektą ir teikia svarstyti darbdavių atrankos komisi</text:span><text:span text:style-name="T1483">jai</text:span></text:p>
      <text:p text:style-name="P1484"><text:span text:style-name="T1485">18</text:span><text:span text:style-name="T1486">. Jeigu Paraiškų gaunama mažiau, nei skirta lėšų Užimtumo didinimo programai įgyvendinti, interneto svetainėje www.vilnius.lt<text:s/></text:span><text:span text:style-name="T1487">bei Užimtumo tarnybos interneto svetainės atviro informavimo zonose</text:span><text:span text:style-name="T1488"><text:s/>skelbiama papildoma darbdavių atranka dalyvauti Už</text:span><text:span text:style-name="T1489">imtumo didinimo programoje.</text:span></text:p>
      <text:p text:style-name="P1490"/>
      <text:p text:style-name="P1491"><text:span text:style-name="T1492">IV</text:span><text:span text:style-name="T1493"><text:s/>SKYRIUS</text:span></text:p>
      <text:p text:style-name="P1494"><text:span text:style-name="T1495">paraiškų tikrinimas, vertinimas ir DARBDAVIŲ išrinkimas</text:span></text:p>
      <text:p text:style-name="P1496"/>
      <text:p text:style-name="P1497">19. Darbdavius dalyvauti Užimtumo didinimo programoje atrenka darbdavių atrankos komisija:</text:p>
      <text:p text:style-name="P1498">19.1. darbdavių atrankos komisiją sudaro 7–10 Vilniaus miesto savivaldybės administracijos struktūrinių padalinių atstovų ir <text:s/>1–2 Užimtumo tarnybos atstovai;</text:p>
      <text:p text:style-name="P1499">19.2. darbdavių atrankos komisijos nariai, jos pirmininkas skiriami (atšaukiami), personalinė sudėtis ir nuostatai tvirtinami Savivaldybės administracijos direktoriaus įsakymais;<text:s/></text:p>
      <text:p text:style-name="P1500">19.3. darbdavių atrankos komisijos nariai netenka įgaliojimų, jei nutrūksta tarnybiniai / darbo santykiai su Savivaldybės administracijos institucija ar Užimtumo tarnyba, ar institucija, kurios jie buvo deleguoti;</text:p>
      <text:p text:style-name="P1501">19.4. darbdavių atrankos komisijos pirmininkas inicijuoja darbdavių atrankos komisijos posėdžius ir jiems vadovauja. Posėdžiai vyksta komisijos pirmininko iniciatyva arba 1/3 darbdavių atrankos komisijos narių pageidavimu sutartu laiku;</text:p>
      <text:p text:style-name="P1502">19.5. Jeigu darbdavių atrankos komisijos pirmininkas negali dalyvauti posėdyje, posėdžiui vadovauja darbdavių atrankos komisijos išrinktas narys;<text:s/></text:p>
      <text:p text:style-name="P1503">19.6. darbdavių atrankos komisijos narius į posėdžius kviečia darbdavių atrankos komisijos sekretorius, kuris<text:s/>sudaro galimybę nariams iš anksto susipažinti su posėdyje numatomų svarstyti klausimų dokumentais;</text:p>
      <text:p text:style-name="P1504">19.7. darbdavių atrankos komisijos sprendimai įforminami posėdžio protokolu, kuriame nurodoma posėdžio data, posėdžio eilės numeris, posėdžio dalyviai bei balsavimo rezultatai (pažymima, kas balsavo „už“, „prieš“ ar susilaikė);</text:p>
      <text:p text:style-name="P1505">19.8. darbdavių atrankos komisijos sprendimai priimami posėdžiuose dalyvaujančių darbdavių atrankos komisijos narių balsų dauguma. Jeigu narių balsai pasiskirsto po lygiai, sprendimą lemia darbdavių atrankos komisijos pirmininko balsas;</text:p>
      <text:p text:style-name="P1506">19.9. darbdavių atrankos komisijos sekretorius protokoluoja komisijos posėdžius ir organizuoja posėdžių protokolų parengimą bei pasirašymą. Protokolą pasirašo komisijos pirmininkas ir posėdžio sekretorius;</text:p>
      <text:p text:style-name="P1507">19.10. darbdavių atrankos komisija gali pasitelkti ir kitus asmenis, kurie patariamojo balso teise gali dalyvauti komisijos posėdžiuose.</text:p>
      <text:p text:style-name="P1508">20. Darbdavių atrankos komisija sudaroma iki 2023 metų įskaitytinai.</text:p>
      <text:p text:style-name="P1509"><text:span text:style-name="T1510">21</text:span><text:span text:style-name="T1511">.<text:s/></text:span>Darbdavių<text:s/>atrankos komisijos nariai, vykdydami savo funkcijas pažeidę Lietuvos Respublikos teisės aktus ir šį Aprašą, atsako Lietuvos Respublikos įstatymų ir kitų teisės aktų nustatyta tvarka.</text:p>
      <text:p text:style-name="P1512"><text:span text:style-name="T1513">22</text:span><text:span text:style-name="T1514">.<text:s/></text:span><text:span text:style-name="T1515">Darbdavių atrankos komisija pateiktas paraiškas įvertina atsižvel</text:span><text:span text:style-name="T1516">gdama į valstybinei (valstybės perduotai savivaldybėms) funkcijai (Užimtumo didinimo programai įgyvendinti) vykdyti faktiškai skirtas lėšas bei Socialinių paslaugų skyriaus pateiktą suvestinę informaciją.</text:span></text:p>
      <text:p text:style-name="P1517">23. Užimtumo didinimo programą įgyvendinti pirmenybė bus teikiama darbdaviams, kurie:</text:p>
      <text:p text:style-name="P1518">23.1. įdarbino pagal neterminuotą darbo sutartį tuos pačius Vilniaus miesto savivaldybės <text:s/>praėjusių metų Užimtumo didinimo programos dalyvius;</text:p>
      <text:p text:style-name="P1519">23.2. įdarbino arba pagal terminuotą darbo sutartį į kitas darbo vietas tuos pačius Vilniaus miesto savivaldybės praėjusių<text:span text:style-name="T1520"><text:s/></text:span>metų Užimtumo didinimo programos dalyvius;</text:p>
      <text:p text:style-name="P1521">23.3.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text:s/>telkinių bei paplūdimių valymas ir priežiūra, gėlynų priežiūra, medžių genėjimas, gyvatvorių karpymas; mokyklų, lopšelių-darželių, ligoninių, kultūrinių, socialinių, buitinių ir kitų objektų smulkius, pagalbinius statybos ir/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text:s/>pagalbinius darbus; užterštų, bešeimininkių, neprižiūrimų teritorijų, stichiškai susidariusių sąvartynų valymo, avarinių ir bešeimininkių pastatų, esančių valstybinėje žemėje, likvidavimo pagalbinius darbus; trumpalaikes, pagalbines lankomosios priežiūros<text:s/>ir kitas socialines paslaugas; sporto ir turizmo objektų tvarkymo pagalbinius laikino pobūdžio darbus; lietaus nuotekų valymo įrenginių, paviršinių vandens išleistuvų ir aplinkinių teritorijų tvarkymo laikino pobūdžio darbus; bešeimininkių pastatų tvarkymo<text:s/>laikino pobūdžio darbus;</text:p>
      <text:p text:style-name="P1522">23.4. teiks asmeninio asistento paslaugą negalią turintiems asmenims (individuali pagalba neįgaliajam, kuri apima pagalbą neįgaliajam lankantis užimtumo, ugdymo, reabilitacijos, sveikatos priežiūros, teisėsaugos ir kitose įstaigose (palydint, pavežant, padedant spręsti kylančias problemas); teiks informaciją asmeniui, turinčiam klausos ar regėjimo negalią, prieinama forma ir technologijomis, kurios atitinka jo neįgalumo pobūdį; teiks pagalbą sprendžiant buityje kylančias problemas asmeniui, turinčiam nustatytą sunkų ar vidutinį neįgalumo lygį arba 0–40 procentų darbingumo lygį, arba didelių ar vidutinių specialiųjų poreikių lygį;</text:p>
      <text:p text:style-name="P1523">23.5. įsipareigos, dalyvaudami Užimtumo didinimo programoje, įdarbinti savo įmonėje vieną ir daugiau neįgalių asmenų;</text:p>
      <text:p text:style-name="P1524">23.6. numatys skirti nuosavų lėšų finansuojat su Užimtumo didinimo programos įgyvendinimu susijusias išlaidas;</text:p>
      <text:p text:style-name="P1525">23.7. pasibaigus asmens ar kelių asmenų dalyvavimo Užimtumo didinimo programoje trukmei, įsipareigos įdarbinti pagal neterminuotą darbo sutartį ne mažiau nei 10 proc. tų pačių Užimtumo didinimo programos dalyvių;</text:p>
      <text:p text:style-name="P1526">23.8. pasibaigus asmens ar kelių asmenų dalyvavimo Užimtumo didinimo programoje trukmei, įsipareigos įdarbinti pagal terminuotą darbo sutartį į kitas darbo vietas ne mažiau nei 10 proc. tų pačių Užimtumo didinimo programos dalyvių;</text:p>
      <text:p text:style-name="P1527"><text:span text:style-name="T1528">23.9</text:span><text:span text:style-name="T1529">.<text:s/></text:span>yra labai maža ir maža verslo įmonė (ūkio subjektas), kaip apibrėžta Lietuvos Respublikos smulkiojo ir vidutinio verslo plėtros įstatyme, veiklą vykdo Vilniaus mieste ir nėra bankrutavusi, bankrutuojanti, neturi mokestinių įsiskolinimų Valstybinei mokesčių inspekcijai prie Lietuvos Respublikos finansų ministerijos, didesnių kaip 1000 Eur <text:s/>(išskyrus valstybinio socialinio draudimo įmokas), jei Užimtumo didinimo programai<text:s/>įgyvendinti prašoma suma viršija 50 000 Eur (teikiama Valstybinės mokesčių inspekcijos prie Lietuvos Respublikos finansų ministerijos pažyma ar valstybės įmonės Registrų centro jungtinė pažyma, išduota už praėjusį mėnesį iki 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Eur, nėra likviduojama ir (ar) laikinai sustabdžiusi veiklą:</text:p>
      <text:p text:style-name="P1530"/>
      <text:p text:style-name="P1531">Labai mažų ir mažų įmonių samprata</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text:span text:style-name="T1540">Įmonės tipas</text:span></text:p>
          </table:table-cell>
          <table:table-cell table:style-name="TableCell1541" table:number-rows-spanned="2">
            <text:p text:style-name="P1542"><text:span text:style-name="T1543">Darbuotojų skaičius</text:span></text:p>
          </table:table-cell>
          <table:table-cell table:style-name="TableCell1544" table:number-columns-spanned="2">
            <text:p text:style-name="P1545"><text:span text:style-name="T1546">Finansiniai duomenys atitinka bent vieną iš šių sąlygų:</text:span></text:p>
          </table:table-cell>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Metinės pajamos neviršija</text:span><text:span text:style-name="T1553"><text:line-break/>mln. Eur</text:span></text:p>
          </table:table-cell>
          <table:table-cell table:style-name="TableCell1554">
            <text:p text:style-name="P1555"><text:span text:style-name="T1556">Turto balansinė vertė<text:s/></text:span><text:span text:style-name="T1557">neviršija</text:span><text:span text:style-name="T1558"><text:line-break/>mln. Eur</text:span></text:p>
          </table:table-cell>
        </table:table-row>
        <table:table-row table:style-name="TableRow1559">
          <table:table-cell table:style-name="TableCell1560">
            <text:p text:style-name="P1561">Maža įmonė</text:p>
          </table:table-cell>
          <table:table-cell table:style-name="TableCell1562">
            <text:p text:style-name="P1563">Mažiau kaip 50</text:p>
          </table:table-cell>
          <table:table-cell table:style-name="TableCell1564">
            <text:p text:style-name="P1565">10</text:p>
          </table:table-cell>
          <table:table-cell table:style-name="TableCell1566">
            <text:p text:style-name="P1567">10</text:p>
          </table:table-cell>
        </table:table-row>
        <table:table-row table:style-name="TableRow1568">
          <table:table-cell table:style-name="TableCell1569">
            <text:p text:style-name="P1570">Labai maža įmonė</text:p>
          </table:table-cell>
          <table:table-cell table:style-name="TableCell1571">
            <text:p text:style-name="P1572">Mažiau kaip 10</text:p>
          </table:table-cell>
          <table:table-cell table:style-name="TableCell1573">
            <text:p text:style-name="P1574">2</text:p>
          </table:table-cell>
          <table:table-cell table:style-name="TableCell1575">
            <text:p text:style-name="P1576">2</text:p>
          </table:table-cell>
        </table:table-row>
      </table:table>
      <text:p text:style-name="P1577"><text:span text:style-name="T1578">Šaltinis.<text:s/></text:span><text:span text:style-name="T1579">https://ukmin.lrv.lt/lt/veiklos-sritys/verslo-aplinka/smulkiojo-ir-vidutinio-verslo-politika</text:span></text:p>
      <text:p text:style-name="P1580"/>
      <text:p text:style-name="P1581">24.<text:s/><text:span text:style-name="T1582">Darbdavių atrankos komisija atsisako įtraukti darbdavį</text:span><text:span text:style-name="T1583"><text:s/>į 23 punkte nurodytą sąrašą, jeigu:</text:span></text:p>
      <text:p text:style-name="P1584"><text:span text:style-name="T1585">24.1</text:span><text:span text:style-name="T1586">. darbdavys neatitinka Aprašo 5 punkto reikalavimų;</text:span></text:p>
      <text:p text:style-name="P1587"><text:span text:style-name="T1588">24</text:span><text:span text:style-name="T1589">.2</text:span><text:span text:style-name="T1590">.<text:s/></text:span><text:span text:style-name="T1591">darbdavys turi neįvykdytų mokestinių prievolių pagal Lietuvos Respublikos teisės aktus;</text:span></text:p>
      <text:p text:style-name="P1592"><text:span text:style-name="T1593">24.3</text:span><text:span text:style-name="T1594">. darbdavys paraiškoje arba jos prieduose pateikė klaidinančią informaciją arba paraiška neatitinka jos formoje ir<text:s/></text:span><text:span text:style-name="T1595">Užimtumo didinimo p</text:span><text:span text:style-name="T1596">rogramoje nustatytų kriterijų (reikalavimų);</text:span></text:p>
      <text:p text:style-name="P1597"><text:span text:style-name="T1598">24.4</text:span><text:span text:style-name="T1599">.</text:span><text:span text:style-name="T1600"><text:s/></text:span><text:span text:style-name="T1601">yra įsiteisėjęs teismo sprendimas dėl darbdavio įsipareigojimų<text:s/></text:span><text:span text:style-name="T1602">nevykdymo gaunant paramą iš Europos Sąjungos, Europos ekonominei erdvei priklausančių Europos laisvosios prekybos asociacijos valstybių arba Lietuvos Respublikos biudžeto lėšų;</text:span></text:p>
      <text:p text:style-name="P1603"><text:span text:style-name="T1604">24.5</text:span><text:span text:style-name="T1605">. darbdavys, dalyvavęs praėjusių metų Užimtumo didinimo programoje nevy</text:span><text:span text:style-name="T1606">kdė / netinkamai vykdė 2 ir daugiau Užimtumo didinimo programos įgyvendinimo ir finansavimo sutarties įsipareigojimų.</text:span></text:p>
      <text:p text:style-name="P1607"><text:span text:style-name="T1608">25</text:span><text:span text:style-name="T1609">. Darbdavių atrankos komisija per 10 darbo dienų, vadovaudamasi Užimtumo didinimo programos įgyvendinimo tvarkos apraše patvirtint</text:span><text:span text:style-name="T1610">ais kriterijais, sudaro atrinktų darbdavių sąrašą, skirdama balus darbdavių atrankos konkurso vertinimo kriterijų anketoje ir nustato Užimtumo didinimo programos lėšų paskirstymą pagal pateiktas paraiškas.</text:span><text:s/>Jeigu skiriant balus darbdavių atrankos konkurso vertinimo kriterijų anketoje atsiranda keli tuos pačius kriterijus atitinkantys darbdaviai, pirmenybė teikiama darbdaviui, pateikusiam paraišką per Savivaldybės administracijos informacinę dokumentų valdymo sistemą „Avilys“ ankstesne data.<text:s/></text:p>
      <text:p text:style-name="P1611"><text:span text:style-name="T1612">26</text:span><text:span text:style-name="T1613">.<text:s/></text:span><text:span text:style-name="T1614">Vadovaud</text:span><text:span text:style-name="T1615">amasis darbdavių atrankos komisijos nutarimu (protokolu), Socialinių paslaugų skyrius atrinktų darbdavių sąrašą teikia tvirtinti Savivaldybės administracijos direktoriui ir ne vėliau kaip per 5 darbo dienas nuo Savivaldybės administracijos direktoriaus įsa</text:span><text:span text:style-name="T1616">kymo pasirašymo išsiunčia darbdaviams pranešimus pasirašyti dvišales sutartis, išskyrus tuos atvejus kai darbdavio atstovas yra Savivaldybės administracijos seniūnijos.</text:span></text:p>
      <text:p text:style-name="P1617"><text:span text:style-name="T1618">27</text:span><text:span text:style-name="T1619">. Su Darbdavių atrankos komisijos atrinktais darbdaviais per 20 darbo dienų nuo A</text:span><text:span text:style-name="T1620">prašo 26 punkte nurodyto įsakymo pasirašymo Savivaldybės administracijos direktorius sudaro dvišales Užimtumo didinimo programos įgyvendinimo ir finansavimo sutartis. Jeigu atrankos būdu parinktas darbdavys pranešime nustatytu laiku neatvyksta pasirašyti s</text:span><text:span text:style-name="T1621">utarties ir (ar) pateikia raštu informaciją apie atsisakymą dalyvauti Užimtumo didinimo programoje, darbdavių atrankos komisija pagal įvykusios atrankos rezultatus parenka kitą darbdavį.<text:s/></text:span></text:p>
      <text:p text:style-name="P1622"><text:span text:style-name="T1623">28</text:span><text:span text:style-name="T1624">.<text:s/></text:span><text:span text:style-name="T1625">Socialinių paslaugų skyrius Vilniaus miesto savivaldybės tar</text:span><text:span text:style-name="T1626">ybos sprendimu patvirtintą Užimtumo didinimo programą ir Savivaldybės administracijos direktoriaus įsakymu patvirtintą darbdavių ir Užimtumo didinimo programos lėšų paskirstymo sąrašą išsiunčia Užimtumo tarnybai.<text:s/></text:span></text:p>
      <text:p text:style-name="P1627"/>
      <text:p text:style-name="P1628"><text:span text:style-name="T1629">V</text:span><text:span text:style-name="T1630"><text:s/>SKYRIUS</text:span></text:p>
      <text:p text:style-name="P1631"><text:span text:style-name="T1632">UŽIMTUMO DIDINIMO PROGR</text:span><text:span text:style-name="T1633">AMOS VYKDYMAS</text:span></text:p>
      <text:p text:style-name="P1634"/>
      <text:p text:style-name="P1635"><text:span text:style-name="T1636">29</text:span><text:span text:style-name="T1637">.</text:span><text:span text:style-name="T1638"><text:s/>Vilniaus miesto savivaldybės tarybai patvirtinus Užimtumo didinimo programą, Savivaldybės administracija įgalioja Savivaldybės administracijos seniūnijų darbuotojus:</text:span></text:p>
      <text:p text:style-name="P1639"><text:span text:style-name="T1640">29.1</text:span><text:span text:style-name="T1641">.</text:span><text:s/>registruotis Užimtumo tarnybos valdomoje informacinėje sistemoje kaip elektroninių paslaugų vartotojams ir susikurti vartotojų paskyras gauti ir pateikti informaciją apie Užimtumo didinimo programose dalyvaujančius asmenis;</text:p>
      <text:p text:style-name="P1642">29.2. gavus Užimtumo tarnybos suformuotą pasiūlymą asmeniui dalyvauti Užimtumo didinimo<text:s/>programoje, per 3 darbo dienas vartotojo paskyroje elektroniniu būdu pateikti informaciją apie sprendimą dėl asmens dalyvavimo / nedalyvavimo Užimtumo didinimo programoje ir informuoti Užimtumo tarnybą apie asmenis, kurie be svarbių priežasčių atsisako arba neatvyksta dalyvauti Užimtumo didinimo programoje;</text:p>
      <text:p text:style-name="P1643">29.3.<text:s/><text:span text:style-name="T1644">su Užimtumo tarnybos siųstais ieškančiais darbo asmenimis, kurie dalyvaus Užimtumo didinimo programoje, Savivaldybės administracijos vardu sudaryti dvišales darbo sutartis bei kitus su šiomis<text:s/></text:span><text:span text:style-name="T1645">sutartimis susijusius dokumentus;</text:span></text:p>
      <text:p text:style-name="P1646"><text:span text:style-name="T1647">29.4</text:span><text:span text:style-name="T1648">.</text:span><text:span text:style-name="T1649"><text:s/>atleidus iš darbo darbuotoją, per 3 darbo dienas</text:span><text:span text:style-name="T1650"><text:s/></text:span><text:span text:style-name="T1651">nuo jo atleidimo dienos informuoti Užimtumo tarnybą nurodant darbo sutarties nutraukimo priežastį;</text:span></text:p>
      <text:p text:style-name="P1652">29.5. suformuotas Užimtumo didinimo programoje dirbančių<text:s/>asmenų bylas nustatyta tvarka perduoti į archyvą.</text:p>
      <text:p text:style-name="P1653"><text:span text:style-name="T1654">30</text:span><text:span text:style-name="T1655">.</text:span><text:s/><text:span text:style-name="T1656">Savivaldybės administracijos seniūnijos darbuotojai privalo:</text:span></text:p>
      <text:p text:style-name="P1657"><text:span text:style-name="T1658">30.1</text:span><text:span text:style-name="T1659">. pateikti tarnybiniu raštu Savivaldybės administracijos Žmogiškųjų išteklių valdymo skyriui (toliau – Žmogiškųjų išteklių valdym</text:span><text:span text:style-name="T1660">o skyrius) informaciją apie sudarytas darbo sutartis, nurodant asmenų vardą, pavardę, įdarbinimo datą ir įregistruoti jas darbo sutarčių registravimo žurnale;</text:span></text:p>
      <text:p text:style-name="P1661"><text:span text:style-name="T1662">30.2</text:span><text:span text:style-name="T1663">. įforminti įsakymais asmenų, dirbančių pagal Užimtumo didinimo programą, priėmimą, atlei</text:span><text:span text:style-name="T1664">dimą ir kitus veiksmus, susijusius su darbo santykiais.<text:s/></text:span><text:span text:style-name="T1665">Visa darbo vietos kaina,<text:s/></text:span><text:span text:style-name="T1666">įskaitant Lietuvos Respublikos teisės aktų nustatyta tvarka privalomus mokėti mokesčius ir kitas privalomas su darbo teisiniais santykiais susijusias išmokas, yra</text:span><text:span text:style-name="T1667">:</text:span></text:p>
      <text:p text:style-name="P1668"><text:span text:style-name="T1669">30.2.1</text:span><text:span text:style-name="T1670">.<text:s/></text:span><text:span text:style-name="T1671">Pagalbinis darbininkas – MMA;</text:span></text:p>
      <text:p text:style-name="P1672"><text:span text:style-name="T1673">30.2.2</text:span><text:span text:style-name="T1674">.<text:s/></text:span><text:span text:style-name="T1675">Aplinkos gerinimo specialistas – 700 Eur;</text:span></text:p>
      <text:p text:style-name="P1676"><text:span text:style-name="T1677">30.2.3</text:span><text:span text:style-name="T1678">. Bendruomenės renginių organizatorius – 800 Eur;</text:span></text:p>
      <text:p text:style-name="P1679"><text:span text:style-name="T1680">30.3</text:span><text:span text:style-name="T1681">. ne vėliau kaip kitą darbo dieną (atleidžiant – atleidimo iš darbo dieną) perduoti per Savivaldybės a</text:span><text:span text:style-name="T1682">dministracijos informacinę dokumentų valdymo sistemą „Avilys“ susipažinti Savivaldybės administracijos Apskaitos skyriui (toliau –<text:s/></text:span><text:span text:style-name="T1683">Apskaitos skyrius</text:span><text:span text:style-name="T1684">);<text:s/></text:span></text:p>
      <text:p text:style-name="P1685"><text:span text:style-name="T1686">30.4</text:span><text:span text:style-name="T1687">. pateikti<text:s/></text:span><text:span text:style-name="T1688">Apskaitos skyriui<text:s/></text:span><text:span text:style-name="T1689">kartu su darbo sutarties kopija Užimtumo didinimo programoje dirban</text:span><text:span text:style-name="T1690">čių asmenų <text:s/>prašymus dėl<text:s/></text:span><text:span text:style-name="T1691">neapmokestinamojo pajamų dydžio taikymo<text:s/></text:span><text:span text:style-name="T1692">ir dėl darbo užmokesčio pervedimo į banko kortelės <text:s/>sąskaitą;</text:span></text:p>
      <text:p text:style-name="P1693"><text:span text:style-name="T1694">30.5</text:span><text:span text:style-name="T1695">. į personalo valdymo ir darbo užmokesčio skaičiavimo taikomąją sistemą „Paskata“ (toliau – programa „Paskata“) suvesti d</text:span><text:span text:style-name="T1696">uomenis apie darbuotojus, dirbančius pagal Užimtumo didinimo programą, ne vėliau kaip prieš vieną darbo dieną iki darbuotojo priėmimo į darbą;</text:span></text:p>
      <text:p text:style-name="P1697"><text:span text:style-name="T1698">30.6</text:span><text:span text:style-name="T1699">. į programoje „Paskata“ esantį darbo apskaitos žiniaraštį suvesti duomenis apie asmenų, dirbančių pagal<text:s/></text:span><text:span text:style-name="T1700">Užimtumo didinimo programą, nedraudiminį laikotarpį ir ne vėliau kaip kitą dieną pasibaigus nedraudiminiam laikotarpiui informuoti apie tai tarnybiniu raštu Žmogiškųjų išteklių valdymo skyrių;<text:s/></text:span></text:p>
      <text:p text:style-name="P1701"><text:span text:style-name="T1702">30.7</text:span><text:span text:style-name="T1703">. užvesti Užimtumo didinimo programoje dirbančio asmen</text:span><text:span text:style-name="T1704">s bylą (prašymas priimti atlikti darbus, asmens įskaitos lapas, paso, asmens tapatybės kortelės ar kito asmens tapatybę patvirtinančio dokumento kopija, įsakymas apie priėmimą, atleidimą, įregistruota darbo sutartis) ir pasibaigus darbo santykiams perduoti</text:span><text:span text:style-name="T1705"><text:s/>Žmogiškųjų išteklių valdymo skyriui;<text:s/></text:span></text:p>
      <text:p text:style-name="P1706"><text:span text:style-name="T1707">30.8</text:span><text:span text:style-name="T1708">. pildyti programoje „Paskata“ Užimtumo didinimo programoje dirbančių asmenų darbo laiko apskaitos žiniaraščius,<text:s/></text:span>juose nedelsiant pažymint pravaikštas bei neatvykimą į darbą dėl hospitalizavimo,<text:span text:style-name="T1709"><text:s/>juos tvirtinti</text:span><text:span text:style-name="T1710"><text:s/>ir pateikti<text:s/></text:span><text:span text:style-name="T1711">Apskaitos skyriui</text:span><text:span text:style-name="T1712">;</text:span><text:s/></text:p>
      <text:p text:style-name="P1713"><text:span text:style-name="T1714">30.9</text:span><text:span text:style-name="T1715"><text:s/>ne vėliau kaip prieš darbo pradžią kartu su antruoju sutarties egzemplioriumi įteikti darbuotojui jo darbo pažymėjimą, kurį darbuotojas privalo nešiotis ar laikyti darbo metu darbo vietoje. Darbuotojo darbo pažymėjimas galioja iki sutartyje nustatyto term</text:span><text:span text:style-name="T1716">ino. Instruktuoti Užimtumo didinimo programoje dirbančius asmenis apie darbų saugą, kontroliuoti, kaip laikomasi jos reikalavimų;</text:span></text:p>
      <text:p text:style-name="P1717"><text:span text:style-name="T1718">30.10</text:span><text:span text:style-name="T1719">. paskirstyti Užimtumo didinimo programoje vykdomus darbus, kontroliuoti juos atliekančių asmenų darbo drausmę;</text:span></text:p>
      <text:p text:style-name="P1720"><text:span text:style-name="T1721">30.</text:span><text:span text:style-name="T1722">11</text:span><text:span text:style-name="T1723">. pagal poreikį informuoti Savivaldybės administracijos<text:s/></text:span><text:span text:style-name="T1724">Miesto tvarkymo ir aplinkos apsaugos skyrių<text:s/></text:span><text:span text:style-name="T1725">(</text:span><text:span text:style-name="T1726">toliau –<text:s/></text:span><text:span text:style-name="T1727">Miesto tvarkymo ir aplinkos apsaugos skyrius</text:span><text:span text:style-name="T1728">) dėl transporto priemonių surinktoms atliekoms išvežti skyrimo;</text:span></text:p>
      <text:p text:style-name="P1729"><text:span text:style-name="T1730">30.12</text:span><text:span text:style-name="T1731">. aprūpinti pagal Užimtu</text:span><text:span text:style-name="T1732">mo didinimo programą <text:s/>dirbančius asmenis darbo priemonėmis, reikalingomis Užimtumo didinimo programos darbams vykdyti;</text:span></text:p>
      <text:p text:style-name="P1733"><text:span text:style-name="T1734">30.13</text:span><text:span text:style-name="T1735">. ne vėliau kaip per 10 kalendorinių dienų metams pasibaigus parengti metinę ataskaitą apie vykdytus Užimtumo didinimo programoj</text:span><text:span text:style-name="T1736">e darbus (kiek žmonių buvo įdarbinta per metus, kokie konkrečiai darbai ir kokiose seniūnijos vietose buvo atlikti) ir pateikti Socialinių paslaugų skyriui;</text:span></text:p>
      <text:p text:style-name="P1737"><text:span text:style-name="T1738">30.14</text:span><text:span text:style-name="T1739">. nustatyta tvarka vykdyti kitas Lietuvos Respublikos darbo kodekse ir kituose teisės aktu</text:span><text:span text:style-name="T1740">ose numatytas darbdavio pareigas.<text:s/></text:span></text:p>
      <text:p text:style-name="P1741"><text:span text:style-name="T1742">31</text:span><text:span text:style-name="T1743">. Apskaitos skyrius:</text:span></text:p>
      <text:p text:style-name="P1744"><text:span text:style-name="T1745">31.1</text:span><text:span text:style-name="T1746">. skaičiuoja ir moka pagal Savivaldybės administracijos seniūnijų pateiktus darbo laiko apskaitos žiniaraščius darbo užmokestį Užimtumo programoje dirbantiems asmenims, o pasibaigus darb</text:span><text:span text:style-name="T1747">o santykiams – piniginę kompensaciją už nepanaudotas atostogas;</text:span></text:p>
      <text:p text:style-name="P1748"><text:span text:style-name="T1749">31.2</text:span><text:span text:style-name="T1750">. darbdaviams, įdarbinusiems Užimtumo tarnybos siųstus asmenis, pagal pateiktus dokumentus apskaičiuoja ir moka subsidijas darbo užmokesčiui, įskaitant Lietuvos Respublikos teisės aktų</text:span><text:span text:style-name="T1751"><text:s/>nustatyta tvarka privalomus mokėti mokesčius ir kitas privalomas su darbo teisiniais santykiais susijusias išmokas, pervesdamas darbdaviams į Užimtumo didinimo programos įgyvendinimo ir finansavimo sutartyje nurodytą sąskaitą;</text:span></text:p>
      <text:p text:style-name="P1752"><text:span text:style-name="T1753">31.3</text:span><text:span text:style-name="T1754">. teikia Valstybinio</text:span><text:span text:style-name="T1755"><text:s/>socialinio draudimo fondo valdybos Vilniaus teritoriniam skyriui duomenis apie nedraudiminį laikotarpį dėl ligos ir atleidimą iš darbo bei mėnesio ataskaitas;</text:span></text:p>
      <text:p text:style-name="P1756"><text:span text:style-name="T1757">31.4</text:span><text:span text:style-name="T1758">. kiekvienam einamųjų kalendorinių metų ketvirčiui pasibaigus, apibendrina Užimtumo didi</text:span><text:span text:style-name="T1759">nimo programos įvykdymo duomenis ir per 10 darbo dienų nuo ketvirčio pabaigos pateikia Socialinių paslaugų skyriui lėšų panaudojimo bei asmenų skaičių, dalyvavusių Savivaldybės užimtumo didinimo programoje, ataskaitą;</text:span></text:p>
      <text:p text:style-name="P1760"><text:span text:style-name="T1761">31.5</text:span><text:span text:style-name="T1762">. teikia duomenis Valstybinio<text:s/></text:span><text:span text:style-name="T1763">socialinio draudimo fondo valdybos Vilniaus teritoriniam skyriui apie programoje „Paskata“ užregistruotų Užimtumo didinimo programoje dirbančių asmenų priėmimą į darbą ir nedraudiminį laikotarpį;</text:span></text:p>
      <text:p text:style-name="P1764"><text:span text:style-name="T1765">31.6</text:span><text:span text:style-name="T1766">. ataskaitiniam ketvirčiui pasibaigus iki kito mėnes</text:span><text:span text:style-name="T1767">io 18 d. teikia darbo apmokėjimo statistinę ketvirtinę ataskaitą Lietuvos statistikos departamentui, statistinis formuliaras patvirtintas Lietuvos statistikos departamento generalinio direktoriaus 2019 m. lapkričio 22 d. įsakymu Nr. DĮ-251 „Dėl darbo apmok</text:span><text:span text:style-name="T1768">ėjimo statistinės ataskaitos DA-01 (ketvirtinės) statistinio formuliaro patvirtinimo“ (nauja suvestinė redakcija į</text:span>sigalioja nuo 2020-04-01);</text:p>
      <text:p text:style-name="P1769"><text:span text:style-name="T1770">32</text:span><text:span text:style-name="T1771">. Darbdaviai, dalyvaujantys Užimtumo didinimo programoje, (netaikoma Savivaldybės administracijos seniūnijo</text:span><text:span text:style-name="T1772">ms) privalo:<text:s/></text:span></text:p>
      <text:p text:style-name="P1773"><text:span text:style-name="T1774">32.1</text:span><text:span text:style-name="T1775">.<text:s/></text:span>registruotis Užimtumo tarnybos valdomoje informacinėje sistemoje kaip elektroninių paslaugų vartotojai ir susikurti vartotojų paskyras gauti ir pateikti informaciją apie Užimtumo didinimo programose dalyvaujančius asmenis;</text:p>
      <text:p text:style-name="P1776">32.2.<text:s/>gavę Užimtumo tarnybos suformuotą pasiūlymą asmeniui dalyvauti Užimtumo didinimo programoje, per 3 darbo dienas vartotojo paskyroje elektroniniu būdu pateikti informaciją apie sprendimą dėl asmens dalyvavimo / nedalyvavimo Užimtumo didinimo programoje ir informuoti Užimtumo tarnybą apie asmenis, kurie be svarbių priežasčių atsisako arba neatvyksta dalyvauti Užimtumo didinimo programoje;</text:p>
      <text:p text:style-name="P1777">32.3.<text:s/><text:span text:style-name="T1778">su Užimtumo tarnybos siųstais ieškančiais darbo asmenimis, kurie dalyvaus Užimtumo didinimo programoje, Savivald</text:span><text:span text:style-name="T1779">ybės administracijos vardu sudaryti dvišales darbo sutartis bei kitus su šiomis sutartimis susijusius dokumentus;</text:span></text:p>
      <text:p text:style-name="P1780">32.4<text:span text:style-name="T1781">.<text:s/></text:span><text:span text:style-name="T1782">atleidus iš darbo darbuotoją, per 3 darbo dienas nuo jų atleidimo dienos informuoti Užimtumo tarnybą, nurodant darbo sutarties nutra</text:span><text:span text:style-name="T1783">ukimo priežastį;</text:span><text:span text:style-name="T1784"><text:s/></text:span></text:p>
      <text:p text:style-name="P1785"><text:span text:style-name="T1786">32.5</text:span><text:span text:style-name="T1787">.<text:s/></text:span><text:span text:style-name="T1788">sudaryti sąlygas patikrinti, kaip vykdomi Užimtumo didinimo programos įgyvendinimo ir finansavimo sutarties įsipareigojimai;</text:span></text:p>
      <text:p text:style-name="P1789"><text:span text:style-name="T1790">32.6</text:span><text:span text:style-name="T1791">. užtikrinti darbo sąlygas, atitinkančias įstatymų ir kitų darbuotojų saugą ir sveikatą darbe<text:s/></text:span><text:span text:style-name="T1792">reglamentuojančius teisės aktų reikalavimus;</text:span></text:p>
      <text:p text:style-name="P1793"><text:span text:style-name="T1794">32.7</text:span><text:span text:style-name="T1795">. vesti įdarbintiems asmenims darbų saugos instruktažus įstatymų ir kitų teisės aktų nustatyta tvarka;</text:span></text:p>
      <text:p text:style-name="P1796"><text:span text:style-name="T1797">32.8</text:span><text:span text:style-name="T1798">. aprūpinti Užimtumo tarnybos siųstus ieškančius darbo asmenis darbo priemonėmis,<text:s/></text:span><text:span text:style-name="T1799">reikalingo</text:span><text:span text:style-name="T1800">mis Užimtumo didinimo programos<text:s/></text:span><text:span text:style-name="T1801">darbams atlikti;</text:span></text:p>
      <text:p text:style-name="P1802"><text:span text:style-name="T1803">32.9</text:span><text:span text:style-name="T1804">. nustatyta tvarka tvarkyti darbuotojų darbo laiko apskaitą;</text:span></text:p>
      <text:p text:style-name="P1805"><text:span text:style-name="T1806">32.10</text:span><text:span text:style-name="T1807">. mokėti įdarbintam asmeniui darbo sutartyje nustatytą darbo užmokestį, darbo sutarčiai pasibaigus arba ją nutraukus – kompensaci</text:span><text:span text:style-name="T1808">ją už nepanaudotas atostogas ir nuo šio darbo užmokesčio apskaičiuotas draudėjo privalomojo valstybinio socialinio draudimo įmokas;</text:span></text:p>
      <text:p text:style-name="P1809">32.11. per<text:s/><text:span text:style-name="T1810">Klientų</text:span><text:s/>aptarnavimo skyriaus darbo vietas (pagal darbo vietų reglamentuose priskirtas funkcijas)<text:s/><text:span text:style-name="T1811">pateikti Soc</text:span><text:span text:style-name="T1812">ialinių paslaugų skyriui mėnesiui pasibaigus iki kito mėnesio 10 dienos su Užimtumo tarnybos siųstų įdarbintų asmenų darbo laiko apskaita ir apmokėjimu susijusius dokumentus subsidijai darbo užmokesčiui gauti:</text:span></text:p>
      <text:p text:style-name="P1813"><text:span text:style-name="T1814">32.11.1</text:span><text:span text:style-name="T1815">. darbo laiko apskaitos žiniaraščio i</text:span><text:span text:style-name="T1816">šrašą arba kopiją;<text:s/></text:span></text:p>
      <text:p text:style-name="P1817"><text:span text:style-name="T1818">32.11.2</text:span><text:span text:style-name="T1819">. darbo užmokesčio apskaičiavimo ir išmokėjimo žiniaraščio išrašą arba kopiją bei vieną iš darbo užmokesčio išmokėjimą patvirtinančių dokumentų: banko išrašą arba mokėjimo pavedimo kopiją arba kasos išlaidų orderio kopiją;</text:span></text:p>
      <text:p text:style-name="P1820"><text:span text:style-name="T1821">32.11.3</text:span><text:span text:style-name="T1822">. el. paštu sps@vilnius.lt pateikti informaciją apie asmenis, kurie buvo įdabinti per mėnesį dalyvauti Užimtumo didinimo programoje (siekiant nustatyti, ar darbdavio įdarbinti asmenys dalyvauti Užimtumo didinimo programoje yra atsiųsti iš Užimtumo</text:span><text:span text:style-name="T1823"><text:s/>tarnybos ir atitinka Užimtumo didinimo programoje nustatytus kriterijus), nurodant vardą, pavardę, gimimo datą.</text:span></text:p>
      <text:p text:style-name="P1824"><text:span text:style-name="T1825">32.12</text:span><text:span text:style-name="T1826">.</text:span><text:s/>esant atskiram prašymui, pateikti Socialinių paslaugų skyriui kitą<text:s/><text:span text:style-name="T1827">informaciją bei dokumentus, susijusius su Užimtumo didinimo<text:s/></text:span><text:span text:style-name="T1828">programos įgyvendinimu;</text:span></text:p>
      <text:p text:style-name="P1829"><text:span text:style-name="T1830">32.13</text:span><text:span text:style-name="T1831">. ne vėliau kaip per 5 darbo dienas kiekvienam ketvirčiui pasibaigus ataskaitą apie vykdytus Užimtumo didinimo programoje darbus (per ketvirtį dalyvavusių užimtumo didinimo programoje asmenų skaičius, vidutinė vieno asmens<text:s/></text:span><text:span text:style-name="T1832">dalyvavimo užimtumo programoje trukmė, mėnesiais, kokie konkrečiai darbai buvo atlikti), metams pasibaigus – ne vėliau kaip per 5 darbo dienas metinę ataskaitą apie vykdytus Užimtumo didinimo programoje darbus (per metus dalyvavusių užimtumo didinimo progr</text:span><text:span text:style-name="T1833">amoje asmenų skaičius, vidutinė vieno asmens dalyvavimo užimtumo programoje trukmė, mėnesiais) pateikti el. paštu<text:s/></text:span><text:span text:style-name="T1834">sps@vilnius.lt</text:span><text:span text:style-name="T1835"><text:s/>Socialinių paslaugų skyriui;</text:span></text:p>
      <text:p text:style-name="P1836"><text:span text:style-name="T1837">32.14</text:span><text:span text:style-name="T1838">.<text:s/></text:span>parengti darbo apmokėjimo sistemą taip, kad ją taikant būtų išvengta bet kokios diskriminacijos: už tokį pat ar lygiavertį darbą – vienodas darbo užmokestis. Lygiavertis darbas – <text:s/>pagal objektyvius kriterijus yra ne mažesnės kvalifikacijos ir ne mažiau reikšmingas darbdaviui, siekiant savo veiklos tikslų, negu kitas palyginamasis darbas.</text:p>
      <text:p text:style-name="P1839"><text:span text:style-name="T1840">33</text:span><text:span text:style-name="T1841">.<text:s/></text:span><text:span text:style-name="T1842">Miesto tvarkymo ir aplinkos apsaugos skyrius</text:span><text:span text:style-name="T1843"><text:s/>organizuoja ir finansuoja Savivaldybės administracijos seniūnijų teritorijose surinktų atliekų išvežimą.</text:span></text:p>
      <text:p text:style-name="P1844"/>
      <text:p text:style-name="P1845"><text:span text:style-name="T1846">VI</text:span><text:span text:style-name="T1847"><text:s/>SKYRIUS</text:span></text:p>
      <text:p text:style-name="P1848"><text:span text:style-name="T1849">PROGRAMOS FINANSAVIMAS</text:span></text:p>
      <text:p text:style-name="P1850"/>
      <text:p text:style-name="P1851"><text:span text:style-name="T1852">34</text:span><text:span text:style-name="T1853">. Užimtumo didinimo programai lėšos skiriamos iš Li</text:span><text:span text:style-name="T1854">etuvos Respublikos valstybės biudžeto specialiųjų tikslinių dotacijų savivaldybių biudžetams, finansuojant kiekvieno įdarbinto asmens:</text:span></text:p>
      <text:p text:style-name="P1855"><text:span text:style-name="T1856">34.1</text:span><text:span text:style-name="T1857">. darbo užmokestį, bazinį (tarifinį) darbo užmokestį (valandinį atlygį arba mėnesinę algą) už įdarbinto asmens fakt</text:span><text:span text:style-name="T1858">iškai dirbtą laiką, kuris negali būti mažesnis pagal tą mėnesį galiojantį Lietuvos Respublikos Vyriausybės patvirtintą minimalųjį mėnesinį atlygį;</text:span></text:p>
      <text:p text:style-name="P1859"><text:span text:style-name="T1860">34.2</text:span><text:span text:style-name="T1861">. draudėjo privalomojo valstybinio socialinio draudimo įmokas nuo darbo užmokesčio ir su juo susijusi</text:span><text:span text:style-name="T1862">ų išmokų;</text:span></text:p>
      <text:p text:style-name="P1863"><text:span text:style-name="T1864">34.3</text:span><text:span text:style-name="T1865">. piniginę kompensaciją už nepanaudotas atostogas (įskaitant draudėjo privalomojo valstybinio socialinio draudimo įmokų sumą).</text:span></text:p>
      <text:p text:style-name="P1866"><text:span text:style-name="T1867">35</text:span><text:span text:style-name="T1868">.</text:span><text:span text:style-name="T1869"><text:s/>Darbdaviui, įdarbinusiam Užimtumo tarnybos siųstus asmenis, ieškančius darbo, užsiregistravusius Užim</text:span><text:span text:style-name="T1870">tumo tarnyboje ir atitinkančius bent vieną Lietuvos Respublikos užimtumo įstatymo 48 straipsnio 2 dalyje įvardytą tikslinę grupę, už kiekvieną įdarbintą asmenį mokamos subsidijos darbo užmokesčiui. Darbdaviui subsidijas, įgyvendinant Užimtumo didinimo prog</text:span><text:span text:style-name="T1871">ramą, kurios metu vykdomos valstybės funkcijos (valstybės perduotos savivaldybėms), 100 proc. moka Savivaldybės administracija. Jeigu įdarbinto asmens darbo sutartis sudaryta ne visam darbo laikui arba jis dirbo ne visą mėnesio darbo laiką, subsidijos darb</text:span><text:span text:style-name="T1872">o užmokesčiui dydis skaičiuojamas už faktiškai dirbtą laiką. Subsidija darbo užmokesčiui, įskaitant Lietuvos Respublikos teisės aktų nustatyta tvarka privalomus mokėti mokesčius ir kitas privalomas su darbo teisiniais santykiais susijusias išmokas, mokama:</text:span></text:p>
      <text:p text:style-name="P1873"><text:span text:style-name="T1874">35.1</text:span><text:span text:style-name="T1875">.<text:s/></text:span><text:span text:style-name="T1876">kai per visą darbo laikotarpį darbo sutartis sudaroma (terminuotai / neterminuotai) iki 6 mėnesių – 100 proc.</text:span><text:span text:style-name="T1877"><text:s/></text:span><text:span text:style-name="T1878">visos subsidijos darbo užmokesčiui;</text:span></text:p>
      <text:p text:style-name="P1879"><text:span text:style-name="T1880">35.2</text:span><text:span text:style-name="T1881">. kai per visą darbo laikotarpį sutartis sudaroma neterminuotai, po 6 mėnesių termino darbdavių atrankos komisijos nutarimu (protokolu), gali būti tęsiama dar 3 mėnesiams, bet ne ilgiau nei<text:s/></text:span>Užimtumo didinimo programos įgyvendinimo laikotarpis (numatyta Aprašo 12 punkte) iki 9 mėnesių – 100 proc. visos subsidijos darbo užmokesčiui<text:span text:style-name="T1882">.</text:span></text:p>
      <text:p text:style-name="P1883">36. 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1884"><text:span text:style-name="T1885">37</text:span><text:span text:style-name="T1886">. Darbdavys, įvertinęs darbuotojo (-ų) kva</text:span><text:span text:style-name="T1887">lifikaciją, gali nustatyti atlygio dydį, bet ne didesnį, nei numatyta Užimtumo didinimo programoje. Planuojamos mėnesio išlaidos vienam Užimtumo didinimo programos dalyviui,<text:s/></text:span><text:span text:style-name="T1888">visa darbo vietos kaina,<text:s/></text:span><text:span text:style-name="T1889">įskaitant Lietuvos Respublikos teisės aktų nustatyta tvar</text:span><text:span text:style-name="T1890">ka privalomus mokėti mokesčius ir kitas privalomas su darbo teisiniais santykiais susijusias išmokas<text:s/></text:span>(visa darbo vietos kaina – ne daugiau nei 1000 Eur)<text:span text:style-name="T1891">, yra:</text:span></text:p>
      <text:p text:style-name="P1892">37.1. Lietuvos Respublikos ekonomikos ir inovacijų ministro 2013 m. kovo 6 d. įsakymu Nr. 4-171 „Dėl Lietuvos profesijų klasifikatoriaus LPK 2012 patvirtinimo“ (nauja redakcija nuo 2019 m. sausio 16 d. įsakymo Nr. 4-23) patvirtintame Lietuvos profesijų klasifikatoriuje nustatytas lygmuo, apibūdinantis 9 klasifikatoriaus grupę – nekvalifikuotus darbininkus – <text:s/>nuo MMA iki 750 Eur (bruto darbo užmokestis);</text:p>
      <text:p text:style-name="P1893">37.2. už darbą, reikalaujantį atitinkamos kvalifikacijos – nuo 850 iki 950 Eur (bruto darbo užmokestis).<text:s/></text:p>
      <text:p text:style-name="P1894"><text:span text:style-name="T1895">38</text:span><text:span text:style-name="T1896">. Rekomenduotina Užimtumo didinimo programos vidutinė trukmė 1 asmeniui – 6 (šeši) mėnesiai,<text:s/></text:span>tačiau ieškančio darbo asmens bendra dalyvavimo Užimtumo didinimo programoje trukmė per einamųjų metų laikotarpį negali būti ilgesnė nei Užimtumo didinimo<text:s/>programos įgyvendinimo laikotarpis (numatyta Aprašo 12 punkte).<text:span text:style-name="T1897"><text:s/>Dalyvavimo Užimtumo didinimo programoje trukmė pradedama skaičiuoti nuo darbo ieškančio asmens pirmos darbo dienos ir baigiama jo atleidimo iš darbo dieną.<text:s/></text:span></text:p>
      <text:p text:style-name="P1898"><text:span text:style-name="T1899">39</text:span><text:span text:style-name="T1900">. Darbdavys su Užimtumo tarn</text:span><text:span text:style-name="T1901">ybos atsiųstais darbo ieškančiais asmenimis sudaro terminuotas/<text:s/></text:span><text:span text:style-name="T1902">neterminuotas</text:span><text:span text:style-name="T1903"><text:s/>darbo sutartis</text:span><text:span text:style-name="T1904">.</text:span></text:p>
      <text:p text:style-name="P1905"/>
      <text:p text:style-name="P1906"><text:span text:style-name="T1907">VII</text:span><text:span text:style-name="T1908"><text:s/>SKYRIUS</text:span></text:p>
      <text:p text:style-name="P1909"><text:span text:style-name="T1910">BAIGIAMOSIOS NUOSTATOS</text:span></text:p>
      <text:p text:style-name="P1911"/>
      <text:p text:style-name="P1912"><text:span text:style-name="T1913">40</text:span><text:span text:style-name="T1914">. Užimtumo didinimo programos įgyvendinimo priežiūrą vykdo<text:s/></text:span><text:span text:style-name="T1915">Socialinių paslaugų skyrius</text:span><text:span text:style-name="T1916">,</text:span><text:s/>vadovaudamasis Vilniaus miesto savivaldybės tarybos sprendimu patvirtinta Užimtumo didinimo programa, šiuo Aprašu bei Socialinių paslaugų skyriaus vedėjo įsakymu patvirtintu<text:s/><text:span text:style-name="T1917">Užimtumo didinimo programoje</text:span><text:s/><text:span text:style-name="T1918">dalyvaujančių</text:span><text:s/><text:span text:style-name="T1919">įmonių</text:span><text:s/><text:span text:style-name="T1920">(įstaigų)</text:span><text:s/>patikrų<text:s/><text:span text:style-name="T1921">atlikimo tvar</text:span><text:span text:style-name="T1922">kos aprašu ir</text:span><text:span text:style-name="T1923"><text:s/></text:span>planu, vykdo ūkio subjektų veiklos priežiūrą bei kontrolę, atlieka ūkio subjektų<text:s/><text:span text:style-name="T1924">patikras,</text:span><text:s/>užpildo planinio / neplaninio patikrinimo aktus.<text:s/></text:p>
      <text:p text:style-name="P1925">41. Darbdavių atrankos komisija, vadovaudamasi Aprašu, Darbdavių atrankos komisijos nuostatais bei Užimtumo didinimo programa, vykdo (nuolat) užimtumo didinimo programos kontrolę:</text:p>
      <text:p text:style-name="P1926">41.1. stebi, kaip laikomasi sutartinių įsipareigojimų su darbdaviais, lankydamasi pas darbdavius, surašo patikrinimo aktus;</text:p>
      <text:p text:style-name="P1927">41.2. stebi, kaip naudojamos lėšos, ir apie<text:s/>kilusias problemas nedelsdama informuoja Savivaldybės administraciją;</text:p>
      <text:p text:style-name="P1928">41.3. analizuoja ir vertina pasiektus rezultatus ir Užimtumo didinimo programos efektyvumą;</text:p>
      <text:p text:style-name="P1929"><text:span text:style-name="T1930">41.4</text:span><text:span text:style-name="T1931">. pagal surinktą papildomą išankstinę informaciją ir pateiktus darbdavių oficiali</text:span><text:span text:style-name="T1932">us prašymus svarsto dėl darbo sutarčių pratęsimo bei papildomų asignavimų skyrimo po 6 mėnesių termino.<text:s/></text:span></text:p>
      <text:p text:style-name="P1933"><text:span text:style-name="T1934">42</text:span><text:span text:style-name="T1935">.<text:s/></text:span><text:span text:style-name="T1936">Darbdavys (asmuo), turintis teisę veikti sutartį įgyvendinančios organizacijos vardu, atsako už numatytų veiklų įgyvendinimą, teikiamų paslau</text:span><text:span text:style-name="T1937">gų saugumą, skirtų lėšų tikslinį panaudojimą ir sutartyje nurodytų laukiamų rezultatų pasiekimą.<text:s/></text:span></text:p>
      <text:p text:style-name="P1938"><text:span text:style-name="T1939">43</text:span><text:span text:style-name="T1940">.<text:s/></text:span>Aprašą įgyvendinančių subjektų veiksmai ir sprendimai gali būti skundžiami teisės aktų nustatyta tvarka.</text:p>
      <text:p text:style-name="P1941">44. Už Aprašo nuostatų nevykdymą ar netinkamą vykdymą jį įgyvendinantiems subjektams taikoma teisės aktuose numatyta atsakomybė.</text:p>
      <text:p text:style-name="P1942">4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text:p>
      <text:p text:style-name="P1943"><text:span text:style-name="T1944">46</text:span><text:span text:style-name="T1945">. Šis Aprašas gali būti keičiamas</text:span><text:span text:style-name="T1946"><text:s/></text:span><text:span text:style-name="T1947">Vilniaus miesto savivaldybės tarybos sprendimu.</text:span></text:p>
      <text:p text:style-name="P1948"><text:span text:style-name="T1949">47</text:span><text:span text:style-name="T1950">.<text:s/></text:span><text:span text:style-name="T1951">Užimtumo didinimo programos<text:s/></text:span><text:span text:style-name="T1952">atlikimo ir apskaitos dokumentai saugomi Savivaldybės administracijos direktoriaus nustatyta tvarka,<text:s/></text:span><text:span text:style-name="T1953">parengta vadovaujantis Lietuvos Respublikos dokumentų ir archyvų įstatymo nuostatomis.</text:span></text:p>
      <text:p text:style-name="P1954"><text:span text:style-name="T1955">________________________________</text:span></text:p>
      <text:p text:style-name="P1956"/>
      <text:p text:style-name="P1957"/>
      <text:p text:style-name="P1958"><text:span text:style-name="T1959">Pakeitimai:</text:span></text:p>
      <text:p text:style-name="P1960"/>
      <text:p text:style-name="P1961"><text:span text:style-name="T1962">1.</text:span></text:p>
      <text:p text:style-name="P1963"><text:span text:style-name="T1964">Vilniaus miesto savivaldybės taryba, Sprendimas</text:span></text:p>
      <text:p text:style-name="P1965"><text:span text:style-name="T1966">Nr.<text:s/></text:span><text:a xlink:href="https://www.e-tar.lt/portal/legalAct.html?documentId=f43610404e7711ea8aceeadd0c5b168c" office:target-frame-name="_top" xlink:show="replace"><text:span text:style-name="T1967">1-408</text:span></text:a><text:span text:style-name="T1968">, 2020-02-12, paskelbta TAR 2020-02-14, i. k. 2020-03363</text:span></text:p>
      <text:p text:style-name="P1969"><text:span text:style-name="T1970">Dėl Tarybos 2019-04-10 sprendimo Nr. 1-2038 „Dėl Vilniaus miesto savivaldybės užimtumo didinimo pr</text:span><text:span text:style-name="T1971">ogramos tvirtinimo“ pake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4" style:parent-style-name="Header" style:family="paragraph">
      <style:paragraph-properties fo:text-align="center"/>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Header"/>
        <text:p text:style-name="P87"/>
      </style:header>
      <style:footer>
        <text:p text:style-name="P88"/>
      </style:footer>
    </style:master-page>
    <style:master-page style:name="MP3" style:page-layout-name="PL3">
      <style:header>
        <text:p text:style-name="P1251"><text:page-number text:fixed="false">4</text:page-number></text:p>
        <text:p text:style-name="P1252"/>
      </style:header>
      <style:footer>
        <text:p text:style-name="P1253"/>
      </style:footer>
    </style:master-page>
    <style:master-page style:next-style-name="MP3" style:name="MPF3" style:page-layout-name="PL3">
      <style:header>
        <text:p text:style-nam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01T13:11:00Z</meta:creation-date>
    <dc:date>2022-03-01T13:11:00Z</dc:date>
    <meta:template xlink:href="Normal.dotm" xlink:type="simple"/>
    <meta:editing-cycles>2</meta:editing-cycles>
    <meta:editing-duration>PT0S</meta:editing-duration>
    <meta:document-statistic meta:page-count="12" meta:paragraph-count="194" meta:word-count="14527" meta:character-count="97141" meta:row-count="690" meta:non-whitespace-character-count="82808"/>
  </office:meta>
</office:document-meta>
</file>