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indent="0.5in"/>
    </style:style>
    <style:style style:name="P61"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tyle-complex="italic"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weight-complex="bold" style:font-style-complex="italic" style:font-size-complex="12pt" style:language-asian="lt" style:country-asian="LT"/>
    </style:style>
    <style:style style:name="T110"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111" style:parent-style-name="DefaultParagraphFont" style:family="text">
      <style:text-properties style:font-name-asian="Calibri" style:font-weight-complex="bold" style:font-style-complex="italic"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tyle-complex="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weight-complex="bold" style:font-style-complex="italic"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4923in"/>
      <style:text-properties style:font-weight-complex="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weight="bold" style:font-weight-asian="bold" fo:font-size="10pt" style:font-size-asian="10pt"/>
    </style:style>
    <style:style style:name="P223" style:parent-style-name="Normal" style:family="paragraph">
      <style:paragraph-properties fo:text-align="justify"/>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4-05-10</text:span></text:p>
      <text:p text:style-name="P9"/>
      <text:p text:style-name="P10"><text:span text:style-name="T11">Įsakymas paskelbtas: TAR 2020-11-11, i. k. 2020-23640</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CENTRALIZUOTAI VALDYTI PERDUOTO ADMINISTRACINĖS PASKIRTIES IR KITO KARTU PERDUOTO VALSTYBĖS NEKILNOJAMOJO TURTO NUOMOS MOKESČIO apSKAIČIAVIMO TAISYKLIŲ PATVIRTINIMO</text:span></text:p>
      <text:p text:style-name="P22"/>
      <text:p text:style-name="P23"><text:span text:style-name="T24">2020 m. lapkričio<text:s/></text:span><text:span text:style-name="T25">10 d.</text:span><text:span text:style-name="T26"><text:s/>Nr.<text:s/></text:span><text:span text:style-name="T27">1K-357</text:span></text:p>
      <text:p text:style-name="P28">Vilnius</text:p>
      <text:p text:style-name="P29"/>
      <text:p text:style-name="P30"><text:span text:style-name="T31">Vadovaudamasis Lietuvos Respublikos valstybės</text:span><text:span text:style-name="T32"><text:s/>ir savivaldybių turto valdymo, naudojimo ir disponavimo juo įstatymo 19 straipsnio 4 dalies 1 punktu ir<text:s/></text:span><text:span text:style-name="T33">Valstybės nekilnojamojo turto centralizuoto valdymo, naudojimo, disponavimo juo ir centralizuotai valdomo administracinės paskirties valstybės nekilnoj</text:span><text:span text:style-name="T34">amojo turto atnaujinimo tvarkos aprašo, patvirtinto</text:span><text:span text:style-name="T35"><text:s/>Lietuvos Respublikos Vyriausybės 2015 m vasario 11 d. nutarimu Nr. 148 „Dėl valstybės nekilnojamojo turto centralizuoto valdymo įgyvendinimo“, 31 punktu:</text:span></text:p>
      <text:p text:style-name="P36"><text:span text:style-name="T37">1</text:span><text:span text:style-name="T38">. T v i r t i n u Centralizuotai valdyti perd</text:span><text:span text:style-name="T39">uoto administracinės paskirties ir kito kartu perduoto valstybės nekilnojamojo turto nuomos mokesčio apskaičiavimo taisykles (pridedama).</text:span></text:p>
      <text:p text:style-name="P40"><text:span text:style-name="T41">2</text:span><text:span text:style-name="T42">. N u s t a t a u, kad šiuo įsakymu patvirtintų Centralizuotai valdyti perduoto administracinės paskirties ir kit</text:span><text:span text:style-name="T43">o kartu perduoto valstybės nekilnojamojo turto nuomos mokesčio apskaičiavimo taisyklių nustatyta tvarka apskaičiuojant centralizuotai valdyti perduoto administracinės paskirties ir kito kartu perduoto valstybės nekilnojamojo turto vertės palaikymo dedamąją</text:span><text:span text:style-name="T44"><text:s/>taikomas</text:span><text:span text:style-name="T45">:</text:span></text:p>
      <text:p text:style-name="P46"><text:span text:style-name="T47">2.1</text:span><text:span text:style-name="T48">.</text:span><text:span text:style-name="T49"><text:s/>5 procentų šio turto nuomos mokesčio koregavimo koeficientas<text:s/></text:span><text:span text:style-name="T50">– iki 2023 m. gruodžio 31 d.;</text:span></text:p>
      <text:p text:style-name="P51"><text:span text:style-name="T52">2.2</text:span><text:span text:style-name="T53">. 6 procentų šio turto nuomos mokesčio koregavimo koeficientas – nuo 2024 m. sausio 1 d.</text:span><text:s/></text:p>
      <text:p text:style-name="P54">Punkto pakeitimai:</text:p>
      <text:p text:style-name="P55"><text:span text:style-name="T56">Nr.<text:s/></text:span><text:a xlink:href="https://www.e-tar.lt/portal/legalAct.html?documentId=24ba44300dea11efbcbfb318996800a8" office:target-frame-name="_top" xlink:show="replace"><text:span text:style-name="T57">1K-375</text:span></text:a><text:span text:style-name="T58">, 2023-11-10, paskelbta TAR 2024-05-09, i. k. 2024-08586</text:span></text:p>
      <text:p text:style-name="Normal"/>
      <text:p text:style-name="Normal"/>
      <text:p text:style-name="Normal"/>
      <text:p text:style-name="Normal"/>
      <text:p text:style-name="P59">Finansų ministras<text:tab/><text:tab/><text:tab/><text:tab/><text:tab/><text:tab/><text:tab/><text:tab/><text:tab/>Vilius Šapoka</text:p>
      <text:p text:style-name="P60"/>
      <text:soft-page-break/>
      <text:p text:style-name="P61">PATVIRTINTA</text:p>
      <text:p text:style-name="P68">Lietuvos Respublikos finansų ministro</text:p>
      <text:p text:style-name="P69"><text:span text:style-name="T70">2020 m. lapkričio<text:s/></text:span><text:span text:style-name="T71">10</text:span><text:span text:style-name="T72"><text:s/>d. įsakymu<text:s/></text:span></text:p>
      <text:p text:style-name="P73">Nr. 1K- 357</text:p>
      <text:p text:style-name="P74"/>
      <text:p text:style-name="P75"><text:span text:style-name="T76">CENTRALIZUOTAI VALDYTI PERDUOTO ADMINISTRACINĖS PASKIRTIES IR KITO KARTU PERDUOTO valstybės NEKILNOJAMOJO TURTO NUOMos mokesčio apSKAIČIAVIMO<text:s/></text:span><text:span text:style-name="T77">TAISYKLĖS</text:span></text:p>
      <text:p text:style-name="P78"/>
      <text:p text:style-name="P79"><text:span text:style-name="T80">1</text:span><text:span text:style-name="T81">.</text:span><text:span text:style-name="T82"><text:s/>C</text:span><text:span text:style-name="T83">entralizuotai valdyti perduoto administracinės paskirties ir kito kartu perduoto valstybės nekilnojamojo turto nuomos mokesčio apskaičiavimo taisyklėse (toliau – Taisyklės) nustatoma centralizuotai valdomo valstybės turto valdytojui mokamo nuomos mokesčio<text:s/></text:span><text:span text:style-name="T84">už<text:s/></text:span><text:span text:style-name="T85">centralizuotai valdyti perduoto administracinės paskirties valstybės nekilnojamojo turto ir kito kartu perduoto valstybės nekilnojamojo turto<text:s/></text:span><text:span text:style-name="T86">(toliau – centralizuotai valdomas AVNT)<text:s/></text:span><text:span text:style-name="T87">naudojimą, valdymą ir priežiūrą<text:s/></text:span><text:span text:style-name="T88">apskaičiavimo tvarka.</text:span></text:p>
      <text:p text:style-name="P89"><text:span text:style-name="T90">2</text:span><text:span text:style-name="T91">. Taisyklėse</text:span><text:span text:style-name="T92"><text:s/>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93"><text:span text:style-name="T94">3</text:span><text:span text:style-name="T95">. Mėnesinis centralizuotai valdomo AVNT nuomos mokestis apskaičiuojamas pagal formulę:</text:span></text:p>
      <text:p text:style-name="P96"><text:span text:style-name="T97">N<text:s/></text:span><text:span text:style-name="T98">= (SD + VPD +</text:span><text:span text:style-name="T99"><text:s/>AD) / 12, kur:</text:span></text:p>
      <text:p text:style-name="P100">N – mėnesinio centralizuotai valdomo AVNT nuomos mokesčio dydis;</text:p>
      <text:p text:style-name="P101"><text:span text:style-name="T102">SD – metinė<text:s/></text:span><text:span text:style-name="T103">centralizuotai valdomo valstybės turto valdytojo sąnaud</text:span><text:span text:style-name="T104">ų dedamoji, apskaičiuojama pagal formulę:</text:span></text:p>
      <text:p text:style-name="P105"><text:span text:style-name="T106">SD</text:span><draw:frame draw:style-name="a2" text:anchor-type="as-char" svg:x="0in" svg:y="0in" svg:width="1.45833in" svg:height="0.41667in" style:rel-width="scale" style:rel-height="scale"><draw:object xlink:href="Object 1/" xlink:type="simple" xlink:show="embed" xlink:actuate="onLoad"/></draw:frame><text:span text:style-name="T107">, kur:</text:span></text:p>
      <text:p text:style-name="P108"><text:span text:style-name="T109">PS –</text:span><text:span text:style-name="T110"><text:s/></text:span><text:span text:style-name="T111">centralizuotai valdomo valstybės turto valdytojo<text:s/></text:span><text:span text:style-name="T112">vykdant<text:s/></text:span><text:span text:style-name="T113">Valstybės nekilnojamojo turto centralizuoto valdymo, naudojimo, disponavimo juo ir centralizuotai valdomo administracinės paskirties valstybės nekilnojamojo turto atnaujinimo tvarkos aprašo, patvirtinto Lietuvos Respublikos Vyriausybės 2015 m. vasario 11 d</text:span><text:span text:style-name="T114">. nutarimu Nr. 148 „Dėl valstybės nekilnojamojo turto centralizuoto valdymo įgyvendinimo“ (toliau – Aprašas),<text:s/></text:span><text:span text:style-name="T115">29 punkte nurodytas centralizuotai valdomo AVNT valdymo ir priežiūros veiklas</text:span><text:span text:style-name="T116"><text:s/>planuojamos patirti metinės sąnaudos</text:span><text:span text:style-name="T117">, apskaičiuojamos<text:s/></text:span><text:span text:style-name="T118">Centralizuotai</text:span><text:span text:style-name="T119"><text:s/>valdomo valstybės turto valdytojo sąnaudų priskyrimo vykdomosioms veikloms tvarkos apraše, patvirtintame Lietuvos Respublikos finansų ministro 2020 m. lapkričio 25 d. įsakymu Nr. 1K-386 „Dėl Centralizuotai valdomo valstybės turto valdytojo sąnaudų priskyr</text:span><text:span text:style-name="T120">imo vykdomosioms veikloms tvarkos aprašo patvirtinimo“,</text:span><text:span text:style-name="T121"><text:s/></text:span><text:span text:style-name="T122">nustatyta tvarka;</text:span></text:p>
      <text:p text:style-name="P123">Itpv – pagal Taisykles ateinančiais metais planuojamo išnuomoti centralizuotai valdomo AVNT ploto metinis vidurkis, apskaičiuojamas iš atskirų kalendorinių metų ketvirčiais planuojamo išnuomoti centralizuotai valdomo AVNT ploto vidurkių išvedus vidurkį;</text:p>
      <text:p text:style-name="P124">Nnp – centralizuotai valdomo AVNT nuomos sutartyje nurodytas nuomojamas plotas;</text:p>
      <text:p text:style-name="P125"><text:span text:style-name="T126">VPD – metinė centralizuotai valdomo AVNT v</text:span><text:span text:style-name="T127">ertės palaikymo dedamoji, apskaičiuojama pagal<text:s/></text:span><text:span text:style-name="T128">formulę:</text:span></text:p>
      <text:p text:style-name="P129"><text:span text:style-name="T130">VPD<text:s/></text:span><text:span text:style-name="T131">=<text:s/></text:span><draw:frame draw:style-name="a3" text:anchor-type="as-char" svg:x="0in" svg:y="0in" svg:width="1.27083in" svg:height="0.41667in" style:rel-width="scale" style:rel-height="scale"><draw:object xlink:href="Object 2/" xlink:type="simple" xlink:show="embed" xlink:actuate="onLoad"/></draw:frame><text:span text:style-name="T132">, kur:</text:span></text:p>
      <text:p text:style-name="P133"><text:span text:style-name="T134">RCv – turinčio unikalų numerį išnuomoto<text:s/></text:span><text:span text:style-name="T135">centralizuotai<text:s/></text:span><text:span text:style-name="T136">valdomo AVNT (išskyrus išnuomojamus statinius, neturinčius nuomotino ploto) Lietuvos Respublikos nekilnojamojo turto mokesčio įstatymo nustatyta tvarka nustatyta mokestinė vertė,<text:s/></text:span><text:span text:style-name="T137">kuriai pasikeitus nuomos mokestis perskaičiuojamas nuo</text:span><text:span text:style-name="T138"><text:s/>metų, einančių po mokestinės vertės pasikeitimo metų, sausio 1 dienos, iki</text:span><text:span text:style-name="T139"><text:s/></text:span><text:span text:style-name="T140">Lietuvos Respublikos Vyriausybės<text:s/></text:span><text:span text:style-name="T141">nustatyta tvarka, pagal kurią reglamentuojamas nekilnojamojo turto vertinimas, patvirtinami n</text:span><text:span text:style-name="T142">auji nekilnojamojo turto masinio vertinimo dokumentai,<text:s/></text:span><text:span text:style-name="T143">išskyrus atvejus, kai<text:s/></text:span><text:span text:style-name="T144">centralizuotai valdomo AVNT vertės palaikymo dedamąją, nustatytą iki centralizuotai valdomo AVNT mokestinės vertės pasikeitimo dienos, sudarančių lėšų pakanka centralizuotai valdo</text:span><text:span text:style-name="T145">mam AVNT valdyti ir prižiūrėti. Sprendimą nurodytą laikotarpį nekeisti mokestinės vertės, naudojamos centralizuotai valdomo<text:s/></text:span><text:span text:style-name="T146">AVNT v</text:span><text:span text:style-name="T147">ertės palaikymo dedamajai apskaičiuoti,<text:s/></text:span><text:span text:style-name="T148">centralizuotai valdomo valstybės turto valdytojo motyvuotu prašymu</text:span><text:span text:style-name="T149"><text:s/>priima finansų mini</text:span><text:span text:style-name="T150">stras</text:span><text:span text:style-name="T151">, o sprendime nurodytam laikotarpiui, kurį mokestinė vertė buvo nekeičiama, pasibaigus, nuomos mokestis perskaičiuojamas pagal sprendime nurodyto laikotarpio pabaigoje galiojusias mokestines vertes pagal Nekilnojamojo turto registro duomenis.</text:span><text:span text:style-name="T152"><text:s/>Jeigu ko</text:span><text:span text:style-name="T153">nkretaus valstybės nekilnojamojo turto mokestinė vertė nenustatyta, atkuriamosios vertės (kaštų) metodu nustatoma atkuriamoji tokio turto vertė.</text:span><text:span text:style-name="T154"><text:s/></text:span></text:p>
      <text:p text:style-name="P155">Apskaičiuojant centralizuotai valdomo valstybės turto valdytojui patikėjimo teise valdyti perduoto AVNT nuomos mokestį, taikoma šio turto perdavimo metu galiojanti mokestinė vertė pagal Nekilnojamojo turto registro duomenis.<text:s/></text:p>
      <text:p text:style-name="P156"><text:span text:style-name="T157">Apskaičiuojant Nekilnojamojo t</text:span><text:span text:style-name="T158">urto registre įregistruoto naujo centralizuotai valdomo AVNT objekto<text:s/></text:span><text:span text:style-name="T159">(įskaitant padalijimą, sujungimą ir atidalijimą)<text:s/></text:span><text:span text:style-name="T160">nuomos mokestį, taikoma šio turto įregistravimo metu galiojanti m</text:span><text:span text:style-name="T161">okestinė vertė</text:span><text:span text:style-name="T162">;</text:span></text:p>
      <text:p text:style-name="P163"><text:span text:style-name="T164">Mp – finansų ministro įsakymo, kuriuo patvirtintos Taisyk</text:span><text:span text:style-name="T165">lės, 2 punkte nustatytas nuomos mokesčio koregavimo koeficientas, kuris finansų ministro sprendimu gali būti keičiamas pasikeitus nekilnojamojo turto mokestinei vertei, išskyrus atvejus, kai yra priimtas finansų ministro sprendimas nurodytą laikotarpį neke</text:span><text:span text:style-name="T166">isti mokestinės vertės centralizuotai valdomo<text:s/></text:span><text:span text:style-name="T167">AVNT v</text:span><text:span text:style-name="T168">ertės palaikymo dedamajai apskaičiuoti. Nuomos mokesčio koregavimo koeficientas gali būti keičiamas nepasikeitus nekilnojamojo turto mokestinei vertei, jeigu centralizuotai valdomo valstybės turto valdyto</text:span><text:span text:style-name="T169">jas 3 metus iš eilės nepanaudoja daugiau nei pusės centralizuotai valdomo AVNT vertės palaikymo dedamąją sudarančių lėšų arba jeigu centralizuotai valdomam AVNT valdyti ir prižiūrėti nepakanka iš valstybės biudžeto skiriamų lėšų;</text:span></text:p>
      <text:p text:style-name="P170">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text:s/>plotas skaičiuojamas iš bendro pastato arba patalpų ploto atimant nenuomotiną plotą. Nenuomotinu plotu laikytinas techninės paskirties patalpų (elektros skydinių, transformatorinių, ventiliatorinių, vandentiekio, šilumos punktų ir kitos panašios techninės<text:s/>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71">Nuomotinas plotas keičiamas, jei pastate atlikta rekonstrukcija, po kurios pasikeitė pastato kadastro duomenys, tačiau centralizuotai valdomo AVNT vertės palaikymo dedamoji dėl nuomotino ploto pasikeitimo perskaičiuojama tik pasikeitus RCv arba Mp dydžiams.</text:p>
      <text:p text:style-name="P172">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73"><text:span text:style-name="T174">AD – metinė centralizuotai valdomo AVNT atnaujinimo dedamoji, nustatoma skaičiuojant<text:s/></text:span><text:span text:style-name="T175">mėnesinio centralizuotai valdomo AVNT nuomos mokesčio</text:span><text:span text:style-name="T176"><text:s/>dydį tuo atveju, kai centralizuotai valdomo AVNT<text:s/></text:span><text:span text:style-name="T177">atnaujinimo projektas įgyvendinamas panaudojant<text:s/></text:span><text:span text:style-name="T178">Valstybės ir savi</text:span><text:span text:style-name="T179">valdybių turto valdymo, naudojimo ir disponavimo juo įstatymo 19 straipsnio 10 dalies 2 punkte arba 11 dalyje nurodytas lėšas, taip pat Viešųjų pastatų energinio efektyvumo didinimo programos, patvirtintos Lietuvos Respublikos Vyriausybės 2014 m. lapkričio</text:span><text:span text:style-name="T180"><text:s/>26 d. nutarimu Nr. 1328 „Dėl Viešųjų pastatų energinio efektyvumo didinimo programos patvirtinimo“, nustatyta tvarka<text:s/></text:span><text:span text:style-name="T181">skirtą grąžinamąją subsidiją arba uždarosios akcinės bendrovės<text:s/></text:span><text:span text:style-name="T182">„Investicijų ir verslo garantijos“</text:span><text:span text:style-name="T183"><text:s/>suteiktą paskolą. C</text:span><text:span text:style-name="T184">entralizuotai valdomo</text:span><text:span text:style-name="T185"><text:s/>AVNT atnaujinimo dedamoji nustatoma skolinių įsipareigojimų įvykdymo laikotarpiui, užbaigus centralizuotai valdomo AVNT atnaujinimo projektą, ir apskaičiuojama pagal formulę:<text:s/></text:span></text:p>
      <text:p text:style-name="P186">AD = (Map / NpA × NnpA), kur:</text:p>
      <text:p text:style-name="P187">Map – atnaujintam centralizuotai valdomam AVNT<text:s/>tenkantys vienų metų skoliniai įsipareigojimai (grąžintina metinė paskolos suma, grąžintina subsidija, palūkanos);</text:p>
      <text:p text:style-name="P188">NpA – atnaujintas nuomotinas plotas;</text:p>
      <text:p text:style-name="P189"><text:span text:style-name="T190">NnpA – atnaujinto centralizuotai valdomo AVNT nuomos sutartyje nurodytas nuomojamas plotas.</text:span><text:s/></text:p>
      <text:p text:style-name="P191">Punkto pakeitimai:</text:p>
      <text:p text:style-name="P192"><text:span text:style-name="T193">Nr.<text:s/></text:span><text:a xlink:href="https://www.e-tar.lt/portal/legalAct.html?documentId=947a3680267111ecad73e69048767e8c" office:target-frame-name="_top" xlink:show="replace"><text:span text:style-name="T194">1K-262</text:span></text:a><text:span text:style-name="T195">, 2021-07-27, paskelbta TAR 2021-10-06, i. k. 2021-20952</text:span></text:p>
      <text:p text:style-name="P196"><text:span text:style-name="T197">Nr.<text:s/></text:span><text:a xlink:href="https://www.e-tar.lt/portal/legalAct.html?documentId=24ba44300dea11efbcbfb318996800a8" office:target-frame-name="_top" xlink:show="replace"><text:span text:style-name="T198">1K-375</text:span></text:a><text:span text:style-name="T199">, 2023-11-10, paskelbta TAR 2024-05-09, i. k. 2024-08586</text:span></text:p>
      <text:p text:style-name="Normal"/>
      <text:p text:style-name="P200"><text:span text:style-name="T201">4</text:span><text:span text:style-name="T202">. Tais atvejais, kai centralizuotai valdomo AVNT atnaujinimo projektas įgyvendinamas išsinu</text:span><text:span text:style-name="T203">omojant administracinės paskirties valstybės nekilnojamąjį turtą ir šis turtas valstybės institucijai ar įstaigai yra subnuomojamas centralizuotai valdomo valstybės turto valdytojo, mėnesinį nuomos mokestį, nurodomą subnuomos sutartyje, sudaro nuomos mokes</text:span><text:span text:style-name="T204">tis, nurodomas centralizuotai valdomo valstybės turto valdytojo su turto nuomotoju sudarytoje nuomos sutartyje, prie šio nuomos mokesčio pridedant centralizuotai valdomo valstybės turto valdytojo patirtų sąnaudų dedamąją vienam kvadratiniam metrui padaugin</text:span><text:span text:style-name="T205">us iš nuomojamo ploto, jeigu centralizuotai valdomo valstybės turto valdytojas vykdo visas Aprašo 29 punkte nurodytas centralizuotai valdomo AVNT valdymo ir priežiūros veiklas arba jų dalį. <text:s text:c="2"/></text:span></text:p>
      <text:p text:style-name="P206"><text:span text:style-name="T207">5</text:span><text:span text:style-name="T208">.<text:s/></text:span><text:span text:style-name="T209">Mėnesinis centralizuotai valdomo AVNT nuomos mokestis ap</text:span><text:span text:style-name="T210">skaičiuojamas su</text:span><text:span text:style-name="T211"><text:s/></text:span><text:span text:style-name="T212">pridėtinės vertės mokesčiu, jeigu teisės aktų nustatyta tvarka jis turi būti skaičiuojamas. Centralizuotai valdomo valstybės turto valdytojas informaciją apie tai, ar centralizuotai valdomo AVNT naudotojas yra Lietuvos Respublikos apmokest</text:span><text:span text:style-name="T213">inamasis asmuo pagal Lietuvos Respublikos pridėtinės vertės mokesčio įstatymą, gauna iš</text:span><text:span text:style-name="T214"><text:s/></text:span><text:span text:style-name="T215">centralizuotai valdomo AVNT naudotojo.</text:span></text:p>
      <text:p text:style-name="P216"><text:span text:style-name="T217">______________</text:span></text:p>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finansų ministerija, Įsakymas</text:span></text:p>
      <text:p text:style-name="P228"><text:span text:style-name="T229">Nr.<text:s/></text:span><text:a xlink:href="https://www.e-tar.lt/portal/legalAct.html?documentId=947a3680267111ecad73e69048767e8c" office:target-frame-name="_top" xlink:show="replace"><text:span text:style-name="T230">1K-262</text:span></text:a><text:span text:style-name="T231">, 2021-07-27, paskelbta TAR 2021-10-06, i. k. 2021-20952</text:span></text:p>
      <text:p text:style-name="P232"><text:span text:style-name="T233">Dėl finansų ministro 2020 m. lapkričio 10 d. įsakymo Nr. 1K-357 „Dėl Centralizuotai valdyti perdu</text:span><text:span text:style-name="T234">oto administracinės paskirties ir kito kartu perduoto valstybės nekilnojamojo turto nuomos mokesčio apskaičiavimo taisyklių patvirtinimo“ pakeitimo</text:span></text:p>
      <text:p text:style-name="P235"/>
      <text:p text:style-name="P236"><text:span text:style-name="T237">2.</text:span></text:p>
      <text:p text:style-name="P238"><text:span text:style-name="T239">Lietuvos Respublikos finansų ministerija, Įsakymas</text:span></text:p>
      <text:p text:style-name="P240"><text:span text:style-name="T241">Nr.<text:s/></text:span><text:a xlink:href="https://www.e-tar.lt/portal/legalAct.html?documentId=24ba44300dea11efbcbfb318996800a8" office:target-frame-name="_top" xlink:show="replace"><text:span text:style-name="T242">1K-375</text:span></text:a><text:span text:style-name="T243">, 2023-11-10, paskelbta TAR 2024-05-09, i. k. 2024-08586</text:span></text:p>
      <text:p text:style-name="P244"><text:span text:style-name="T245">Dėl finansų ministro 2020 m. lapkričio 10 d. įsakymo Nr. 1K-357 „Dėl Centralizuotai valdyti perduoto administracinės paskirties ir kito kartu pe</text:span><text:span text:style-name="T246">rduoto valstybės nekilnojamojo turto nuomos mokesčio apskaičiav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text-align="end" fo:margin-right="0.1576in"/>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5-10T09:39:00Z</meta:creation-date>
    <dc:date>2024-05-10T09:39:00Z</dc:date>
    <meta:print-date>2008-12-29T11:20:00Z</meta:print-date>
    <meta:template xlink:href="Normal.dotm" xlink:type="simple"/>
    <meta:editing-cycles>2</meta:editing-cycles>
    <meta:editing-duration>PT0S</meta:editing-duration>
    <meta:document-statistic meta:page-count="3" meta:paragraph-count="24" meta:word-count="1849" meta:character-count="12365" meta:row-count="87" meta:non-whitespace-character-count="10540"/>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