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ableColumn35" style:family="table-column">
      <style:table-column-properties style:column-width="0.3861in"/>
    </style:style>
    <style:style style:name="TableColumn36" style:family="table-column">
      <style:table-column-properties style:column-width="5.0048in"/>
    </style:style>
    <style:style style:name="TableColumn37" style:family="table-column">
      <style:table-column-properties style:column-width="1.4527in"/>
    </style:style>
    <style:style style:name="Table34" style:family="table">
      <style:table-properties style:width="6.84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827in"/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2">Sprendimas netenka galios 2022-02-22:</text:span></text:p>
      <text:p text:style-name="P3"><text:span text:style-name="T4">Šakių rajono savivaldybės taryba, Sprendimas</text:span></text:p>
      <text:p text:style-name="P5"><text:span text:style-name="T6">Nr.<text:s/></text:span><text:a xlink:href="https://www.e-tar.lt/portal/legalAct.html?documentId=471d9d20930711ecaf3aba0cb308998c" office:target-frame-name="_top" xlink:show="replace"><text:span text:style-name="T7">T-58</text:span></text:a><text:span text:style-name="T8">, 2022-02-18, paskelbta TAR 2022-02-21, i. k. 2022-03067</text:span></text:p>
      <text:p text:style-name="P9"><text:span text:style-name="T10">Dėl<text:s/></text:span><text:span text:style-name="T11">Viešame aukcione parduodamo Šakių rajono savivaldybės nekilnojamojo turto ir kitų nekilnojamųjų daiktų sąrašo patvirtinimo</text:span></text:p>
      <text:p text:style-name="P12"/>
      <text:p text:style-name="P13"><text:span text:style-name="T14">Suvestinė redakcija nuo 2018-11-27 iki 2022-02-21</text:span></text:p>
      <text:p text:style-name="P15"/>
      <text:p text:style-name="P16"><text:span text:style-name="T17">Sprendimas paskelbtas: TAR 2017-10-04, i. k. 2017-15777</text:span></text:p>
      <text:p text:style-name="P18"/>
      <text:p text:style-name="P19"><text:span text:style-name="T20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21">ŠAKIŲ RAJONO SAVIVALDYBĖS TARYBA</text:p>
      <text:p text:style-name="P22"/>
      <text:p text:style-name="P23">SPRENDIMAS</text:p>
      <text:p text:style-name="P24">DĖL RAJONO SAVIVALDYBĖS TARYBOS 2014 M. LAPKRIČIO 27 D. SPRENDIMU <text:s/>NR. T-325 PATVIRTINTO VIEŠAME AUKCIONE PARDUODAMO SAVIVALDYBĖS NEKILNOJAMOJO TURTO IR KITŲ NEKILNOJAMŲJŲ DAIKTŲ SĄRAŠO PAPILDYMO</text:p>
      <text:p text:style-name="P25"/>
      <text:p text:style-name="P26">2017 m. rugsėjo 29 d.<text:span text:style-name="T27"><text:s/></text:span>Nr. T-289</text:p>
      <text:p text:style-name="P28">Šakiai</text:p>
      <text:p text:style-name="P29"/>
      <text:p text:style-name="P30"/>
      <text:p text:style-name="P31">Vadovaudamasi Lietuvos Respublikos vietos savivaldos įstatymo 18 straipsnio 1 dalimi, Lietuvos Respublikos Vyriausybės 2014 m. spalio 28 d. nutarimu Nr. 1179 patvirtintu Viešame<text:s/><text:soft-page-break/>aukcione parduodamo valstybės ir savivaldybių nekilnojamojo turto ir kitų<text:s/>nekilnojamųjų daiktų sąrašo sudarymo tvarkos aprašu bei atsižvelgdama į rajono savivaldybės administracijos direktoriaus 2017 m. rugpjūčio 29 d. įsakymą Nr. AG-146 „Dėl turto pripažinimo nereikalingu naudoti“, Šakių rajono savivaldybės taryba <text:s/><text:span text:style-name="T32">nusprendžia</text:span>,<text:s/></text:p>
      <text:p text:style-name="P33">papildyti rajono savivaldybės tarybos 2014 m. lapkričio 27 d. sprendimu Nr. T-325 (rajono savivaldybės tarybos 2015 m. lapkričio 27 d. sprendimo Nr. T-252 redakcija) patvirtintą Viešame aukcione parduodamo savivaldybės nekilnojamojo turto ir kitų nekilnojamųjų daiktų sąrašą (su vėlesniais 2016 m. vasario 5 d. sprendimo Nr. T-38, 2016 m. balandžio 22 d. sprendimo Nr. T-144, 2016 m. gruodžio 23 d. sprendimo Nr. T-388 ir 2017 m. balandžio 28 d. sprendimo Nr. T-131 pakeitimais ir papildymais) nauja 24 eilute ir ją išdėstyti taip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Eil. Nr.</text:p>
            </table:table-cell>
            <table:table-cell table:style-name="TableCell41">
              <text:p text:style-name="P42">Nekilnojamasis turtas (unikalus numeris, adresas), kiti nekilnojamieji daiktai (juos identifikuojantys duomenys)</text:p>
            </table:table-cell>
            <table:table-cell table:style-name="TableCell43">
              <text:p text:style-name="P44">Turto (daikto) likutinė vertė, Eur</text:p>
              <text:p text:style-name="P45">(2017-07-31)</text:p>
            </table:table-cell>
          </table:table-row>
        </table:table-header-rows>
        <table:table-row table:style-name="TableRow46">
          <table:table-cell table:style-name="TableCell47">
            <text:p text:style-name="P48">24.</text:p>
          </table:table-cell>
          <table:table-cell table:style-name="TableCell49">
            <text:p text:style-name="P50">Mokykla (unikalus Nr. 8498-8016-3016, plotas 2116,21 kv.<text:s/>m), kiemo statiniai (unikalus Nr. 8498-8016-3027), sandėlis (unikalus Nr. 4400-5049-7228, plotas 22,51 kv. m)</text:p>
            <text:p text:style-name="P51">Mokyklos g. 12, Barzdai</text:p>
          </table:table-cell>
          <table:table-cell table:style-name="TableCell52">
            <text:p text:style-name="P53">25676,91</text:p>
          </table:table-cell>
        </table:table-row>
      </table:table>
      <text:p text:style-name="P54"/>
      <text:p text:style-name="P55">Pastraipos pakeitimai:</text:p>
      <text:p text:style-name="P56"><text:span text:style-name="T57">Nr.<text:s/></text:span><text:a xlink:href="https://www.e-tar.lt/portal/legalAct.html?documentId=ec039f00f15311e88568e724760eeafa" office:target-frame-name="_top" xlink:show="replace"><text:span text:style-name="T58">T-388</text:span></text:a><text:span text:style-name="T59">, 2018-11-23, paskelbta TAR 2018-11-26, i. k. 2018-19002</text:span></text:p>
      <text:p text:style-name="Normal"/>
      <text:p text:style-name="P60"/>
      <text:p text:style-name="P61"/>
      <text:p text:style-name="P62"/>
      <text:p text:style-name="P63">Savivaldybės meras<text:tab/>Edgaras Pilypaitis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akių rajono savivaldybės taryba,<text:s/></text:span><text:span text:style-name="T73">Sprendimas</text:span></text:p>
      <text:p text:style-name="P74"><text:span text:style-name="T75">Nr.<text:s/></text:span><text:a xlink:href="https://www.e-tar.lt/portal/legalAct.html?documentId=ec039f00f15311e88568e724760eeafa" office:target-frame-name="_top" xlink:show="replace"><text:span text:style-name="T76">T-388</text:span></text:a><text:span text:style-name="T77">, 2018-11-23, paskelbta TAR 2018-11-26, i. k. 2018-19002</text:span></text:p>
      <text:p text:style-name="P78"><text:span text:style-name="T79">Dėl rajono savivaldybės tarybos 2017 m. rugsėjo 29 d. sprendimo Nr. T-289 „Dėl ra</text:span><text:span text:style-name="T80">jono savivaldybės tarybos 2014 m. lapkričio 27 d. sprendimu <text:s/>Nr. T-325 patvirtinto Viešame aukcione parduodamo savivaldybės nekilnojamojo turto ir kitų nekilnojamųjų daiktų sąrašo papildymo“ papildy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 O T V A R K I S</dc:title>
    <meta:initial-creator>irmunda</meta:initial-creator>
    <dc:creator>adlibuser</dc:creator>
    <meta:creation-date>2022-02-22T06:26:00Z</meta:creation-date>
    <dc:date>2022-02-22T06:26:00Z</dc:date>
    <meta:print-date>2017-08-31T10:5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97" meta:character-count="2913" meta:row-count="76" meta:non-whitespace-character-count="2537"/>
  </office:meta>
</office:document-meta>
</file>