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keep-with-next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with-next="always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with-next="always"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TimesLT" style:font-size-complex="12pt" style:language-asian="ar" style:country-asian="SA"/>
    </style:style>
    <style:style style:name="T58" style:parent-style-name="DefaultParagraphFont" style:family="text">
      <style:text-properties style:font-name-asian="TimesLT" style:font-size-complex="12pt" style:language-asian="ar" style:country-asian="SA"/>
    </style:style>
    <style:style style:name="P59" style:parent-style-name="Normal" style:family="paragraph">
      <style:paragraph-properties fo:text-align="justify" fo:margin-right="0.0006in"/>
    </style:style>
    <style:style style:name="P60" style:parent-style-name="Normal" style:family="paragraph">
      <style:paragraph-properties fo:text-align="justify" fo:margin-right="0.0006in"/>
    </style:style>
    <style:style style:name="P61" style:parent-style-name="Normal" style:family="paragraph">
      <style:paragraph-properties fo:text-align="justify" fo:margin-right="0.0006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18 iki 2024-05-09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9b639500b5ca11eea5a28c81c82193a8" office:target-frame-name="_top" xlink:show="replace"><text:span text:style-name="T15">4-21</text:span></text:a><text:span text:style-name="T16">,<text:s/></text:span><text:span text:style-name="T17">2024-01-18, paskelbta TAR 2024-01-18, i. k. 2024-00747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ĮSAKYMAS</text:p>
      <text:p text:style-name="P23"><text:span text:style-name="T24">DĖL KOMISIJOS STRATEGINIŲ PREKIŲ LICENCIJŲ IŠDAVIMO KLAUSIMAMS SPRĘSTI PERSONALINĖS SUDĖTIES PATVIRTINIMO</text:span></text:p>
      <text:p text:style-name="P25"/>
      <text:p text:style-name="P26">2017 m. spalio 9 d. Nr. 4-588</text:p>
      <text:p text:style-name="P27">Vilnius</text:p>
      <text:p text:style-name="P28"/>
      <text:p text:style-name="P29"><text:span text:style-name="T30">Įgyvendindamas Lietuvos Respublikos Vyriausybės 2004 m. liepos 22 d. nutarimo Nr. 932 „Dėl Strateginių prekių kontrolės įstatymo įgyvendinimo“ 4.1 papunktį, <text:s/></text:span></text:p>
      <text:p text:style-name="P31"><text:span text:style-name="T32">t v i r t i n u <text:s/>Komisijos strateginių prekių licencijų išdavimo klausimams spręsti<text:s/></text:span><text:span text:style-name="T33">(toliau – Komisija) personalinę sudėtį:<text:s/></text:span></text:p>
      <text:p text:style-name="P34">Karolis Žemaitis – ekonomikos ir inovacijų viceministras (Komisijos pirmininkas); <text:s/></text:p>
      <text:p text:style-name="P35"><text:span text:style-name="T36">Aušra Šablinskienė – Ekonomikos ir inovacijų ministerijos Strateginių prekių ir sankcijų politikos grupės vadovė (Komisijos pirmininko pavaduotoja)<text:s/></text:span><text:span text:style-name="T37">(pakaitinė narė –</text:span><text:span text:style-name="T38"><text:s/></text:span><text:span text:style-name="T39">Ekonomikos ir inovacijų ministerijos Strateginių prekių ir sankcijų politikos grupės patar</text:span><text:span text:style-name="T40">ėja Rūta Sakalauskienė)</text:span><text:span text:style-name="T41">;</text:span></text:p>
      <text:p text:style-name="P42"><text:span text:style-name="T43">Daiva Čelutkaitė<text:s/></text:span><text:span text:style-name="T44">– Valstybinės atominės energetikos saugos inspekcijos Branduolinių medžiagų kontrolės ir fizinės saugos skyriaus vyriausioji inspektorė (pakaitinis narys –<text:s/></text:span><text:soft-page-break/><text:span text:style-name="T45">Valstybinės atominės energetikos saugos inspekcijos Brandu</text:span><text:span text:style-name="T46">olinių medžiagų kontrolės ir fizinės saugos skyriaus vedėjas Renaldas Sabas);</text:span></text:p>
      <text:p text:style-name="P47">Audrius Čiupala – Policijos departamento prie Lietuvos Respublikos vidaus reikalų ministerijos Viešosios policijos valdybos Licencijavimo skyriaus viršininkas (pakaitinis narys –<text:s/>Policijos departamento prie Lietuvos Respublikos vidaus reikalų ministerijos Viešosios policijos valdybos Licencijavimo skyriaus vyriausiasis tyrėjas Virginijus Šostucha);</text:p>
      <text:p text:style-name="P48">Gražvydas Gaižiūnas – Valstybės saugumo departamento žvalgybos pareigūnas (pakaitinė narė – Valstybės saugumo departamento žvalgybos pareigūnė Giedrė Urbanavičienė);</text:p>
      <text:p text:style-name="P49">Renata Jasilionytė – Užsienio reikalų ministerijos Sankcijų grupės vadovė (pakaitinis narys – Užsienio reikalų ministerijos Sankcijų grupės vyriausiasis specialistas Mindaugas Jareckas, o jam negalint dalyvauti – Užsienio reikalų ministerijos Sankcijų grupės pirmasis sekretorius Mindaugas Stanys);<text:s/></text:p>
      <text:p text:style-name="P50">Rolandas Jurgaitis – Muitinės departamento prie Lietuvos Respublikos finansų ministerijos Veiklos priežiūros ir netarifinių priemonių kontrolės skyriaus vyresnysis patarėjas (pakaitinis narys – Muitinės departamento prie Lietuvos Respublikos finansų ministerijos Veiklos priežiūros ir netarifinių priemonių kontrolės skyriaus vyriausiasis specialistas Vigintas Ramoška);<text:s/></text:p>
      <text:p text:style-name="P51"><text:span text:style-name="T52">mjr. Povilas<text:s/></text:span><text:span text:style-name="T53">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</text:span><text:span text:style-name="T54">egalint dalyvauti – Lietuvos kariuomenės Judėjimo kontrolės centro Strateginių prekių inspekcijos vyriausiasis specialistas Arvydas Slavinskas);</text:span></text:p>
      <text:p text:style-name="P55"><text:span text:style-name="T56">Vitalijus Sosunovičius –<text:s/></text:span><text:span text:style-name="T57">Ekonomikos ir inovacijų ministerijos Teisės taikymo grupės vadovas (pakaitinis narys –</text:span><text:span text:style-name="T58"><text:s/>Ekonomikos ir inovacijų ministerijos Teisės taikymo grupės patarėjas Tomas Rinkevičius).</text:span></text:p>
      <text:p text:style-name="P59"/>
      <text:p text:style-name="P60"/>
      <text:soft-page-break/>
      <text:p text:style-name="P61"><text:span text:style-name="T62">Ūkio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Mindaugas Sinkevičiu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c54c0cb0f15111e7845fceb29e7ecd13" office:target-frame-name="_top" xlink:show="replace"><text:span text:style-name="T83">4-1</text:span></text:a><text:span text:style-name="T84">, 2018-01-04, paskelbta TAR 2018-01-05, i. k. 2018-00215</text:span></text:p>
      <text:p text:style-name="P85"><text:span text:style-name="T86">Dėl Lietuvos Respublikos ūkio ministro 2017 m. spalio 9 d. įsakymo Nr. 4-588 „Dėl Komisijos strategi</text:span><text:span text:style-name="T87">nių prekių licencijų išdavimo klausimams spręsti personalinės sudėties patvirtinimo“ pakeitimo</text:span></text:p>
      <text:p text:style-name="P88"/>
      <text:p text:style-name="P89"><text:span text:style-name="T90">2.</text:span></text:p>
      <text:p text:style-name="P91"><text:span text:style-name="T92">Lietuvos Respublikos ekonomikos ir inovacijų ministerija, Įsakymas</text:span></text:p>
      <text:p text:style-name="P93"><text:span text:style-name="T94">Nr.<text:s/></text:span><text:a xlink:href="https://www.e-tar.lt/portal/legalAct.html?documentId=8cf0d7901fb011e9875cdc20105dd260" office:target-frame-name="_top" xlink:show="replace"><text:span text:style-name="T95">4-49</text:span></text:a><text:span text:style-name="T96">, 2019-01-24, paskelbta TAR 2019-01-24, i. k. 2019-01024</text:span></text:p>
      <text:p text:style-name="P97"><text:span text:style-name="T98">Dėl Lietuvos Respublikos ūkio ministro 2017 m. spalio 9 d. įsakymo Nr. 4-588 „Dėl Komisijos strateg</text:span><text:span text:style-name="T99">inių prekių licencijų išdavimo klausimams spręsti personalinės sudėties patvirtinimo“ pakeitimo</text:span></text:p>
      <text:p text:style-name="P100"/>
      <text:p text:style-name="P101"><text:span text:style-name="T102">3.</text:span></text:p>
      <text:p text:style-name="P103"><text:span text:style-name="T104">Lietuvos Respublikos ekonomikos ir inovacijų ministerija, Įsakymas</text:span></text:p>
      <text:p text:style-name="P105"><text:span text:style-name="T106">Nr.<text:s/></text:span><text:a xlink:href="https://www.e-tar.lt/portal/legalAct.html?documentId=f9cd7720255911e9bf1ef395f41d6fbc" office:target-frame-name="_top" xlink:show="replace"><text:span text:style-name="T107">4-60</text:span></text:a><text:span text:style-name="T108">, 2019-01-31, paskelbta TAR 2019-02-01, i. k. 2019-01476</text:span></text:p>
      <text:p text:style-name="P109"><text:span text:style-name="T110">Dėl Lietuvos Respublikos ekonomikos ir inovacijų ministro 2017 m. spalio 9 d. įsakymo Nr. 4-588 „Dėl Komisijos strateginių prekių licencijų išdavimo klausimams spręsti personalinės s</text:span><text:span text:style-name="T111">udėties patvirtinimo“ pakeitimo</text:span></text:p>
      <text:p text:style-name="P112"/>
      <text:p text:style-name="P113"><text:span text:style-name="T114">4.</text:span></text:p>
      <text:p text:style-name="P115"><text:span text:style-name="T116">Lietuvos Respublikos ekonomikos ir inovacijų ministerija, Įsakymas</text:span></text:p>
      <text:p text:style-name="P117"><text:span text:style-name="T118">Nr.<text:s/></text:span><text:a xlink:href="https://www.e-tar.lt/portal/legalAct.html?documentId=28b65a80de9a11e99681cd81dcdca52c" office:target-frame-name="_top" xlink:show="replace"><text:span text:style-name="T119">4-545</text:span></text:a><text:span text:style-name="T120">, 2019-09-24, paskelbta TAR 2019-09-24, i. k.<text:s/></text:span><text:span text:style-name="T121">2019-15047</text:span></text:p>
      <text:p text:style-name="P122"><text:span text:style-name="T123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24"/>
      <text:p text:style-name="P125"><text:span text:style-name="T126">5.</text:span></text:p>
      <text:p text:style-name="P127"><text:span text:style-name="T128">Lietuvos Respublikos ekonom</text:span><text:span text:style-name="T129">ikos ir inovacijų ministerija, Įsakymas</text:span></text:p>
      <text:p text:style-name="P130"><text:span text:style-name="T131">Nr.<text:s/></text:span><text:a xlink:href="https://www.e-tar.lt/portal/legalAct.html?documentId=2dc88e90884911eab005936df725feed" office:target-frame-name="_top" xlink:show="replace"><text:span text:style-name="T132">4-252</text:span></text:a><text:span text:style-name="T133">, 2020-04-27, paskelbta TAR 2020-04-27, i. k. 2020-08754</text:span></text:p>
      <text:p text:style-name="P134"><text:span text:style-name="T135">Dėl Lietuvos Respublikos ekonomikos ir inovacijų min</text:span><text:span text:style-name="T136">istro 2017 m. spalio 9 d. įsakymo Nr. 4-588 „Dėl Komisijos strateginių prekių licencijų išdavimo klausimams spręsti personalinės sudėties patvirtinimo“ pakeitimo</text:span></text:p>
      <text:p text:style-name="P137"/>
      <text:p text:style-name="P138"><text:span text:style-name="T139">6.</text:span></text:p>
      <text:p text:style-name="P140"><text:span text:style-name="T141">Lietuvos Respublikos ekonomikos ir inovacijų ministerija, Įsakymas</text:span></text:p>
      <text:p text:style-name="P142"><text:span text:style-name="T143">Nr.<text:s/></text:span><text:a xlink:href="https://www.e-tar.lt/portal/legalAct.html?documentId=0d49eb90f25d11eaa12ad7c04a383ca0" office:target-frame-name="_top" xlink:show="replace"><text:span text:style-name="T144">4-762</text:span></text:a><text:span text:style-name="T145">, 2020-09-09, paskelbta TAR 2020-09-09, i. k. 2020-18887</text:span></text:p>
      <text:p text:style-name="P146"><text:span text:style-name="T147">Dėl Lietuvos Respublikos ekonomikos ir inovacijų ministro 2017 m. spalio 9 d. įsakymo Nr. 4-588 „Dėl Komisijos stra</text:span><text:span text:style-name="T148">teginių prekių licencijų išdavimo klausimams spręsti personalinės sudėties patvirtinimo“ pakeitimo</text:span></text:p>
      <text:p text:style-name="P149"/>
      <text:p text:style-name="P150"><text:span text:style-name="T151">7.</text:span></text:p>
      <text:p text:style-name="P152"><text:span text:style-name="T153">Lietuvos Respublikos ekonomikos ir inovacijų ministerija, Įsakymas</text:span></text:p>
      <text:p text:style-name="P154"><text:span text:style-name="T155">Nr.<text:s/></text:span><text:a xlink:href="https://www.e-tar.lt/portal/legalAct.html?documentId=9def8900595711eb9dc7b575f08e8bea" office:target-frame-name="_top" xlink:show="replace"><text:span text:style-name="T156">4-41</text:span></text:a><text:span text:style-name="T157">, 2021-01-18, paskelbta TAR 2021-01-18, i. k. 2021-00727</text:span></text:p>
      <text:p text:style-name="P158"><text:span text:style-name="T159">Dėl Lietuvos Respublikos ekonomikos ir inovacijų ministro 2017 m. spalio 9 d. įsakymo Nr. 4-588 „Dė</text:span><text:span text:style-name="T160">l Komisijos strateginių prekių licencijų išdavimo klausimams spręsti personalinės sudėties patvirtinimo“ pakeitimo</text:span></text:p>
      <text:p text:style-name="P161"/>
      <text:p text:style-name="P162"><text:span text:style-name="T163">8.</text:span></text:p>
      <text:p text:style-name="P164"><text:span text:style-name="T165">Lietuvos Respublikos ekonomikos ir inovacijų ministerija, Įsakymas</text:span></text:p>
      <text:p text:style-name="P166"><text:span text:style-name="T167">Nr.<text:s/></text:span><text:a xlink:href="https://www.e-tar.lt/portal/legalAct.html?documentId=e6619990856111eb9fecb5ecd3bd711c" office:target-frame-name="_top" xlink:show="replace"><text:span text:style-name="T168">4-184</text:span></text:a><text:span text:style-name="T169">, 2021-03-15, paskelbta TAR 2021-03-15, i. k. 2021-05156</text:span></text:p>
      <text:p text:style-name="P170"><text:span text:style-name="T171">Dėl Lietuvos Respublikos ekonomikos ir inovacijų ministro 2017 m. spalio 9 d. įsakymo Nr. 4-588 „Dėl Komisijos strateginių prekių licencijų išdavimo klausimams sp</text:span><text:span text:style-name="T172">ręsti personalinės sudėties patvirtinimo“ pakeitimo</text:span></text:p>
      <text:p text:style-name="P173"/>
      <text:p text:style-name="P174"><text:span text:style-name="T175">9.</text:span></text:p>
      <text:p text:style-name="P176"><text:span text:style-name="T177">Lietuvos Respublikos ekonomikos ir inovacijų ministerija, Įsakymas</text:span></text:p>
      <text:p text:style-name="P178"><text:span text:style-name="T179">Nr.<text:s/></text:span><text:a xlink:href="https://www.e-tar.lt/portal/legalAct.html?documentId=3729abc03a3c11edbc04912defe897d1" office:target-frame-name="_top" xlink:show="replace"><text:span text:style-name="T180">4-1005</text:span></text:a><text:span text:style-name="T181">, 2022-09-22, paskelbta T</text:span><text:span text:style-name="T182">AR 2022-09-22, i. k. 2022-19316</text:span></text:p>
      <text:p text:style-name="P183"><text:span text:style-name="T184">Dėl ekonomikos ir inovacijų ministro 2017 m. spalio 9 d. įsakymo Nr. 4-588 „Dėl Komisijos strateginių prekių licencijų išdavimo klausimams spręsti personalinės sudėties patvirtinimo" pakeitimo</text:span></text:p>
      <text:p text:style-name="P185"/>
      <text:p text:style-name="P186"><text:span text:style-name="T187">10.</text:span></text:p>
      <text:p text:style-name="P188"><text:span text:style-name="T189">Lietuvos Respublikos ekono</text:span><text:span text:style-name="T190">mikos ir inovacijų ministerija, Įsakymas</text:span></text:p>
      <text:p text:style-name="P191"><text:span text:style-name="T192">Nr.<text:s/></text:span><text:a xlink:href="https://www.e-tar.lt/portal/legalAct.html?documentId=a973bbd014e311ee9f7ec2ffce8b47bc" office:target-frame-name="_top" xlink:show="replace"><text:span text:style-name="T193">4-348</text:span></text:a><text:span text:style-name="T194">, 2023-06-27, paskelbta TAR 2023-06-27, i. k. 2023-12856</text:span></text:p>
      <text:p text:style-name="P195"><text:span text:style-name="T196">Dėl ekonomikos ir inovacijų ministro 2017 m. spalio</text:span><text:span text:style-name="T197"><text:s/>9 d. įsakymo Nr. 4-588 „Dėl Komisijos strateginių prekių licencijų išdavimo klausimams spręsti personalinės sudėties patvirtinimo“ pakeitimo</text:span></text:p>
      <text:p text:style-name="P198"/>
      <text:p text:style-name="P199"><text:span text:style-name="T200">11.</text:span></text:p>
      <text:p text:style-name="P201"><text:span text:style-name="T202">Lietuvos Respublikos ekonomikos ir inovacijų ministerija, Įsakymas</text:span></text:p>
      <text:p text:style-name="P203"><text:span text:style-name="T204">Nr.<text:s/></text:span><text:a xlink:href="https://www.e-tar.lt/portal/legalAct.html?documentId=90cfa6c071ae11ee8f3cbca2fb16d96d" office:target-frame-name="_top" xlink:show="replace"><text:span text:style-name="T205">4-596</text:span></text:a><text:span text:style-name="T206">, 2023-10-23, paskelbta TAR 2023-10-23, i. k. 2023-20657</text:span></text:p>
      <text:p text:style-name="P207"><text:span text:style-name="T208">Dėl ekonomikos ir inovacijų ministro 2017 m. spalio 9 d. įsakymo Nr. 4-588 „Dėl Komisijos strateginių prekių licencijų išdavimo klausi</text:span><text:span text:style-name="T209">mams spręsti personalinės sudėties patvirtinimo“ pakeitimo</text:span></text:p>
      <text:p text:style-name="P210"/>
      <text:p text:style-name="P211"><text:span text:style-name="T212">12.</text:span></text:p>
      <text:p text:style-name="P213"><text:span text:style-name="T214">Lietuvos Respublikos ekonomikos ir inovacijų ministerija, Įsakymas</text:span></text:p>
      <text:p text:style-name="P215"><text:span text:style-name="T216">Nr.<text:s/></text:span><text:a xlink:href="https://www.e-tar.lt/portal/legalAct.html?documentId=9b639500b5ca11eea5a28c81c82193a8" office:target-frame-name="_top" xlink:show="replace"><text:span text:style-name="T217">4-21</text:span></text:a><text:span text:style-name="T218">, 2024-01-18, paske</text:span><text:span text:style-name="T219">lbta TAR 2024-01-18, i. k. 2024-00747</text:span></text:p>
      <text:p text:style-name="P220"><text:span text:style-name="T221">Dėl ekonomikos ir inovacijų ministro 2017 m. spalio 9 d. įsakymo Nr. 4-588 „Dėl Komisijos strateginių prekių licencijų išdavimo klausimams spręsti personalinės sudėties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4-05-13T04:23:00Z</meta:creation-date>
    <dc:date>2024-05-13T04:23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82" meta:character-count="8576" meta:row-count="60" meta:non-whitespace-character-count="7311"/>
  </office:meta>
</office:document-meta>
</file>