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text-align="justify" style:vertical-align="baseline"/>
      <style:text-properties fo:hyphenate="false"/>
    </style:style>
    <style:style style:name="P8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89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895in"/>
      <style:text-properties style:font-size-complex="12pt"/>
    </style:style>
    <style:style style:name="P33" style:parent-style-name="Normal" style:family="paragraph">
      <style:paragraph-properties fo:text-align="justify" fo:text-indent="0.6895in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h text:style-name="P5" text:outline-level="4">VILKAVIŠKIO RAJONO SAVIVALDYBĖS ADMINISTRACIJOS<text:s/></text:h>
      <text:h text:style-name="P6" text:outline-level="4">DIREKTORIUS</text:h>
      <text:p text:style-name="P7"/>
      <text:h text:style-name="P8" text:outline-level="2">ĮSAKYMAS</text:h>
      <text:p text:style-name="P9"><text:span text:style-name="T10">DĖL VILKAVIŠKIO RAJONO SAVIVALDYBĖS ADMINISTRACIJOS DIREKTORIAUS 2021 M. RUGPJŪČIO 30 D. ĮSAKYMO NR. B-ĮV-1074 „DĖL TESTAVIMO ORGANIZAVIMO ir KOORDINAVIMO VILKAVIŠKIO RAJONO<text:s/></text:span><text:span text:style-name="T11">SAVIVALDYBĖS UGDYMO ĮSTAIGOSE“ PAKEITIMO</text:span></text:p>
      <text:p text:style-name="P12"/>
      <text:p text:style-name="P13"><text:span text:style-name="T14">2022 m. vasario 22 d. Nr. B-ĮV-231</text:span></text:p>
      <text:p text:style-name="P15">Vilkaviškis</text:p>
      <text:p text:style-name="P16"/>
      <text:p text:style-name="P17"/>
      <text:p text:style-name="P18"><text:span text:style-name="T19">Vadovaudamasis Lietuvos Respublikos vietos savivaldos įstatymo 18 straipsnio 1 dalimi, 29 straipsnio 8 dalies 2 punktu, Lietuvos Respublikos sveikatos apsaugos minis</text:span><text:span text:style-name="T20">tro valstybės lygio ekstremaliosios situacijos valstybės operacijų vadovo 2022 m. vasario 17 d. sprendimu Nr. V-351 „Dėl pavedimo organizuoti, koordinuoti ir vykdyti testavimą ugdymo įstaigose“ pakeitimo“,<text:s/></text:span></text:p>
      <text:p text:style-name="P21"><text:span text:style-name="T22">p a k e i č i u Vilkaviškio rajono savivaldybės</text:span><text:span text:style-name="T23"><text:s/>administracijos direktoriaus 2021 m. rugpjūčio 30 d. įsakymo Nr. B-ĮV-1074 <text:s/>„Dėl testavimo, organizavimo ir koordinavimo Vilkaviškio rajono savivaldybės ugdymo įstaigose“ 1.2.2 papunktį ir jį išdėstau taip:</text:span></text:p>
      <text:p text:style-name="P24"><text:span text:style-name="T25">„</text:span><text:span text:style-name="T26">1.2.2</text:span><text:span text:style-name="T27">. ugdymo įstaigose, vykdančiose ikimokyk</text:span><text:span text:style-name="T28">linio, priešmokyklinio, pradinio, pagrindinio, vidurinio ugdymo programas bei pirminį profesinį mokymą – savikontrolę greitaisiais SARS-CoV-2 antigeno testais (toliau – savikontrolės tyrimas).“</text:span></text:p>
      <text:p text:style-name="P29"><text:span text:style-name="T30">Šis įsakymas per vieną mėnesį nuo įsigaliojimo dienos<text:s/></text:span><text:span text:style-name="T31">gali būti skundžiamas Regionų apygardos administracinio teismo Kauno rūmams (adresu: A. Mickevičiaus g. 8A, Kaunas)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Administracijos direktorius</text:span><text:span text:style-name="T37"><text:tab/></text:span><text:span text:style-name="T38"><text:tab/></text:span><text:span text:style-name="T39"><text:tab/></text:span><text:span text:style-name="T40"><text:tab/>Vitas Gavėn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</meta:initial-creator>
    <dc:creator>adlibuser</dc:creator>
    <meta:creation-date>2022-05-16T05:39:00Z</meta:creation-date>
    <dc:date>2022-05-16T05:39:00Z</dc:date>
    <meta:print-date>2021-08-26T12:59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86" meta:character-count="1489" meta:row-count="53" meta:non-whitespace-character-count="1334"/>
  </office:meta>
</office:document-meta>
</file>