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7pt" style:font-size-asian="7pt" style:font-size-complex="7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margin-left="3.7409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end"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Column85" style:family="table-column">
      <style:table-column-properties style:column-width="0.584in"/>
    </style:style>
    <style:style style:name="TableColumn86" style:family="table-column">
      <style:table-column-properties style:column-width="3.0548in"/>
    </style:style>
    <style:style style:name="TableColumn87" style:family="table-column">
      <style:table-column-properties style:column-width="2.9534in"/>
    </style:style>
    <style:style style:name="Table84" style:family="table">
      <style:table-properties style:width="6.5923in" fo:margin-left="0in" table:align="left"/>
    </style:style>
    <style:style style:name="TableRow88" style:family="table-row">
      <style:table-row-properties style:min-row-height="0.445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1.075in"/>
        </style:tab-stops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P380" style:parent-style-name="Normal" style:master-page-name="MPF2" style:family="paragraph">
      <style:paragraph-properties fo:break-before="page" fo:text-align="justify" fo:margin-left="3.5in" fo:text-indent="0.5in" style:page-number="1">
        <style:tab-stops/>
      </style:paragraph-properties>
    </style:style>
    <style:style style:name="P386" style:parent-style-name="Normal" style:family="paragraph">
      <style:paragraph-properties fo:text-align="justify" fo:margin-left="3.8395in" fo:text-indent="0.1604in">
        <style:tab-stops/>
      </style:paragraph-properties>
    </style:style>
    <style:style style:name="P387" style:parent-style-name="Normal" style:family="paragraph">
      <style:paragraph-properties fo:text-align="justify" fo:margin-left="3.8395in" fo:text-indent="0.1604in">
        <style:tab-stops/>
      </style:paragraph-properties>
    </style:style>
    <style:style style:name="P388" style:parent-style-name="Normal" style:family="paragraph">
      <style:paragraph-properties fo:text-align="justify" fo:margin-left="3.8395in" fo:text-indent="0.1604in">
        <style:tab-stops/>
      </style:paragraph-properties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P394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TableColumn396" style:family="table-column">
      <style:table-column-properties style:column-width="0.3958in"/>
    </style:style>
    <style:style style:name="TableColumn397" style:family="table-column">
      <style:table-column-properties style:column-width="1.5694in"/>
    </style:style>
    <style:style style:name="TableColumn398" style:family="table-column">
      <style:table-column-properties style:column-width="4.734in"/>
    </style:style>
    <style:style style:name="Table395" style:family="table">
      <style:table-properties style:width="6.6993in" fo:margin-left="0in" table:align="left"/>
    </style:style>
    <style:style style:name="TableRow399" style:family="table-row">
      <style:table-row-properties style:min-row-height="0.504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color="#000000"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color="#000000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color="#000000" style:font-size-complex="12pt"/>
    </style:style>
    <style:style style:name="P406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color="#000000" style:font-size-complex="12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0159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style:line-height-at-least="0.0159in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style:line-height-at-least="0.0159in"/>
      <style:text-properties fo:color="#000000" style:font-size-complex="12pt"/>
    </style:style>
    <style:style style:name="P426" style:parent-style-name="Normal" style:family="paragraph">
      <style:paragraph-properties fo:text-align="justify" style:line-height-at-least="0.0159in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style:line-height-at-least="0.0159in"/>
      <style:text-properties fo:color="#000000" style:font-size-complex="12pt"/>
    </style:style>
    <style:style style:name="P434" style:parent-style-name="Normal" style:family="paragraph">
      <style:paragraph-properties fo:text-align="justify" style:line-height-at-least="0.0159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 fo:background-color="#FFFFFF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07%"/>
      <style:text-properties style:font-name-asian="Calibri" fo:color="#000000" style:font-size-complex="12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 style:line-height-at-least="0.0159in"/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style:line-height-at-least="0.0159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 fo:background-color="#FFFFFF"/>
    </style:style>
    <style:style style:name="T451" style:parent-style-name="DefaultParagraphFont" style:family="text">
      <style:text-properties style:font-name-asian="Calibri" fo:color="#000000" style:font-size-complex="12pt" fo:background-color="#FFFFFF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5</text:span></text:p>
      <text:p text:style-name="P8"/>
      <text:p text:style-name="P9"><text:span text:style-name="T10">Įsakymas paskelbtas: TAR 2023-10-26, i. k. 2023-2087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konomikos ir inovacijų MINISTRAS</text:p>
      <text:p text:style-name="P16"/>
      <text:p text:style-name="P17">ĮSAKYMAS</text:p>
      <text:p text:style-name="P18">DĖL TIKSLINIŲ KOMPETENCIJŲ UGDYMO PALYDIMŲJŲ SUBSIDIJŲ VERSLUI SKYRIMO ir ATSISAKYMO SKIRTI<text:s/>SUBSIDIJĄ</text:p>
      <text:p text:style-name="P19"/>
      <text:p text:style-name="P20">2023 m. spalio 26 d. Nr. 4-603</text:p>
      <text:p text:style-name="P21">Vilnius</text:p>
      <text:p text:style-name="P22"/>
      <text:p text:style-name="P23"><text:span text:style-name="T24">Vykdydama Tikslinių kompetencijų ugdymo palydimųjų subsidijų verslui skyrimo ir administravimo tvarkos<text:s/></text:span><text:span text:style-name="T25">aprašo</text:span><text:span text:style-name="T26">, patvirtinto Lietuvos Respublikos ekonomikos ir inovacijų ministro 2023 m. rugpjūčio 4 d. įsaky</text:span><text:span text:style-name="T27">mu Nr.</text:span><text:span text:style-name="T28"><text:s/></text:span><text:span text:style-name="T29">4-436<text:s/></text:span><text:span text:style-name="T30">„Dėl<text:s/></text:span><text:span text:style-name="T31">Tikslinių kompetencijų ugdymo palydimųjų subsidijų verslui skyrimo ir administravimo tvarkos<text:s/></text:span><text:span text:style-name="T32">aprašo patvirtinimo“, 36 punktą ir atsižvelgdama į viešosios įstaigos Inovacijų agentūros 2023 m. spalio 5 d. raštu Nr. 2-11574 „Dėl viešosios įs</text:span><text:span text:style-name="T33">taigos Inovacijų agentūros veiklos „Tikslinės kompetencijų ugdymo palydimosios subsidijos verslui“ netinkamų finansuoti pareiškėjų ir potencialiai tinkamų finansuoti pareiškėjų sąrašų perdavimo“ pateiktą Potencialiai tinkamų finansuoti pareiškėjų sąrašą ir</text:span><text:span text:style-name="T34"><text:s/>Netinkamų finansuoti pareiškėjų sąrašą:<text:s/></text:span></text:p>
      <text:p text:style-name="P35"><text:span text:style-name="T36">1</text:span><text:span text:style-name="T37">. </text:span><text:span text:style-name="T38">Skiriu</text:span><text:span text:style-name="T39">  šio įsakymo 1 priede nurodytiems pareiškėjams šio įsakymo 1 priede nustatyto dydžio negrąžinamąją subsidiją iš Lietuvos Respublikos valstybės biudžeto lėšų (finansavimo šaltinio kodas – 1.1.1.1.1)</text:span><text:span text:style-name="T40"><text:s/>už</text:span><text:span text:style-name="T41"><text:s/>investavimą<text:s/></text:span><text:span text:style-name="T42">į paslaugas<text:s/></text:span>ir (arba) prekes, kuriomis siekiama skaitmeninti ir (arba) optimizuoti<text:s/><text:span text:style-name="T43">su gamybos ir (arba) paslaugų teikimu susijusius, taip pat klientų valdymo ir aptarnavimo, tarptautinių kokybės vadybos standartų diegimo ir (arba) veiklos orga</text:span><text:span text:style-name="T44">nizavimo procesus</text:span><text:span text:style-name="T45">.</text:span></text:p>
      <text:p text:style-name="P46"><text:span text:style-name="T47">2</text:span><text:span text:style-name="T48">. </text:span><text:span text:style-name="T49">Atsisakau</text:span><text:span text:style-name="T50">  </text:span><text:span text:style-name="T51">skirti<text:s/></text:span><text:span text:style-name="T52">subsidiją šio įsakymo 2 priede nurodytiems pareiškėjams.</text:span></text:p>
      <text:p text:style-name="P53"><text:span text:style-name="T54">3</text:span><text:span text:style-name="T55">. Šis įsakymas gali būti skundžiamas Lietuvos Respublikos ikiteisminio<text:s/></text:span><text:span text:style-name="T56">administracinių ginčų nagrinėjimo tvarkos įstatymo nustatyta tvarka per vieną<text:s/></text:span><text:span text:style-name="T57">mėnesį nuo šio įsakymo gavimo dienos – Lietuvos administracinių ginčų komisijai, adresas: Vilniaus g. 27, 01402 Vilnius, ar Lietuvos Respublikos administracinių bylų teisenos įstatymo nustatyta tvarka per vieną mėnesį nuo šio įsakymo gavimo dienos – Vilnia</text:span><text:span text:style-name="T58">us apygardos administraciniam teismui, adresas: Žygimantų g. 2, 01102 Vilnius.</text:span></text:p>
      <text:p text:style-name="P59"/>
      <text:p text:style-name="P60"/>
      <text:p text:style-name="P61"/>
      <text:p text:style-name="P62">Ekonomikos ir inovacijų ministrė<text:tab/><text:tab/><text:tab/><text:tab/><text:tab/><text:tab/>Aušrinė Armonaitė</text:p>
      <text:p text:style-name="P63"/>
      <text:soft-page-break/>
      <text:p text:style-name="P64">Lietuvos Respublikos<text:s/></text:p>
      <text:p text:style-name="P70">ekonomikos ir inovacijų ministro<text:s/></text:p>
      <text:p text:style-name="P71">2023 m. spalio 26 d. įsakymo Nr. 4-603<text:s/></text:p>
      <text:p text:style-name="P72">(Lietuvos Respublikos ekonomikos ir<text:s/></text:p>
      <text:p text:style-name="P73">inovacijų ministro<text:s/></text:p>
      <text:p text:style-name="P74">2024 m. sausio 24 d. įsakymo Nr. 4-35<text:s/></text:p>
      <text:p text:style-name="P75">redakcija)<text:s/></text:p>
      <text:p text:style-name="P76"><text:span text:style-name="T77">1</text:span><text:span text:style-name="T78"><text:s/>priedas</text:span></text:p>
      <text:p text:style-name="P79"/>
      <text:p text:style-name="P80"><text:span text:style-name="T81">PAREIŠKĖJŲ,<text:s/></text:span><text:span text:style-name="T82">KURIEMS SKIRIAMA SUBSIDIJA UŽ INVESTAVIMĄ Į PASLAUGAS IR (ARBA) PREKES, KURIOMIS SIEKIAMA SKAITMENINTI IR (ARBA) OPTIMIZUOTI SU GAMYBOS IR (ARBA) PASLAUGŲ TEIKIMU SUSIJUSIUS, TAIP PAT KLIENTŲ VALDYMO IR APTARNAVIMO, TARPTAUTINIŲ KOKYBĖS VADYBOS STANDARTŲ D</text:span><text:span text:style-name="T83">IEGIMO IR (ARBA) VEIKLOS ORGANIZAVIMO PROCESUS, SĄRAŠ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. Nr.</text:span></text:p>
          </table:table-cell>
          <table:table-cell table:style-name="TableCell92">
            <text:p text:style-name="P93"><text:span text:style-name="T94">Pareiškėjo pateiktos subsidijos paraiškos kodas</text:span></text:p>
          </table:table-cell>
          <table:table-cell table:style-name="TableCell95">
            <text:p text:style-name="P96"><text:span text:style-name="T97">Pareiškėjui skiriamos subsidijos dydis, Eur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08-07-13.1.1.K-008</text:p>
          </table:table-cell>
          <table:table-cell table:style-name="TableCell103">
            <text:p text:style-name="P104">12 300,0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08-07-13.1.1.K-012</text:p>
          </table:table-cell>
          <table:table-cell table:style-name="TableCell110">
            <text:p text:style-name="P111">14 600,0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08-07-13.1.1.K-011</text:p>
          </table:table-cell>
          <table:table-cell table:style-name="TableCell117">
            <text:p text:style-name="P118">14 500,00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08-07-13.1.1.K-015</text:p>
          </table:table-cell>
          <table:table-cell table:style-name="TableCell124">
            <text:p text:style-name="P125">15 000,00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08-07-13.1.1.K-024</text:p>
          </table:table-cell>
          <table:table-cell table:style-name="TableCell131">
            <text:p text:style-name="P132">15 000,00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08-07-13.1.1.K-030</text:p>
          </table:table-cell>
          <table:table-cell table:style-name="TableCell138">
            <text:p text:style-name="P139">12 785,12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08-07-13.1.1.K-031</text:p>
          </table:table-cell>
          <table:table-cell table:style-name="TableCell145">
            <text:p text:style-name="P146">10 975,0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08-07-13.1.1.K-035</text:p>
          </table:table-cell>
          <table:table-cell table:style-name="TableCell152">
            <text:p text:style-name="P153">12 176,67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08-07-13.1.1.K-019</text:p>
          </table:table-cell>
          <table:table-cell table:style-name="TableCell159">
            <text:p text:style-name="P160">14 400,00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08-07-13.1.1.K-025</text:p>
          </table:table-cell>
          <table:table-cell table:style-name="TableCell166">
            <text:p text:style-name="P167">15 000,00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08-07-13.1.1.K-003</text:p>
          </table:table-cell>
          <table:table-cell table:style-name="TableCell173">
            <text:p text:style-name="P174">14 863,64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08-07-13.1.1.K-009</text:p>
          </table:table-cell>
          <table:table-cell table:style-name="TableCell180">
            <text:p text:style-name="P181">10 925,32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08-07-13.1.1.K-004</text:p>
          </table:table-cell>
          <table:table-cell table:style-name="TableCell187">
            <text:p text:style-name="P188">14 000,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08-07-13.1.1.K-010</text:p>
          </table:table-cell>
          <table:table-cell table:style-name="TableCell194">
            <text:p text:style-name="P195">14 850,00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08-07-13.1.1.K-016</text:p>
          </table:table-cell>
          <table:table-cell table:style-name="TableCell201">
            <text:p text:style-name="P202">12 200,00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08-07-13.1.1.K-044</text:p>
          </table:table-cell>
          <table:table-cell table:style-name="TableCell208">
            <text:p text:style-name="P209">15 000,00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P214">08-07-13.1.1.K-028</text:p>
          </table:table-cell>
          <table:table-cell table:style-name="TableCell215">
            <text:p text:style-name="P216">14 950,00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08-07-13.1.1.K-002</text:p>
          </table:table-cell>
          <table:table-cell table:style-name="TableCell222">
            <text:p text:style-name="P223">7 500,00</text:p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P228">08-07-13.1.1.K-006</text:p>
          </table:table-cell>
          <table:table-cell table:style-name="TableCell229">
            <text:p text:style-name="P230">15 000,00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08-07-13.1.1.K-005</text:p>
          </table:table-cell>
          <table:table-cell table:style-name="TableCell236">
            <text:p text:style-name="P237">11 700,00</text:p>
          </table:table-cell>
        </table:table-row>
        <table:table-row table:style-name="TableRow238">
          <table:table-cell table:style-name="TableCell239">
            <text:p text:style-name="P240">21.</text:p>
          </table:table-cell>
          <table:table-cell table:style-name="TableCell241">
            <text:p text:style-name="P242">08-07-13.1.1.K-013</text:p>
          </table:table-cell>
          <table:table-cell table:style-name="TableCell243">
            <text:p text:style-name="P244">7 394,85</text:p>
          </table:table-cell>
        </table:table-row>
        <table:table-row table:style-name="TableRow245">
          <table:table-cell table:style-name="TableCell246">
            <text:p text:style-name="P247">22.</text:p>
          </table:table-cell>
          <table:table-cell table:style-name="TableCell248">
            <text:p text:style-name="P249">08-07-13.1.1.K-007</text:p>
          </table:table-cell>
          <table:table-cell table:style-name="TableCell250">
            <text:p text:style-name="P251">15 000,00</text:p>
          </table:table-cell>
        </table:table-row>
        <table:table-row table:style-name="TableRow252">
          <table:table-cell table:style-name="TableCell253">
            <text:p text:style-name="P254">23.</text:p>
          </table:table-cell>
          <table:table-cell table:style-name="TableCell255">
            <text:p text:style-name="P256">08-07-13.1.1.K-014</text:p>
          </table:table-cell>
          <table:table-cell table:style-name="TableCell257">
            <text:p text:style-name="P258">15 000,00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P263">08-07-13.1.1.K-018</text:p>
          </table:table-cell>
          <table:table-cell table:style-name="TableCell264">
            <text:p text:style-name="P265">12 508,66</text:p>
          </table:table-cell>
        </table:table-row>
        <table:table-row table:style-name="TableRow266">
          <table:table-cell table:style-name="TableCell267">
            <text:p text:style-name="P268">25.</text:p>
          </table:table-cell>
          <table:table-cell table:style-name="TableCell269">
            <text:p text:style-name="P270">08-07-13.1.1.K-023</text:p>
          </table:table-cell>
          <table:table-cell table:style-name="TableCell271">
            <text:p text:style-name="P272">12 789,25</text:p>
          </table:table-cell>
        </table:table-row>
        <table:table-row table:style-name="TableRow273">
          <table:table-cell table:style-name="TableCell274">
            <text:p text:style-name="P275">26.</text:p>
          </table:table-cell>
          <table:table-cell table:style-name="TableCell276">
            <text:p text:style-name="P277">08-07-13.1.1.K-026</text:p>
          </table:table-cell>
          <table:table-cell table:style-name="TableCell278">
            <text:p text:style-name="P279">8 914,88</text:p>
          </table:table-cell>
        </table:table-row>
        <table:table-row table:style-name="TableRow280">
          <table:table-cell table:style-name="TableCell281">
            <text:p text:style-name="P282">27.</text:p>
          </table:table-cell>
          <table:table-cell table:style-name="TableCell283">
            <text:p text:style-name="P284">08-07-13.1.1.K-017</text:p>
          </table:table-cell>
          <table:table-cell table:style-name="TableCell285">
            <text:p text:style-name="P286">14 980,00</text:p>
          </table:table-cell>
        </table:table-row>
        <table:table-row table:style-name="TableRow287">
          <table:table-cell table:style-name="TableCell288">
            <text:p text:style-name="P289">28.</text:p>
          </table:table-cell>
          <table:table-cell table:style-name="TableCell290">
            <text:p text:style-name="P291">08-07-13.1.1.K-032</text:p>
          </table:table-cell>
          <table:table-cell table:style-name="TableCell292">
            <text:p text:style-name="P293">2 595,00</text:p>
          </table:table-cell>
        </table:table-row>
        <table:table-row table:style-name="TableRow294">
          <table:table-cell table:style-name="TableCell295">
            <text:p text:style-name="P296">29.</text:p>
          </table:table-cell>
          <table:table-cell table:style-name="TableCell297">
            <text:p text:style-name="P298">08-07-13.1.1.K-020</text:p>
          </table:table-cell>
          <table:table-cell table:style-name="TableCell299">
            <text:p text:style-name="P300">14 945,00</text:p>
          </table:table-cell>
        </table:table-row>
        <table:table-row table:style-name="TableRow301">
          <table:table-cell table:style-name="TableCell302">
            <text:p text:style-name="P303">30.</text:p>
          </table:table-cell>
          <table:table-cell table:style-name="TableCell304">
            <text:p text:style-name="P305">08-07-13.1.1.K-036</text:p>
          </table:table-cell>
          <table:table-cell table:style-name="TableCell306">
            <text:p text:style-name="P307">15 000,00</text:p>
          </table:table-cell>
        </table:table-row>
        <table:table-row table:style-name="TableRow308">
          <table:table-cell table:style-name="TableCell309">
            <text:p text:style-name="P310">31.</text:p>
          </table:table-cell>
          <table:table-cell table:style-name="TableCell311">
            <text:p text:style-name="P312">08-07-13.1.1.K-022</text:p>
          </table:table-cell>
          <table:table-cell table:style-name="TableCell313">
            <text:p text:style-name="P314">15 000,00</text:p>
          </table:table-cell>
        </table:table-row>
        <table:table-row table:style-name="TableRow315">
          <table:table-cell table:style-name="TableCell316">
            <text:p text:style-name="P317">32.</text:p>
          </table:table-cell>
          <table:table-cell table:style-name="TableCell318">
            <text:p text:style-name="P319">08-07-13.1.1.K-038</text:p>
          </table:table-cell>
          <table:table-cell table:style-name="TableCell320">
            <text:p text:style-name="P321">11 500,00</text:p>
          </table:table-cell>
        </table:table-row>
        <table:table-row table:style-name="TableRow322">
          <table:table-cell table:style-name="TableCell323">
            <text:p text:style-name="P324">33.</text:p>
          </table:table-cell>
          <table:table-cell table:style-name="TableCell325">
            <text:p text:style-name="P326">08-07-13.1.1.K-033</text:p>
          </table:table-cell>
          <table:table-cell table:style-name="TableCell327">
            <text:p text:style-name="P328">11 749,00</text:p>
          </table:table-cell>
        </table:table-row>
        <table:table-row table:style-name="TableRow329">
          <table:table-cell table:style-name="TableCell330">
            <text:p text:style-name="P331">34.</text:p>
          </table:table-cell>
          <table:table-cell table:style-name="TableCell332">
            <text:p text:style-name="P333">08-07-13.1.1.K-039</text:p>
          </table:table-cell>
          <table:table-cell table:style-name="TableCell334">
            <text:p text:style-name="P335">4 757,52</text:p>
          </table:table-cell>
        </table:table-row>
        <table:table-row table:style-name="TableRow336">
          <table:table-cell table:style-name="TableCell337">
            <text:p text:style-name="P338">35.</text:p>
          </table:table-cell>
          <table:table-cell table:style-name="TableCell339">
            <text:p text:style-name="P340">08-07-13.1.1.K-041</text:p>
          </table:table-cell>
          <table:table-cell table:style-name="TableCell341">
            <text:p text:style-name="P342">14 790,91</text:p>
          </table:table-cell>
        </table:table-row>
        <table:table-row table:style-name="TableRow343">
          <table:table-cell table:style-name="TableCell344">
            <text:p text:style-name="P345">36.</text:p>
          </table:table-cell>
          <table:table-cell table:style-name="TableCell346">
            <text:p text:style-name="P347">08-07-13.1.1.K-042</text:p>
          </table:table-cell>
          <table:table-cell table:style-name="TableCell348">
            <text:p text:style-name="P349">14 800,00</text:p>
          </table:table-cell>
        </table:table-row>
        <table:table-row table:style-name="TableRow350">
          <table:table-cell table:style-name="TableCell351">
            <text:p text:style-name="P352">37.</text:p>
          </table:table-cell>
          <table:table-cell table:style-name="TableCell353">
            <text:p text:style-name="P354">08-07-13.1.1.K-029</text:p>
          </table:table-cell>
          <table:table-cell table:style-name="TableCell355">
            <text:p text:style-name="P356">8 449,30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08-07-13.1.1.K-027</text:p>
          </table:table-cell>
          <table:table-cell table:style-name="TableCell362">
            <text:p text:style-name="P363">14 970,00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08-07-13.1.1.K-043</text:p>
          </table:table-cell>
          <table:table-cell table:style-name="TableCell369">
            <text:p text:style-name="P370">14 906,00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š viso, Eur</text:p>
          </table:table-cell>
          <table:table-cell table:style-name="TableCell376">
            <text:p text:style-name="P377">497 776,12</text:p>
          </table:table-cell>
        </table:table-row>
      </table:table>
      <text:p text:style-name="P378"/>
      <text:p text:style-name="P379">________________________</text:p>
      <text:p text:style-name="P380">Lietuvos Respublikos ekonomikos</text:p>
      <text:p text:style-name="P386">ir inovacijų ministro 2023 m. spalio 26 d.</text:p>
      <text:p text:style-name="P387">įsakymo Nr. 4-603</text:p>
      <text:p text:style-name="P388">2<text:s/>priedas<text:s/></text:p>
      <text:p text:style-name="P389"/>
      <text:p text:style-name="P390"><text:span text:style-name="T391">PAREIŠKĖJŲ, KURIEMS ATSISAKYTA SKIRTI<text:s/></text:span><text:span text:style-name="T392">SUBSIDIJĄ UŽ INVESTAVIMĄ Į PASLAUGAS IR (ARBA) PREKES,<text:s/></text:span><text:span text:style-name="T393">KURIOMIS SIEKIAMA SKAITMENINTI IR (ARBA) OPTIMIZUOTI SU GAMYBOS IR (ARBA) PASLAUGŲ TEIKIMU SUSIJUSIUS, TAIP PAT KLIENTŲ VALDYMO IR APTARNAVIMO, TARPTAUTINIŲ KOKYBĖS VADYBOS STANDARTŲ DIEGIMO IR (ARBA) VEIKLOS ORGANIZAVIMO PROCESUS, SĄRAŠAS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Eil.<text:s/><text:line-break/>Nr.</text:p>
          </table:table-cell>
          <table:table-cell table:style-name="TableCell402">
            <text:p text:style-name="P403">Pareiškėjo pateiktos subsidijos paraiškos kodas</text:p>
          </table:table-cell>
          <table:table-cell table:style-name="TableCell404">
            <text:p text:style-name="P405">Teisinis ir faktinis pagrindas atsisakyti skirti subsidiją</text:p>
            <text:p text:style-name="P406"/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08-07-13.1.1.K-001</text:p>
          </table:table-cell>
          <table:table-cell table:style-name="TableCell412">
            <text:p text:style-name="P413"><text:span text:style-name="T414">Faktinis pagrindas – pareiškėjas bendradarbystės centras (toliau – BC) „Spiečius“ narystės sutartį pasirašė 2023 m. rugpjūčio 7 dieną. Tikslinių kompetencijų ugdymo palydimųjų subsidijų verslui skyrimo ir administravimo tvarkos aprašas (toliau – Aprašas) T</text:span><text:span text:style-name="T415">eisės aktų registre (toliau – TAR) paskelbtas<text:s/></text:span><text:span text:style-name="T416">2023 m. rugpjūčio 4 d. ir įsigaliojo 2023 m. rugpjūčio 5 d.<text:s/></text:span><text:span text:style-name="T417"><text:s/></text:span></text:p>
            <text:p text:style-name="P418">Teisinis pagrindas – Aprašo 12.2 punktas: „Paslaugų teikimo sutartis su BC „Spiečius“ turi būti sudaryta ne vėliau kaip Aprašo įsigaliojimo dieną ir<text:s/>paraiškos teikimo metu nesustabdyta.“</text:p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>08-07-13.1.1.K-021</text:p>
          </table:table-cell>
          <table:table-cell table:style-name="TableCell424">
            <text:p text:style-name="P425">Faktinis pagrindas – pareiškėjas BC „Spiečius“ narystės sutartį pasirašė 2023 m. rugpjūčio 7 dieną. Aprašas TAR paskelbtas 2023 m. rugpjūčio 4 d. ir įsigaliojo 2023 m. rugpjūčio 5 d. <text:s/></text:p>
            <text:p text:style-name="P426">Teisinis<text:s/>pagrindas – Aprašo 12.2 punktas: „Paslaugų teikimo sutartis su BC „Spiečius“ turi būti sudaryta ne vėliau kaip Aprašo įsigaliojimo dieną ir paraiškos teikimo metu nesustabdyta.“</text:p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>08-07-13.1.1.K-034</text:p>
          </table:table-cell>
          <table:table-cell table:style-name="TableCell432">
            <text:p text:style-name="P433">Faktinis pagrindas – pareiškėjas BC „Spiečius“ narystės<text:s/>sutartį pasirašė 2021 m. balandžio 14 dieną, todėl paraiškos teikimo metu sutartis jau buvo negaliojanti.</text:p>
            <text:p text:style-name="P434"><text:span text:style-name="T435">Teisinis pagrindas – Aprašo<text:s/></text:span><text:span text:style-name="T436">12.2 punktas:</text:span><text:span text:style-name="T437"><text:s/>„Pareiškėjas yra sudaręs bendradarbystės centro (toliau – BC) „Spiečius“ paslaugų teikimo sutartį, suteikia</text:span><text:span text:style-name="T438">nčią galimybę nemokamai naudotis BC „Spiečius“ patalpose esančiomis kompiuterizuotomis darbo vietomis su įranga, gauti verslumo ugdymo ir konsultacines paslaugas, skirtas bazinėms verslumo kompetencijoms ugdyti, gauti konsultacijas verslo pradžios ir plėtr</text:span><text:span text:style-name="T439">os, verslo skaitmeninimo, kūrybinių industrijų vystymo, socialinio verslo klausimais ir pasinaudoti kitomis BC „Spiečius“ nariams skirtomis ir įgyvendinamomis verslumo skatinimo ir verslo plėtros iniciatyvomis. Paslaugų teikimo sutartis su BC „Spiečius“ tu</text:span><text:span text:style-name="T440">ri būti sudaryta ne vėliau kaip Aprašo įsigaliojimo dieną ir paraiškos teikimo metu nesustabdyta.“</text:span>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08-07-13.1.1.K-037</text:p>
          </table:table-cell>
          <table:table-cell table:style-name="TableCell446">
            <text:p text:style-name="P447">Faktinis pagrindas – pareiškėjas gavo subsidiją pagal šią priemonę 2022 m.</text:p>
            <text:p text:style-name="P448"><text:span text:style-name="T449">Teisinis pagrindas –<text:s/></text:span><text:span text:style-name="T450">Aprašo 13 punktas: „Nėra gavęs<text:s/></text:span><text:span text:style-name="T451">subsidijos pagal Priemonės „Vykdyti verslumo ir įmonių augimo</text:span><text:span text:style-name="T452"><text:s/>skatinimo priemones“ veiklos „Tikslinės kompetencijų ugdymo palydimosios subsidijos verslui“ lėšų skyrimo ir administravimo tvarkos aprašą, patvirtintą Lietuvos Respublikos ekonomikos ir inovaci</text:span><text:span text:style-name="T453">jų ministro 2022 m. liepos 12 d. įsakymu Nr. 4-870 „Dėl Priemonės „Vykdyti verslumą ir įmonių augimo skatinimo priemones“ veiklos „Tikslinės kompetencijų ugdymo Palydimosios subsidijos verslui“ lėšų skyrimo ir administravimo tvarkos aprašo patvirtinimo“.“</text:span></text:p>
          </table:table-cell>
        </table:table-row>
      </table:table>
      <text:p text:style-name="P454"/>
      <text:p text:style-name="P455">_________________________________</text:p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ekonomikos ir inovacijų ministerija, Įsakymas</text:span></text:p>
      <text:p text:style-name="P465"><text:span text:style-name="T466">Nr.<text:s/></text:span><text:a xlink:href="https://www.e-tar.lt/portal/legalAct.html?documentId=26b1b490ba7e11eea5a28c81c82193a8" office:target-frame-name="_top" xlink:show="replace"><text:span text:style-name="T467">4-35</text:span></text:a><text:span text:style-name="T468">, 2024-01-24, paskelbta TAR</text:span><text:span text:style-name="T469"><text:s/>2024-01-24, i. k. 2024-01090</text:span></text:p>
      <text:p text:style-name="P470"><text:span text:style-name="T471">Dėl ekonomikos ir inovacijų ministro 2023 m. spalio 26 d. įsakymo Nr. 4-603 „Dėl tikslinių kompetencijų ugdymo palydimųjų subsidijų verslui skyrimo ir atsisakymo skirti subsidiją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381"><text:page-number text:fixed="false">2</text:page-number></text:p>
        <text:p text:style-name="P382"/>
      </style:header>
      <style:footer>
        <text:p text:style-name="P383"/>
      </style:footer>
    </style:master-page>
    <style:master-page style:next-style-name="MP2" style:name="MPF2" style:page-layout-name="PL2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Ragaišytė</meta:initial-creator>
    <dc:creator>adlibuser</dc:creator>
    <meta:creation-date>2024-01-25T08:30:00Z</meta:creation-date>
    <dc:date>2024-01-25T08:30:00Z</dc:date>
    <meta:template xlink:href="Normal.dotm" xlink:type="simple"/>
    <meta:editing-cycles>2</meta:editing-cycles>
    <meta:editing-duration>PT0S</meta:editing-duration>
    <meta:document-statistic meta:page-count="3" meta:paragraph-count="488" meta:word-count="1020" meta:character-count="7331" meta:row-count="566" meta:non-whitespace-character-count="6799"/>
  </office:meta>
</office:document-meta>
</file>