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master-page-name="MPF1" style:family="paragraph">
      <style:paragraph-properties fo:break-before="page" fo:line-height="115%" fo:text-indent="3.15in" style:page-number="1"/>
    </style:style>
    <style:style style:name="P45" style:parent-style-name="Normal" style:family="paragraph">
      <style:paragraph-properties fo:line-height="115%" fo:text-indent="3.15in"/>
    </style:style>
    <style:style style:name="P46" style:parent-style-name="Normal" style:family="paragraph">
      <style:paragraph-properties fo:line-height="115%" fo:text-indent="3.15in"/>
    </style:style>
    <style:style style:name="P47" style:parent-style-name="Normal" style:family="paragraph">
      <style:paragraph-properties fo:text-align="justify" fo:line-height="115%" fo:margin-left="3.543in">
        <style:tab-stops>
          <style:tab-stop style:type="left" style:position="0.3444in"/>
        </style:tab-stops>
      </style:paragraph-properties>
    </style:style>
    <style:style style:name="P48" style:parent-style-name="Normal" style:family="paragraph">
      <style:paragraph-properties fo:text-align="center" fo:line-height="115%"/>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15%" fo:text-indent="0.4923in"/>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style:font-size-complex="12pt" style:language-asian="lt" style:country-asian="LT"/>
    </style:style>
    <style:style style:name="P109" style:parent-style-name="Normal" style:family="paragraph">
      <style:paragraph-properties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15%" fo:text-indent="0.043in"/>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2.3958in">
        <style:tab-stops>
          <style:tab-stop style:type="left" style:position="2.3958in"/>
        </style:tab-stops>
      </style:paragraph-properties>
    </style:style>
    <style:style style:name="P140" style:parent-style-name="Normal" style:family="paragraph">
      <style:paragraph-properties fo:text-align="center" fo:line-height="115%">
        <style:tab-stops>
          <style:tab-stop style:type="left" style:position="2.3958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tab-stops>
          <style:tab-stop style:type="left" style:position="2.3958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2.3958in"/>
        </style:tab-stops>
      </style:paragraph-properties>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2.3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2.3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2.39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2.3958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2.3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2.3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2.3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2.3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2.3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2.3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2.3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2.3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style:tab-stops>
          <style:tab-stop style:type="left" style:position="2.3958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2.395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2.3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2.3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2.3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2.3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2.3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2.3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2.3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2.3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2.3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2.3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2.3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2.3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2.3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2.3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2.3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2.3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2.3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2.3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2.3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line-height="115%" fo:text-indent="0.043in"/>
      <style:text-properties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text-properties fo:font-weight="bold" style:font-weight-asian="bold"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line-height="115%">
        <style:tab-stops>
          <style:tab-stop style:type="left" style:position="4.3312in"/>
        </style:tab-stops>
      </style:paragraph-properties>
    </style:style>
    <style:style style:name="P358" style:parent-style-name="Normal" style:family="paragraph">
      <style:text-properties style:font-name-asian="MS Mincho" fo:font-weight="bold" style:font-weight-asian="bold"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1</text:span></text:p>
      <text:p text:style-name="P5"/>
      <text:p text:style-name="P6"><text:span text:style-name="T7">Įsakymas paskelbtas: TAR 2018-06-07, i. k. 2018-09554</text:span></text:p>
      <text:p text:style-name="P8"/>
      <text:p text:style-name="P9"/>
      <text:p text:style-name="P10"><text:span text:style-name="T11"><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2">LIETUVOS RESPUBLIKOS UŽSIENIO REIKALŲ MINISTRAS</text:p>
      <text:p text:style-name="P13"/>
      <text:p text:style-name="P14">ĮSAKYMAS</text:p>
      <text:p text:style-name="P15"><text:span text:style-name="T16">DĖL KONSULINĖS PAGALBOS TEIKIMO NEATSTOVAUJAMIEMS EUROPOS SĄJUNGOS PILIEČIAMS<text:s/></text:span><text:span text:style-name="T17">TVARKOS<text:s/></text:span><text:span text:style-name="T18">APRAŠO PATVIRTINIMO</text:span></text:p>
      <text:p text:style-name="P19"/>
      <text:p text:style-name="P20">2018 m. birželio 5 d. Nr. V-147</text:p>
      <text:p text:style-name="P21">Vilnius</text:p>
      <text:p text:style-name="P22"/>
      <text:p text:style-name="P23"/>
      <text:p text:style-name="P24"><text:span text:style-name="T25">Vadovaudamasis Lietuvos Respublikos konsulinio statuto 42 straipsnio 1 dalimi ir įgyvendindamas<text:s/></text:span><text:span text:style-name="T26">1996 m. bir</text:span><text:span text:style-name="T27">želio 25 d. Taryboje posėdžiavusių valstybių narių vyriausybių atstovų sprendimą 96/409/BUSP dėl laikinojo kelionės dokumento nustatymo bei 2015 m. balandžio 20 d. Tarybos direktyvą (ES) 2015/637 dėl koordinavimo ir bendradarbiavimo priemonių, skirtų neats</text:span><text:span text:style-name="T28">tovaujamų Sąjungos piliečių konsulinei apsaugai trečiosiose šalyse palengvinti ir kuria panaikinamas Sprendimas 95/553/EB,</text:span><text:s/></text:p>
      <text:p text:style-name="P29">Preambulės pakeitimai:</text:p>
      <text:p text:style-name="P30"><text:span text:style-name="T31">Nr.<text:s/></text:span><text:a xlink:href="https://www.e-tar.lt/portal/legalAct.html?documentId=792c2e70a1a011ebb9bbd96a0c51af2c" office:target-frame-name="_top" xlink:show="replace"><text:span text:style-name="T32">V-134</text:span></text:a><text:span text:style-name="T33">,<text:s/></text:span><text:span text:style-name="T34">2021-04-20, paskelbta TAR 2021-04-20, i. k. 2021-08121</text:span></text:p>
      <text:p text:style-name="Normal"/>
      <text:p text:style-name="P35"><text:span text:style-name="T36">t v i r t i n u  Konsulinės pagalbos teikimo neatstovaujamiems Europos Sąjungos piliečiams tvarkos aprašą (pridedama).</text:span></text:p>
      <text:p text:style-name="P37"/>
      <text:p text:style-name="P38"/>
      <text:p text:style-name="P39"/>
      <text:p text:style-name="P40">Užsienio reikalų ministras<text:tab/>Linas Linkevičius</text:p>
      <text:soft-page-break/>
      <text:p text:style-name="P41">PATVIRTINTA</text:p>
      <text:p text:style-name="P45">Lietuvos Respublikos užsienio reikalų ministro<text:s/></text:p>
      <text:p text:style-name="P46">2018 m. birželio 5 d. įsakymu Nr. V-147</text:p>
      <text:p text:style-name="P47"/>
      <text:p text:style-name="P48"/>
      <text:p text:style-name="P49"><text:span text:style-name="T50">KONSULINĖS PAGALBOS TEIKIMO NEATSTOVAUJAMIEMS EUROPOS SĄJUNGOS PILIEČIAMS<text:s/></text:span><text:span text:style-name="T51">TVARKOS<text:s/></text:span><text:span text:style-name="T52">APRAŠAS</text:span></text:p>
      <text:p text:style-name="P53"/>
      <text:p text:style-name="P54"><text:span text:style-name="T55">I</text:span><text:span text:style-name="T56"><text:s/>SKYRIUS</text:span></text:p>
      <text:p text:style-name="P57"><text:span text:style-name="T58">BENDROSIOS<text:s/></text:span><text:span text:style-name="T59">NUOSTATOS</text:span></text:p>
      <text:p text:style-name="P60"/>
      <text:p text:style-name="P61"><text:span text:style-name="T62">1</text:span><text:span text:style-name="T63">. Konsulinės pagalbos teikimo neatstovaujamiems Europos Sąjungos piliečiams tvarkos aprašas (toliau – Aprašas) nustato Lietuvos Respublikos konsulinio statuto (toliau – Konsulinis statutas) 14–20 ir 22 straipsniuose nustatytos konsulinės pa</text:span><text:span text:style-name="T64">galbos teikimo neatstovaujamiems Europos Sąjungos piliečiams, neatstovaujamų Europos Sąjungos piliečių tapatybės nustatymo, konsultacijų su neatstovaujamų Europos Sąjungos piliečių pilietybės valstybe, laikinojo kelionės dokumento neatstovaujamiems Europos</text:span><text:span text:style-name="T65"><text:s/>Sąjungos piliečiams išdavimo, taip pat bendradarbiavimo vietos lygmeniu konsulinės pagalbos klausimais tvarką.</text:span><text:s/></text:p>
      <text:p text:style-name="P66">Punkto pakeitimai:</text:p>
      <text:p text:style-name="P67"><text:span text:style-name="T68">Nr.<text:s/></text:span><text:a xlink:href="https://www.e-tar.lt/portal/legalAct.html?documentId=792c2e70a1a011ebb9bbd96a0c51af2c" office:target-frame-name="_top" xlink:show="replace"><text:span text:style-name="T69">V-134</text:span></text:a><text:span text:style-name="T70">, 2021-04-20, pas</text:span><text:span text:style-name="T71">kelbta TAR 2021-04-20, i. k. 2021-08121</text:span></text:p>
      <text:p text:style-name="Normal"/>
      <text:p text:style-name="P72"><text:span text:style-name="T73">2</text:span><text:span text:style-name="T74">. Apraše vartojamos sąvokos atitinka Konsuliniame statute ir kituose teisės aktuose apibrėžtas sąvokas.</text:span></text:p>
      <text:p text:style-name="P75"/>
      <text:p text:style-name="P76"><text:span text:style-name="T77">II</text:span><text:span text:style-name="T78"><text:s/>SKYRIUS</text:span></text:p>
      <text:p text:style-name="P79"><text:span text:style-name="T80">KONSULINĖS PAGALBOS TEIKIMAS</text:span></text:p>
      <text:p text:style-name="P81"/>
      <text:p text:style-name="P82"><text:span text:style-name="T83">3</text:span><text:span text:style-name="T84">. Konsulinė pagalba neatstovaujamiems<text:s/></text:span><text:span text:style-name="T85">Europos Sąjungos piliečiams teikiama vadovaujantis Konsulinio statuto IV skyriaus nuostatomis ir<text:s/></text:span><text:span text:style-name="T86">mutatis mutandis</text:span><text:span text:style-name="T87"><text:s/>taikant teisės aktų, reglamentuojančių atitinkamos konsulinės pagalbos teikimo Lietuvos Respublikos piliečiams tvarką, nuostatas.</text:span></text:p>
      <text:p text:style-name="P88"/>
      <text:p text:style-name="P89"><text:span text:style-name="T90">PIRMASIS</text:span><text:span text:style-name="T91"><text:s/>SKIRSNIS</text:span></text:p>
      <text:p text:style-name="P92"><text:span text:style-name="T93">NEATSTOVAUJAMO EUROPOS SĄJUNGOS PILIEČIO TAPATYBĖS NUSTATYMAS</text:span></text:p>
      <text:p text:style-name="P94"/>
      <text:p text:style-name="P95"><text:span text:style-name="T96">4</text:span><text:span text:style-name="T97">. Lietuvos Respublikos diplomatinė atstovybė ar konsulinė įstaiga (toliau – konsulinė įstaiga), gavusi asmens, teigiančio, kad jis yra neatstovaujamas Europos Sąjungos pilietis,</text:span><text:span text:style-name="T98"><text:s/>prašymą suteikti konsulinę pagalbą, turi nustatyti jo tapatybę.</text:span></text:p>
      <text:p text:style-name="P99"><text:span text:style-name="T100">Neatstovaujamo Europos Sąjungos piliečio ir, Konsulinio statuto 14 straipsnio 2 dalyje nustatytu atveju – jo šeimos narių, kurie nėra Europos Sąjungos valstybės piliečiai, tapatybė nustatoma<text:s/></text:span><text:span text:style-name="T101">Konsulinio statuto 41 straipsnio 2 dalyje nustatyta tvarka.</text:span></text:p>
      <text:p text:style-name="P102"><text:span text:style-name="T103">5</text:span><text:span text:style-name="T104">. Jeigu neatstovaujamas Europos Sąjungos pilietis dėl konsulinės pagalbos suteikimo į konsulinę įstaigą kreipiasi valstybėje, kurioje yra jo pilietybės valstybės diplomatinė atstovybė ar kons</text:span><text:span text:style-name="T105">ulinė įstaiga, ir negali pateikti savo paso ar asmens tapatybės kortelės, konsulinė įstaiga neatstovaujamo Europos Sąjungos piliečio pateiktą informaciją (laisvos formos paaiškinimą, asmens tapatybę, kvalifikaciją ar pan. patvirtinančių dokumentų kopijas i</text:span><text:span text:style-name="T106">r t.t.) elektroniniu būdu<text:s/></text:span><text:soft-page-break/><text:span text:style-name="T107">perduoda jo pilietybės valstybės diplomatinei atstovybei ar konsulinei įstaigai toje valstybėje, prašydama patvirtinti neatstovaujamo Europos Sąjungos piliečio asmens tapatybę.</text:span></text:p>
      <text:p text:style-name="P108">Jeigu neatstovaujamas Europos Sąjungos pilietis dėl konsulinės pagalbos suteikimo į konsulinę įstaigą kreipiasi valstybėje, kurioje nėra jo pilietybės valstybės diplomatinės atstovybės ar konsulinės įstaigos, ir jis negali pateikti savo paso ar asmens tapatybės kortelės, konsulinė įstaiga neatstovaujamo Europos Sąjungos piliečio pateiktą informaciją (laisvos formos paaiškinimą, asmens tapatybę, kvalifikaciją ar pan. patvirtinančių dokumentų kopijas ir t.t.) elektroniniu būdu perduoda jo pilietybės valstybės Užsienio reikalų ministerijai arba artimiausiai neatstovaujamo Europos Sąjungos piliečio pilietybės valstybės diplomatinei atstovybei ar konsulinei įstaigai, prašydama patvirtinti neatstovaujamo Europos Sąjungos piliečio asmens tapatybę.</text:p>
      <text:p text:style-name="P109"/>
      <text:p text:style-name="P110"><text:span text:style-name="T111">ANTRASIS</text:span><text:span text:style-name="T112"><text:s/>SKIRSNIS</text:span></text:p>
      <text:p text:style-name="P113"><text:span text:style-name="T114">KONSULTACIJA SU NEATSTOVAUJAMO EUROPOS<text:s/></text:span><text:span text:style-name="T115">SĄJUNGOS PILIEČIO PILIETYBĖS VALSTYBE</text:span></text:p>
      <text:p text:style-name="P116"/>
      <text:p text:style-name="P117"><text:span text:style-name="T118">6</text:span><text:span text:style-name="T119">. Konsulinė įstaiga, gavusi neatstovaujamo Europos Sąjungos piliečio prašymą suteikti konsulinę pagalbą arba iš priimančiosios valstybės institucijų gavusi informaciją apie neatidėliotinos konsulinės pagalbos rei</text:span><text:span text:style-name="T120">kalaujančią neatstovaujamo Europos Sąjungos piliečio padėtį, prieš teikdama konsulinę pagalbą nedelsdama konsultuojasi su jo pilietybės valstybės Užsienio reikalų ministerija arba atsakinga diplomatine atstovybe ar konsuline įstaiga, išskyrus ypatingos sku</text:span><text:span text:style-name="T121">bos atvejus.</text:span></text:p>
      <text:p text:style-name="P122"><text:span text:style-name="T123">7</text:span><text:span text:style-name="T124">. Konsulinė įstaiga neatstovaujamo Europos Sąjungos piliečio pilietybės valstybei elektroniniu būdu perduoda visą turimą ir (arba) žinomą informaciją apie konsulinės pagalbos poreikį, duomenis apie neatstovaujamo Europos Sąjungos piliečio</text:span><text:span text:style-name="T125"><text:s/>tapatybę (arba prašo patvirtinti neatstovaujamo Europos Sąjungos piliečio asmens tapatybę), konsulinės įstaigos teiktiną konsulinę pagalbą, įskaitant ir galimą valstybės materialinės pagalbos dydį. Konsulinio statuto 14 straipsnio 2 dalyje nustatytu atvej</text:span><text:span text:style-name="T126">u neatstovaujamo Europos Sąjungos piliečiui pilietybės valstybei perduodama ir informacija apie neatstovaujamo Europos Sąjungos piliečio šeimos narius, kurie nėra Europos Sąjungos valstybės piliečiai, ir kuriems, neatstovaujamam Europos Sąjungos piliečiui<text:s/></text:span><text:span text:style-name="T127">sutinkant, būtų padedama organizuojant evakavimą iš krizės zonos į artimiausią saugią zoną.</text:span></text:p>
      <text:p text:style-name="P128"><text:span text:style-name="T129">Konsulinė įstaiga taip pat padeda neatstovaujamam Europos Sąjungos piliečiui keistis informacija su jo pilietybės valstybės institucijomis.</text:span></text:p>
      <text:p text:style-name="P130"><text:span text:style-name="T131">8</text:span><text:span text:style-name="T132">. Jeigu teikiant ko</text:span><text:span text:style-name="T133">nsulinę pagalbą neatstovaujamam Europos Sąjungos piliečiui Konsulinio statuto 18 straipsnyje nustatytu atveju konsulinė įstaiga gali patirti neįprastai didelių, tačiau būtinų ir pagrįstų kelionės, apsigyvenimo ar vertimo išlaidų, konsultuojantis su neatsto</text:span><text:span text:style-name="T134">vaujamo Europos Sąjungos piliečio pilietybės valstybe prašoma patvirtinti, kad suteikus konsulinę pagalbą neatstovaujamo Europos Sąjungos piliečio pilietybės valstybė šias išlaidas Lietuvos Respublikai atlygins.</text:span></text:p>
      <text:p text:style-name="P135"><text:span text:style-name="T136">9</text:span><text:span text:style-name="T137">. Konsulinė įstaiga iš neatstovaujamo E</text:span><text:span text:style-name="T138">uropos Sąjungos piliečio pilietybės valstybės gavusi visą reikalingą informaciją, pasirenka konkrečius konsulinės pagalbos teikimo būdus.</text:span></text:p>
      <text:p text:style-name="P139"/>
      <text:p text:style-name="P140"><text:span text:style-name="T141">TREČIASIS</text:span><text:span text:style-name="T142"><text:s/>SKIRSNIS</text:span></text:p>
      <text:p text:style-name="P143"><text:span text:style-name="T144">VALSTYBĖS MATERIALINĖS PAGALBOS TEIKIMAS NEATSTOVAUJAMAM EUROPOS SĄJUNGOS PILIEČIUI</text:span></text:p>
      <text:p text:style-name="P145"/>
      <text:p text:style-name="P146"><text:span text:style-name="T147">10</text:span><text:span text:style-name="T148">.</text:span><text:span text:style-name="T149"><text:s/>Jeigu Apraše nenustatyta kitaip, teikiant valstybės materialinę pagalbą neatstovaujamam Europos Sąjungos piliečiui taikomos Valstybės materialinės pagalbos Lietuvos Respublikos piliečiams, nukentėjusiems užsienio valstybėse, teikimo ir grąžinimo tvarkos<text:s/></text:span><text:span text:style-name="T150">a</text:span><text:span text:style-name="T151">prašo, patvirtinto 2018 m. birželio 5 d. Lietuvos Respublikos užsienio reikalų ministro įsakymu Nr. V-146 „Dėl Valstybės materialinės pagalbos Lietuvos Respublikos piliečiams, nukentėjusiems užsienio valstybėse, teikimo ir grąžinimo tvarkos aprašo patvirti</text:span><text:span text:style-name="T152">nimo“ (toliau –<text:s/></text:span><text:span text:style-name="T153">Valstybės materialinės pagalbos Lietuvos Respublikos piliečiams, nukentėjusiems užsienio valstybėse, teikimo ir grąžinimo tvarkos<text:s/></text:span><text:span text:style-name="T154">aprašas), nuostatos.</text:span></text:p>
      <text:p text:style-name="P155"><text:span text:style-name="T156">11</text:span><text:span text:style-name="T157">. Neatstovaujamam Europos Sąjungos piliečiui asmeniškai pateikus prašymą suteikti valstybės materialinę pagalbą (1 priedas) kartu su Valstybės materialinės pagalbos Lietuvos Respublikos piliečiams, nukentėjusiems užsienio valstybėse, teikimo ir grąžinimo t</text:span><text:span text:style-name="T158">varkos<text:s/></text:span><text:span text:style-name="T159">aprašo 3.3 ir 3.4 papunkčiuose nustatytais dokumentais,<text:s/></text:span><text:span text:style-name="T160">konsulinė įstaiga sprendžia dėl galimybės neatstovaujamam Europos Sąjungos piliečiui suteikti valstybės materialinę pagalbą grįžimui į pilietybės valstybę.</text:span></text:p>
      <text:p text:style-name="P161"><text:span text:style-name="T162">12</text:span><text:span text:style-name="T163">. N</text:span><text:span text:style-name="T164">eatstovaujamam Europos Sąjun</text:span><text:span text:style-name="T165">gos piliečiui<text:s/></text:span><text:span text:style-name="T166">sutinkant, kad jam būtų suteikta valstybės materialinė pagalba, jis privalo pateikti konsulinei įstaigai įsipareigojimą atlyginti Lietuvos Respublikos suteiktos konsulinės pagalbos išlaidas, kurias turėtų padengti Lietuvos Respublikos pilieči</text:span><text:span text:style-name="T167">ai esant toms pačioms sąlygoms (2 priedas, toliau – įsipareigojimas atlyginti konsulinės pagalbos išlaidas). Įsipareigojimas atlyginti konsulinės pagalbos išlaidas kartu su Aprašo 7 punkte nurodyta informacija perduodamas neatstovaujamo Europos Sąjungos pi</text:span><text:span text:style-name="T168">liečio pilietybės valstybės Užsienio reikalų ministerijai arba atsakingai diplomatinei atstovybei ar konsulinei įstaigai.</text:span></text:p>
      <text:p text:style-name="P169"><text:span text:style-name="T170">Esant krizei įsipareigojimo atlyginti konsulinės pagalbos išlaidas gali būti nereikalaujama.</text:span></text:p>
      <text:p text:style-name="P171"><text:span text:style-name="T172">13</text:span><text:span text:style-name="T173">. Jeigu neatstovaujamas Europos Sąj</text:span><text:span text:style-name="T174">ungos pilietis nepateikia konsulinei įstaigai įsipareigojimo atlyginti konsulinės pagalbos išlaidas, konsulinė įstaiga jo pilietybės valstybės Užsienio reikalų ministerijos arba atsakingos diplomatinės atstovybės ar konsulinės įstaigos paprašo informuoti,<text:s/></text:span><text:span text:style-name="T175">ar valstybės materialinė pagalba tokiu atveju yra teiktina ir ar nesant neatstovaujamo Europos Sąjungos piliečio įsipareigojimo atlyginti konsulinės pagalbos išlaidas pilietybės valstybė Lietuvos Respublikai atlygins neatstovaujamam Europos Sąjungos pilieč</text:span><text:span text:style-name="T176">iui suteiktos valstybės materialinės pagalbos išlaidas.</text:span></text:p>
      <text:p text:style-name="P177"><text:span text:style-name="T178">14</text:span><text:span text:style-name="T179">. Gavęs informaciją iš neatstovaujamo Europos Sąjungos piliečio pilietybės valstybės konsulinės įstaigos vadovas arba konsulinis pareigūnas priima sprendimą dėl valstybės materialinės pagalbos s</text:span><text:span text:style-name="T180">uteikimo neatstovaujamam Europos Sąjungos piliečiui (3 priedas).</text:span></text:p>
      <text:p text:style-name="P181"><text:span text:style-name="T182">15</text:span><text:span text:style-name="T183">. Valstybės materialinė pagalba neatstovaujamam Europos Sąjungos piliečiui neteikiama, jeigu:</text:span></text:p>
      <text:p text:style-name="P184"><text:span text:style-name="T185">15.1</text:span><text:span text:style-name="T186">. jis neatitinka Konsulinio statuto 22 straipsnio 1 dalyje nustatytų valstybės materi</text:span><text:span text:style-name="T187">alinės pagalbos teikimo pagrindų;</text:span></text:p>
      <text:p text:style-name="P188"><text:span text:style-name="T189">15.2</text:span><text:span text:style-name="T190">. jis nepateikia Aprašo 11 punkte nustatytų dokumentų;</text:span></text:p>
      <text:p text:style-name="P191"><text:span text:style-name="T192">15.3</text:span><text:span text:style-name="T193">. jis nepateikia konsulinei įstaigai įsipareigojimo atlyginti konsulinės pagalbos išlaidas, o jo pilietybės valstybė konsulinę įstaigą informuoja, kad<text:s/></text:span><text:span text:style-name="T194">tokiu atveju Lietuvos Respublikai neatlygins neatstovaujamam Europos Sąjungos piliečiui suteiktos valstybės materialinės pagalbos išlaidų;</text:span></text:p>
      <text:p text:style-name="P195"><text:span text:style-name="T196">15.4</text:span><text:span text:style-name="T197">. nustatoma, kad jis siekia valstybės materialinę pagalbą gauti apgaule ar pasipelnymo tikslais.</text:span></text:p>
      <text:p text:style-name="P198"><text:span text:style-name="T199">16</text:span><text:span text:style-name="T200">.<text:s/></text:span><text:span text:style-name="T201">Suteikusi valstybės materialinę pagalbą neatstovaujamam Europos Sąjungos piliečiui konsulinė įstaiga užpildo Prašymo atlyginti išlaidas formą (4 priedas) ir ją kartu su įsipareigojimu</text:span><text:span text:style-name="T202"><text:s/>atlyginti konsulinės pagalbos išlaidas<text:s/></text:span><text:span text:style-name="T203">nedelsiant elektroniniu paštu ir<text:s/></text:span><text:span text:style-name="T204">artimiausiu diplomatiniu paštu persiunčia Lietuvos Respublikos užsienio reikalų ministerijos Konsuliniam departamentui (toliau – Konsulinis departamentas) ir Lietuvos Respublikos užsienio reikalų ministerijos Finansų departamentui (toliau – Finansų departa</text:span><text:span text:style-name="T205">mentas). <text:s/></text:span></text:p>
      <text:p text:style-name="P206"><text:span text:style-name="T207">Konsulinis departamentas šiame punkte nurodytus dokumentus kartu su nota perduoda neatstovaujamo Europos Sąjungos piliečio pilietybės valstybės Užsienio reikalų ministerijai, prašydamas atlyginti Lietuvos Respublikos neatstovaujamam Europos Sąju</text:span><text:span text:style-name="T208">ngos piliečiui suteiktos valstybės materialinės pagalbos išlaidas.</text:span></text:p>
      <text:p text:style-name="P209"><text:span text:style-name="T210">17</text:span><text:span text:style-name="T211">. Finansų departamentas informuoja Konsulinį departamentą apie į Lietuvos Respublikos užsienio reikalų ministerijos sąskaitą pervestas lėšas, skirtas neatstovaujamam Europos Sąjungos<text:s/></text:span><text:span text:style-name="T212">piliečiui suteiktai valstybės materialinei pagalbai grąžinti.</text:span></text:p>
      <text:p text:style-name="P213"/>
      <text:p text:style-name="P214"><text:span text:style-name="T215">KETVIRTASIS</text:span><text:span text:style-name="T216"><text:s/>SKIRSNIS</text:span></text:p>
      <text:p text:style-name="P217"><text:span text:style-name="T218">LAIKINOJO KELIONĖS DOKUMENTO IŠDAVIMAS NEATSTOVAUJAMAM EUROPOS SĄJUNGOS PILIEČIUI</text:span></text:p>
      <text:p text:style-name="P219"/>
      <text:p text:style-name="P220"><text:span text:style-name="T221">18</text:span><text:span text:style-name="T222">. Laikinasis kelionės dokumentas (toliau – LKD) gali būti išduodamas neatstovaujamam Europos Sąjungos piliečiui vienai kelionei į jo pilietybės valstybę narę, nuolatinės gyvenamosios vietos šalį <text:s/>arba, išimtiniais atvejais, į kitą galutinę kelionės vietą (</text:span><text:span text:style-name="T223">gretimą arba netolimą valstybę, kurioje yra jo pilietybės valstybės diplomatinė atstovybė ar konsulinė įstaiga).<text:s/></text:span></text:p>
      <text:p text:style-name="P224"><text:span text:style-name="T225">19</text:span><text:span text:style-name="T226">. LKD išduodamas pagal Sprendimo <text:s/>96/409/BUSP 1 priede nurodytą formą.</text:span></text:p>
      <text:p text:style-name="P227"><text:span text:style-name="T228">20</text:span><text:span text:style-name="T229">. LKD išduodamas, kai yra visos šios sąlygos:</text:span></text:p>
      <text:p text:style-name="P230"><text:span text:style-name="T231">20.1</text:span><text:span text:style-name="T232">. neats</text:span><text:span text:style-name="T233">tovaujamo Europos Sąjungos piliečio pasas ar kitas kelionės dokumentas buvo pamestas, pavogtas arba tapo netinkamu naudoti ar pilietis jo laikinai neturi;</text:span></text:p>
      <text:p text:style-name="P234"><text:span text:style-name="T235">20.2</text:span><text:span text:style-name="T236">. neatstovaujamas Europos Sąjungos pilietis yra toje šalies, kurioje jo pilietybės valstybė n</text:span><text:span text:style-name="T237">arė neturi pasiekiamos diplomatinės atstovybės ar konsulinės įstaigos, galinčios išduoti kelionės dokumentą, teritorijoje arba toje teritorijoje, kurioje tai valstybei nėra atstovaujama kitu būdu;</text:span></text:p>
      <text:p text:style-name="P238"><text:span text:style-name="T239">20.3</text:span><text:span text:style-name="T240">. <text:s/>yra gautas neatstovaujamo Europos Sąjungos pilie</text:span><text:span text:style-name="T241">čio pilietybės valstybės narės valdžios institucijų oficialus leidimas išduoti šiam piliečiui LKD. <text:s/></text:span></text:p>
      <text:p text:style-name="P242"><text:span text:style-name="T243">21</text:span><text:span text:style-name="T244">. LKD išduoda konsulinė įstaiga, išskyrus garbės konsulinių pareigūnų vadovaujamas konsulines įstaigas.<text:s/></text:span></text:p>
      <text:p text:style-name="P245"><text:span text:style-name="T246">22</text:span><text:span text:style-name="T247">. Už LKD išdavimą imamas Lietuvos Re</text:span><text:span text:style-name="T248">spublikos Vyriausybės nustatyto dydžio konsulinis mokestis, išskyrus Lietuvos Respublikos konsulinio mokesčio įstatyme nustatytus atvejus, kai konsulinis mokestis neimamas. Neatstovaujamam Europos Sąjungos piliečiui, neturinčiam pakankamai lėšų sumokėti nu</text:span><text:span text:style-name="T249">statyto dydžio konsulinį mokestį, gali būti teikiama valstybės materialinė pagalba pagal Aprašo II skyriaus trečiojo skirsnio nuostatas.</text:span></text:p>
      <text:p text:style-name="P250"><text:span text:style-name="T251">23</text:span><text:span text:style-name="T252">. LKD išduodamas minimaliam laikotarpiui, kurio reikia užbaigti kelionę. Apskaičiuojant LKD galiojimo laikotarpį,</text:span><text:span text:style-name="T253"><text:s/>atsižvelgiama į būtinus sustojimus nakvynei ir persėdimus į kitas transporto priemones.</text:span></text:p>
      <text:p text:style-name="P254"><text:span text:style-name="T255">24</text:span><text:span text:style-name="T256">. Neatstovaujamas Europos Sąjungos pilietis, norintis gauti LKD, turi pateikti šiuos dokumentus:</text:span></text:p>
      <text:p text:style-name="P257"><text:span text:style-name="T258">24.1</text:span><text:span text:style-name="T259">. prašymą išduoti LKD (5 priedas);</text:span></text:p>
      <text:p text:style-name="P260"><text:span text:style-name="T261">24.2</text:span><text:span text:style-name="T262">. asmens tapaty</text:span><text:span text:style-name="T263">bę ir pilietybę patvirtinantį dokumentą ar jo kopiją. Jei neatstovaujamas Europos Sąjungos pilietis tokio dokumento ar jo kopijos pateikti negali, jis turi pateikti kitą turimą dokumentą su savo vardu, pavarde, gimimo data, nuotrauka, jei tokį turi;</text:span></text:p>
      <text:p text:style-name="P264"><text:span text:style-name="T265">24.3</text:span><text:span text:style-name="T266">. dvi neatstovaujamo Europos Sąjungos piliečio amžių atitinkančias nuotraukas, kurių kitoje pusėje turi būti aiškiai užrašyti jo vardas (-ai) ir pavardė (-ės). Nuotraukos turi atitikti Nuotraukų asmens dokumentams reikalavimus, patvirtintus Lietuvos Resp</text:span><text:span text:style-name="T267">ublikos vidaus reikalų ministro 2002 m. gruodžio 6 d. įsakymu Nr. 569 „Dėl nuotraukų asmens dokumentams reikalavimų patvirtinimo“;</text:span></text:p>
      <text:p text:style-name="P268"><text:span text:style-name="T269">24.4</text:span><text:span text:style-name="T270">. kitus dokumentus, jei jų prašo neatstovaujamo Europos Sąjungos piliečio pilietybės valstybės institucija.<text:s/></text:span></text:p>
      <text:p text:style-name="P271"><text:span text:style-name="T272">25</text:span><text:span text:style-name="T273">. Konsulinė įstaiga, gavusi neatstovaujamo Europos Sąjungos piliečio prašymą išduoti LKD, pagal Aprašo II skyriaus pirmojo skirsnio nuostatas kreipiasi į jo pilietybės valstybės Užsienio reikalų ministeriją arba artimiausią neatstovaujamo Europos Sąjungos<text:s/></text:span><text:span text:style-name="T274">piliečio pilietybės valstybės diplomatinę atstovybei ar konsulinę įstaigą dėl jo tapatybės patvirtinimo ir leidimo išduoti LKD.</text:span></text:p>
      <text:p text:style-name="P275"><text:span text:style-name="T276">26</text:span><text:span text:style-name="T277">. Konsulinis pareigūnas, gavęs oficialų neatstovaujamo Europos Sąjungos piliečio pilietybės valstybės institucijos leidimą</text:span><text:span text:style-name="T278"><text:s/>išduoti šiam piliečiui LKD, priima sprendimą išduoti LKD.</text:span></text:p>
      <text:p text:style-name="P279"><text:span text:style-name="T280">27</text:span><text:span text:style-name="T281">. LKD išrašomas laikantis Sprendimo 96/409/BUSP III priede nustatytų LKD apsaugos priemonių.</text:span></text:p>
      <text:p text:style-name="P282"><text:span text:style-name="T283">28</text:span><text:span text:style-name="T284">. Išduoto LKD kopija siunčiama neatstovaujamo Europos Sąjungos piliečio pilietybės valstybės</text:span><text:span text:style-name="T285"><text:s/>institucijai.</text:span></text:p>
      <text:p text:style-name="P286"><text:span text:style-name="T287">29</text:span><text:span text:style-name="T288">. LKD blankai yra saugiųjų dokumentų blankai. Jie yra gaunami, išduodami, naudojami, saugomi, traukiami į apskaitą, nurašomi ir inventorizuojami vadovaujantis Saugiųjų dokumentų blankų ir jų pavyzdžių naudojimo ir apskaitos Lietuvos Re</text:span><text:span text:style-name="T289">spublikos užsienio reikalų ministerijoje, Lietuvos Respublikos diplomatinėse atstovybėse ir konsulinėse įstaigose tvarkos aprašo, patvirtinto Lietuvos Respublikos užsienio reikalų ministro 2002 m. balandžio 15 d. įsakymu Nr. 72 „Dėl Saugiųjų dokumentų blan</text:span><text:span text:style-name="T290">kų ir jų pavyzdžių naudojimo ir apskaitos Lietuvos Respublikos užsienio reikalų ministerijoje, Lietuvos Respublikos diplomatinėse atstovybėse ir konsulinėse įstaigose tvarkos aprašo patvirtinimo“, nustatyta tvarka.</text:span></text:p>
      <text:p text:style-name="P291"><text:span text:style-name="T292">30</text:span><text:span text:style-name="T293">. LKD blankų užsakymą ir saugojimą<text:s/></text:span><text:span text:style-name="T294">iki perdavimo konsulinėms įstaigoms bei siuntimą joms organizuoja Konsulinis departamentas.</text:span></text:p>
      <text:p text:style-name="P295"><text:span text:style-name="T296">31</text:span><text:span text:style-name="T297">. Prašymai, išduotų LKD kopijos ir kiti su LKD išdavimu susiję dokumentai saugomi 2 metus.</text:span><text:s/></text:p>
      <text:p text:style-name="P298">Punkto pakeitimai:</text:p>
      <text:p text:style-name="P299"><text:span text:style-name="T300">Nr.<text:s/></text:span><text:a xlink:href="https://www.e-tar.lt/portal/legalAct.html?documentId=792c2e70a1a011ebb9bbd96a0c51af2c" office:target-frame-name="_top" xlink:show="replace"><text:span text:style-name="T301">V-134</text:span></text:a><text:span text:style-name="T302">, 2021-04-20, paskelbta TAR 2021-04-20, i. k. 2021-08121</text:span></text:p>
      <text:p text:style-name="Normal"/>
      <text:p text:style-name="P303">Papildyta skirsniu:</text:p>
      <text:p text:style-name="P304"><text:span text:style-name="T305">Nr.<text:s/></text:span><text:a xlink:href="https://www.e-tar.lt/portal/legalAct.html?documentId=792c2e70a1a011ebb9bbd96a0c51af2c" office:target-frame-name="_top" xlink:show="replace"><text:span text:style-name="T306">V-134</text:span></text:a><text:span text:style-name="T307">, 2021-04</text:span><text:span text:style-name="T308">-20, paskelbta TAR 2021-04-20, i. k. 2021-08121</text:span></text:p>
      <text:p text:style-name="Normal"/>
      <text:p text:style-name="P309"><text:span text:style-name="T310">III</text:span><text:span text:style-name="T311"><text:s/>SKYRIUS</text:span></text:p>
      <text:p text:style-name="P312"><text:span text:style-name="T313">BENDRADARBIAVIMAS VIETOS LYGMENIU KONSULINĖS PAGALBOS KLAUSIMAIS<text:s/></text:span></text:p>
      <text:p text:style-name="P314"/>
      <text:p text:style-name="P315"><text:span text:style-name="T316">32</text:span><text:span text:style-name="T317">. Konsulinė įstaiga bendradarbiauja su<text:s/></text:span><text:span text:style-name="T318">kitų jos konsulinėje apygardoje esančių Europos Sąjungos valstybių diplomatin</text:span><text:span text:style-name="T319">ėmis atstovybėmis ar konsulinėmis įstaigomis, kad būtų užtikrinta neatstovaujamų Europos Sąjungos piliečių teisė gauti konsulinę pagalbą.</text:span></text:p>
      <text:p text:style-name="P320">Posėdžiuose, rengiamuose vykdant bendradarbiavimą vietos lygmeniu konsulinės pagalbos klausimais, konsulinė įstaiga turi reguliariai teikti ir keistis informacija neatstovaujamų Europos Sąjungos piliečių klausimais. Apie tokių posėdžių rezultatus informuojamas Konsulinis departamentas.</text:p>
      <text:p text:style-name="P321">Punkto numeracijos pakeitimas:</text:p>
      <text:p text:style-name="P322"><text:span text:style-name="T323">Nr.<text:s/></text:span><text:a xlink:href="https://www.e-tar.lt/portal/legalAct.html?documentId=792c2e70a1a011ebb9bbd96a0c51af2c" office:target-frame-name="_top" xlink:show="replace"><text:span text:style-name="T324">V-134</text:span></text:a><text:span text:style-name="T325">, 2021-04-20, paskelbta TAR 2021-04-20, i. k. 2021-08121</text:span></text:p>
      <text:p text:style-name="Normal"/>
      <text:p text:style-name="P326"><text:span text:style-name="T327">33</text:span><text:span text:style-name="T328">. Konsulinė įstaiga, gavusi pasiūlymą savo konsulinėje apygardoje sudaryti susitarimą <text:s/>su k</text:span><text:span text:style-name="T329">itų Europos Sąjungos valstybių diplomatinėmis atstovybėmis ar konsulinėmis įstaigomis dėl funkcijų teikiant konsulinę pagalbą neatstovaujamiems Europos Sąjungos piliečiams pasiskirstymo, perduoda Konsuliniam departamentui turimą informaciją ir, jei yra, su</text:span><text:span text:style-name="T330">sitarimo projektą.<text:s/></text:span></text:p>
      <text:p text:style-name="P331"><text:span text:style-name="T332">Šiame punkte nurodytas susitarimas gali būti sudaromas tik esant Lietuvos Respublikos užsienio reikalų ministerijos pritarimui.</text:span></text:p>
      <text:p text:style-name="P333">Punkto numeracijos pakeitimas:</text:p>
      <text:p text:style-name="P334"><text:span text:style-name="T335">Nr.<text:s/></text:span><text:a xlink:href="https://www.e-tar.lt/portal/legalAct.html?documentId=792c2e70a1a011ebb9bbd96a0c51af2c" office:target-frame-name="_top" xlink:show="replace"><text:span text:style-name="T336">V-134</text:span></text:a><text:span text:style-name="T337">, 2021-04-20, paskelbta TAR 2021-04-20, i. k. 2021-08121</text:span></text:p>
      <text:p text:style-name="Normal"/>
      <text:p text:style-name="P338"><text:span text:style-name="T339">IV</text:span><text:span text:style-name="T340"><text:s/>SKYRIUS</text:span></text:p>
      <text:p text:style-name="P341"><text:span text:style-name="T342">BAIGIAMOSIOS NUOSTATOS</text:span></text:p>
      <text:p text:style-name="P343"/>
      <text:p text:style-name="P344"><text:span text:style-name="T345">34</text:span><text:span text:style-name="T346">. Konsulinis departamentas teikia metodinę pagalbą</text:span><text:span text:style-name="T347"><text:s/>ir rekomendacijas konsulinės pagalbos teikimo neatstovaujamiems Europos Sąjungos piliečiams klausimais.</text:span></text:p>
      <text:p text:style-name="P348">Punkto numeracijos pakeitimas:</text:p>
      <text:p text:style-name="P349"><text:span text:style-name="T350">Nr.<text:s/></text:span><text:a xlink:href="https://www.e-tar.lt/portal/legalAct.html?documentId=792c2e70a1a011ebb9bbd96a0c51af2c" office:target-frame-name="_top" xlink:show="replace"><text:span text:style-name="T351">V-134</text:span></text:a><text:span text:style-name="T352">, 2021-04-20,</text:span><text:span text:style-name="T353"><text:s/>paskelbta TAR 2021-04-20, i. k. 2021-08121</text:span></text:p>
      <text:p text:style-name="Normal"/>
      <text:p text:style-name="P354"><text:span text:style-name="T355">––––––––––––––––––––</text:span></text:p>
      <text:p text:style-name="P356"/>
      <text:p text:style-name="P357"/>
      <text:p text:style-name="Normal"/>
      <text:p text:style-name="Normal"/>
      <text:p text:style-name="Normal"/>
      <text:p text:style-name="P358">Priedų pakeitimai:</text:p>
      <text:p text:style-name="Normal"/>
      <text:p text:style-name="P359">1 priedas</text:p>
      <text:p text:style-name="P360">Priedo pakeitimai:</text:p>
      <text:p text:style-name="P361"><text:span text:style-name="T362">Nr.<text:s/></text:span><text:a xlink:href="https://www.e-tar.lt/portal/legalAct.html?documentId=792c2e70a1a011ebb9bbd96a0c51af2c" office:target-frame-name="_top" xlink:show="replace"><text:span text:style-name="T363">V-134</text:span></text:a><text:span text:style-name="T364">, 2021-04-20, paskelbta</text:span><text:span text:style-name="T365"><text:s/>TAR 2021-04-20, i. k. 2021-08121</text:span></text:p>
      <text:p text:style-name="Normal"/>
      <text:p text:style-name="P366">2 priedas</text:p>
      <text:p text:style-name="P367">Priedo pakeitimai:</text:p>
      <text:p text:style-name="P368"><text:span text:style-name="T369">Nr.<text:s/></text:span><text:a xlink:href="https://www.e-tar.lt/portal/legalAct.html?documentId=792c2e70a1a011ebb9bbd96a0c51af2c" office:target-frame-name="_top" xlink:show="replace"><text:span text:style-name="T370">V-134</text:span></text:a><text:span text:style-name="T371">, 2021-04-20, paskelbta TAR 2021-04-20, i. k. 2021-08121</text:span></text:p>
      <text:p text:style-name="Normal"/>
      <text:p text:style-name="P372">3 priedas</text:p>
      <text:p text:style-name="P373">Priedo<text:s/>pakeitimai:</text:p>
      <text:p text:style-name="P374"><text:span text:style-name="T375">Nr.<text:s/></text:span><text:a xlink:href="https://www.e-tar.lt/portal/legalAct.html?documentId=792c2e70a1a011ebb9bbd96a0c51af2c" office:target-frame-name="_top" xlink:show="replace"><text:span text:style-name="T376">V-134</text:span></text:a><text:span text:style-name="T377">, 2021-04-20, paskelbta TAR 2021-04-20, i. k. 2021-08121</text:span></text:p>
      <text:p text:style-name="Normal"/>
      <text:p text:style-name="P378">4 priedas</text:p>
      <text:p text:style-name="P379">Priedo pakeitimai:</text:p>
      <text:p text:style-name="P380"><text:span text:style-name="T381">Nr.<text:s/></text:span><text:a xlink:href="https://www.e-tar.lt/portal/legalAct.html?documentId=792c2e70a1a011ebb9bbd96a0c51af2c" office:target-frame-name="_top" xlink:show="replace"><text:span text:style-name="T382">V-134</text:span></text:a><text:span text:style-name="T383">, 2021-04-20, paskelbta TAR 2021-04-20, i. k. 2021-08121</text:span></text:p>
      <text:p text:style-name="Normal"/>
      <text:p text:style-name="P384">5 priedas</text:p>
      <text:p text:style-name="P385">Papildyta priedu:</text:p>
      <text:p text:style-name="P386"><text:span text:style-name="T387">Nr.<text:s/></text:span><text:a xlink:href="https://www.e-tar.lt/portal/legalAct.html?documentId=792c2e70a1a011ebb9bbd96a0c51af2c" office:target-frame-name="_top" xlink:show="replace"><text:span text:style-name="T388">V-134</text:span></text:a><text:span text:style-name="T389">,<text:s/></text:span><text:span text:style-name="T390">2021-04-20, paskelbta TAR 2021-04-20, i. k. 2021-08121</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užsienio reikalų ministerija, Įsakymas</text:span></text:p>
      <text:p text:style-name="P400"><text:span text:style-name="T401">Nr.<text:s/></text:span><text:a xlink:href="https://www.e-tar.lt/portal/legalAct.html?documentId=792c2e70a1a011ebb9bbd96a0c51af2c" office:target-frame-name="_top" xlink:show="replace"><text:span text:style-name="T402">V-134</text:span></text:a><text:span text:style-name="T403">, 2021-04-20, p</text:span><text:span text:style-name="T404">askelbta TAR 2021-04-20, i. k. 2021-08121</text:span></text:p>
      <text:p text:style-name="P405"><text:span text:style-name="T406">Dėl Lietuvos Respublikos užsienio reikalų ministro 2018 m. birželio 5 d. įsakymo Nr. V-147 „Dėl Konsulinės pagalbos teikimo neatstovaujamiems Europos Sąjungos piliečiams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span text:style-name="T43"><text:page-number text:fixed="false">7</text:page-number></text:span></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4-21T14:46:00Z</meta:creation-date>
    <dc:date>2021-04-21T14:46:00Z</dc:date>
    <meta:print-date>2018-05-29T10:56:00Z</meta:print-date>
    <meta:template xlink:href="Normal.dotm" xlink:type="simple"/>
    <meta:editing-cycles>2</meta:editing-cycles>
    <meta:editing-duration>PT0S</meta:editing-duration>
    <meta:document-statistic meta:page-count="8" meta:paragraph-count="186" meta:word-count="2438" meta:character-count="19809" meta:row-count="462" meta:non-whitespace-character-count="17557"/>
  </office:meta>
</office:document-meta>
</file>