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US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US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US" style:language-complex="he" style:country-complex="IL"/>
    </style:style>
    <style:style style:name="P16" style:parent-style-name="Normal" style:family="paragraph">
      <style:paragraph-properties fo:text-align="center" fo:margin-left="0.3937in" fo:margin-right="0.2361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3937in" fo:margin-right="0.2361in" fo:text-indent="0.0416in">
        <style:tab-stops/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3937in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3937in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break-before="page" fo:margin-left="3.625in" fo:text-indent="0.0173in">
        <style:tab-stops/>
      </style:paragraph-properties>
    </style:style>
    <style:style style:name="P48" style:parent-style-name="Normal" style:family="paragraph">
      <style:paragraph-properties fo:margin-left="3.625in" fo:text-indent="0.017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625in" fo:text-indent="0.0173in">
        <style:tab-stops>
          <style:tab-stop style:type="left" style:position="-3.25in"/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625in" fo:text-indent="0.0173in">
        <style:tab-stops>
          <style:tab-stop style:type="left" style:position="-3.25in"/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style:font-size-complex="12pt"/>
    </style:style>
    <style:style style:name="P51" style:parent-style-name="Normal" style:family="paragraph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 fo:margin-left="0.3937in" fo:margin-right="0.2361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margin-left="0.3937in" fo:margin-right="0.236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margin-left="0.3937in" fo:margin-right="0.236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name-asian="TimesNewRomanPSMT" style:font-size-complex="12pt"/>
    </style:style>
    <style:style style:name="T164" style:parent-style-name="DefaultParagraphFont" style:family="text">
      <style:text-properties style:font-name-asian="TimesNewRomanPSMT" style:font-weight-complex="bold" style:font-size-complex="12pt"/>
    </style:style>
    <style:style style:name="T165" style:parent-style-name="DefaultParagraphFont" style:family="text">
      <style:text-properties style:font-name-asian="TimesNewRomanPSMT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TimesNewRomanPSMT" style:font-weight-complex="bold" style:font-size-complex="12pt"/>
    </style:style>
    <style:style style:name="T173" style:parent-style-name="DefaultParagraphFont" style:family="text">
      <style:text-properties style:font-name-asian="TimesNewRomanPSMT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-asian="TimesNewRomanPSMT" style:font-size-complex="12pt"/>
    </style:style>
    <style:style style:name="T178" style:parent-style-name="DefaultParagraphFont" style:family="text">
      <style:text-properties style:font-name-asian="TimesNewRomanPSMT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6.6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-asian="TimesNewRomanPSMT" style:font-size-complex="12pt"/>
    </style:style>
    <style:style style:name="T397" style:parent-style-name="DefaultParagraphFont" style:family="text">
      <style:text-properties style:font-name-asian="TimesNewRomanPSMT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name-asian="TimesNewRomanPSMT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name-asian="TimesNewRomanPSMT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name-asian="TimesNewRomanPSMT"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name-asian="TimesNewRomanPSMT" style:font-size-complex="12pt"/>
    </style:style>
    <style:style style:name="T411" style:parent-style-name="DefaultParagraphFont" style:family="text">
      <style:text-properties style:font-name-asian="TimesNewRomanPSMT"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name-asian="TimesNewRomanPSMT" style:font-size-complex="12pt"/>
    </style:style>
    <style:style style:name="T414" style:parent-style-name="DefaultParagraphFont" style:family="text">
      <style:text-properties style:font-name-asian="TimesNewRomanPSMT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name-asian="TimesNewRomanPSMT" style:font-size-complex="12pt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name-asian="TimesNewRomanPSMT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name-asian="TimesNewRomanPSMT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name-asian="TimesNewRomanPSMT" style:font-size-complex="12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break-before="page" fo:margin-left="3.9375in" fo:margin-right="0.0298in">
        <style:tab-stops/>
      </style:paragraph-properties>
    </style:style>
    <style:style style:name="P451" style:parent-style-name="Normal" style:family="paragraph">
      <style:paragraph-properties fo:margin-left="3.9375in" fo:margin-right="0.0298in">
        <style:tab-stops/>
      </style:paragraph-properties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P454" style:parent-style-name="Normal" style:family="paragraph">
      <style:paragraph-properties fo:margin-left="3.9375in">
        <style:tab-stops>
          <style:tab-stop style:type="left" style:position="-3.4451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0.3937in"/>
          <style:tab-stop style:type="left" style:position="0.5152in"/>
          <style:tab-stop style:type="left" style:position="1.1513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45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3312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45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3312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45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3312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461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462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463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464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465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466" style:parent-style-name="Normal" style:family="paragraph">
      <style:text-properties style:font-weight-complex="bold" style:font-size-complex="12pt"/>
    </style:style>
    <style:style style:name="P467" style:parent-style-name="Normal" style:family="paragraph">
      <style:text-properties style:font-weight-complex="bold" style:font-size-complex="12pt"/>
    </style:style>
    <style:style style:name="P468" style:parent-style-name="Normal" style:family="paragraph">
      <style:text-properties style:font-weight-complex="bold" style:font-size-complex="12pt"/>
    </style:style>
    <style:style style:name="P469" style:parent-style-name="Normal" style:family="paragraph">
      <style:paragraph-properties fo:margin-left="2in">
        <style:tab-stops/>
      </style:paragraph-properties>
      <style:text-properties style:font-size-complex="12pt"/>
    </style:style>
    <style:style style:name="P470" style:parent-style-name="Normal" style:family="paragraph">
      <style:paragraph-properties fo:margin-left="2in">
        <style:tab-stops/>
      </style:paragraph-properties>
      <style:text-properties style:font-size-complex="12pt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margin-left="1.8in" fo:text-indent="1.0736in">
        <style:tab-stops/>
      </style:paragraph-properties>
    </style:style>
    <style:style style:name="T480" style:parent-style-name="DefaultParagraphFont" style:family="text">
      <style:text-properties fo:font-size="10pt" style:font-size-asian="10pt"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olumn486" style:family="table-column">
      <style:table-column-properties style:column-width="0.4597in" style:use-optimal-column-width="false"/>
    </style:style>
    <style:style style:name="TableColumn487" style:family="table-column">
      <style:table-column-properties style:column-width="3.0645in" style:use-optimal-column-width="false"/>
    </style:style>
    <style:style style:name="TableColumn488" style:family="table-column">
      <style:table-column-properties style:column-width="3.3187in" style:use-optimal-column-width="false"/>
    </style:style>
    <style:style style:name="Table485" style:family="table">
      <style:table-properties style:width="6.843in" fo:margin-left="0in" table:align="left"/>
    </style:style>
    <style:style style:name="TableRow489" style:family="table-row">
      <style:table-row-properties style:min-row-height="0.575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ableRow496" style:family="table-row">
      <style:table-row-properties style:min-row-height="0.575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3pt" style:font-size-asian="3pt" style:font-size-complex="3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3pt" style:font-size-asian="3pt" style:font-size-complex="3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ableRow504" style:family="table-row">
      <style:table-row-properties style:min-row-height="0.575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3pt" style:font-size-asian="3pt" style:font-size-complex="3pt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text-properties fo:font-size="3pt" style:font-size-asian="3pt" style:font-size-complex="3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ableRow512" style:family="table-row">
      <style:table-row-properties style:min-row-height="0.4333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3pt" style:font-size-asian="3pt" style:font-size-complex="3pt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3pt" style:font-size-asian="3pt" style:font-size-complex="3pt"/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3pt" style:font-size-asian="3pt" style:font-size-complex="3pt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Row523" style:family="table-row">
      <style:table-row-properties style:min-row-height="0.4333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3pt" style:font-size-asian="3pt" style:font-size-complex="3pt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3pt" style:font-size-asian="3pt" style:font-size-complex="3pt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3pt" style:font-size-asian="3pt" style:font-size-complex="3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Row533" style:family="table-row">
      <style:table-row-properties style:min-row-height="0.4333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3pt" style:font-size-asian="3pt" style:font-size-complex="3pt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3pt" style:font-size-asian="3pt" style:font-size-complex="3pt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3pt" style:font-size-asian="3pt" style:font-size-complex="3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Row543" style:family="table-row">
      <style:table-row-properties style:min-row-height="0.4333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3pt" style:font-size-asian="3pt" style:font-size-complex="3pt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3pt" style:font-size-asian="3pt" style:font-size-complex="3pt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paragraph-properties fo:text-indent="0.3937in"/>
      <style:text-properties style:font-size-complex="12pt"/>
    </style:style>
    <style:style style:name="TableRow557" style:family="table-row">
      <style:table-row-properties style:min-row-height="0.4333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3pt" style:font-size-asian="3pt" style:font-size-complex="3pt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3pt" style:font-size-asian="3pt" style:font-size-complex="3pt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text-properties fo:font-size="3pt" style:font-size-asian="3pt" style:font-size-complex="3pt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3pt" style:font-size-asian="3pt" style:font-size-complex="3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Row569" style:family="table-row">
      <style:table-row-properties style:min-row-height="0.4333in"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3pt" style:font-size-asian="3pt" style:font-size-complex="3pt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text-properties fo:font-size="3pt" style:font-size-asian="3pt" style:font-size-complex="3pt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3pt" style:font-size-asian="3pt" style:font-size-complex="3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Row579" style:family="table-row">
      <style:table-row-properties style:min-row-height="0.4333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3pt" style:font-size-asian="3pt" style:font-size-complex="3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text-properties fo:font-size="3pt" style:font-size-asian="3pt" style:font-size-complex="3pt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3pt" style:font-size-asian="3pt" style:font-size-complex="3pt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Row589" style:family="table-row">
      <style:table-row-properties style:min-row-height="0.4333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3pt" style:font-size-asian="3pt" style:font-size-complex="3pt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3pt" style:font-size-asian="3pt" style:font-size-complex="3pt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Row599" style:family="table-row">
      <style:table-row-properties style:min-row-height="0.4333in"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3pt" style:font-size-asian="3pt" style:font-size-complex="3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3pt" style:font-size-asian="3pt" style:font-size-complex="3pt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Row610" style:family="table-row">
      <style:table-row-properties style:min-row-height="0.4333in"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3pt" style:font-size-asian="3pt" style:font-size-complex="3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3pt" style:font-size-asian="3pt" style:font-size-complex="3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Row619" style:family="table-row">
      <style:table-row-properties style:min-row-height="0.4333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3pt" style:font-size-asian="3pt" style:font-size-complex="3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3pt" style:font-size-asian="3pt" style:font-size-complex="3pt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Row628" style:family="table-row">
      <style:table-row-properties style:min-row-height="0.4333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3pt" style:font-size-asian="3pt" style:font-size-complex="3pt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3pt" style:font-size-asian="3pt" style:font-size-complex="3pt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Row637" style:family="table-row">
      <style:table-row-properties style:min-row-height="0.4333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3pt" style:font-size-asian="3pt" style:font-size-complex="3pt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3pt" style:font-size-asian="3pt" style:font-size-complex="3pt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Row647" style:family="table-row">
      <style:table-row-properties style:min-row-height="0.4333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3pt" style:font-size-asian="3pt" style:font-size-complex="3pt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T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3pt" style:font-size-asian="3pt" style:font-size-complex="3pt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TableRow659" style:family="table-row">
      <style:table-row-properties style:min-row-height="0.4333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3pt" style:font-size-asian="3pt" style:font-size-complex="3pt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5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fo:font-weight="bold" style:font-weight-asian="bold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3pt" style:font-size-asian="3pt" style:font-size-complex="3pt"/>
    </style:style>
    <style:style style:name="P668" style:parent-style-name="Normal" style:family="paragraph">
      <style:paragraph-properties fo:text-align="justify" fo:text-indent="0.0416in"/>
      <style:text-properties style:font-size-complex="12pt"/>
    </style:style>
    <style:style style:name="TableRow669" style:family="table-row">
      <style:table-row-properties style:min-row-height="0.4333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3pt" style:font-size-asian="3pt" style:font-size-complex="3pt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3pt" style:font-size-asian="3pt" style:font-size-complex="3pt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Row678" style:family="table-row">
      <style:table-row-properties style:min-row-height="0.4333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3pt" style:font-size-asian="3pt" style:font-size-complex="3pt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3pt" style:font-size-asian="3pt" style:font-size-complex="3pt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Row688" style:family="table-row">
      <style:table-row-properties style:min-row-height="0.4333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3pt" style:font-size-asian="3pt" style:font-size-complex="3pt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3pt" style:font-size-asian="3pt" style:font-size-complex="3pt"/>
    </style:style>
    <style:style style:name="T694" style:parent-style-name="DefaultParagraphFont" style:family="text">
      <style:text-properties fo:font-weight="bold" style:font-weight-asian="bold" style:font-weight-complex="bold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weight="bold" style:font-weight-asian="bold" style:font-weight-complex="bold" style:font-size-complex="12pt"/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T698" style:parent-style-name="DefaultParagraphFont" style:family="text">
      <style:text-properties fo:font-weight="bold" style:font-weight-asian="bold" style:font-weight-complex="bold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font-weight="bold" style:font-weight-asian="bold" style:font-weight-complex="bold"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3pt" style:font-size-asian="3pt" style:font-size-complex="3pt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Row705" style:family="table-row">
      <style:table-row-properties style:min-row-height="0.4333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3pt" style:font-size-asian="3pt" style:font-size-complex="3pt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3pt" style:font-size-asian="3pt" style:font-size-complex="3pt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3pt" style:font-size-asian="3pt" style:font-size-complex="3pt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Row715" style:family="table-row">
      <style:table-row-properties style:min-row-height="0.4333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3pt" style:font-size-asian="3pt" style:font-size-complex="3pt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3pt" style:font-size-asian="3pt" style:font-size-complex="3pt"/>
    </style:style>
    <style:style style:name="P721" style:parent-style-name="Normal" style:family="paragraph">
      <style:text-properties fo:font-weight="bold" style:font-weight-asian="bold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3pt" style:font-size-asian="3pt" style:font-size-complex="3pt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Row725" style:family="table-row">
      <style:table-row-properties style:min-row-height="0.4333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3pt" style:font-size-asian="3pt" style:font-size-complex="3pt"/>
    </style:style>
    <style:style style:name="P72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3pt" style:font-size-asian="3pt" style:font-size-complex="3pt"/>
    </style:style>
    <style:style style:name="P7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3pt" style:font-size-asian="3pt" style:font-size-complex="3pt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Row735" style:family="table-row">
      <style:table-row-properties style:min-row-height="0.4333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3pt" style:font-size-asian="3pt" style:font-size-complex="3pt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3pt" style:font-size-asian="3pt" style:font-size-complex="3pt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3pt" style:font-size-asian="3pt" style:font-size-complex="3pt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TableRow745" style:family="table-row">
      <style:table-row-properties style:min-row-height="0.4333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3pt" style:font-size-asian="3pt" style:font-size-complex="3pt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3pt" style:font-size-asian="3pt" style:font-size-complex="3pt"/>
    </style:style>
    <style:style style:name="P7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3pt" style:font-size-asian="3pt" style:font-size-complex="3pt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Row755" style:family="table-row">
      <style:table-row-properties style:min-row-height="0.4333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3pt" style:font-size-asian="3pt" style:font-size-complex="3pt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3pt" style:font-size-asian="3pt" style:font-size-complex="3pt"/>
    </style:style>
    <style:style style:name="P7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3pt" style:font-size-asian="3pt" style:font-size-complex="3pt"/>
    </style:style>
    <style:style style:name="P76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65" style:family="table-row">
      <style:table-row-properties style:min-row-height="0.4333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3pt" style:font-size-asian="3pt" style:font-size-complex="3pt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3pt" style:font-size-asian="3pt" style:font-size-complex="3pt"/>
    </style:style>
    <style:style style:name="P7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3pt" style:font-size-asian="3pt" style:font-size-complex="3pt"/>
    </style:style>
    <style:style style:name="P77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75" style:parent-style-name="Normal" style:family="paragraph">
      <style:paragraph-properties fo:text-align="justify"/>
      <style:text-properties style:font-size-complex="12pt" fo:language="es" fo:country="ES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P780" style:parent-style-name="Normal" style:family="paragraph">
      <style:paragraph-properties fo:text-align="justify" fo:text-indent="0.5in"/>
      <style:text-properties style:font-size-complex="12pt"/>
    </style:style>
    <style:style style:name="P781" style:parent-style-name="Normal" style:family="paragraph">
      <style:text-properties style:font-size-complex="12pt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paragraph-properties fo:text-align="justify" fo:margin-right="0.068in"/>
      <style:text-properties style:font-size-complex="12pt"/>
    </style:style>
    <style:style style:name="P785" style:parent-style-name="Normal" style:family="paragraph">
      <style:paragraph-properties fo:text-align="justify" fo:margin-right="0.068in"/>
      <style:text-properties style:font-size-complex="12pt"/>
    </style:style>
    <style:style style:name="P786" style:parent-style-name="Normal" style:family="paragraph">
      <style:paragraph-properties fo:text-align="justify" fo:margin-right="0.068in"/>
      <style:text-properties style:font-size-complex="12pt"/>
    </style:style>
    <style:style style:name="P787" style:parent-style-name="Normal" style:family="paragraph">
      <style:paragraph-properties fo:text-align="justify" fo:margin-right="0.068in"/>
      <style:text-properties style:font-size-complex="12pt"/>
    </style:style>
    <style:style style:name="P788" style:parent-style-name="Normal" style:family="paragraph">
      <style:paragraph-properties fo:text-align="justify" fo:margin-right="0.068in"/>
      <style:text-properties style:font-size-complex="12pt"/>
    </style:style>
    <style:style style:name="P789" style:parent-style-name="Normal" style:family="paragraph">
      <style:paragraph-properties fo:text-align="justify" fo:margin-right="0.068in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9pt" style:font-size-asian="9pt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size="9pt" style:font-size-asian="9pt" style:font-size-complex="12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9pt" style:font-size-asian="9pt" style:font-size-complex="12pt"/>
    </style:style>
    <style:style style:name="T796" style:parent-style-name="DefaultParagraphFont" style:family="text">
      <style:text-properties fo:font-size="9pt" style:font-size-asian="9pt" style:font-size-complex="12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 fo:margin-right="0.068in"/>
      <style:text-properties fo:font-size="10pt" style:font-size-asian="10pt"/>
    </style:style>
    <style:style style:name="P799" style:parent-style-name="Normal" style:family="paragraph">
      <style:text-properties fo:font-size="4pt" style:font-size-asian="4pt" style:font-size-complex="4pt"/>
    </style:style>
    <style:style style:name="P800" style:parent-style-name="Normal" style:family="paragraph">
      <style:paragraph-properties style:line-height-at-least="0.2333in" fo:background-color="#FFFFFF"/>
      <style:text-properties fo:font-weight="bold" style:font-weight-asian="bold" style:font-weight-complex="bold" fo:font-size="9.5pt" style:font-size-asian="9.5pt" style:font-size-complex="9.5pt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10-07 iki 2020-05-21</text:span></text:p>
      <text:p text:style-name="P7"/>
      <text:p text:style-name="P8"><text:span text:style-name="T9">Įsakymas paskelbtas: TAR 2015-12-29, i. k. 2015-20758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SIŪLYMO PARDUOTI VAISTINIUS PREPARATUS GYVENTOJAMS NUOTOLINIU BŪDU TVARKOS APRAŠO<text:s/></text:span><text:span text:style-name="T19">PATVIRTINIMO</text:span></text:p>
      <text:p text:style-name="P20"/>
      <text:p text:style-name="P21">2015 m. gruodžio 21 d. Nr. V-1491</text:p>
      <text:p text:style-name="P22">Vilnius</text:p>
      <text:p text:style-name="P23"/>
      <text:p text:style-name="P24"/>
      <text:p text:style-name="P25"><text:span text:style-name="T26">Vadovaudamasi Lietuvos Respublikos farmacijos įstatymo 35</text:span><text:span text:style-name="T27">1</text:span><text:span text:style-name="T28"><text:s/>straipsnio 1, 2 ir 6 dalimis:</text:span></text:p>
      <text:p text:style-name="P29"><text:span text:style-name="T30">1</text:span><text:span text:style-name="T31">. T v i r t i n u<text:s/></text:span><text:span text:style-name="T32">Siūl</text:span><text:span text:style-name="T33">ymo parduoti vaistinius preparatus gyventojams nuotoliniu būdu</text:span><text:span text:style-name="T34"><text:s/></text:span><text:span text:style-name="T35">tvarkos aprašą (pridedama).</text:span></text:p>
      <text:p text:style-name="P36"><text:span text:style-name="T37">2</text:span><text:span text:style-name="T38">. P a v e d u įsakymo vykdymą kontroliuoti viceministrui pagal veiklos sritį.<text:s/></text:span></text:p>
      <text:p text:style-name="Normal"/>
      <text:p text:style-name="Normal"/>
      <text:p text:style-name="Normal"/>
      <text:p text:style-name="Normal"><text:span text:style-name="T39">Sveikatos apsaugos ministrė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</text:span><text:span text:style-name="T45"><text:tab/></text:span><text:span text:style-name="T46"><text:tab/><text:s text:c="2"/>Rimantė Šalaševičiūtė</text:span></text:p>
      <text:p text:style-name="P47"/>
      <text:soft-page-break/>
      <text:p text:style-name="P48">PATVIRTINTA</text:p>
      <text:p text:style-name="P49">Lietuvos Respublikos sveikatos apsaugos ministro 2015 m. gruodžio 21 d. d.<text:s/></text:p>
      <text:p text:style-name="P50">įsakymu Nr. V-1491</text:p>
      <text:p text:style-name="P51"/>
      <text:p text:style-name="P52"><text:span text:style-name="T53">SIŪLYMO PARDUOTI VAISTINIUS PREPARATUS GYVENTOJAMS NUOTOLINIU BŪDU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Siūlymo parduoti vais</text:span><text:span text:style-name="T64">tinius preparatus gyventojams nuotoliniu būdu tvarkos aprašas (toliau – Aprašas) nustato interneto svetainei, kurioje<text:s/></text:span><text:span text:style-name="T65">vaistinė ar jos filialas<text:s/></text:span><text:span text:style-name="T66">gyventojams siūlo parduoti nereceptinius vaistinius preparatus (toliau – interneto svetainė), keliamus reikalavim</text:span><text:span text:style-name="T67">us, bendrojo logotipo naudojimo sąlygas, vaistinės ir (ar) jos filialo, kurie siūlo parduoti nereceptinius vaistinius preparatus gyventojams nuotoliniu būdu, pareigas</text:span><text:span text:style-name="T68">,<text:s/></text:span><text:span text:style-name="T69">siūlymo parduoti nereceptinius vaistinius preparatus gyventojams nuotoliniu būdu dokumen</text:span><text:span text:style-name="T70">tus ir<text:s/></text:span><text:span text:style-name="T71">duomenų tvarkymą.</text:span><text:s/></text:p>
      <text:p text:style-name="P72">Punkto pakeitimai:</text:p>
      <text:p text:style-name="P73"><text:span text:style-name="T74">Nr.<text:s/></text:span><text:a xlink:href="https://www.e-tar.lt/portal/legalAct.html?documentId=376b26e08ba611e6b969d7ae07280e89" office:target-frame-name="_top" xlink:show="replace"><text:span text:style-name="T75">V-1121</text:span></text:a><text:span text:style-name="T76">, 2016-09-30, paskelbta TAR 2016-10-06, i. k. 2016-24721</text:span></text:p>
      <text:p text:style-name="Normal"/>
      <text:p text:style-name="P77"><text:span text:style-name="T78">2</text:span><text:span text:style-name="T79">. Aprašas nereglamentuoja komercinių san</text:span><text:span text:style-name="T80">tykių tarp šalių, nuotoliniu būdu siūlančių parduoti gyventojams vaistinius preparatus, ir juos įsigyjančių gyventojų.<text:s/></text:span></text:p>
      <text:p text:style-name="P81"><text:span text:style-name="T82">3</text:span><text:span text:style-name="T83">. Aprašas privalomas visoms vaistinėms ir (ar) jos filialams, kurie siūlo parduoti nereceptinius vaistinius preparatus gyventojams nuotoliniu būdu.<text:s/></text:span></text:p>
      <text:p text:style-name="P84"><text:span text:style-name="T85">4</text:span><text:span text:style-name="T86">. Apraše vartojamos sąvokos:<text:s/></text:span></text:p>
      <text:p text:style-name="P87"><text:span text:style-name="T88">4.1</text:span><text:span text:style-name="T89">.</text:span><text:span text:style-name="T90"><text:s/>Bendrasis logotipas –<text:s/></text:span><text:span text:style-name="T91">Europos Komisijos nustatyto dizaino logotip</text:span><text:span text:style-name="T92">as, kuris atpažįstamas visoje Europos Sąjungoje, kartu sudarant galimybę nustatyti valstybę narę, kurioje yra įsisteigęs asmuo, siūlantis parduoti vaistinius preparatus nuotoliniu būdu.</text:span></text:p>
      <text:p text:style-name="P93"><text:span text:style-name="T94">4.1</text:span><text:span text:style-name="T95">1</text:span><text:span text:style-name="T96">.<text:s/></text:span><text:span text:style-name="T97">Siūlymas parduoti nereceptinius vaistinius preparatus gyvent</text:span><text:span text:style-name="T98">ojams nuotoliniu būdu</text:span><text:span text:style-name="T99"><text:s/>– nereceptinių vaistinių preparatų siūlymas internete, sudarant galimybę gyventojui naudojantis informacinės visuomenės paslaugomis internete pasirinktą nereceptinį vaistinį preparatą pirkti sudarant nuotolinę pirkimo–pardavimo sutart</text:span><text:span text:style-name="T100">į ar užsisakyti (rezervuoti) siūlomą nereceptinį vaistinį preparatą nereceptinio vaistinio preparato pirkimo–pardavimo sutartį sudarant vaistinėje.<text:s/></text:span></text:p>
      <text:p text:style-name="P101">Papildyta papunkčiu:</text:p>
      <text:p text:style-name="P102"><text:span text:style-name="T103">Nr.<text:s/></text:span><text:a xlink:href="https://www.e-tar.lt/portal/legalAct.html?documentId=376b26e08ba611e6b969d7ae07280e89" office:target-frame-name="_top" xlink:show="replace"><text:span text:style-name="T104">V-1121</text:span></text:a><text:span text:style-name="T105">, 2016-09-30, paskelbta TAR 2016-10-06, i. k. 2016-24721</text:span></text:p>
      <text:p text:style-name="Normal"/>
      <text:p text:style-name="P106"><text:span text:style-name="T107">4.2</text:span><text:span text:style-name="T108">. Kitos Apraše vartojamos sąvokos atitinka Lietuvos Respublikos civiliniame kodekse (toli</text:span><text:span text:style-name="T109">au – Civilinis kodeksas), Lietuvos Respublikos farmacijos įstatyme, Lietuvos Respublikos informacinės visuomenės paslaugų įstatyme (toliau – Informacinės visuomenės paslaugų įstatymas) ir kituose teisės aktuose, reglamentuojančiuose vaistinių veiklą, varto</text:span><text:span text:style-name="T110">jamas sąvokas.<text:s/></text:span></text:p>
      <text:p text:style-name="P111"><text:span text:style-name="T112">5</text:span><text:span text:style-name="T113">. Jei vaistinė ir (ar) jos filialas ketina siūlyti parduoti nereceptinius vaistinius preparatus gyventojams nuotoliniu būdu, apie tai jie ne vėliau kaip prieš 14 darbo dienų per atstumą, elektroninėmis priemonėmis per<text:s/></text:span><text:span text:style-name="T114">Lietuvos Respub</text:span><text:span text:style-name="T115">likos paslaugų įstatyme nurodytą kontaktinį centrą</text:span><text:span text:style-name="T116"><text:s/></text:span><text:span text:style-name="T117">arba tiesiogiai turi pranešti Valstybinei vaistų kontrolės tarnybai prie Lietuvos Respublikos sveikatos apsaugos ministerijos (toliau – Valstybinė vaistų kontrolės tarnyba), pateikdama užpildytą pranešimo<text:s/></text:span><text:span text:style-name="T118">formą (priedas) (toliau – pranešimas) (teikiant pranešimą elektroninėmis priemonėmis pateikiami visi formoje nurodyti privalomi duomenys). Jeigu Valstybinė vaistų kontrolės tarnyba, patikrinusi pranešimą, nustato, kad gautas pranešimas nevisiškai ar netais</text:span><text:span text:style-name="T119">yklingai užpildytas arba jame pateikti neteisingi duomenys, ji ne vėliau kaip per 5 darbo dienas nuo pranešimo gavimo dienos turi įspėti vaistinę ar jos filialą ir nustatyti terminą, ne ilgesnį kaip 5 darbo dienos nuo <text:s text:c="3"/>pranešimo gavimo dienos, per kurį v</text:span><text:span text:style-name="T120">aistinė ar jos filialas turi pašalinti nurodytus trūkumus.<text:s/></text:span><text:soft-page-break/><text:span text:style-name="T121">Nepašalinus per nustatytą terminą trūkumų laikoma, kad pranešimas yra nepateiktas. Pasikeitus pranešime nurodytiems duomenims ar nutraukus veiklą, susijusią su siūlymu parduoti nereceptinius vaisti</text:span><text:span text:style-name="T122">nius preparatus nuotoliniu būdu, vaistinė ir (ar) jos filialas ne vėliau kaip per 5 darbo dienas apie tai turi pranešti Valstybinei vaistų kontrolės tarnybai, užpildydami pirmiau minėtą pranešimo formą.</text:span></text:p>
      <text:p text:style-name="P123"><text:span text:style-name="T124">6</text:span><text:span text:style-name="T125">. Jei vaistinė ar jos filialas ketina siūlyti pa</text:span><text:span text:style-name="T126">rduoti nuotoliniu būdu savo įsigytus vaistinius preparatus ir (ar) vaistinius preparatus, įsigytus vaistinės, jei vaistinius preparatus siūlo parduoti nuotoliniu būdu jos filialas, ir (ar) jos filialo (-ų), nurodytų toje pačioje farmacinės veiklos licencij</text:span><text:span text:style-name="T127">oje, kaip ir vaistinė ar jos filialas, kurie ketina siūlyti parduoti vaistinius preparatus nuotoliniu būdu, pranešime turi būti nurodomi ir šios vaistinės ir (ar) jos filialo (-ų) duomenys.<text:s/></text:span></text:p>
      <text:p text:style-name="P128"><text:span text:style-name="T129">7</text:span><text:span text:style-name="T130">. Vaistinė ir (ar) jos filialas, jei gyventojas pageidauja,<text:s/></text:span><text:span text:style-name="T131">kad siūlomi parduoti nuotoliniu būdu užsakyti nereceptiniai vaistiniai preparatai būtų pristatyti į Europos ekonominės erdvės <text:s text:c="2"/>(toliau – EEE) valstybę, gali nuotoliniu būdu parduoti gyventojui tik toje EEE valstybėje registruotus nereceptinius vaistinius<text:s/></text:span><text:span text:style-name="T132">preparatus.</text:span><text:s/></text:p>
      <text:p text:style-name="P133">Punkto pakeitimai:</text:p>
      <text:p text:style-name="P134"><text:span text:style-name="T135">Nr.<text:s/></text:span><text:a xlink:href="https://www.e-tar.lt/portal/legalAct.html?documentId=376b26e08ba611e6b969d7ae07280e89" office:target-frame-name="_top" xlink:show="replace"><text:span text:style-name="T136">V-1121</text:span></text:a><text:span text:style-name="T137">, 2016-09-30, paskelbta TAR 2016-10-06, i. k. 2016-24721</text:span></text:p>
      <text:p text:style-name="Normal"/>
      <text:p text:style-name="P138"><text:span text:style-name="T139">II</text:span><text:span text:style-name="T140"><text:s/>SKYRIUS</text:span></text:p>
      <text:p text:style-name="P141"><text:span text:style-name="T142">INTERNETO SVETAINEI KELIAMI REIKALAVIMAI</text:span></text:p>
      <text:p text:style-name="P143"/>
      <text:p text:style-name="P144"><text:span text:style-name="T145">8</text:span><text:span text:style-name="T146">. Kiekviename interneto s</text:span><text:span text:style-name="T147">vetainės puslapyje, kuriame vaistinė<text:s/></text:span><text:span text:style-name="T148">ir (ar) jos filialas</text:span><text:span text:style-name="T149"><text:s/>siūlo parduoti nereceptinius vaistinius preparatus, turi būti aiškiai matomas bendrasis logotipas.</text:span></text:p>
      <text:p text:style-name="P150"><text:span text:style-name="T151">9</text:span><text:span text:style-name="T152">. Be<text:s/></text:span><text:span text:style-name="T153">Civiliniame kodekse</text:span><text:span text:style-name="T154"><text:s/>ir<text:s/></text:span><text:span text:style-name="T155">Informacinės visuomenės paslaugų įs</text:span><text:span text:style-name="T156">tatyme</text:span><text:span text:style-name="T157"><text:s/>nustatytos privalomos skelbti informacijos, papildomai interneto svetainėje turi būti pateikta ši informacija:</text:span></text:p>
      <text:p text:style-name="P158"><text:span text:style-name="T159">9.1</text:span><text:span text:style-name="T160">. vaistinės<text:s/></text:span><text:span text:style-name="T161">ar jos filialo</text:span><text:span text:style-name="T162">, kurie siūlo parduoti nereceptinius vaistinius preparatus,</text:span><text:span text:style-name="T163"><text:s/></text:span><text:span text:style-name="T164">pavadinimas,</text:span><text:span text:style-name="T165"><text:s/>adresas, kontaktiniai duomenys (</text:span><text:span text:style-name="T166">te</text:span><text:span text:style-name="T167">lefono ryšio numeris, elektroninio pašto adresas), kuriais gyventojas gali susisiekti su vaistine ir (ar) jos filialu;</text:span></text:p>
      <text:p text:style-name="P168"><text:span text:style-name="T169">9.2</text:span><text:span text:style-name="T170">. vaistinės ir (ar) filialo (-ų), kurių įsigytus vaistinius preparatus 9.1 papunktyje nurodyta vaistinė ir (ar) jos filialas ketin</text:span><text:span text:style-name="T171">a siūlyti parduoti nuotoliniu būdu gyventojui,<text:s/></text:span><text:span text:style-name="T172">pavadinimas,</text:span><text:span text:style-name="T173"><text:s/>adresas, kontaktiniai duomenys (</text:span><text:span text:style-name="T174">telefono ryšio numeris, elektroninio pašto adresas), kuriais gyventojas gali susisiekti su vaistine ir (ar) jos filialu, jei šie duomenys nesutampa su Aprašo 9.1 pa</text:span><text:span text:style-name="T175">punktyje nurodytais duomenimis;<text:s/></text:span></text:p>
      <text:p text:style-name="P176"><text:span text:style-name="T177">9.3</text:span><text:span text:style-name="T178">.<text:s/></text:span><text:span text:style-name="T179">Valstybinės vaistų kontrolės tarnybos kontaktiniai duomenys (buveinės adresas, telefono ryšio numeris, elektroninio pašto adresas);</text:span></text:p>
      <text:p text:style-name="P180"><text:span text:style-name="T181">9.4</text:span><text:span text:style-name="T182">. Valstybinės vaistų kontrolės tarnybos interneto svetainės adresas;</text:span></text:p>
      <text:p text:style-name="P183"><text:span text:style-name="T184">9.5</text:span><text:span text:style-name="T185">. informacija, kad vaistiniai preparatai gyventojui parduodami tik suteikus farmacinę paslaugą; farmacinės paslaugos teikimo būdas (nuotolinio ryšio priemonės, kuriomis bus teikiama farmacinė paslauga), informacija, kaip bus fiksuojamas farmacinės paslaug</text:span><text:span text:style-name="T186">os teikimas;<text:s/></text:span></text:p>
      <text:p text:style-name="P187"><text:span text:style-name="T188">9.6</text:span><text:span text:style-name="T189">. informacija apie skundų nagrinėjimo ir atsakymų teikimo tvarką;</text:span></text:p>
      <text:p text:style-name="P190"><text:span text:style-name="T191">9.7</text:span><text:span text:style-name="T192">. nuoroda į siūlomų nereceptinių vaistinių preparatų pakuotės lapelio tekstą ir į Valstybinės vaistų kontrolės tarnybos interneto svetainėje esančią vaistinių pre</text:span><text:span text:style-name="T193">paratų paiešką;</text:span></text:p>
      <text:p text:style-name="P194"><text:span text:style-name="T195">9.8</text:span><text:span text:style-name="T196">. nuoroda į Valstybinės vaistų kontrolės tarnybos svetainėje skelbiamą pranešimo apie įtariamą  nepageidaujamą  reakciją (ĮNR) formą pacientams;<text:s/></text:span></text:p>
      <text:p text:style-name="P197"><text:span text:style-name="T198">9.9</text:span><text:span text:style-name="T199">. įspėjimas, kad:</text:span></text:p>
      <text:p text:style-name="P200"><text:span text:style-name="T201">9.9.1</text:span><text:span text:style-name="T202">. vaikams iki 16 m. vaistai neparduodami (neišduodami);</text:span></text:p>
      <text:p text:style-name="P203"><text:span text:style-name="T204">9.9.2</text:span><text:span text:style-name="T205">. įsigyti vaistai kitais vaistais nekeičiami ir už juos sumokėti pinigai negrąžinami;</text:span></text:p>
      <text:p text:style-name="P206"><text:span text:style-name="T207">9.9.3</text:span><text:span text:style-name="T208">. vienu kartu nereceptinių vaistų galima įsigyti ne ilgesniam kaip 1 mėnesio gydymo kursui;</text:span></text:p>
      <text:p text:style-name="P209"><text:span text:style-name="T210">9.9.4</text:span><text:span text:style-name="T211">. vienu kartu nereceptinių vaistų, kurių sudėtyje<text:s/></text:span><text:span text:style-name="T212">yra pirmos kategorijos narkotinių ir psichotropinių medžiagų pirmtakų (prekursorių), galima įsigyti ne daugiau negu vieną išorinę, jei jos nėra, vidinę pakuotę. Nereceptinių vaistų, kurių sudėtyje yra pirmos kategorijos narkotinių ir<text:s/></text:span><text:soft-page-break/><text:span text:style-name="T213">psichotropinių medžiag</text:span><text:span text:style-name="T214">ų pirmtako (prekursoriaus) pseudoefedrino, skirtų vartoti skirtingu paros metu, pseudoefedrino vienam gydymo kursui galima įsigyti ne daugiau kaip 720 mg.</text:span><text:s/></text:p>
      <text:p text:style-name="P215">Punkto pakeitimai:</text:p>
      <text:p text:style-name="P216"><text:span text:style-name="T217">Nr.<text:s/></text:span><text:a xlink:href="https://www.e-tar.lt/portal/legalAct.html?documentId=376b26e08ba611e6b969d7ae07280e89" office:target-frame-name="_top" xlink:show="replace"><text:span text:style-name="T218">V-1121</text:span></text:a><text:span text:style-name="T219">, 2016-09-30, paskelbta TAR 2016-10-06, i. k. 2016-24721</text:span></text:p>
      <text:p text:style-name="Normal"/>
      <text:p text:style-name="P220"><text:span text:style-name="T221">9.9.5</text:span><text:span text:style-name="T222">. atsisakius konsultuotis su farmacijos specialistu naudojantis ryšio priemonėmis prieš sudarant nuotolinę pirkimo–pardavimo sutartį, nereceptiniai vaistai parduo</text:span><text:span text:style-name="T223">dami tik vaistinėje ar jos filiale, sudarant nereceptinio vaisto pirkimo–pardavimo sutartį vaistinėje.</text:span><text:s/></text:p>
      <text:p text:style-name="P224">Punkto pakeitimai:</text:p>
      <text:p text:style-name="P225"><text:span text:style-name="T226">Nr.<text:s/></text:span><text:a xlink:href="https://www.e-tar.lt/portal/legalAct.html?documentId=376b26e08ba611e6b969d7ae07280e89" office:target-frame-name="_top" xlink:show="replace"><text:span text:style-name="T227">V-1121</text:span></text:a><text:span text:style-name="T228">, 2016-09-30, paskelbta T</text:span><text:span text:style-name="T229">AR 2016-10-06, i. k. 2016-24721</text:span></text:p>
      <text:p text:style-name="Normal"/>
      <text:p text:style-name="P230"><text:span text:style-name="T231">III</text:span><text:span text:style-name="T232"><text:s/>SKYRIUS</text:span></text:p>
      <text:p text:style-name="P233"><text:span text:style-name="T234">BENDROJO LOGOTIPO NAUDOJIMO SĄLYGOS</text:span></text:p>
      <text:p text:style-name="P235"/>
      <text:p text:style-name="P236"><text:span text:style-name="T237">10</text:span><text:span text:style-name="T238">. Bendrasis logotipas gali būti naudojamas tik vaistinės ir (ar) jos filialo pranešime nurodytoje interneto svetainėje, kurioje vaistinė ir (ar) jos filialas<text:s/></text:span><text:span text:style-name="T239">siūlo parduoti nereceptinius vaistinius preparatus nuotoliniu būdu.</text:span><text:s/></text:p>
      <text:p text:style-name="P240">Punkto pakeitimai:</text:p>
      <text:p text:style-name="P241"><text:span text:style-name="T242">Nr.<text:s/></text:span><text:a xlink:href="https://www.e-tar.lt/portal/legalAct.html?documentId=376b26e08ba611e6b969d7ae07280e89" office:target-frame-name="_top" xlink:show="replace"><text:span text:style-name="T243">V-1121</text:span></text:a><text:span text:style-name="T244">, 2016-09-30, paskelbta TAR 2016-10-06, i. k. 2016-24721</text:span></text:p>
      <text:p text:style-name="Normal"/>
      <text:p text:style-name="P245"><text:span text:style-name="T246">11</text:span><text:span text:style-name="T247">. Teisę vaistinei ir (ar) jos filialui interneto svetainėje naudoti bendrąjį logotipą suteikia Valstybinė vaistų kontrolės tarnyba, sudarydama sutartį su vaistine ir (ar) jos filialu dėl teisės naudotis bendruoju logotipu.<text:s/></text:span></text:p>
      <text:p text:style-name="P248">Punkto pakeitimai:</text:p>
      <text:p text:style-name="P249"><text:span text:style-name="T250">Nr.<text:s/></text:span><text:a xlink:href="https://www.e-tar.lt/portal/legalAct.html?documentId=376b26e08ba611e6b969d7ae07280e89" office:target-frame-name="_top" xlink:show="replace"><text:span text:style-name="T251">V-1121</text:span></text:a><text:span text:style-name="T252">, 2016-09-30, paskelbta TAR 2016-10-06, i. k. 2016-24721</text:span></text:p>
      <text:p text:style-name="Normal"/>
      <text:p text:style-name="P253"><text:span text:style-name="T254">12</text:span><text:span text:style-name="T255">. Bendrasis logotipas gali būti naudojamas tik su Valstybine vaistų kontrolės tarnyba sudaryt</text:span><text:span text:style-name="T256">oje sutartyje numatytomis sąlygomis ir tvarka.<text:s/></text:span></text:p>
      <text:p text:style-name="P257"><text:span text:style-name="T258">13</text:span><text:span text:style-name="T259">. Bendrojo logotipo grafinio dizaino negalima keisti (negalima keisti formos, pridėti teksto, simbolių ar kitų elementų bendrojo logotipo srityje, perdaryti esamus elementus, pridėti kitą logotipą, keis</text:span><text:span text:style-name="T260">ti ryškumą, spalvas ir kt.).</text:span></text:p>
      <text:p text:style-name="P261"><text:span text:style-name="T262">14</text:span><text:span text:style-name="T263">. Bendrasis logotipas negali būti kopijuojamas, perleidžiamas naudoti tretiesiems asmenims ar naudojamas kitur nei vaistinės ir (ar) jos filialo, kuriems suteikta teisė juo naudotis, nurodytoje interneto svetainėje.<text:s/></text:span></text:p>
      <text:p text:style-name="P264">Punkto pakeitimai:</text:p>
      <text:p text:style-name="P265"><text:span text:style-name="T266">Nr.<text:s/></text:span><text:a xlink:href="https://www.e-tar.lt/portal/legalAct.html?documentId=376b26e08ba611e6b969d7ae07280e89" office:target-frame-name="_top" xlink:show="replace"><text:span text:style-name="T267">V-1121</text:span></text:a><text:span text:style-name="T268">, 2016-09-30, paskelbta TAR 2016-10-06, i. k. 2016-24721</text:span></text:p>
      <text:p text:style-name="Normal"/>
      <text:p text:style-name="P269"><text:span text:style-name="T270">IV</text:span><text:span text:style-name="T271"><text:s/>SKYRIUS</text:span></text:p>
      <text:p text:style-name="P272"><text:span text:style-name="T273">VAISTINĖS PAREIGOS<text:s/></text:span></text:p>
      <text:p text:style-name="P274"/>
      <text:p text:style-name="P275"><text:span text:style-name="T276">15</text:span><text:span text:style-name="T277">. Vaistinė ar jos filialas, kurie siūlo parduoti nereceptinius vaistinius preparatus gyventojams nuotoliniu būdu, turi užtikrinti, kad siūlant parduoti nereceptinius vaistinius preparatus gyventojams nuotoliniu būdu, farmacinė paslauga būtų teikiama vadova</text:span><text:span text:style-name="T278">ujantis Geros vaistinių praktikos nuostatais, patvirtintais Lietuvos Respublikos sveikatos apsaugos ministro 2007 m. birželio 15 d. įsakymu Nr. V-494 „Dėl Geros vaistinių praktikos nuostatų patvirtinimo.<text:s/></text:span></text:p>
      <text:p text:style-name="P279">Punkto pakeitimai:</text:p>
      <text:p text:style-name="P280"><text:span text:style-name="T281">Nr.<text:s/></text:span><text:a xlink:href="https://www.e-tar.lt/portal/legalAct.html?documentId=376b26e08ba611e6b969d7ae07280e89" office:target-frame-name="_top" xlink:show="replace"><text:span text:style-name="T282">V-1121</text:span></text:a><text:span text:style-name="T283">, 2016-09-30, paskelbta TAR 2016-10-06, i. k. 2016-24721</text:span></text:p>
      <text:p text:style-name="Normal"/>
      <text:p text:style-name="P284"><text:span text:style-name="T285">16. Pareiga įrodyti, kad<text:s/></text:span><text:span text:style-name="T286">prieš sudarant nuotolinę pirkimo–pardavimo sutartį gyventojui suteikta farmacinė paslauga ryšio</text:span><text:span text:style-name="T287"><text:s/>priemonėmis, tenka vaistinei ar jos filialui, kurie siūlo parduoti nereceptinius vaistinius preparatus gyventojams nuotoliniu būdu.</text:span><text:s/></text:p>
      <text:p text:style-name="P288">Punkto pakeitimai:</text:p>
      <text:p text:style-name="P289"><text:span text:style-name="T290">Nr.<text:s/></text:span><text:a xlink:href="https://www.e-tar.lt/portal/legalAct.html?documentId=376b26e08ba611e6b969d7ae07280e89" office:target-frame-name="_top" xlink:show="replace"><text:span text:style-name="T291">V</text:span><text:span text:style-name="T292">-1121</text:span></text:a><text:span text:style-name="T293">, 2016-09-30, paskelbta TAR 2016-10-06, i. k. 2016-24721</text:span></text:p>
      <text:p text:style-name="Normal"/>
      <text:p text:style-name="P294"><text:span text:style-name="T295">17</text:span><text:span text:style-name="T296">. Nereceptinius vaistinius preparatus, įsigytus sudarius nuotolinę pirkimo–pardavimo sutartį, gyventojui pristato į jo pageidaujamą vietą vaistinė ar jos filialas, kurie siūlo parduoti ne</text:span><text:span text:style-name="T297">receptinius vaistinius preparatus gyventojams nuotoliniu būdu, arba jų įgaliotas (-i) trečiasis <text:s text:c="7"/>(-ieji) asmuo (-enys), su kuriuo (-iais) vaistinė ar jos filialas, kurie siūlo parduoti nereceptinius vaistinius preparatus gyventojams nuotoliniu būdu,<text:s/></text:span><text:span text:style-name="T298">sudaro sutartį (-is) (toliau – įgaliotas asmuo), kurioje (-iose) būtų aiškiai nustatytos kiekvienos šalies pareigos.</text:span><text:s/></text:p>
      <text:p text:style-name="P299">Punkto pakeitimai:</text:p>
      <text:p text:style-name="P300"><text:span text:style-name="T301">Nr.<text:s/></text:span><text:a xlink:href="https://www.e-tar.lt/portal/legalAct.html?documentId=376b26e08ba611e6b969d7ae07280e89" office:target-frame-name="_top" xlink:show="replace"><text:span text:style-name="T302">V-1121</text:span></text:a><text:span text:style-name="T303">, 2016-09-3</text:span><text:span text:style-name="T304">0, paskelbta TAR 2016-10-06, i. k. 2016-24721</text:span></text:p>
      <text:p text:style-name="Normal"/>
      <text:p text:style-name="P305"><text:span text:style-name="T306">18</text:span><text:span text:style-name="T307">. Vaistinė ar jos filialas, kurie siūlo parduoti nereceptinius vaistinius preparatus gyventojams nuotoliniu būdu, atsako, kad nereceptiniai vaistiniai preparatai, įsigyti sudarius nuotolinę pirkimo–parda</text:span><text:span text:style-name="T308">vimo sutartį, gyventojui į jo pageidaujamą vietą būtų pristatomi:</text:span></text:p>
      <text:p text:style-name="P309"><text:span text:style-name="T310">18.1</text:span><text:span text:style-name="T311">. vaistinių preparatų kokybę ir saugą užtikrinančiomis sąlygomis, kad nereceptiniai vaistiniai preparatai būtų vežami taip, kad:</text:span></text:p>
      <text:p text:style-name="P312"><text:span text:style-name="T313">18.1.1</text:span><text:span text:style-name="T314">. būtų užtikrintos gamintojo nustatytos<text:s/></text:span><text:span text:style-name="T315">nereceptinio vaistinio preparato laikymo sąlygos;</text:span></text:p>
      <text:p text:style-name="P316"><text:span text:style-name="T317">18.1.2</text:span><text:span text:style-name="T318">. būtų išvengta nepageidaujamo šilumos, šalčio, drėgmės ar kitų veiksnių žalingo poveikio, nereceptiniai vaistiniai preparatai nebūtų užteršti ar kitaip sugadinti;</text:span></text:p>
      <text:p text:style-name="P319"><text:span text:style-name="T320">18.1.3</text:span><text:span text:style-name="T321">. neišsipiltų, neišbyr</text:span><text:span text:style-name="T322">ėtų, nesudužtų ir būtų išvengta vagysčių;</text:span></text:p>
      <text:p text:style-name="P323"><text:span text:style-name="T324">18.1.4</text:span><text:span text:style-name="T325">. nereceptiniai vaistiniai preparatai, kurie turi būti laikomi šaltai, būtų pristatomi specialiuose konteineriuose ar kitose talpyklose, kur būtų užtikrinama reikiama temperatūra visą vežimo laiką;</text:span></text:p>
      <text:p text:style-name="P326">Punkto pakeitimai:</text:p>
      <text:p text:style-name="P327"><text:span text:style-name="T328">Nr.<text:s/></text:span><text:a xlink:href="https://www.e-tar.lt/portal/legalAct.html?documentId=376b26e08ba611e6b969d7ae07280e89" office:target-frame-name="_top" xlink:show="replace"><text:span text:style-name="T329">V-1121</text:span></text:a><text:span text:style-name="T330">, 2016-09-30, paskelbta TAR 2016-10-06, i. k. 2016-24721</text:span></text:p>
      <text:p text:style-name="Normal"/>
      <text:p text:style-name="P331"><text:span text:style-name="T332">18.2</text:span><text:span text:style-name="T333">. siuntimo pakuotėse, paženklintose etiketėmis, kuriose nurodoma in</text:span><text:span text:style-name="T334">formacija, leidžianti nustatyti gavėją, jei reikia, specialias laikymo (pvz., temperatūros) sąlygas, ir pateikti transportavimo simboliai;</text:span><text:s/></text:p>
      <text:p text:style-name="P335">Punkto pakeitimai:</text:p>
      <text:p text:style-name="P336"><text:span text:style-name="T337">Nr.<text:s/></text:span><text:a xlink:href="https://www.e-tar.lt/portal/legalAct.html?documentId=376b26e08ba611e6b969d7ae07280e89" office:target-frame-name="_top" xlink:show="replace"><text:span text:style-name="T338">V-1121</text:span></text:a><text:span text:style-name="T339">, 2016-09-30, paskelbta TAR 2016-10-06, i. k. 2016-24721</text:span></text:p>
      <text:p text:style-name="Normal"/>
      <text:p text:style-name="P340"><text:span text:style-name="T341">18.3</text:span><text:span text:style-name="T342">. tik kartu su dokumentais, kuriuose būtų nurodyta dokumento pavadinimas ir data, vaistinio preparato pavadinimas, stiprumas ir farmacinė forma, serija, pakuočių kiekis, vaistinės</text:span><text:span text:style-name="T343"><text:s/>ar jos filialo, su kuriais sudaryta nuotolinė sutartis, pavadinimas ir adresas; gavėjo vardas (-ai), pavardė (-ės), adresas.</text:span><text:s/></text:p>
      <text:p text:style-name="P344">Punkto pakeitimai:</text:p>
      <text:p text:style-name="P345"><text:span text:style-name="T346">Nr.<text:s/></text:span><text:a xlink:href="https://www.e-tar.lt/portal/legalAct.html?documentId=376b26e08ba611e6b969d7ae07280e89" office:target-frame-name="_top" xlink:show="replace"><text:span text:style-name="T347">V-1121</text:span></text:a><text:span text:style-name="T348">,<text:s/></text:span><text:span text:style-name="T349">2016-09-30, paskelbta TAR 2016-10-06, i. k. 2016-24721</text:span></text:p>
      <text:p text:style-name="Normal"/>
      <text:p text:style-name="P350">Punkto pakeitimai:</text:p>
      <text:p text:style-name="P351"><text:span text:style-name="T352">Nr.<text:s/></text:span><text:a xlink:href="https://www.e-tar.lt/portal/legalAct.html?documentId=376b26e08ba611e6b969d7ae07280e89" office:target-frame-name="_top" xlink:show="replace"><text:span text:style-name="T353">V-1121</text:span></text:a><text:span text:style-name="T354">, 2016-09-30, paskelbta TAR 2016-10-06, i. k. 2016-24721</text:span></text:p>
      <text:p text:style-name="Normal"/>
      <text:p text:style-name="P355"><text:span text:style-name="T356">19</text:span><text:span text:style-name="T357">. Vaistinė ar jos filialas, kurie siūlo parduoti nereceptinius vaistinius preparatus gyventojams nuotoliniu būdu, jų nustatytais terminais turi vykdyti įgalioto asmens patikrą.<text:s/></text:span></text:p>
      <text:p text:style-name="P358"><text:span text:style-name="T359">20</text:span><text:span text:style-name="T360">. Siūlomų parduoti nereceptinių vaistinių preparatų gyventojams nuotolin</text:span><text:span text:style-name="T361">iu būdu apskaita vykdoma taip, kad būtų galima nustatyti nereceptinio vaistinio preparato, įsigyto sudarius nuotolinę pirkimo–pardavimo sutartį,<text:s/></text:span><text:span text:style-name="T362">pavadinimą, seriją, gavimo vaistinėje<text:s/></text:span><text:span text:style-name="T363">ir (ar) jos filiale<text:s/></text:span><text:span text:style-name="T364">ir išsiuntimo gyventojui datas, parduoto vaistinio pr</text:span><text:span text:style-name="T365">eparato pakuočių kiekį ir kainą, gavėją, taip pat atsekti, iš ko vaistinė<text:s/></text:span><text:span text:style-name="T366">ir (ar) jos filialas</text:span><text:span text:style-name="T367"><text:s/>įsigijo vaistinį preparatą.<text:s/></text:span></text:p>
      <text:p text:style-name="P368">Punkto pakeitimai:</text:p>
      <text:p text:style-name="P369"><text:span text:style-name="T370">Nr.<text:s/></text:span><text:a xlink:href="https://www.e-tar.lt/portal/legalAct.html?documentId=376b26e08ba611e6b969d7ae07280e89" office:target-frame-name="_top" xlink:show="replace"><text:span text:style-name="T371">V-1121</text:span></text:a><text:span text:style-name="T372">, 201</text:span><text:span text:style-name="T373">6-09-30, paskelbta TAR 2016-10-06, i. k. 2016-24721</text:span></text:p>
      <text:p text:style-name="Normal"/>
      <text:p text:style-name="P374"><text:span text:style-name="T375">20</text:span><text:span text:style-name="T376">1</text:span><text:span text:style-name="T377">.<text:s/></text:span><text:span text:style-name="T378">Nereceptiniai v</text:span><text:span text:style-name="T379">aistiniai preparatai,</text:span><text:span text:style-name="T380"><text:s/>užsisakyti (rezervuoti) internetu, vaistinių preparatų pirkimo–pardavimo sutartį numatant sudaryti vaistinėje, gyventojui parduodami (išduodami) tik vaistinė</text:span><text:span text:style-name="T381">je, vadovaujantis šiuo Aprašu ir kitais teisės aktais, nustatančiais vaistinių preparatų pardavimo (išdavimo) vaistinėse taisykles. <text:s/></text:span></text:p>
      <text:p text:style-name="P382">Papildyta punktu:</text:p>
      <text:p text:style-name="P383"><text:span text:style-name="T384">Nr.<text:s/></text:span><text:a xlink:href="https://www.e-tar.lt/portal/legalAct.html?documentId=376b26e08ba611e6b969d7ae07280e89" office:target-frame-name="_top" xlink:show="replace"><text:span text:style-name="T385">V-</text:span><text:span text:style-name="T386">1121</text:span></text:a><text:span text:style-name="T387">, 2016-09-30, paskelbta TAR 2016-10-06, i. k. 2016-24721</text:span></text:p>
      <text:p text:style-name="Normal"/>
      <text:p text:style-name="P388"><text:span text:style-name="T389">V</text:span><text:span text:style-name="T390"><text:s/>SKYRIUS</text:span></text:p>
      <text:p text:style-name="P391"><text:span text:style-name="T392">SIŪLYMO PARDUOTI NERECEPTINIUS VAISTINIUS PREPARATUS GYVENTOJAMS NUOTOLINIU BŪDU DOKUMENTAI IR<text:s/></text:span><text:span text:style-name="T393">DUOMENŲ TVARKYMAS</text:span></text:p>
      <text:p text:style-name="P394"/>
      <text:p text:style-name="P395"><text:span text:style-name="T396">21</text:span><text:span text:style-name="T397">. Vaistinė<text:s/></text:span><text:span text:style-name="T398">ir (ar) jos filialas</text:span><text:span text:style-name="T399">,<text:s/></text:span><text:span text:style-name="T400">kurie siūlo parduoti<text:s/></text:span><text:span text:style-name="T401">nereceptinius vaistinius preparatus gyventojams nuotoliniu būdu,</text:span><text:span text:style-name="T402"><text:s/>turi turėti parengtą ir patvirtintą<text:s/></text:span><text:span text:style-name="T403">siūlymo parduoti nereceptinius vaistinius preparatus gyventojams</text:span><text:span text:style-name="T404"><text:s/>nuotoliniu būdu procedūrą.<text:s/></text:span></text:p>
      <text:p text:style-name="P405"><text:span text:style-name="T406">22</text:span><text:span text:style-name="T407">. Siūlymui parduoti vaistinius preparatus gyventojams nu</text:span><text:span text:style-name="T408">otoliniu būdu reikalingi asmens duomenys (toliau – duomenys) tvarkomi Lietuvos Respublikos asmens duomenų teisinės apsaugos įstatymo nustatyta tvarka.</text:span></text:p>
      <text:p text:style-name="P409"><text:span text:style-name="T410">23</text:span><text:span text:style-name="T411">. Duomenys gali būti tvarkomi raštu ir (ar) elektroninėmis priemonėmis.<text:s/></text:span></text:p>
      <text:p text:style-name="P412"><text:span text:style-name="T413">24</text:span><text:span text:style-name="T414">. Vaistinėje<text:s/></text:span><text:span text:style-name="T415">ir (ar)</text:span><text:span text:style-name="T416"><text:s/>jos filiale, kurie siūlo parduoti nereceptinius vaistinius preparatus gyventojams nuotoliniu būdu,</text:span><text:span text:style-name="T417"><text:s/>duomenys ir įrašai turi būti saugomi 1 metus nuo duomenų surinkimo momento.<text:s/></text:span></text:p>
      <text:p text:style-name="P418"/>
      <text:p text:style-name="P419"><text:span text:style-name="T420">VI</text:span><text:span text:style-name="T421"><text:s/>SKYRIUS</text:span></text:p>
      <text:p text:style-name="P422"><text:span text:style-name="T423">BAIGIAMOSIOS NUOSTATOS</text:span></text:p>
      <text:p text:style-name="P424"/>
      <text:p text:style-name="P425"><text:span text:style-name="T426">25</text:span><text:span text:style-name="T427">.<text:s/></text:span><text:span text:style-name="T428">Vaistinė<text:s/></text:span><text:span text:style-name="T429">ir (ar) jos<text:s/></text:span><text:span text:style-name="T430">filialas, kurie siūlo parduoti nereceptinius vaistinius preparatus gyventojams nuotoliniu būdu,</text:span><text:span text:style-name="T431"><text:s/>atsako už<text:s/></text:span><text:span text:style-name="T432">Valstybinei vaistų kontrolės tarnybai<text:s/></text:span><text:span text:style-name="T433">pranešime pateiktų duomenų teisingumą ir Apraše nustatytų reikalavimų vykdymą.</text:span></text:p>
      <text:p text:style-name="P434"><text:span text:style-name="T435">26</text:span><text:span text:style-name="T436">. Jeigu vaistinė<text:s/></text:span><text:span text:style-name="T437">ir (ar) jo</text:span><text:span text:style-name="T438">s filialas, kurie siūlo parduoti nereceptinius vaistinius preparatus gyventojams nuotoliniu būdu,<text:s/></text:span><text:span text:style-name="T439">nevykdo Apraše nustatytų reikalavimų, gyventojas turi teisę Lietuvos Respublikos įstatymų ir kitų teisės aktų nustatyta tvarka kreiptis į:</text:span></text:p>
      <text:p text:style-name="P440"><text:span text:style-name="T441">26.1</text:span><text:span text:style-name="T442">.<text:s/></text:span><text:span text:style-name="T443">Valstybinę<text:s/></text:span><text:span text:style-name="T444">vaistų kontrolės tarnybą dėl farmacinės veiklos pažeidimų;</text:span></text:p>
      <text:p text:style-name="P445"><text:span text:style-name="T446">26.2</text:span><text:span text:style-name="T447">. teismą dėl pažeistų teisių gynimo ir dėl turtinės ir neturtinės žalos (nuostolių) atlyginimo.</text:span></text:p>
      <text:p text:style-name="P448"><text:span text:style-name="T449">______________________</text:span></text:p>
      <text:p text:style-name="P450"/>
      <text:soft-page-break/>
      <text:p text:style-name="P451"><text:span text:style-name="T452">Siūlymo parduoti vaistinius preparatus gyventojams nuotoli</text:span><text:span text:style-name="T453">niu būdu tvarkos aprašo<text:s/></text:span></text:p>
      <text:p text:style-name="P454">priedas</text:p>
      <text:p text:style-name="P455"/>
      <text:p text:style-name="P456"/>
      <text:p text:style-name="P457"><text:span text:style-name="T458">(Pranešimo apie siūlymą parduoti vaistinius preparatus gyventojams naudojantis informacinės visuomenės paslaugomis forma)</text:span></text:p>
      <text:p text:style-name="P459"/>
      <text:p text:style-name="P460">________________________________________</text:p>
      <text:p text:style-name="P461">(juridinio asmens pavadinimas)</text:p>
      <text:p text:style-name="P462">____________________________________________________</text:p>
      <text:p text:style-name="P463">(juridinio asmens kodas, buveinės adresas, tel./faks., el. paštas)</text:p>
      <text:p text:style-name="P464"/>
      <text:p text:style-name="P465"/>
      <text:p text:style-name="P466">Valstybinei vaistų kontrolės tarnybai</text:p>
      <text:p text:style-name="P467">prie Lietuvos Respublikos<text:s/></text:p>
      <text:p text:style-name="P468">sveikatos apsaugos ministerijos<text:s/></text:p>
      <text:p text:style-name="P469"/>
      <text:p text:style-name="P470"/>
      <text:p text:style-name="P471">PRANEŠIMAS</text:p>
      <text:p text:style-name="P472"><text:span text:style-name="T473">APIE SIŪLYMĄ PARDUOTI<text:s/></text:span><text:span text:style-name="T474">V</text:span><text:span text:style-name="T475">AISTINIUS PREPARATUS GYVENTOJAMS<text:s/></text:span><text:span text:style-name="T476">NAUDOJANTIS INFORMACINĖS VISUOMENĖS PASLAUGOMIS</text:span></text:p>
      <text:p text:style-name="P477"/>
      <text:p text:style-name="P478">____________ Nr.______</text:p>
      <text:p text:style-name="P479"><text:span text:style-name="T480">(data)</text:span></text:p>
      <text:p text:style-name="P481">__________________</text:p>
      <text:p text:style-name="P482">(sudarymo vieta)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2"/>
          </table:table-cell>
          <table:table-cell table:style-name="TableCell493" table:number-columns-spanned="2">
            <text:p text:style-name="Normal"><text:span text:style-name="T494">APIE SIŪLYMĄ PARDUOTI VAISTINIUS PREPARATUS GYVENTOJAMS NAUDOJANTIS INFORMACINĖS VISUOMENĖS PASLAUGOMIS<text:s/></text:span><text:span text:style-name="T495">(toliau – nuotolinis būdas)</text:span></text:p>
          </table:table-cell>
          <table:covered-table-cell/>
        </table:table-row>
        <table:table-row table:style-name="TableRow496">
          <table:table-cell table:style-name="TableCell497">
            <text:p text:style-name="P498"/>
            <text:p text:style-name="P499"/>
          </table:table-cell>
          <table:table-cell table:style-name="TableCell500" table:number-columns-spanned="2">
            <text:p text:style-name="P501"/>
            <text:p text:style-name="P502"><text:span text:style-name="T503">APIE DUOMENŲ PASIKEITIMĄ</text:span></text:p>
          </table:table-cell>
          <table:covered-table-cell/>
        </table:table-row>
        <table:table-row table:style-name="TableRow504">
          <table:table-cell table:style-name="TableCell505">
            <text:p text:style-name="P506"/>
            <text:p text:style-name="P507"/>
          </table:table-cell>
          <table:table-cell table:style-name="TableCell508" table:number-columns-spanned="2">
            <text:p text:style-name="P509"/>
            <text:p text:style-name="P510"><text:span text:style-name="T511">APIE SIŪLYMO PARDUOTI VAISTINIUS PREPARATUS NUOTOLINIU BŪDU NUTRAUKIMĄ</text:span></text:p>
          </table:table-cell>
          <table:covered-table-cell/>
        </table:table-row>
        <table:table-row table:style-name="TableRow512">
          <table:table-cell table:style-name="TableCell513">
            <text:p text:style-name="P514"/>
            <text:p text:style-name="P515">I.</text:p>
          </table:table-cell>
          <table:table-cell table:style-name="TableCell516">
            <text:p text:style-name="P517"/>
            <text:p text:style-name="Normal"><text:span text:style-name="T518">Juridinio asmens duomenys</text:span><text:span text:style-name="T519">:</text:span></text:p>
          </table:table-cell>
          <table:table-cell table:style-name="TableCell520"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/>
            <text:p text:style-name="P526">1.</text:p>
          </table:table-cell>
          <table:table-cell table:style-name="TableCell527">
            <text:p text:style-name="P528"/>
            <text:p text:style-name="P529">pavadinimas, teisinė forma</text:p>
          </table:table-cell>
          <table:table-cell table:style-name="TableCell530">
            <text:p text:style-name="P531"/>
            <text:p text:style-name="P532"/>
          </table:table-cell>
        </table:table-row>
        <table:table-row table:style-name="TableRow533">
          <table:table-cell table:style-name="TableCell534">
            <text:p text:style-name="P535"/>
            <text:p text:style-name="P536">2.</text:p>
          </table:table-cell>
          <table:table-cell table:style-name="TableCell537">
            <text:p text:style-name="P538"/>
            <text:p text:style-name="P539">Kodas</text:p>
          </table:table-cell>
          <table:table-cell table:style-name="TableCell540">
            <text:p text:style-name="P541"/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>II.</text:p>
          </table:table-cell>
          <table:table-cell table:style-name="TableCell547">
            <text:p text:style-name="P548"/>
            <text:p text:style-name="Normal"><text:span text:style-name="T549">Vaistinės<text:s/></text:span><text:span text:style-name="T550">ar jos filialo</text:span><text:span text:style-name="T551">, kurie<text:s/></text:span><text:span text:style-name="T552">siūlo parduoti vaistinius preparatus gyventojams nuotoliniu būdu, duomenys</text:span><text:span text:style-name="T553">:<text:s/></text:span></text:p>
          </table:table-cell>
          <table:table-cell table:style-name="TableCell554">
            <text:p text:style-name="P555"/>
            <text:p text:style-name="P556"/>
          </table:table-cell>
        </table:table-row>
        <table:table-row table:style-name="TableRow557">
          <table:table-cell table:style-name="TableCell558">
            <text:p text:style-name="P559"/>
            <text:p text:style-name="P560">1.</text:p>
          </table:table-cell>
          <table:table-cell table:style-name="TableCell561">
            <text:p text:style-name="P562"/>
            <text:p text:style-name="P563">adresas</text:p>
            <text:p text:style-name="P564"/>
            <text:p text:style-name="P565"/>
          </table:table-cell>
          <table:table-cell table:style-name="TableCell566">
            <text:p text:style-name="P567"/>
            <text:p text:style-name="P568"/>
          </table:table-cell>
        </table:table-row>
        <table:table-row table:style-name="TableRow569">
          <table:table-cell table:style-name="TableCell570">
            <text:p text:style-name="P571"/>
            <text:p text:style-name="P572">2.</text:p>
          </table:table-cell>
          <table:table-cell table:style-name="TableCell573">
            <text:p text:style-name="P574"/>
            <text:p text:style-name="P575">telefono ryšio numeris</text:p>
          </table:table-cell>
          <table:table-cell table:style-name="TableCell576">
            <text:p text:style-name="P577"/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>3.</text:p>
          </table:table-cell>
          <table:table-cell table:style-name="TableCell583">
            <text:p text:style-name="P584"/>
            <text:p text:style-name="P585">fakso numeris</text:p>
          </table:table-cell>
          <table:table-cell table:style-name="TableCell586">
            <text:p text:style-name="P587"/>
            <text:p text:style-name="P588"/>
          </table:table-cell>
        </table:table-row>
        <table:table-row table:style-name="TableRow589">
          <table:table-cell table:style-name="TableCell590">
            <text:p text:style-name="P591"/>
            <text:p text:style-name="P592">4.</text:p>
          </table:table-cell>
          <table:table-cell table:style-name="TableCell593">
            <text:p text:style-name="P594"/>
            <text:p text:style-name="P595">elektroninio pašto adresas</text:p>
          </table:table-cell>
          <table:table-cell table:style-name="TableCell596">
            <text:p text:style-name="P597"/>
            <text:p text:style-name="P598"/>
          </table:table-cell>
        </table:table-row>
        <table:table-row table:style-name="TableRow599">
          <table:table-cell table:style-name="TableCell600">
            <text:p text:style-name="P601"/>
            <text:p text:style-name="P602">5.</text:p>
          </table:table-cell>
          <table:table-cell table:style-name="TableCell603">
            <text:p text:style-name="Normal"><text:span text:style-name="T604">Duomenys apie farmacinės veiklos licenciją, išduotą pagal Lietuvos</text:span><text:span text:style-name="T605"><text:s/>Respublikos farmacijos įstatymą</text:span><text:span text:style-name="T606"><text:s/></text:span></text:p>
          </table:table-cell>
          <table:table-cell table:style-name="TableCell607">
            <text:p text:style-name="P608"/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>5.1.</text:p>
          </table:table-cell>
          <table:table-cell table:style-name="TableCell614">
            <text:p text:style-name="P615">licencijos rūšis</text:p>
          </table:table-cell>
          <table:table-cell table:style-name="TableCell616">
            <text:p text:style-name="P617"/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>5.2.</text:p>
          </table:table-cell>
          <table:table-cell table:style-name="TableCell623">
            <text:p text:style-name="P624">licencijos ir (ar) jos priedo (jei yra) numeris</text:p>
          </table:table-cell>
          <table:table-cell table:style-name="TableCell625"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>6.</text:p>
          </table:table-cell>
          <table:table-cell table:style-name="TableCell632">
            <text:p text:style-name="Normal"><text:span text:style-name="T633">Data, kada pradedama siūlyti parduoti vaistinius preparatus nuotoliniu būdu</text:span></text:p>
          </table:table-cell>
          <table:table-cell table:style-name="TableCell634">
            <text:p text:style-name="P635"/>
            <text:p text:style-name="P636"/>
          </table:table-cell>
        </table:table-row>
        <table:table-row table:style-name="TableRow637">
          <table:table-cell table:style-name="TableCell638">
            <text:p text:style-name="P639"/>
            <text:p text:style-name="P640">7.</text:p>
          </table:table-cell>
          <table:table-cell table:style-name="TableCell641">
            <text:p text:style-name="Normal"><text:span text:style-name="T642">Data, kada baigiama siūlyti parduoti vaistinius<text:s/></text:span><text:span text:style-name="T643">preparatus nuotoliniu būdu</text:span></text:p>
          </table:table-cell>
          <table:table-cell table:style-name="TableCell644">
            <text:p text:style-name="P645"/>
            <text:p text:style-name="P646"/>
          </table:table-cell>
        </table:table-row>
        <table:table-row table:style-name="TableRow647">
          <table:table-cell table:style-name="TableCell648">
            <text:p text:style-name="P649"/>
            <text:p text:style-name="P650">8.</text:p>
          </table:table-cell>
          <table:table-cell table:style-name="TableCell651">
            <text:p text:style-name="Normal"><text:span text:style-name="T652">Interneto s</text:span><text:span text:style-name="T653">vetainės, kurioje vaistinė<text:s/></text:span><text:span text:style-name="T654">ar jos filialas</text:span><text:span text:style-name="T655"><text:s/>siūlo parduoti vaistinius preparatus nuotoliniu būdu, adresas ir atitinkama informacija, kad būtų galima nustatyti tą svetainę</text:span></text:p>
          </table:table-cell>
          <table:table-cell table:style-name="TableCell656">
            <text:p text:style-name="P657"/>
            <text:p text:style-name="P658"/>
          </table:table-cell>
        </table:table-row>
        <table:table-row table:style-name="TableRow659">
          <table:table-cell table:style-name="TableCell660">
            <text:p text:style-name="P661"/>
            <text:p text:style-name="P662">7.</text:p>
          </table:table-cell>
          <table:table-cell table:style-name="TableCell663">
            <text:p text:style-name="P664">Valstybė (-ės), kurioje (-se) bus<text:s/>siūloma parduoti vaistinius preparatus nuotoliniu būdu:</text:p>
            <text:p text:style-name="P665"/>
          </table:table-cell>
          <table:table-cell table:style-name="TableCell666">
            <text:p text:style-name="P667"/>
            <text:p text:style-name="P668"/>
          </table:table-cell>
        </table:table-row>
        <table:table-row table:style-name="TableRow669">
          <table:table-cell table:style-name="TableCell670">
            <text:p text:style-name="P671"/>
            <text:p text:style-name="P672">7.1.</text:p>
          </table:table-cell>
          <table:table-cell table:style-name="TableCell673">
            <text:p text:style-name="P674">Lietuvos Respublika</text:p>
          </table:table-cell>
          <table:table-cell table:style-name="TableCell675"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p text:style-name="P680"/>
            <text:p text:style-name="P681">7.2.</text:p>
          </table:table-cell>
          <table:table-cell table:style-name="TableCell682">
            <text:p text:style-name="P683">Kita (-os) EEE valstybė (-ės)</text:p>
            <text:p text:style-name="P684">(nurodyti pavadinimą (-us)</text:p>
          </table:table-cell>
          <table:table-cell table:style-name="TableCell685">
            <text:p text:style-name="P686"/>
            <text:p text:style-name="P687"/>
          </table:table-cell>
        </table:table-row>
        <table:table-row table:style-name="TableRow688">
          <table:table-cell table:style-name="TableCell689">
            <text:p text:style-name="P690"/>
            <text:p text:style-name="P691">III.</text:p>
          </table:table-cell>
          <table:table-cell table:style-name="TableCell692">
            <text:p text:style-name="P693"/>
            <text:p text:style-name="Normal"><text:span text:style-name="T694">Vaistinės<text:s/></text:span><text:span text:style-name="T695">ar jos filialo</text:span><text:span text:style-name="T696">, kurių įsigytus vaistinius preparatus</text:span><text:span text:style-name="T697"><text:s/>gyventojams nuotoliniu būdu, siūlo parduoti<text:s/></text:span><text:span text:style-name="T698">šio priedo II punkte nurodyta vaistinė<text:s/></text:span><text:span text:style-name="T699">ar jos filialas</text:span><text:span text:style-name="T700">,<text:s/></text:span><text:span text:style-name="T701">duomenys:*</text:span></text:p>
          </table:table-cell>
          <table:table-cell table:style-name="TableCell702">
            <text:p text:style-name="P703"/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  <text:p text:style-name="P711">Adresas</text:p>
          </table:table-cell>
          <table:table-cell table:style-name="TableCell712">
            <text:p text:style-name="P713"/>
            <text:p text:style-name="P714">licencijos ir (ar) jos priedo (jei yra) numeris</text:p>
          </table:table-cell>
        </table:table-row>
        <table:table-row table:style-name="TableRow715">
          <table:table-cell table:style-name="TableCell716">
            <text:p text:style-name="P717"/>
            <text:p text:style-name="P718"/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</table:table-cell>
        </table:table-row>
        <table:table-row table:style-name="TableRow735">
          <table:table-cell table:style-name="TableCell736">
            <text:p text:style-name="P737"/>
            <text:p text:style-name="P738"/>
          </table:table-cell>
          <table:table-cell table:style-name="TableCell739">
            <text:p text:style-name="P740"/>
            <text:p text:style-name="P741"/>
          </table:table-cell>
          <table:table-cell table:style-name="TableCell742">
            <text:p text:style-name="P743"/>
            <text:p text:style-name="P744"/>
          </table:table-cell>
        </table:table-row>
        <table:table-row table:style-name="TableRow745">
          <table:table-cell table:style-name="TableCell746">
            <text:p text:style-name="P747"/>
            <text:p text:style-name="P748"/>
          </table:table-cell>
          <table:table-cell table:style-name="TableCell749">
            <text:p text:style-name="P750"/>
            <text:p text:style-name="P751"/>
          </table:table-cell>
          <table:table-cell table:style-name="TableCell752">
            <text:p text:style-name="P753"/>
            <text:p text:style-name="P754"/>
          </table:table-cell>
        </table:table-row>
        <table:table-row table:style-name="TableRow755"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/>
            <text:p text:style-name="P761"/>
          </table:table-cell>
          <table:table-cell table:style-name="TableCell762">
            <text:p text:style-name="P763"/>
            <text:p text:style-name="P764"/>
          </table:table-cell>
        </table:table-row>
        <table:table-row table:style-name="TableRow765"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/>
            <text:p text:style-name="P774"/>
          </table:table-cell>
        </table:table-row>
      </table:table>
      <text:p text:style-name="P775"/>
      <text:p text:style-name="P776"><text:span text:style-name="T777">Pastaba</text:span><text:span text:style-name="T778">. Pranešimą pildo atskirai kiekviena vaistinė ar jos filialas, kurie siūlo parduoti nereceptinius vaistinius preparatus gyventojams nuotoliniu būdu.<text:s/></text:span></text:p>
      <text:p text:style-name="P779"/>
      <text:p text:style-name="P780">* Pildoma, jei duomenys nesutampa su II punkte nurodytos vaistinės ar jos filialo duomenimis, t.y. jei II<text:s/>punkte nurodyta vaistinė ar jos filialas numato siūlyti parduoti nuotoliniu būdu vaistinės (jei vaistinius preparatus siūlo parduoti nuotoliniu būdu jos filialas) ar kito (-ų) filialo (-ų), nurodytų toje pačioje farmacinės veiklos licencijoje, kaip ir vaistinė ar jos filialas, kurie ketina siūlyti parduoti vaistinius preparatus nuotoliniu būdu, įsigytus vaistinius preparatus.</text:p>
      <text:p text:style-name="P781"/>
      <text:p text:style-name="P782"/>
      <text:p text:style-name="P783">Patvirtinu, kad šiame pranešime pateikti duomenys yra tikslūs ir teisingi.<text:s/></text:p>
      <text:p text:style-name="P784"/>
      <text:p text:style-name="P785">Pranešimo lapų skaičius_____</text:p>
      <text:p text:style-name="P786"/>
      <text:p text:style-name="P787"/>
      <text:p text:style-name="P788">________________________ <text:s text:c="22"/>_____________<text:tab/><text:tab/><text:s text:c="7"/>________________</text:p>
      <text:p text:style-name="P789"><text:span text:style-name="T790">(juridinio asmens vadovo ar jo įgalioto</text:span><text:span text:style-name="T791"><text:s text:c="6"/></text:span><text:span text:style-name="T792">A. V.</text:span><text:span text:style-name="T793"><text:tab/></text:span><text:span text:style-name="T794"><text:s text:c="7"/>(parašas)</text:span><text:span text:style-name="T795"><text:tab/></text:span><text:span text:style-name="T796"><text:tab/></text:span><text:span text:style-name="T797"><text:s text:c="28"/>(vardas ir pavardė)</text:span></text:p>
      <text:p text:style-name="P798">asmens pareigų pavadinimas)<text:s/></text:p>
      <text:p text:style-name="P799"/>
      <text:p text:style-name="P800"/>
      <text:p text:style-name="P801"/>
      <text:p text:style-name="P802"/>
      <text:p text:style-name="P803"><text:span text:style-name="T804">Pakeitimai:</text:span></text:p>
      <text:p text:style-name="P805"/>
      <text:p text:style-name="P806"><text:span text:style-name="T807">1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376b26e08ba611e6b969d7ae07280e89" office:target-frame-name="_top" xlink:show="replace"><text:span text:style-name="T812">V-1121</text:span></text:a><text:span text:style-name="T813">, 2016-09-30, paskelbta TAR 2016-10-06, i. k. 2016-24721</text:span></text:p>
      <text:p text:style-name="P814"><text:span text:style-name="T815">Dėl Lietuvos Respublikos svei</text:span><text:span text:style-name="T816">katos apsaugos ministro 2015 m. gruodžio 21 d. įsakymo Nr. V-1491 „Dėl Siūlymo parduoti vaistinius preparatus gyventojams nuotoliniu būdu tvarkos aprašo patvirtinimo“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complex="he" style:country-complex="IL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domeikiene</meta:initial-creator>
    <dc:creator>adlibuser</dc:creator>
    <meta:creation-date>2020-05-22T06:13:00Z</meta:creation-date>
    <dc:date>2020-05-22T06:13:00Z</dc:date>
    <meta:print-date>2015-12-07T12:26:00Z</meta:print-date>
    <meta:template xlink:href="Normal.dotm" xlink:type="simple"/>
    <meta:editing-cycles>2</meta:editing-cycles>
    <meta:editing-duration>PT0S</meta:editing-duration>
    <meta:document-statistic meta:page-count="9" meta:paragraph-count="639" meta:word-count="2589" meta:character-count="21109" meta:row-count="1197" meta:non-whitespace-character-count="19159"/>
  </office:meta>
</office:document-meta>
</file>