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center" style:position="3.3465in"/>
          <style:tab-stop style:type="right" style:position="5.768in"/>
        </style:tab-stops>
      </style:paragraph-properties>
      <style:text-properties style:font-name-asian="Calibri"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center" style:position="3.3465in"/>
          <style:tab-stop style:type="right" style:position="5.768in"/>
        </style:tab-stops>
      </style:paragraph-properties>
      <style:text-properties style:font-name-asian="Calibri"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center" style:position="3.3465in"/>
          <style:tab-stop style:type="right" style:position="5.768in"/>
        </style:tab-stops>
      </style:paragraph-properties>
      <style:text-properties style:font-name-asian="Calibri" fo:font-weight="bold" style:font-weight-asian="bold" style:font-weight-complex="bold" style:font-size-complex="12pt"/>
    </style:style>
    <style:style style:name="P21" style:parent-style-name="Normal" style:family="paragraph">
      <style:paragraph-properties fo:widows="0" fo:orphans="0" fo:text-align="center">
        <style:tab-stops>
          <style:tab-stop style:type="center" style:position="3.3465in"/>
        </style:tab-stops>
      </style:paragraph-properties>
      <style:text-properties fo:font-weight="bold" style:font-weight-asian="bold" style:font-weight-complex="bold" fo:hyphenate="false"/>
    </style:style>
    <style:style style:name="P22" style:parent-style-name="Normal" style:family="paragraph">
      <style:paragraph-properties fo:widows="0" fo:orphans="0" fo:text-align="center">
        <style:tab-stops>
          <style:tab-stop style:type="center" style:position="3.3465in"/>
        </style:tab-stops>
      </style:paragraph-properties>
      <style:text-properties fo:font-weight="bold" style:font-weight-asian="bold" style:font-weight-complex="bold" fo:hyphenate="false"/>
    </style:style>
    <style:style style:name="P23" style:parent-style-name="Normal" style:family="paragraph">
      <style:paragraph-properties fo:widows="0" fo:orphans="0" fo:text-align="center">
        <style:tab-stops>
          <style:tab-stop style:type="center" style:position="3.3465in"/>
        </style:tab-stops>
      </style:paragraph-properties>
      <style:text-properties fo:hyphenate="false"/>
    </style:style>
    <style:style style:name="T24" style:parent-style-name="DefaultParagraphFont" style:family="text">
      <style:text-properties style:font-weight-complex="bold" style:font-size-complex="12pt"/>
    </style:style>
    <style:style style:name="P25" style:parent-style-name="Normal" style:family="paragraph">
      <style:paragraph-properties fo:widows="0" fo:orphans="0" fo:text-align="center">
        <style:tab-stops>
          <style:tab-stop style:type="center" style:position="3.3465in"/>
        </style:tab-stops>
      </style:paragraph-properties>
      <style:text-properties style:font-weight-complex="bold" fo:hyphenate="false"/>
    </style:style>
    <style:style style:name="P26" style:parent-style-name="Normal" style:family="paragraph">
      <style:paragraph-properties fo:text-indent="0.3937in">
        <style:tab-stops>
          <style:tab-stop style:type="center" style:position="3.3465in"/>
        </style:tab-stops>
      </style:paragraph-properties>
      <style:text-properties fo:font-weight="bold" style:font-weight-asian="bold" style:font-size-complex="12pt"/>
    </style:style>
    <style:style style:name="P27" style:parent-style-name="Normal" style:family="paragraph">
      <style:paragraph-properties fo:text-indent="0.4923in">
        <style:tab-stops>
          <style:tab-stop style:type="center" style:position="3.346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fo:text-indent="0.4923in">
        <style:tab-stops>
          <style:tab-stop style:type="center" style:position="3.346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indent="0.4923in">
        <style:tab-stops>
          <style:tab-stop style:type="center" style:position="3.346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fo:language="en" fo:country="US"/>
    </style:style>
    <style:style style:name="P49" style:parent-style-name="Normal" style:master-page-name="MPF1" style:family="paragraph">
      <style:paragraph-properties fo:break-before="page" fo:margin-left="3.6423in" style:page-number="1">
        <style:tab-stops/>
      </style:paragraph-properties>
      <style:text-properties style:font-size-complex="12pt"/>
    </style:style>
    <style:style style:name="P55" style:parent-style-name="Normal" style:family="paragraph">
      <style:paragraph-properties fo:margin-left="3.6423in">
        <style:tab-stops>
          <style:tab-stop style:type="left" style:position="-3.267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6" style:parent-style-name="Normal" style:family="paragraph">
      <style:paragraph-properties fo:margin-left="3.6423in">
        <style:tab-stops>
          <style:tab-stop style:type="left" style:position="-3.267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7" style:parent-style-name="Normal" style:family="paragraph">
      <style:paragraph-properties fo:widows="0" fo:orphans="0" fo:margin-left="3.6423in">
        <style:tab-stops/>
      </style:paragraph-properties>
      <style:text-properties fo:hyphenate="false"/>
    </style:style>
    <style:style style:name="T58" style:parent-style-name="DefaultParagraphFont" style:family="text">
      <style:text-properties style:font-size-complex="12pt"/>
    </style:style>
    <style:style style:name="P59" style:parent-style-name="Normal" style:family="paragraph">
      <style:paragraph-properties fo:widows="0" fo:orphans="0" fo:margin-left="3.6423in">
        <style:tab-stops/>
      </style:paragraph-properties>
      <style:text-properties style:font-size-complex="12pt" fo:hyphenate="false"/>
    </style:style>
    <style:style style:name="P60" style:parent-style-name="Normal" style:family="paragraph">
      <style:paragraph-properties fo:widows="0" fo:orphans="0" fo:margin-left="3.6423in">
        <style:tab-stops/>
      </style:paragraph-properties>
      <style:text-properties style:font-size-complex="12pt" fo:hyphenate="false"/>
    </style:style>
    <style:style style:name="P61" style:parent-style-name="Normal" style:family="paragraph">
      <style:text-properties fo:font-weight="bold" style:font-weight-asian="bold" style:font-size-complex="12pt" style:language-asian="lt" style:country-asian="LT"/>
    </style:style>
    <style:style style:name="P62" style:parent-style-name="Normal" style:family="paragraph">
      <style:paragraph-properties fo:text-align="center" fo:margin-right="0.2361in"/>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fo:margin-left="0.3937in" fo:margin-right="0.2361in">
        <style:tab-stops/>
      </style:paragraph-properties>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margin-left="0.3937in" fo:margin-right="0.2361in">
        <style:tab-stops/>
      </style:paragraph-properties>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fo:letter-spacing="-0.0027in" style:font-size-complex="12pt"/>
    </style:style>
    <style:style style:name="T100" style:parent-style-name="DefaultParagraphFont" style:family="text">
      <style:text-properties fo:letter-spacing="-0.0027in" style:font-size-complex="12pt"/>
    </style:style>
    <style:style style:name="T101" style:parent-style-name="DefaultParagraphFont" style:family="text">
      <style:text-properties fo:font-weight="bold" style:font-weight-asian="bold" fo:letter-spacing="-0.0027in" style:font-size-complex="12pt"/>
    </style:style>
    <style:style style:name="T102" style:parent-style-name="DefaultParagraphFont" style:family="text">
      <style:text-properties fo:font-weight="bold" style:font-weight-asian="bold" fo:letter-spacing="-0.0027in" style:font-size-complex="12pt"/>
    </style:style>
    <style:style style:name="T103" style:parent-style-name="DefaultParagraphFont" style:family="text">
      <style:text-properties style:font-weight-complex="bold" fo:letter-spacing="-0.0027in"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5909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language-asian="lt" style:country-asian="LT" style:language-complex="he" style:country-complex="IL"/>
    </style:style>
    <style:style style:name="T149" style:parent-style-name="DefaultParagraphFont" style:family="text">
      <style:text-properties fo:font-weight="bold" style:font-weight-asian="bold" style:font-size-complex="12pt" style:language-asian="lt" style:country-asian="LT" style:language-complex="he" style:country-complex="IL"/>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letter-spacing="-0.0041in"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909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909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text-indent="0.5909in"/>
      <style:text-properties fo:font-weight="bold" style:font-weight-asian="bold"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fo:color="#323130" style:font-size-complex="12pt" fo:background-color="#FFFFFF"/>
    </style:style>
    <style:style style:name="T252" style:parent-style-name="DefaultParagraphFont" style:family="text">
      <style:text-properties fo:color="#323130" style:font-size-complex="12pt" fo:background-color="#FFFFFF"/>
    </style:style>
    <style:style style:name="T253" style:parent-style-name="DefaultParagraphFont" style:family="text">
      <style:text-properties fo:color="#000000" style:font-size-complex="12pt" fo:background-color="#FFFFFF"/>
    </style:style>
    <style:style style:name="T254" style:parent-style-name="DefaultParagraphFont" style:family="text">
      <style:text-properties fo:color="#323130" style:font-size-complex="12pt" fo:background-color="#FFFFFF"/>
    </style:style>
    <style:style style:name="T255" style:parent-style-name="DefaultParagraphFont" style:family="text">
      <style:text-properties fo:color="#000000" style:font-size-complex="12pt" fo:background-color="#FFFFFF"/>
    </style:style>
    <style:style style:name="T256" style:parent-style-name="DefaultParagraphFont" style:family="text">
      <style:text-properties fo:color="#323130" style:font-size-complex="12pt" fo:background-color="#FFFFFF"/>
    </style:style>
    <style:style style:name="T257" style:parent-style-name="DefaultParagraphFont" style:family="text">
      <style:text-properties fo:color="#000000" style:font-size-complex="12pt" fo:background-color="#FFFFFF"/>
    </style:style>
    <style:style style:name="T258" style:parent-style-name="DefaultParagraphFont" style:family="text">
      <style:text-properties fo:color="#323130" style:font-size-complex="12pt" fo:background-color="#FFFFFF"/>
    </style:style>
    <style:style style:name="T259" style:parent-style-name="DefaultParagraphFont" style:family="text">
      <style:text-properties fo:color="#000000" style:font-size-complex="12pt" fo:background-color="#FFFFFF"/>
    </style:style>
    <style:style style:name="T260" style:parent-style-name="DefaultParagraphFont" style:family="text">
      <style:text-properties fo:color="#323130" style:font-size-complex="12pt" fo:background-color="#FFFFFF"/>
    </style:style>
    <style:style style:name="T261" style:parent-style-name="DefaultParagraphFont" style:family="text">
      <style:text-properties fo:color="#000000" style:font-size-complex="12pt" fo:background-color="#FFFFFF"/>
    </style:style>
    <style:style style:name="T262" style:parent-style-name="DefaultParagraphFont" style:family="text">
      <style:text-properties fo:color="#323130" style:font-size-complex="12pt" fo:background-color="#FFFFFF"/>
    </style:style>
    <style:style style:name="T263" style:parent-style-name="DefaultParagraphFont" style:family="text">
      <style:text-properties fo:color="#000000" style:font-size-complex="12pt" fo:background-color="#FFFFFF"/>
    </style:style>
    <style:style style:name="T264" style:parent-style-name="DefaultParagraphFont" style:family="text">
      <style:text-properties fo:color="#323130" style:font-size-complex="12pt" fo:background-color="#FFFFFF"/>
    </style:style>
    <style:style style:name="T265" style:parent-style-name="DefaultParagraphFont" style:family="text">
      <style:text-properties fo:color="#323130" style:font-size-complex="12pt" fo:background-color="#FFFFFF"/>
    </style:style>
    <style:style style:name="T266" style:parent-style-name="DefaultParagraphFont" style:family="text">
      <style:text-properties fo:color="#000000" style:font-size-complex="12pt" fo:background-color="#FFFFFF"/>
    </style:style>
    <style:style style:name="T267" style:parent-style-name="DefaultParagraphFont" style:family="text">
      <style:text-properties fo:color="#000000" style:font-size-complex="12pt"/>
    </style:style>
    <style:style style:name="P268" style:parent-style-name="Normal" style:family="paragraph">
      <style:paragraph-properties fo:text-indent="0.5909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justify"/>
      <style:text-properties fo:font-weight="bold" style:font-weight-asian="bold" style:font-weight-complex="bold"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center"/>
      <style:text-properties fo:font-weight="bold" style:font-weight-asian="bold" style:font-weight-complex="bold"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font-size-complex="12pt" fo:background-color="#FFFFFF"/>
    </style:style>
    <style:style style:name="P306" style:parent-style-name="Normal" style:family="paragraph">
      <style:paragraph-properties fo:text-align="justify" fo:text-indent="0.5in">
        <style:tab-stops>
          <style:tab-stop style:type="left" style:position="4.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4.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letter-spacing="0.0027in" style:font-size-complex="12pt"/>
    </style:style>
    <style:style style:name="T313" style:parent-style-name="DefaultParagraphFont" style:family="text">
      <style:text-properties fo:letter-spacing="0.0027in"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4.75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4.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4.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4.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left" style:position="4.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4.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tab-stops>
          <style:tab-stop style:type="left" style:position="4.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4.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4.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4.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4.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tab-stops>
          <style:tab-stop style:type="left" style:position="4.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fo:background-color="#FFFFFF"/>
    </style:style>
    <style:style style:name="T366" style:parent-style-name="DefaultParagraphFont" style:family="text">
      <style:text-properties style:font-size-complex="12pt"/>
    </style:style>
    <style:style style:name="T367" style:parent-style-name="DefaultParagraphFont" style:family="text">
      <style:text-properties style:font-size-complex="12pt" fo:background-color="#FFFFFF"/>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ab-stops>
          <style:tab-stop style:type="left" style:position="4.75in"/>
        </style:tab-stops>
      </style:paragraph-properties>
    </style:style>
    <style:style style:name="P372" style:parent-style-name="Normal" style:family="paragraph">
      <style:paragraph-properties fo:text-align="justify" fo:text-indent="0.5in">
        <style:tab-stops>
          <style:tab-stop style:type="left" style:position="4.75in"/>
        </style:tab-stops>
      </style:paragraph-properties>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ab-stops>
          <style:tab-stop style:type="left" style:position="4.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ab-stops>
          <style:tab-stop style:type="left" style:position="4.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ab-stops>
          <style:tab-stop style:type="left" style:position="4.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text-align="center"/>
      <style:text-properties fo:font-weight="bold" style:font-weight-asian="bold" style:font-weight-complex="bold"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style:font-size-complex="12pt"/>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font-size-complex="12pt" fo:background-color="#FFFFFF"/>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style:font-name-asian="MS Mincho" style:font-style-complex="italic" style:font-size-complex="12pt"/>
    </style:style>
    <style:style style:name="T437" style:parent-style-name="DefaultParagraphFont" style:family="text">
      <style:text-properties style:font-name-asian="MS Mincho" style:font-style-complex="italic"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name-asian="MS Mincho" style:font-style-complex="italic" style:font-size-complex="12pt"/>
    </style:style>
    <style:style style:name="T440" style:parent-style-name="DefaultParagraphFont" style:family="text">
      <style:text-properties style:font-name-asian="MS Mincho" style:font-style-complex="italic" style:font-size-complex="12pt"/>
    </style:style>
    <style:style style:name="T441" style:parent-style-name="DefaultParagraphFont" style:family="text">
      <style:text-properties style:font-name-asian="MS Mincho" style:font-style-complex="italic" style:font-size-complex="12pt"/>
    </style:style>
    <style:style style:name="T442" style:parent-style-name="DefaultParagraphFont" style:family="text">
      <style:text-properties fo:color="#000000" style:font-size-complex="12pt" fo:background-color="#FFFFFF"/>
    </style:style>
    <style:style style:name="T443" style:parent-style-name="DefaultParagraphFont" style:family="text">
      <style:text-properties style:font-name-asian="MS Mincho" style:font-style-complex="italic"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style:font-name-asian="MS Mincho" style:font-style-complex="italic" style:font-size-complex="12pt"/>
    </style:style>
    <style:style style:name="T455" style:parent-style-name="DefaultParagraphFont" style:family="text">
      <style:text-properties style:font-name-asian="MS Mincho" style:font-style-complex="italic" style:font-size-complex="12pt"/>
    </style:style>
    <style:style style:name="T456" style:parent-style-name="DefaultParagraphFont" style:family="text">
      <style:text-properties style:font-name-asian="MS Mincho" style:font-style-complex="italic"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name-asian="MS Mincho" style:font-style-complex="italic" style:font-size-complex="12pt"/>
    </style:style>
    <style:style style:name="T459" style:parent-style-name="DefaultParagraphFont" style:family="text">
      <style:text-properties style:font-name-asian="MS Mincho" style:font-style-complex="italic" style:font-size-complex="12pt"/>
    </style:style>
    <style:style style:name="T460" style:parent-style-name="DefaultParagraphFont" style:family="text">
      <style:text-properties style:font-name-asian="MS Mincho" style:font-style-complex="italic" style:font-size-complex="12pt"/>
    </style:style>
    <style:style style:name="T461" style:parent-style-name="DefaultParagraphFont" style:family="text">
      <style:text-properties fo:color="#000000" style:font-size-complex="12pt" fo:background-color="#FFFFFF"/>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fo:background-color="#FFFFFF"/>
    </style:style>
    <style:style style:name="T464" style:parent-style-name="DefaultParagraphFont" style:family="text">
      <style:text-properties style:font-name-asian="MS Mincho" style:font-style-complex="italic"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name-asian="MS Mincho" style:font-style-complex="italic" style:font-size-complex="12pt"/>
    </style:style>
    <style:style style:name="T467" style:parent-style-name="DefaultParagraphFont" style:family="text">
      <style:text-properties style:font-name-asian="MS Mincho" style:font-style-complex="italic" style:font-size-complex="12pt"/>
    </style:style>
    <style:style style:name="T468" style:parent-style-name="DefaultParagraphFont" style:family="text">
      <style:text-properties style:font-size-complex="12pt" fo:background-color="#FFFFFF"/>
    </style:style>
    <style:style style:name="T469" style:parent-style-name="DefaultParagraphFont" style:family="text">
      <style:text-properties style:font-size-complex="12pt"/>
    </style:style>
    <style:style style:name="T470" style:parent-style-name="DefaultParagraphFont" style:family="text">
      <style:text-properties style:font-size-complex="12pt" fo:background-color="#FFFFFF"/>
    </style:style>
    <style:style style:name="T471" style:parent-style-name="DefaultParagraphFont" style:family="text">
      <style:text-properties style:font-size-complex="12pt" fo:background-color="#FFFFFF"/>
    </style:style>
    <style:style style:name="P472" style:parent-style-name="Normal" style:family="paragraph">
      <style:paragraph-properties fo:text-align="center"/>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fo:text-indent="0.5909in"/>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ab-stops>
          <style:tab-stop style:type="left" style:position="4.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fo:background-color="#FFFFFF"/>
    </style:style>
    <style:style style:name="T490" style:parent-style-name="DefaultParagraphFont" style:family="text">
      <style:text-properties style:font-size-complex="12pt"/>
    </style:style>
    <style:style style:name="T491" style:parent-style-name="DefaultParagraphFont" style:family="text">
      <style:text-properties style:font-size-complex="12pt" fo:background-color="#FFFFFF"/>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fo:background-color="#FFFFFF"/>
    </style:style>
    <style:style style:name="P496" style:parent-style-name="Normal" style:family="paragraph">
      <style:paragraph-properties fo:text-align="justify" fo:text-indent="0.5909in"/>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center"/>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fo:text-indent="0.5in"/>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style>
    <style:style style:name="T518" style:parent-style-name="DefaultParagraphFont" style:family="text">
      <style:text-properties style:font-size-complex="12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style:font-size-complex="12pt"/>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style:font-size-complex="12pt"/>
    </style:style>
    <style:style style:name="T527" style:parent-style-name="DefaultParagraphFont" style:family="text">
      <style:text-properties fo:color="#000000"/>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P5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language-asian="lt" style:country-asian="LT"/>
    </style:style>
    <style:style style:name="P571" style:parent-style-name="Normal" style:master-page-name="MPF2" style:family="paragraph">
      <style:paragraph-properties fo:break-before="page" fo:margin-left="3.9375in" fo:margin-right="0.0298in" style:page-number="1">
        <style:tab-stops/>
      </style:paragraph-properties>
      <style:text-properties style:font-weight-complex="bold" style:font-size-complex="12pt" style:language-asian="lt" style:country-asian="LT"/>
    </style:style>
    <style:style style:name="P578" style:parent-style-name="Normal" style:family="paragraph">
      <style:paragraph-properties fo:margin-left="3.9375in" fo:margin-right="0.0298in">
        <style:tab-stops/>
      </style:paragraph-properties>
    </style:style>
    <style:style style:name="T579" style:parent-style-name="DefaultParagraphFont" style:family="text">
      <style:text-properties style:font-weight-complex="bold" style:font-size-complex="12pt" style:language-asian="lt" style:country-asian="LT"/>
    </style:style>
    <style:style style:name="P58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4.3312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he" style:country-complex="IL"/>
    </style:style>
    <style:style style:name="P58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4.3312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he" style:country-complex="IL"/>
    </style:style>
    <style:style style:name="P58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4.3312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fo:font-weight="bold" style:font-weight-asian="bold" style:font-size-complex="12pt" style:language-asian="lt" style:country-asian="LT" style:language-complex="he" style:country-complex="IL"/>
    </style:style>
    <style:style style:name="T584" style:parent-style-name="DefaultParagraphFont" style:family="text">
      <style:text-properties fo:font-weight="bold" style:font-weight-asian="bold" style:font-size-complex="12pt" style:language-asian="lt" style:country-asian="LT" style:language-complex="he" style:country-complex="IL"/>
    </style:style>
    <style:style style:name="P585" style:parent-style-name="Normal" style:family="paragraph">
      <style:text-properties style:font-size-complex="12pt"/>
    </style:style>
    <style:style style:name="P58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he" style:country-complex="IL"/>
    </style:style>
    <style:style style:name="P587" style:parent-style-name="Normal" style:family="paragraph">
      <style:paragraph-properties fo:text-align="center"/>
      <style:text-properties style:font-weight-complex="bold" fo:font-size="10pt" style:font-size-asian="10pt" style:font-size-complex="12pt"/>
    </style:style>
    <style:style style:name="P588" style:parent-style-name="Normal" style:family="paragraph">
      <style:paragraph-properties fo:text-align="center"/>
      <style:text-properties style:font-weight-complex="bold" fo:font-size="10pt" style:font-size-asian="10pt" style:font-size-complex="12pt"/>
    </style:style>
    <style:style style:name="P589" style:parent-style-name="Normal" style:family="paragraph">
      <style:paragraph-properties fo:text-align="center"/>
      <style:text-properties style:font-weight-complex="bold" fo:font-size="10pt" style:font-size-asian="10pt" style:font-size-complex="12pt"/>
    </style:style>
    <style:style style:name="P590" style:parent-style-name="Normal" style:family="paragraph">
      <style:paragraph-properties fo:text-align="center"/>
      <style:text-properties style:font-weight-complex="bold" fo:font-size="10pt" style:font-size-asian="10pt" style:font-size-complex="12pt"/>
    </style:style>
    <style:style style:name="P591" style:parent-style-name="Normal" style:family="paragraph">
      <style:paragraph-properties fo:text-align="center"/>
      <style:text-properties style:font-weight-complex="bold" fo:font-size="10pt" style:font-size-asian="10pt" style:font-size-complex="12pt"/>
    </style:style>
    <style:style style:name="P592" style:parent-style-name="Normal" style:family="paragraph">
      <style:text-properties style:font-weight-complex="bold" style:font-size-complex="12pt"/>
    </style:style>
    <style:style style:name="P593" style:parent-style-name="Normal" style:family="paragraph">
      <style:text-properties style:font-weight-complex="bold" style:font-size-complex="12pt"/>
    </style:style>
    <style:style style:name="P594" style:parent-style-name="Normal" style:family="paragraph">
      <style:text-properties style:font-weight-complex="bold" style:font-size-complex="12pt"/>
    </style:style>
    <style:style style:name="P595" style:parent-style-name="Normal" style:family="paragraph">
      <style:paragraph-properties fo:margin-left="2in">
        <style:tab-stops/>
      </style:paragraph-properties>
      <style:text-properties style:font-size-complex="12pt"/>
    </style:style>
    <style:style style:name="P596" style:parent-style-name="Normal" style:family="paragraph">
      <style:paragraph-properties fo:margin-left="2in">
        <style:tab-stops/>
      </style:paragraph-properties>
      <style:text-properties style:font-size-complex="12pt"/>
    </style:style>
    <style:style style:name="P597" style:parent-style-name="Normal" style:family="paragraph">
      <style:paragraph-properties fo:text-align="center"/>
      <style:text-properties fo:font-weight="bold" style:font-weight-asian="bold" style:font-size-complex="12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center"/>
      <style:text-properties style:font-size-complex="12pt"/>
    </style:style>
    <style:style style:name="P603" style:parent-style-name="Normal" style:family="paragraph">
      <style:paragraph-properties fo:text-align="center"/>
      <style:text-properties style:font-size-complex="12pt"/>
    </style:style>
    <style:style style:name="P604" style:parent-style-name="Normal" style:family="paragraph">
      <style:paragraph-properties fo:margin-left="1.8in" fo:text-indent="1.0736in">
        <style:tab-stops/>
      </style:paragraph-properties>
    </style:style>
    <style:style style:name="T605" style:parent-style-name="DefaultParagraphFont" style:family="text">
      <style:text-properties fo:font-size="10pt" style:font-size-asian="10pt" style:font-size-complex="12pt"/>
    </style:style>
    <style:style style:name="P606" style:parent-style-name="Normal" style:family="paragraph">
      <style:paragraph-properties fo:text-align="center"/>
      <style:text-properties style:font-size-complex="12pt"/>
    </style:style>
    <style:style style:name="P607" style:parent-style-name="Normal" style:family="paragraph">
      <style:paragraph-properties fo:text-align="center"/>
      <style:text-properties fo:font-size="10pt" style:font-size-asian="10pt"/>
    </style:style>
    <style:style style:name="P608" style:parent-style-name="Normal" style:family="paragraph">
      <style:paragraph-properties fo:text-align="center"/>
      <style:text-properties fo:font-size="10pt" style:font-size-asian="10pt"/>
    </style:style>
    <style:style style:name="P609" style:parent-style-name="Normal" style:family="paragraph">
      <style:paragraph-properties fo:text-align="center"/>
      <style:text-properties fo:font-size="10pt" style:font-size-asian="10pt"/>
    </style:style>
    <style:style style:name="TableColumn611" style:family="table-column">
      <style:table-column-properties style:column-width="0.45in" style:use-optimal-column-width="false"/>
    </style:style>
    <style:style style:name="TableColumn612" style:family="table-column">
      <style:table-column-properties style:column-width="3.0743in" style:use-optimal-column-width="false"/>
    </style:style>
    <style:style style:name="TableColumn613" style:family="table-column">
      <style:table-column-properties style:column-width="3.3187in" style:use-optimal-column-width="false"/>
    </style:style>
    <style:style style:name="Table610" style:family="table">
      <style:table-properties style:width="6.843in" fo:margin-left="0in" table:align="left"/>
    </style:style>
    <style:style style:name="TableRow614" style:family="table-row">
      <style:table-row-properties style:min-row-height="0.575in"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3pt" style:font-size-asian="3pt" style:font-size-complex="3pt"/>
    </style:style>
    <style:style style:name="P617" style:parent-style-name="Normal" style:family="paragraph">
      <style:paragraph-properties fo:text-align="justify"/>
      <style:text-properties style:font-size-complex="12pt"/>
    </style:style>
    <style:style style:name="TableCell618" style:family="table-cell">
      <style:table-cell-properties fo:border="0.0069in solid #000000" fo:padding-top="0in" fo:padding-left="0.075in" fo:padding-bottom="0in" fo:padding-right="0.075in" fo:wrap-option="no-wrap"/>
    </style:style>
    <style:style style:name="T619" style:parent-style-name="DefaultParagraphFont" style:family="text">
      <style:text-properties fo:font-weight="bold" style:font-weight-asian="bold" style:font-size-complex="12pt"/>
    </style:style>
    <style:style style:name="TableRow620" style:family="table-row">
      <style:table-row-properties style:min-row-height="0.575in"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3pt" style:font-size-asian="3pt" style:font-size-complex="3pt"/>
    </style:style>
    <style:style style:name="P623" style:parent-style-name="Normal" style:family="paragraph">
      <style:paragraph-properties fo:text-align="justify"/>
      <style:text-properties style:font-size-complex="12pt"/>
    </style:style>
    <style:style style:name="TableCell624" style:family="table-cell">
      <style:table-cell-properties fo:border="0.0069in solid #000000" fo:padding-top="0in" fo:padding-left="0.075in" fo:padding-bottom="0in" fo:padding-right="0.075in" fo:wrap-option="no-wrap"/>
    </style:style>
    <style:style style:name="P625" style:parent-style-name="Normal" style:family="paragraph">
      <style:text-properties fo:font-size="3pt" style:font-size-asian="3pt" style:font-size-complex="3pt"/>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style:font-size-complex="12pt"/>
    </style:style>
    <style:style style:name="TableRow628" style:family="table-row">
      <style:table-row-properties style:min-row-height="0.575in"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3pt" style:font-size-asian="3pt" style:font-size-complex="3pt"/>
    </style:style>
    <style:style style:name="P631" style:parent-style-name="Normal" style:family="paragraph">
      <style:paragraph-properties fo:text-align="justify"/>
      <style:text-properties style:font-size-complex="12pt"/>
    </style:style>
    <style:style style:name="TableCell632" style:family="table-cell">
      <style:table-cell-properties fo:border="0.0069in solid #000000" fo:padding-top="0in" fo:padding-left="0.075in" fo:padding-bottom="0in" fo:padding-right="0.075in" fo:wrap-option="no-wrap"/>
    </style:style>
    <style:style style:name="P633" style:parent-style-name="Normal" style:family="paragraph">
      <style:text-properties fo:font-size="3pt" style:font-size-asian="3pt" style:font-size-complex="3pt"/>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TableRow637" style:family="table-row">
      <style:table-row-properties style:min-row-height="0.4333in"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3pt" style:font-size-asian="3pt" style:font-size-complex="3pt"/>
    </style:style>
    <style:style style:name="P640" style:parent-style-name="Normal" style:family="paragraph">
      <style:paragraph-properties fo:text-align="justify"/>
      <style:text-properties style:font-size-complex="12pt"/>
    </style:style>
    <style:style style:name="TableCell641" style:family="table-cell">
      <style:table-cell-properties fo:border="0.0069in solid #000000" fo:padding-top="0in" fo:padding-left="0.075in" fo:padding-bottom="0in" fo:padding-right="0.075in" fo:wrap-option="no-wrap"/>
    </style:style>
    <style:style style:name="P642" style:parent-style-name="Normal" style:family="paragraph">
      <style:text-properties fo:font-size="3pt" style:font-size-asian="3pt" style:font-size-complex="3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3pt" style:font-size-asian="3pt" style:font-size-complex="3pt"/>
    </style:style>
    <style:style style:name="P647" style:parent-style-name="Normal" style:family="paragraph">
      <style:paragraph-properties fo:text-align="justify"/>
      <style:text-properties style:font-size-complex="12pt"/>
    </style:style>
    <style:style style:name="TableRow648" style:family="table-row">
      <style:table-row-properties style:min-row-height="0.4333in"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3pt" style:font-size-asian="3pt" style:font-size-complex="3pt"/>
    </style:style>
    <style:style style:name="P651" style:parent-style-name="Normal" style:family="paragraph">
      <style:paragraph-properties fo:text-align="justify"/>
      <style:text-properties style:font-size-complex="12pt"/>
    </style:style>
    <style:style style:name="TableCell652" style:family="table-cell">
      <style:table-cell-properties fo:border="0.0069in solid #000000" fo:padding-top="0in" fo:padding-left="0.075in" fo:padding-bottom="0in" fo:padding-right="0.075in" fo:wrap-option="no-wrap"/>
    </style:style>
    <style:style style:name="P653" style:parent-style-name="Normal" style:family="paragraph">
      <style:text-properties fo:font-size="3pt" style:font-size-asian="3pt" style:font-size-complex="3pt"/>
    </style:style>
    <style:style style:name="P654" style:parent-style-name="Normal" style:family="paragraph">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3pt" style:font-size-asian="3pt" style:font-size-complex="3pt"/>
    </style:style>
    <style:style style:name="P657" style:parent-style-name="Normal" style:family="paragraph">
      <style:paragraph-properties fo:text-align="justify"/>
      <style:text-properties style:font-size-complex="12pt"/>
    </style:style>
    <style:style style:name="TableRow658" style:family="table-row">
      <style:table-row-properties style:min-row-height="0.4333in"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3pt" style:font-size-asian="3pt" style:font-size-complex="3pt"/>
    </style:style>
    <style:style style:name="P661" style:parent-style-name="Normal" style:family="paragraph">
      <style:paragraph-properties fo:text-align="justify"/>
      <style:text-properties style:font-size-complex="12pt"/>
    </style:style>
    <style:style style:name="TableCell662" style:family="table-cell">
      <style:table-cell-properties fo:border="0.0069in solid #000000" fo:padding-top="0in" fo:padding-left="0.075in" fo:padding-bottom="0in" fo:padding-right="0.075in" fo:wrap-option="no-wrap"/>
    </style:style>
    <style:style style:name="P663" style:parent-style-name="Normal" style:family="paragraph">
      <style:text-properties fo:font-size="3pt" style:font-size-asian="3pt" style:font-size-complex="3pt"/>
    </style:style>
    <style:style style:name="P664" style:parent-style-name="Normal" style:family="paragraph">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3pt" style:font-size-asian="3pt" style:font-size-complex="3pt"/>
    </style:style>
    <style:style style:name="P667" style:parent-style-name="Normal" style:family="paragraph">
      <style:paragraph-properties fo:text-align="justify"/>
      <style:text-properties style:font-size-complex="12pt"/>
    </style:style>
    <style:style style:name="TableRow668" style:family="table-row">
      <style:table-row-properties style:min-row-height="0.4333in"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3pt" style:font-size-asian="3pt" style:font-size-complex="3pt"/>
    </style:style>
    <style:style style:name="P671" style:parent-style-name="Normal" style:family="paragraph">
      <style:paragraph-properties fo:text-align="justify"/>
      <style:text-properties style:font-size-complex="12pt"/>
    </style:style>
    <style:style style:name="TableCell672" style:family="table-cell">
      <style:table-cell-properties fo:border="0.0069in solid #000000" fo:padding-top="0in" fo:padding-left="0.075in" fo:padding-bottom="0in" fo:padding-right="0.075in" fo:wrap-option="no-wrap"/>
    </style:style>
    <style:style style:name="P673" style:parent-style-name="Normal" style:family="paragraph">
      <style:text-properties fo:font-size="3pt" style:font-size-asian="3pt" style:font-size-complex="3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P678" style:parent-style-name="Normal" style:family="paragraph">
      <style:paragraph-properties fo:text-indent="0.3937in"/>
      <style:text-properties style:font-size-complex="12pt"/>
    </style:style>
    <style:style style:name="TableRow679" style:family="table-row">
      <style:table-row-properties style:min-row-height="0.4333in"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3pt" style:font-size-asian="3pt" style:font-size-complex="3pt"/>
    </style:style>
    <style:style style:name="P682" style:parent-style-name="Normal" style:family="paragraph">
      <style:paragraph-properties fo:text-align="justify"/>
      <style:text-properties style:font-size-complex="12pt"/>
    </style:style>
    <style:style style:name="TableCell683" style:family="table-cell">
      <style:table-cell-properties fo:border="0.0069in solid #000000" fo:padding-top="0in" fo:padding-left="0.075in" fo:padding-bottom="0in" fo:padding-right="0.075in" fo:wrap-option="no-wrap"/>
    </style:style>
    <style:style style:name="P684" style:parent-style-name="Normal" style:family="paragraph">
      <style:text-properties fo:font-size="3pt" style:font-size-asian="3pt" style:font-size-complex="3pt"/>
    </style:style>
    <style:style style:name="P685" style:parent-style-name="Normal" style:family="paragraph">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3pt" style:font-size-asian="3pt" style:font-size-complex="3pt"/>
    </style:style>
    <style:style style:name="P688" style:parent-style-name="Normal" style:family="paragraph">
      <style:paragraph-properties fo:text-align="justify"/>
      <style:text-properties style:font-size-complex="12pt"/>
    </style:style>
    <style:style style:name="TableRow689" style:family="table-row">
      <style:table-row-properties style:min-row-height="0.4333in"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3pt" style:font-size-asian="3pt" style:font-size-complex="3pt"/>
    </style:style>
    <style:style style:name="P692" style:parent-style-name="Normal" style:family="paragraph">
      <style:paragraph-properties fo:text-align="justify"/>
      <style:text-properties style:font-size-complex="12pt"/>
    </style:style>
    <style:style style:name="TableCell693" style:family="table-cell">
      <style:table-cell-properties fo:border="0.0069in solid #000000" fo:padding-top="0in" fo:padding-left="0.075in" fo:padding-bottom="0in" fo:padding-right="0.075in" fo:wrap-option="no-wrap"/>
    </style:style>
    <style:style style:name="P694" style:parent-style-name="Normal" style:family="paragraph">
      <style:text-properties fo:font-size="3pt" style:font-size-asian="3pt" style:font-size-complex="3pt"/>
    </style:style>
    <style:style style:name="P695" style:parent-style-name="Normal" style:family="paragraph">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3pt" style:font-size-asian="3pt" style:font-size-complex="3pt"/>
    </style:style>
    <style:style style:name="P698" style:parent-style-name="Normal" style:family="paragraph">
      <style:paragraph-properties fo:text-align="justify"/>
      <style:text-properties style:font-size-complex="12pt"/>
    </style:style>
    <style:style style:name="TableRow699" style:family="table-row">
      <style:table-row-properties style:min-row-height="0.4333in"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style>
    <style:style style:name="TableCell702" style:family="table-cell">
      <style:table-cell-properties fo:border="0.0069in solid #000000" fo:padding-top="0in" fo:padding-left="0.075in" fo:padding-bottom="0in" fo:padding-right="0.075in" fo:wrap-option="no-wrap"/>
    </style:style>
    <style:style style:name="P703" style:parent-style-name="Normal" style:family="paragraph">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text-line-through-style="solid" style:text-line-through-width="auto" style:text-line-through-color="font-color" style:text-line-through-mode="continuous" style:text-line-through-type="single" fo:font-size="3pt" style:font-size-asian="3pt" style:font-size-complex="3pt"/>
    </style:style>
    <style:style style:name="TableRow706" style:family="table-row">
      <style:table-row-properties style:min-row-height="0.4333in"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0.0069in solid #000000" fo:padding-top="0in" fo:padding-left="0.075in" fo:padding-bottom="0in" fo:padding-right="0.075in" fo:wrap-option="no-wrap"/>
    </style:style>
    <style:style style:name="P710" style:parent-style-name="Normal" style:family="paragraph">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text-line-through-style="solid" style:text-line-through-width="auto" style:text-line-through-color="font-color" style:text-line-through-mode="continuous" style:text-line-through-type="single" fo:font-size="3pt" style:font-size-asian="3pt" style:font-size-complex="3pt"/>
    </style:style>
    <style:style style:name="TableRow713" style:family="table-row">
      <style:table-row-properties style:min-row-height="0.4333in"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0.0069in solid #000000" fo:padding-top="0in" fo:padding-left="0.075in" fo:padding-bottom="0in" fo:padding-right="0.075in" fo:wrap-option="no-wrap"/>
    </style:style>
    <style:style style:name="P717" style:parent-style-name="Normal" style:family="paragraph">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text-line-through-style="solid" style:text-line-through-width="auto" style:text-line-through-color="font-color" style:text-line-through-mode="continuous" style:text-line-through-type="single" fo:font-size="3pt" style:font-size-asian="3pt" style:font-size-complex="3pt"/>
    </style:style>
    <style:style style:name="TableRow720" style:family="table-row">
      <style:table-row-properties style:min-row-height="0.4333in"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3pt" style:font-size-asian="3pt" style:font-size-complex="3pt"/>
    </style:style>
    <style:style style:name="P723" style:parent-style-name="Normal" style:family="paragraph">
      <style:paragraph-properties fo:text-align="justify"/>
      <style:text-properties style:font-size-complex="12pt"/>
    </style:style>
    <style:style style:name="TableCell724" style:family="table-cell">
      <style:table-cell-properties fo:border="0.0069in solid #000000" fo:padding-top="0in" fo:padding-left="0.075in" fo:padding-bottom="0in" fo:padding-right="0.075in" fo:wrap-option="no-wrap"/>
    </style:style>
    <style:style style:name="P725" style:parent-style-name="Normal" style:family="paragraph">
      <style:text-properties style:font-weight-complex="bold"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3pt" style:font-size-asian="3pt" style:font-size-complex="3pt"/>
    </style:style>
    <style:style style:name="P728" style:parent-style-name="Normal" style:family="paragraph">
      <style:paragraph-properties fo:text-align="justify"/>
      <style:text-properties style:font-size-complex="12pt"/>
    </style:style>
    <style:style style:name="TableRow729" style:family="table-row">
      <style:table-row-properties style:min-row-height="0.4333in"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fo:padding-top="0in" fo:padding-left="0.075in" fo:padding-bottom="0in" fo:padding-right="0.075in" fo:wrap-option="no-wrap"/>
    </style:style>
    <style:style style:name="P733" style:parent-style-name="Normal" style:family="paragraph">
      <style:text-properties style:font-weight-complex="bold"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3pt" style:font-size-asian="3pt" style:font-size-complex="3pt"/>
    </style:style>
    <style:style style:name="TableRow736" style:family="table-row">
      <style:table-row-properties style:min-row-height="0.4333in"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0.0069in solid #000000" fo:padding-top="0in" fo:padding-left="0.075in" fo:padding-bottom="0in" fo:padding-right="0.075in" fo:wrap-option="no-wrap"/>
    </style:style>
    <style:style style:name="P740" style:parent-style-name="Normal" style:family="paragraph">
      <style:text-properties style:font-weight-complex="bold"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3pt" style:font-size-asian="3pt" style:font-size-complex="3pt"/>
    </style:style>
    <style:style style:name="TableRow743" style:family="table-row">
      <style:table-row-properties style:min-row-height="0.4333in"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3pt" style:font-size-asian="3pt" style:font-size-complex="3pt"/>
    </style:style>
    <style:style style:name="P746" style:parent-style-name="Normal" style:family="paragraph">
      <style:paragraph-properties fo:text-align="justify"/>
      <style:text-properties style:font-size-complex="12pt"/>
    </style:style>
    <style:style style:name="TableCell747" style:family="table-cell">
      <style:table-cell-properties fo:border="0.0069in solid #000000" fo:padding-top="0in" fo:padding-left="0.075in" fo:padding-bottom="0in" fo:padding-right="0.075in" fo:wrap-option="no-wrap"/>
    </style:style>
    <style:style style:name="P748" style:parent-style-name="Normal" style:family="paragraph">
      <style:text-properties style:font-weight-complex="bold"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3pt" style:font-size-asian="3pt" style:font-size-complex="3pt"/>
    </style:style>
    <style:style style:name="P751" style:parent-style-name="Normal" style:family="paragraph">
      <style:paragraph-properties fo:text-align="justify"/>
      <style:text-properties style:font-size-complex="12pt"/>
    </style:style>
    <style:style style:name="TableRow752" style:family="table-row">
      <style:table-row-properties style:min-row-height="0.4333in"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3pt" style:font-size-asian="3pt" style:font-size-complex="3pt"/>
    </style:style>
    <style:style style:name="P755" style:parent-style-name="Normal" style:family="paragraph">
      <style:text-properties style:font-size-complex="12pt"/>
    </style:style>
    <style:style style:name="TableCell756" style:family="table-cell">
      <style:table-cell-properties fo:border="0.0069in solid #000000" fo:padding-top="0in" fo:padding-left="0.075in" fo:padding-bottom="0in" fo:padding-right="0.075in" fo:wrap-option="no-wrap"/>
    </style:style>
    <style:style style:name="P757" style:parent-style-name="Normal" style:family="paragraph">
      <style:text-properties style:font-weight-complex="bold"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3pt" style:font-size-asian="3pt" style:font-size-complex="3pt"/>
    </style:style>
    <style:style style:name="TableRow760" style:family="table-row">
      <style:table-row-properties style:min-row-height="0.4333in"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0.0069in solid #000000" fo:padding-top="0in" fo:padding-left="0.075in" fo:padding-bottom="0in" fo:padding-right="0.075in" fo:wrap-option="no-wrap"/>
    </style:style>
    <style:style style:name="P764" style:parent-style-name="Normal" style:family="paragraph">
      <style:text-properties style:font-weight-complex="bold"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3pt" style:font-size-asian="3pt" style:font-size-complex="3pt"/>
    </style:style>
    <style:style style:name="TableRow767" style:family="table-row">
      <style:table-row-properties style:min-row-height="0.4333in"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3pt" style:font-size-asian="3pt" style:font-size-complex="3pt"/>
    </style:style>
    <style:style style:name="P770" style:parent-style-name="Normal" style:family="paragraph">
      <style:paragraph-properties fo:text-align="justify"/>
      <style:text-properties style:font-size-complex="12pt"/>
    </style:style>
    <style:style style:name="TableCell771" style:family="table-cell">
      <style:table-cell-properties fo:border="0.0069in solid #000000" fo:padding-top="0in" fo:padding-left="0.075in" fo:padding-bottom="0in" fo:padding-right="0.075in" fo:wrap-option="no-wrap"/>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3pt" style:font-size-asian="3pt" style:font-size-complex="3pt"/>
    </style:style>
    <style:style style:name="P777" style:parent-style-name="Normal" style:family="paragraph">
      <style:paragraph-properties fo:text-align="justify"/>
      <style:text-properties style:font-size-complex="12pt"/>
    </style:style>
    <style:style style:name="TableRow778" style:family="table-row">
      <style:table-row-properties style:min-row-height="0.4333in"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3pt" style:font-size-asian="3pt" style:font-size-complex="3pt"/>
    </style:style>
    <style:style style:name="P781" style:parent-style-name="Normal" style:family="paragraph">
      <style:paragraph-properties fo:text-align="justify"/>
      <style:text-properties style:font-size-complex="12pt"/>
    </style:style>
    <style:style style:name="TableCell782" style:family="table-cell">
      <style:table-cell-properties fo:border="0.0069in solid #000000" fo:padding-top="0in" fo:padding-left="0.075in" fo:padding-bottom="0in" fo:padding-right="0.075in" fo:wrap-option="no-wrap"/>
    </style:style>
    <style:style style:name="P783" style:parent-style-name="Normal" style:family="paragraph">
      <style:paragraph-properties fo:text-align="justify"/>
      <style:text-properties style:font-weight-complex="bold" style:font-size-complex="12pt"/>
    </style:style>
    <style:style style:name="P784" style:parent-style-name="Normal" style:family="paragraph">
      <style:paragraph-properties>
        <style:tab-stops>
          <style:tab-stop style:type="left" style:position="2.7187in"/>
        </style:tab-stops>
      </style:paragraph-properties>
      <style:text-properties style:font-weight-complex="bold"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3pt" style:font-size-asian="3pt" style:font-size-complex="3pt"/>
    </style:style>
    <style:style style:name="P787" style:parent-style-name="Normal" style:family="paragraph">
      <style:paragraph-properties fo:text-align="justify" fo:text-indent="0.0416in"/>
      <style:text-properties style:font-size-complex="12pt"/>
    </style:style>
    <style:style style:name="TableRow788" style:family="table-row">
      <style:table-row-properties style:min-row-height="0.4333in"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3pt" style:font-size-asian="3pt" style:font-size-complex="3pt"/>
    </style:style>
    <style:style style:name="P791" style:parent-style-name="Normal" style:family="paragraph">
      <style:paragraph-properties fo:text-align="justify"/>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weight-complex="bold"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3pt" style:font-size-asian="3pt" style:font-size-complex="3pt"/>
    </style:style>
    <style:style style:name="P796" style:parent-style-name="Normal" style:family="paragraph">
      <style:paragraph-properties fo:text-align="justify"/>
      <style:text-properties style:font-size-complex="12pt"/>
    </style:style>
    <style:style style:name="TableRow797" style:family="table-row">
      <style:table-row-properties style:min-row-height="0.4333in"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3pt" style:font-size-asian="3pt" style:font-size-complex="3pt"/>
    </style:style>
    <style:style style:name="P800" style:parent-style-name="Normal" style:family="paragraph">
      <style:paragraph-properties fo:text-align="justify"/>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weight-complex="bold" style:font-size-complex="12pt"/>
    </style:style>
    <style:style style:name="P803" style:parent-style-name="Normal" style:family="paragraph">
      <style:text-properties style:font-weight-complex="bold"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3pt" style:font-size-asian="3pt" style:font-size-complex="3pt"/>
    </style:style>
    <style:style style:name="P806" style:parent-style-name="Normal" style:family="paragraph">
      <style:paragraph-properties fo:text-align="justify"/>
      <style:text-properties style:font-size-complex="12pt"/>
    </style:style>
    <style:style style:name="TableRow807" style:family="table-row">
      <style:table-row-properties style:min-row-height="0.4333in"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3pt" style:font-size-asian="3pt" style:font-size-complex="3pt"/>
    </style:style>
    <style:style style:name="P810" style:parent-style-name="Normal" style:family="paragraph">
      <style:paragraph-properties fo:text-align="justify"/>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3pt" style:font-size-asian="3pt" style:font-size-complex="3pt"/>
    </style:style>
    <style:style style:name="P813" style:parent-style-name="Normal" style:family="paragraph">
      <style:paragraph-properties fo:text-align="justify"/>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fo:font-weight="bold" style:font-weight-asian="bold"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3pt" style:font-size-asian="3pt" style:font-size-complex="3pt"/>
    </style:style>
    <style:style style:name="P820" style:parent-style-name="Normal" style:family="paragraph">
      <style:paragraph-properties fo:text-align="justify"/>
      <style:text-properties style:font-size-complex="12pt"/>
    </style:style>
    <style:style style:name="TableRow821" style:family="table-row">
      <style:table-row-properties style:min-row-height="0.4333in"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3pt" style:font-size-asian="3pt" style:font-size-complex="3pt"/>
    </style:style>
    <style:style style:name="P824" style:parent-style-name="Normal" style:family="paragraph">
      <style:paragraph-properties fo:text-align="justify"/>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3pt" style:font-size-asian="3pt" style:font-size-complex="3pt"/>
    </style:style>
    <style:style style:name="P827" style:parent-style-name="Normal" style:family="paragraph">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3pt" style:font-size-asian="3pt" style:font-size-complex="3pt"/>
    </style:style>
    <style:style style:name="P830" style:parent-style-name="Normal" style:family="paragraph">
      <style:paragraph-properties fo:text-align="justify"/>
      <style:text-properties style:font-size-complex="12pt"/>
    </style:style>
    <style:style style:name="TableRow831" style:family="table-row">
      <style:table-row-properties style:min-row-height="0.4333in"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3pt" style:font-size-asian="3pt" style:font-size-complex="3pt"/>
    </style:style>
    <style:style style:name="P834" style:parent-style-name="Normal" style:family="paragraph">
      <style:paragraph-properties fo:text-align="justify"/>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3pt" style:font-size-asian="3pt" style:font-size-complex="3pt"/>
    </style:style>
    <style:style style:name="T837" style:parent-style-name="DefaultParagraphFont" style:family="text">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3pt" style:font-size-asian="3pt" style:font-size-complex="3pt"/>
    </style:style>
    <style:style style:name="P840" style:parent-style-name="Normal" style:family="paragraph">
      <style:paragraph-properties fo:text-align="justify"/>
      <style:text-properties style:font-size-complex="12pt"/>
    </style:style>
    <style:style style:name="P841" style:parent-style-name="Normal" style:family="paragraph">
      <style:paragraph-properties fo:text-align="justify"/>
    </style:style>
    <style:style style:name="P842" style:parent-style-name="Normal" style:family="paragraph">
      <style:paragraph-properties fo:text-align="justify"/>
    </style:style>
    <style:style style:name="P843" style:parent-style-name="Normal" style:family="paragraph">
      <style:paragraph-properties fo:text-align="justify" fo:text-indent="0.5in"/>
    </style:style>
    <style:style style:name="T844" style:parent-style-name="DefaultParagraphFont" style:family="text">
      <style:text-properties fo:font-style="italic" style:font-style-asian="italic"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text-properties style:font-size-complex="12pt"/>
    </style:style>
    <style:style style:name="P847" style:parent-style-name="Normal" style:family="paragraph">
      <style:paragraph-properties fo:text-align="justify" fo:text-indent="0.5909in"/>
      <style:text-properties style:font-size-complex="12pt"/>
    </style:style>
    <style:style style:name="P848" style:parent-style-name="Normal" style:family="paragraph">
      <style:text-properties style:font-size-complex="12pt"/>
    </style:style>
    <style:style style:name="P849" style:parent-style-name="Normal" style:family="paragraph">
      <style:text-properties style:font-size-complex="12pt"/>
    </style:style>
    <style:style style:name="P850" style:parent-style-name="Normal" style:family="paragraph">
      <style:paragraph-properties fo:text-align="justify" fo:margin-right="0.068in"/>
      <style:text-properties style:font-size-complex="12pt"/>
    </style:style>
    <style:style style:name="P851" style:parent-style-name="Normal" style:family="paragraph">
      <style:paragraph-properties fo:text-align="justify" fo:margin-right="0.068in"/>
      <style:text-properties style:font-size-complex="12pt"/>
    </style:style>
    <style:style style:name="P852" style:parent-style-name="Normal" style:family="paragraph">
      <style:paragraph-properties fo:text-align="justify" fo:margin-right="0.068in"/>
      <style:text-properties style:font-size-complex="12pt"/>
    </style:style>
    <style:style style:name="P853" style:parent-style-name="Normal" style:family="paragraph">
      <style:paragraph-properties fo:text-align="justify" fo:margin-right="0.068in"/>
      <style:text-properties style:font-size-complex="12pt"/>
    </style:style>
    <style:style style:name="P854" style:parent-style-name="Normal" style:family="paragraph">
      <style:paragraph-properties fo:text-align="justify" fo:margin-right="0.068in"/>
      <style:text-properties style:font-size-complex="12pt"/>
    </style:style>
    <style:style style:name="P855" style:parent-style-name="Normal" style:family="paragraph">
      <style:paragraph-properties fo:text-align="justify" fo:margin-right="0.068in"/>
    </style:style>
    <style:style style:name="T856" style:parent-style-name="DefaultParagraphFont" style:family="text">
      <style:text-properties fo:font-size="10pt" style:font-size-asian="10pt"/>
    </style:style>
    <style:style style:name="T857" style:parent-style-name="DefaultParagraphFont" style:family="text">
      <style:text-properties fo:font-size="9pt" style:font-size-asian="9pt"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size="10pt" style:font-size-asian="10pt"/>
    </style:style>
    <style:style style:name="T860" style:parent-style-name="DefaultParagraphFont" style:family="text">
      <style:text-properties fo:font-size="9pt" style:font-size-asian="9pt" style:font-size-complex="12pt"/>
    </style:style>
    <style:style style:name="T861" style:parent-style-name="DefaultParagraphFont" style:family="text">
      <style:text-properties fo:font-size="9pt" style:font-size-asian="9pt" style:font-size-complex="12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fo:margin-right="0.068in"/>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weight="bold" style:font-weight-asian="bold" fo:font-size="10pt" style:font-size-asian="10pt"/>
    </style:style>
    <style:style style:name="P866" style:parent-style-name="Normal" style:family="paragraph">
      <style:paragraph-properties fo:text-align="justify"/>
      <style:text-properties fo:font-weight="bold" style:font-weight-asian="bold"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weight="bold" style:font-weight-asian="bold"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widows="0" fo:orphans="0"/>
    </style:style>
  </office:automatic-styles>
  <office:body>
    <office:text text:use-soft-page-breaks="true">
      <text:p text:style-name="P1"><text:span text:style-name="T7">Suvestinė redakcija nuo 2020-05-22 iki 2021-07-01</text:span></text:p>
      <text:p text:style-name="P8"/>
      <text:p text:style-name="P9"><text:span text:style-name="T10">Įsakymas paskelbtas: TAR 2015-12-29, i. k. 2015-20758</text:span></text:p>
      <text:p text:style-name="P11"/>
      <text:p text:style-name="P12">Nauja redakcija nuo 2020-05-22:</text:p>
      <text:p text:style-name="Normal"><text:span text:style-name="T13">Nr.<text:s/></text:span><text:a xlink:href="https://www.e-tar.lt/portal/legalAct.html?documentId=c358e3709b2111ea9515f752ff221ec9" office:target-frame-name="_top" xlink:show="replace"><text:span text:style-name="T14">V-1220</text:span></text:a><text:span text:style-name="T15">,<text:s/></text:span><text:span text:style-name="T16">2020-05-20, paskelbta TAR 2020-05-21, i. k. 2020-10719</text:span></text:p>
      <text:p text:style-name="P17"/>
      <text:p text:style-name="P18">LIETUVOS RESPUBLIKOS SVEIKATOS APSAUGOS MINISTRAS</text:p>
      <text:p text:style-name="P19"/>
      <text:p text:style-name="P20">ĮSAKYMAS</text:p>
      <text:p text:style-name="P21">DĖL SIŪLYMO PARDUOTI VAISTINIUS PREPARATUS IR KOMPENSUOJAMĄSIAS MEDICINOS PAGALBOS PRIEMONES GYVENTOJAMS NUOTOLINIU BŪDU TVARKOS APRAŠO PATVIRTINIMO</text:p>
      <text:p text:style-name="P22"/>
      <text:p text:style-name="P23"><text:span text:style-name="T24">2015 m. gruodžio 21 d. Nr. V-1491</text:span></text:p>
      <text:p text:style-name="P25">Vilnius</text:p>
      <text:p text:style-name="P26"/>
      <text:p text:style-name="P27"><text:span text:style-name="T28">Vadovaudamasis Lietuvos Respublikos farmacijos įstatymo 8 straipsnio 11 dalimi ir 35</text:span><text:span text:style-name="T29">1</text:span><text:span text:style-name="T30"><text:s/>straipsnio 1, 2 ir 6 dalimis:</text:span></text:p>
      <text:p text:style-name="P31"><text:span text:style-name="T32">1</text:span><text:span text:style-name="T33">. T v i r t i n u<text:s/></text:span><text:span text:style-name="T34">Siūlymo parduoti vaistinius preparatus ir kompensuojamąsias medi</text:span><text:span text:style-name="T35">cinos pagalbos priemones gyventojams nuotoliniu būdu</text:span><text:span text:style-name="T36"><text:s/></text:span><text:span text:style-name="T37">tvarkos aprašą (pridedama).</text:span></text:p>
      <text:p text:style-name="P38"><text:span text:style-name="T39">2</text:span><text:span text:style-name="T40">. P a v e d u įsakymo vykdymą kontroliuoti viceministrui pagal veiklos sritį.</text:span><text:s/></text:p>
      <text:p text:style-name="Normal"/>
      <text:p text:style-name="Normal"/>
      <text:p text:style-name="Normal"/>
      <text:p text:style-name="Normal"><text:span text:style-name="T41">Sveikatos apsaugos ministrė<text:s/></text:span><text:span text:style-name="T42"><text:tab/></text:span><text:span text:style-name="T43"><text:tab/></text:span><text:span text:style-name="T44"><text:tab/></text:span><text:span text:style-name="T45"><text:tab/></text:span><text:span text:style-name="T46"><text:tab/><text:s text:c="3"/></text:span><text:span text:style-name="T47"><text:tab/></text:span><text:span text:style-name="T48"><text:tab/><text:s text:c="2"/>Rimantė Šalaševičiūtė</text:span></text:p>
      <text:p text:style-name="Normal"/>
      <text:soft-page-break/>
      <text:p text:style-name="P49">PATVIRTINTA</text:p>
      <text:p text:style-name="P55">Lietuvos Respublikos sveikatos apsaugos ministro 2015 m. gruodžio 21 d. <text:s/></text:p>
      <text:p text:style-name="P56">įsakymu Nr. V-1491</text:p>
      <text:p text:style-name="P57">(Lietuvos Respublikos<text:s/>sveikatos apsaugos ministro<text:s/><text:span text:style-name="T58">2020 m. gegužės 20 d.<text:s/></text:span></text:p>
      <text:p text:style-name="P59">įsakymo Nr. V-1220 <text:s text:c="7"/></text:p>
      <text:p text:style-name="P60">redakcija)</text:p>
      <text:p text:style-name="P61"/>
      <text:p text:style-name="P62"><text:span text:style-name="T63">SIŪLYMO PARDUOTI VAISTINIUS PREPARATUS IR KOMPENSUOJAMĄSIAS MEDICINOS PAGALBOS PRIEMONES GYVENTOJAMS NUOTOLINIU BŪDU TVARKOS APRAŠAS</text:span></text:p>
      <text:p text:style-name="P64"/>
      <text:p text:style-name="P65"><text:span text:style-name="T66">I</text:span><text:span text:style-name="T67"><text:s/>SKYRIUS</text:span></text:p>
      <text:p text:style-name="P68"><text:span text:style-name="T69">BENDROSIOS<text:s/></text:span><text:span text:style-name="T70">NUOSTATOS</text:span></text:p>
      <text:p text:style-name="P71"/>
      <text:p text:style-name="P72"><text:span text:style-name="T73">1</text:span><text:span text:style-name="T74">. Siūlymo parduoti vaistinius preparatus ir<text:s/></text:span><text:span text:style-name="T75">kompensuojamąsias medicinos pagalbos priemones</text:span><text:span text:style-name="T76"><text:s/>gyventojams nuotoliniu būdu tvarkos aprašas (toliau – Aprašas) nustato reikalavimus, keliamus interneto svetainei, kurioje vaistinė gyventojams nuoto</text:span><text:span text:style-name="T77">liniu būdu siūlo parduoti<text:s/></text:span><text:span text:style-name="T78">registruotus receptinius ir (ar) nereceptinius vaistinius preparatus pagal elektroninius receptus, išskyrus vaistinius preparatus, kurių sudėtyje yra narkotinių ir (ar) psichotropinių medžiagų, įrašytų į sveikatos apsaugos ministr</text:span><text:span text:style-name="T79">o tvirtinamus kontroliuojamų narkotinių ir psichotropinių medžiagų sąrašus (toliau – receptiniai vaistiniai preparatai),</text:span><text:span text:style-name="T80"><text:s/>kompensuojamąsias medicinos pagalbos priemones pagal elektroninius receptus (toliau – MPP) ir registruotus nereceptinius vaistinius pre</text:span><text:span text:style-name="T81">paratus, bendrojo logotipo naudojimo sąlygas, vaistinės, kuri gyventojams nuotoliniu būdu siūlo parduoti receptinius ir (ar) nereceptinius vaistinius preparatus (toliau – vaistiniai preparatai) ir (ar) MPP, pareigas</text:span><text:span text:style-name="T82">,<text:s/></text:span><text:span text:style-name="T83">informacijos apie siūlomus parduoti rec</text:span><text:span text:style-name="T84">eptinius vaistinius preparatus ir MPP nuotoliniu būdu pateikimo reikalavimus,<text:s/></text:span><text:span text:style-name="T85">siūlymo parduoti vaistinius preparatus ir MPP gyventojams nuotoliniu būdu dokumentus ir<text:s/></text:span><text:span text:style-name="T86">duomenų tvarkymą.</text:span><text:s/></text:p>
      <text:p text:style-name="P87"><text:span text:style-name="T88">2</text:span><text:span text:style-name="T89">. Apraše vartojamos sąvokos:<text:s/></text:span></text:p>
      <text:p text:style-name="P90"><text:span text:style-name="T91">2.1</text:span><text:span text:style-name="T92">.</text:span><text:span text:style-name="T93"><text:s/>Bendrasis logotipas<text:s/></text:span><text:span text:style-name="T94">–</text:span><text:span text:style-name="T95"><text:s/></text:span><text:span text:style-name="T96">Europos</text:span><text:span text:style-name="T97"><text:s/>Komisijos nustatyto dizaino logotipas, atpažįstamas visoje Europos Sąjungoje, pagal kurį galima nustatyti valstybę narę, kurioje yra įsisteigęs asmuo, siūlantis parduoti vaistinius preparatus nuotoliniu būdu.</text:span></text:p>
      <text:p text:style-name="P98"><text:span text:style-name="T99">2.2</text:span><text:span text:style-name="T100">.<text:s/></text:span><text:span text:style-name="T101">Siūlymas parduoti vaistinius preparat</text:span><text:span text:style-name="T102">us ir (ar) MPP gyventojams nuotoliniu būdu<text:s/></text:span><text:span text:style-name="T103">(toliau – siūlymas parduoti nuotoliniu būdu)</text:span><text:span text:style-name="T104"><text:s/>–</text:span><text:span text:style-name="T105"><text:s/></text:span><text:span text:style-name="T106">vaistinių preparatų ir (ar) MPP siūlymas vaistinės interneto svetainėje, sudarant galimybę gyventojui ar Elektroninės sveikatos paslaugų ir bendradarbiavimo infrastru</text:span><text:span text:style-name="T107">ktūros informacinės sistemos (toliau – ESPBI IS)<text:s/></text:span>priemonėmis jo įgaliotam asmeniui (toliau – gyventojas)<text:s/><text:span text:style-name="T108">informacinės visuomenės paslaugomis pasirinktą vaistinį preparatą ir (ar) MPP:<text:s/></text:span></text:p>
      <text:p text:style-name="P109"><text:span text:style-name="T110">2.2.1</text:span><text:span text:style-name="T111">. įsigyti sudarant nuotolinę pirkimo–pardavimo sutartį su vaisti</text:span><text:span text:style-name="T112">ne, kuri gyventojams nuotoliniu būdu siūlo parduoti vaistinius preparatus ir (ar) MPP, arba</text:span></text:p>
      <text:p text:style-name="P113"><text:span text:style-name="T114">2.2.2</text:span><text:span text:style-name="T115">. užsisakyti (rezervuoti) pirkimo–pardavimo sutartį sudarant vaistinėje (prekybos vietoje), kuri gyventojams nuotoliniu būdu siūlo parduoti vaistinius prep</text:span><text:span text:style-name="T116">aratus ir (ar) MPP, ar vaistinėje, nurodytoje (-ose) toje pačioje vaistinės veiklos licencijoje, kaip ir vaistinė, kuri siūlo parduoti vaistinius ir (ar) MPP preparatus nuotoliniu būdu.</text:span></text:p>
      <text:p text:style-name="P117"><text:span text:style-name="T118">2.3</text:span><text:span text:style-name="T119">. Kitos Apraše vartojamos sąvokos atitinka Lietuvos Respublik</text:span><text:span text:style-name="T120">os civiliniame kodekse (toliau – Civilinis kodeksas), Lietuvos Respublikos farmacijos įstatyme, Lietuvos Respublikos informacinės visuomenės paslaugų įstatyme (toliau – Informacinės visuomenės paslaugų įstatymas), Lietuvos Respublikos paslaugų įstatyme,<text:s/></text:span>Receptų rašymo ir vaistinių preparatų, medicinos<text:s/><text:soft-page-break/>priemonių (medicinos prietaisų) ir kompensuojamųjų medicinos pagalbos priemonių išdavimo (pardavimo) vaistinėse gyventojams ir popierinių receptų saugojimo, išdavus (pardavus) vaistinius preparatus, medicinos<text:s/>priemones (medicinos prietaisus) ir kompensuojamąsias medicinos pagalbos priemones vaistinėje, taisyklėse, patvirtintose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toliau – Taisyklės) vartojamas sąvokas.<text:s/></text:p>
      <text:p text:style-name="P121"><text:span text:style-name="T122">3</text:span><text:span text:style-name="T123">. Aprašas privalomas visoms vaistinėms, kurios siūlo parduoti vaistinius preparatus ir (ar) MPP gyventojams nuotoliniu būdu.<text:s/></text:span></text:p>
      <text:p text:style-name="P124"><text:span text:style-name="T125">4</text:span><text:span text:style-name="T126">.<text:s/></text:span><text:span text:style-name="T127">Aprašas nereglamentuoja komercinių santykių tarp šalių, nuotoliniu būdu siūlančių parduoti gyventojams vaistinius preparatus ir (ar) MPP, ir juos įsigyjančių gyventojų.<text:s/></text:span></text:p>
      <text:p text:style-name="P128"><text:span text:style-name="T129">5</text:span><text:span text:style-name="T130">. Nuotoliniu būdu siūlomi parduoti receptiniai vaistiniai preparatai ir (ar) MPP<text:s/></text:span><text:span text:style-name="T131">gyventojams gali būti parduodami pagal nuotolinę pirkimo–pardavimo sutartį ar pirkimo–pardavimo sutartį, sudarytą vaistinėje, tik vaistinei gavus Aprašo 28 ir (ar) 29 punkte nurodytą informaciją iš ESPBI IS.<text:s/></text:span></text:p>
      <text:p text:style-name="P132"><text:span text:style-name="T133">Jei vaistinė ketina siūlyti parduoti receptiniu</text:span><text:span text:style-name="T134">s vaistinius preparatus ir (ar) MPP gyventojams nuotoliniu būdu, informaciją apie siūlomus parduoti nuotoliniu būdu receptinius vaistinius preparatus ir (ar) MPP, jų kainas ir (ar) priemokas, atsargas vaistinė turi pateikti per vaistinių informacines siste</text:span><text:span text:style-name="T135">mas į ESPBI IS naudodama integracines sąsajas. <text:s/></text:span></text:p>
      <text:p text:style-name="P136"><text:span text:style-name="T137">6</text:span><text:span text:style-name="T138">. Gyventojo nuotoliniu būdu pasirinkti vaistiniai preparatai ir (ar) MPP išduodami (parduodami) vadovaujantis<text:s/></text:span>Taisyklėmis<text:span text:style-name="T139">.</text:span></text:p>
      <text:p text:style-name="P140"><text:span text:style-name="T141">7</text:span><text:span text:style-name="T142">. Jei vaistinė ketina siūlyti parduoti vaistinius preparatus gyventojams n</text:span><text:span text:style-name="T143">uotoliniu būdu, apie tai ji ne vėliau kaip prieš 14 darbo dienų per atstumą, elektroninėmis priemonėmis, elektroninėmis priemonėmis per<text:s/></text:span><text:span text:style-name="T144">Lietuvos Respublikos paslaugų įstatyme nurodytą kontaktinį centrą</text:span><text:span text:style-name="T145"><text:s/></text:span><text:span text:style-name="T146">arba tiesiogiai turi pranešti Valstybinei vaistų kontr</text:span><text:span text:style-name="T147">olės tarnybai prie Lietuvos Respublikos sveikatos apsaugos ministerijos (toliau – Valstybinė vaistų kontrolės tarnyba), pateikdama užpildytą pranešimo<text:s/></text:span><text:span text:style-name="T148">apie siūlymą parduoti vaistinius preparatus gyventojams naudojantis informacinės visuomenės paslaugomis</text:span><text:span text:style-name="T149"><text:s/></text:span><text:span text:style-name="T150">formą (priedas) (toliau – pranešimas). Teikiant pranešimą elektroninėmis priemonėmis pateikiami visi formoje nurodyti privalomi duomenys. Jei vaistinė ketina siūlyti parduoti nuotoliniu būdu kitos vaistinės (-ių), nurodytos (-ų) toje pačioje vaistinės veik</text:span><text:span text:style-name="T151">los licencijoje, kaip ir vaistinė, kuri ketina siūlyti parduoti vaistinius preparatus<text:s/></text:span><text:span text:style-name="T152">nuotoliniu būdu, įsigytus vaistinius preparatus, pranešime turi būti nurodomi ir šios (-ių) vaistinės (-</text:span><text:span text:style-name="T153">ių) duomenys.</text:span></text:p>
      <text:p text:style-name="P154"><text:span text:style-name="T155">8</text:span><text:span text:style-name="T156">. Jeigu Valstybinė vaistų kontrolės tarnyba pat</text:span><text:span text:style-name="T157">ikrinusi pranešimą nustato, kad gautas pranešimas netinkamai užpildytas arba jame pateikti neteisingi duomenys, ne vėliau kaip per 5 darbo dienas nuo pranešimo gavimo dienos turi įspėti pranešimą pateikusią vaistinę ir nustatyti terminą, ne ilgesnį kaip 5<text:s/></text:span><text:span text:style-name="T158">darbo dienos nuo įspėjimo gavimo dienos, per kurį vaistinė turi pašalinti nurodytus trūkumus. Nepašalinus trūkumų per nustatytą terminą laikoma, kad pranešimas yra nepateiktas.<text:s/></text:span></text:p>
      <text:p text:style-name="P159"><text:span text:style-name="T160">9</text:span><text:span text:style-name="T161">. Pasikeitus pranešime nurodytiems duomenims ar nutraukus veiklą, susijus</text:span><text:span text:style-name="T162">ią su siūlymu parduoti vaistinius preparatus nuotoliniu būdu, vaistinė ne vėliau kaip per 5 darbo dienas apie tai turi pranešti Valstybinei vaistų kontrolės tarnybai užpildydama pirmiau minėtą pranešimo formą.</text:span></text:p>
      <text:p text:style-name="P163"/>
      <text:p text:style-name="P164"><text:span text:style-name="T165">II</text:span><text:span text:style-name="T166"><text:s/>SKYRIUS</text:span></text:p>
      <text:p text:style-name="P167"><text:span text:style-name="T168">INTERNETO SVETAINEI KELIAMI<text:s/></text:span><text:span text:style-name="T169">REIKALAVIMAI</text:span></text:p>
      <text:p text:style-name="P170"/>
      <text:p text:style-name="P171"><text:span text:style-name="T172">10</text:span><text:span text:style-name="T173">. Kiekviename vaistinės interneto s</text:span><text:span text:style-name="T174">vetainės puslapyje, kuriame vaistinė siūlo parduoti vaistinius preparatus, turi būti aiškiai matomas bendrasis logotipas.</text:span><text:span text:style-name="T175"><text:s/></text:span></text:p>
      <text:p text:style-name="P176"><text:span text:style-name="T177">11</text:span><text:span text:style-name="T178">. Be<text:s/></text:span><text:span text:style-name="T179">Civiliniame kodekse</text:span><text:span text:style-name="T180"><text:s/>ir<text:s/></text:span><text:span text:style-name="T181">Informacinės visuomenės paslaugų įstatyme</text:span><text:span text:style-name="T182"><text:s/>nu</text:span><text:span text:style-name="T183">statytos privalomos skelbti informacijos,</text:span><text:span text:style-name="T184"> </text:span><text:span text:style-name="T185">papildomai vaistinius preparatus siūlančios parduoti vaistinės interneto svetainėje turi būti pateikta ši informacija:<text:s/></text:span></text:p>
      <text:p text:style-name="P186"><text:span text:style-name="T187">11.1</text:span><text:span text:style-name="T188">. vaistinės, kuri siūlo parduoti vaistinius preparatus,</text:span><text:span text:style-name="T189"><text:s/></text:span><text:span text:style-name="T190">pavadinimas,</text:span><text:span text:style-name="T191"><text:s/>adresas, kontaktini</text:span><text:span text:style-name="T192">ai duomenys (telefono ryšio numeris, elektroninio pašto adresas), kuriais gyventojas gali susisiekti su vaistine;</text:span></text:p>
      <text:p text:style-name="P193"><text:span text:style-name="T194">11.2</text:span><text:span text:style-name="T195">. jei sudarant galimybę užsisakyti (rezervuoti) vaistinį preparatą ir (ar) MPP, pirkimo–pardavimo sutartį sudarant vaistinėje Aprašo 1</text:span><text:span text:style-name="T196">1.1 papunktyje nurodyta vaistinė ketina siūlyti parduoti nuotoliniu būdu kitos vaistinės (-ių), nurodytos (-ų) toje pačioje vaistinės veiklos licencijoje, kaip ir vaistinė, kuri ketina siūlyti parduoti vaistinius preparatus nuotoliniu būdu, įsigytus vaisti</text:span><text:span text:style-name="T197">nius preparatus, turi būti nurodomi ir šios (-ių) vaistinės (-ių) adresas, kontaktiniai duomenys (telefono ryšio numeris, elektroninio pašto adresas), kuriais gyventojas gali susisiekti su vaistine, jei šie duomenys nesutampa su Aprašo 11.1 papunktyje nuro</text:span><text:span text:style-name="T198">dytais duomenimis;</text:span></text:p>
      <text:p text:style-name="P199"><text:span text:style-name="T200">11.3</text:span><text:span text:style-name="T201">. Valstybinės vaistų kontrolės tarnybos kontaktiniai duomenys (buveinės adresas, telefono ryšio numeris, elektroninio pašto adresas);</text:span></text:p>
      <text:p text:style-name="P202"><text:span text:style-name="T203">11.4</text:span><text:span text:style-name="T204">. Valstybinės vaistų kontrolės tarnybos interneto svetainės adresas;</text:span></text:p>
      <text:p text:style-name="P205"><text:span text:style-name="T206">11.5</text:span><text:span text:style-name="T207">. farmacinės paslaugos teikimo tvarka, būdas (nuotolinio ryšio priemonės, kuriomis bus teikiama farmacinė paslauga), kaip bus fiksuojamas farmacinės paslaugos teikimas (pvz., pokalbis bus įrašomas);<text:s/></text:span></text:p>
      <text:p text:style-name="P208"><text:span text:style-name="T209">11.6</text:span><text:span text:style-name="T210">. informacija apie skundų nagrinėjimo ir atsakym</text:span><text:span text:style-name="T211">ų teikimo tvarką;</text:span></text:p>
      <text:p text:style-name="P212"><text:span text:style-name="T213">11.7</text:span><text:span text:style-name="T214">. nuoroda į siūlomų vaistinių preparatų pakuotės lapelio tekstą ir į Valstybinės vaistų kontrolės tarnybos interneto svetainėje esančią vaistinių preparatų paiešką;</text:span></text:p>
      <text:p text:style-name="P215"><text:span text:style-name="T216">11.8</text:span><text:span text:style-name="T217">. nuoroda į Valstybinės vaistų kontrolės tarnybos svetain</text:span><text:span text:style-name="T218">ėje skelbiamą pranešimo apie įtariamą  nepageidaujamą  reakciją (ĮNR) formą pacientams;<text:s/></text:span></text:p>
      <text:p text:style-name="P219"><text:span text:style-name="T220">11.9</text:span><text:span text:style-name="T221">. įspėjimas, kad:</text:span></text:p>
      <text:p text:style-name="P222"><text:span text:style-name="T223">11.9.1</text:span><text:span text:style-name="T224">. vaikams iki 16 metų vaistiniai preparatai neišduodami (neparduodami);</text:span></text:p>
      <text:p text:style-name="P225"><text:span text:style-name="T226">11.9.2</text:span><text:span text:style-name="T227">. vaikams iki 18 metų neišduodami (neparduodami) va</text:span><text:span text:style-name="T228">istiniai preparatai, kuriais piktnaudžiaujant gali išsivystyti priklausomybė ar toksikomanija: vaistinių preparatų, turinčių pirmos kategorijos narkotinių ir psichotropinių medžiagų pirmtakų (prekursorių), etanolio ir jo tirpalų, klonidino, antidepresantų,</text:span><text:span text:style-name="T229"><text:s/>antipsichotinių, antihistamininių vaistinių preparatų;</text:span></text:p>
      <text:p text:style-name="P230"><text:span text:style-name="T231">11.9.3</text:span><text:span text:style-name="T232">.<text:s/></text:span><text:span text:style-name="T233">vaistiniai preparatai, kurių sudėtyje yra narkotinių ir (ar) psichotropinių medžiagų, įrašytų į sveikatos apsaugos ministro tvirtinamus kontroliuojamų narkotinių ir psichotropinių medžiagų</text:span><text:span text:style-name="T234"><text:s/>sąrašus,<text:s/></text:span><text:span text:style-name="T235">nuotoliniu būdu ne</text:span><text:span text:style-name="T236">išduodami (neparduodami);<text:s/></text:span></text:p>
      <text:p text:style-name="P237"><text:span text:style-name="T238">11.9.4</text:span><text:span text:style-name="T239">. įsigyti vaistiniai preparatai kitais vaistiniais preparatais nekeičiami ir už juos sumokėti pinigai negrąžinami;</text:span></text:p>
      <text:p text:style-name="P240"><text:span text:style-name="T241">11.9.5</text:span><text:span text:style-name="T242">. vienu kartu nereceptinių vaistinių preparatų galima įsigyti ne i</text:span><text:span text:style-name="T243">lgesniam kaip 1 mėnesio gydymo kursui;</text:span></text:p>
      <text:p text:style-name="P244"><text:span text:style-name="T245">11.9.6</text:span><text:span text:style-name="T246">. vienu kartu nereceptinių vaistinių preparatų, kurių sudėtyje yra pirmos kategorijos narkotinių ir psichotropinių medžiagų pirmtakų (prekursorių), galima įsigyti ne daugiau negu vieną išorinę, jei jos nėra,</text:span><text:span text:style-name="T247"><text:s/>vidinę pakuotę.<text:s/></text:span><text:span text:style-name="T248">Nereceptinių vaistinių preparatų, sudėtyje turinčių pirmos kategorijos narkotinių ir psichotropinių medžiagų pirmtako (prekursoriaus) pseudoefedrino, skirtų vartoti skirtingu paros metu, vienu kartu vienam gydymo kursui galima parduoti tok</text:span><text:span text:style-name="T249">į kiekį, kad juose esančio pseudoefedrino būtų ne daugiau kaip 720 mg.</text:span></text:p>
      <text:p text:style-name="P250"><text:span text:style-name="T251">12</text:span><text:span text:style-name="T252">. Vaistinės interneto svetainės puslapyje, kuriame</text:span><text:span text:style-name="T253"><text:s/>gyventojas gali peržiūrėti<text:s/></text:span><text:span text:style-name="T254">ir (</text:span><text:span text:style-name="T255">ar</text:span><text:span text:style-name="T256">)</text:span><text:span text:style-name="T257"><text:s/>patvirtinti formuojamą ar suformuotą krepšelį, be<text:s/></text:span><text:span text:style-name="T258">Aprašo 10 ir 11 punktuose nurodytos<text:s/></text:span><text:span text:style-name="T259">informacijos,<text:s/></text:span><text:span text:style-name="T260">papildomai<text:s/></text:span><text:span text:style-name="T261">gali būti pateikiamos tik nuorodos į kitą<text:s/></text:span><text:span text:style-name="T262">šios</text:span><text:span text:style-name="T263"><text:s/>svetainės puslapį, kuriame<text:s/></text:span><text:span text:style-name="T264">nurodytos kitos šios vaistinės nuotoliniu būdu siūlomos nereceptinių vaistinių preparatų ir (ar) vaistinių prekių grupės ar konkretūs nereceptiniai vaistinia</text:span><text:span text:style-name="T265">i preparatai ir (ar) vaistinių prekės, ir<text:s/></text:span><text:span text:style-name="T266">gyventojas gali tęsti pirkimą ar atlikti kitus veiksmus, reikalingus pirkimo operacijai užbaigti.</text:span><text:span text:style-name="T267"><text:s/></text:span></text:p>
      <text:p text:style-name="P268"/>
      <text:p text:style-name="P269"><text:span text:style-name="T270">III</text:span><text:span text:style-name="T271"><text:s/>SKYRIUS</text:span></text:p>
      <text:p text:style-name="P272"><text:span text:style-name="T273">BENDROJO LOGOTIPO NAUDOJIMO SĄLYGOS</text:span></text:p>
      <text:p text:style-name="P274"/>
      <text:p text:style-name="P275"><text:span text:style-name="T276">13</text:span><text:span text:style-name="T277">. Bendrasis logotipas gali būti naudojamas tik vaisti</text:span><text:span text:style-name="T278">nės pranešime nurodytoje interneto svetainėje, kurioje vaistinė siūlo parduoti vaistinius preparatus nuotoliniu būdu.</text:span><text:s/></text:p>
      <text:p text:style-name="P279"><text:span text:style-name="T280">14</text:span><text:span text:style-name="T281">. Teisę vaistinei interneto svetainėje naudoti bendrąjį logotipą suteikia Valstybinė vaistų kontrolės tarnyba, sudarydama sutartį su vaistine dėl teisės naudotis bendruoju logotipu.<text:s/></text:span></text:p>
      <text:p text:style-name="P282"><text:span text:style-name="T283">15</text:span><text:span text:style-name="T284">. Bendrasis logotipas gali būti naudojamas tik su Valstybine vaistų</text:span><text:span text:style-name="T285"><text:s/>kontrolės tarnyba sudarytoje sutartyje numatytomis sąlygomis ir tvarka.<text:s/></text:span></text:p>
      <text:p text:style-name="P286"><text:span text:style-name="T287">16</text:span><text:span text:style-name="T288">. Bendrojo logotipo grafinio dizaino negalima keisti (keisti formos, pridėti teksto, simbolių ar kitų elementų bendrojo logotipo srityje, perdaryti esamus elementus, pridėti ki</text:span><text:span text:style-name="T289">tą logotipą, keisti ryškumą, spalvas ir kt.).</text:span></text:p>
      <text:p text:style-name="P290"><text:span text:style-name="T291">17</text:span><text:span text:style-name="T292">. Bendrasis logotipas negali būti kopijuojamas, perleidžiamas naudoti tretiesiems asmenims ar naudojamas kitur nei vaistinės, kuriai suteikta teisė juo naudotis, pranešime nurodytoje interneto svetainėje.</text:span><text:span text:style-name="T293"><text:s/></text:span></text:p>
      <text:p text:style-name="P294"/>
      <text:p text:style-name="P295"><text:span text:style-name="T296">IV</text:span><text:span text:style-name="T297"><text:s/>SKYRIUS</text:span></text:p>
      <text:p text:style-name="P298"><text:span text:style-name="T299">VAISTINĖS PAREIGOS<text:s/></text:span></text:p>
      <text:p text:style-name="P300"/>
      <text:p text:style-name="P301"><text:span text:style-name="T302">18</text:span><text:span text:style-name="T303">. V</text:span><text:span text:style-name="T304">aistinė, kuri siūlo parduoti gyventojams nuotoliniu būdu tam tikro bendrinio pavadinimo, farmacinės formos ir stiprumo kompensuojamąjį vaistinį preparatą ir (ar) MPP, turi siūlyti parduoti gyventojams nuoto</text:span><text:span text:style-name="T305">liniu būdu ir pigiausią kompensuojamąjį vaistinį preparatą ar MPP,<text:s/></text:span>įrašytą į tą pačią Kompensuojamųjų medicinos pagalbos priemonių kainyno medicinos pagalbos priemonių grupę, už kurią priemoka mažiausia.</text:p>
      <text:p text:style-name="P306"><text:span text:style-name="T307">19</text:span><text:span text:style-name="T308">. Vaistinė, su kuria ketinama sudaryti nuotolinę pirkimo–pardavimo sutartį, turi užtikrinti farmacinės paslaugos prieinamumą gyventojui ryšio priemonėmis.<text:s/></text:span></text:p>
      <text:p text:style-name="P309"><text:span text:style-name="T310">20</text:span><text:span text:style-name="T311">. Farmacinė paslauga turi būti teikiama vadovaujantis Geros vaistinių praktikos nuostatais,<text:s/></text:span><text:span text:style-name="T312">pa</text:span><text:span text:style-name="T313">tvirtintais Lietuvos Respublikos sveikatos apsaugos ministro 2007 m. birželio 15 d. įsakymu Nr.</text:span><text:span text:style-name="T314"><text:s/>V-494 „Dėl Geros vaistinių praktikos nuostatų patvirtinimo“.<text:s/></text:span></text:p>
      <text:p text:style-name="P315"><text:span text:style-name="T316">21</text:span><text:span text:style-name="T317">. Pareiga įrodyti, kad<text:s/></text:span><text:span text:style-name="T318">prieš sudarant nuotolinę pirkimo–pardavimo sutartį gyventojui buvo su</text:span><text:span text:style-name="T319">teikta farmacinė paslauga ryšio priemonėmis, tenka vaistinei, su kuria sudaryta nuotolinė pirkimo–pardavimo sutartis.</text:span><text:s/></text:p>
      <text:p text:style-name="P320"><text:span text:style-name="T321">22</text:span><text:span text:style-name="T322">. Vaistinius preparatus ir (ar) MPP, įsigytus sudarius nuotolinę pirkimo–pardavimo sutartį:<text:s/></text:span></text:p>
      <text:p text:style-name="P323"><text:span text:style-name="T324">22.1</text:span><text:span text:style-name="T325">. vaistinė, su kuria gyventojas<text:s/></text:span><text:span text:style-name="T326">yra sudaręs nuotolinę pirkimo–pardavimo sutartį, arba jos įgaliotas (-i) trečiasis (-ieji) asmuo (-ys), su kuriuo (-iais) pirmiau minėta vaistinė yra sudariusi sutartį (-is) dėl vaistinių preparatų ir (ar) MPP pristatymo (toliau – įgaliotas asmuo), pristat</text:span><text:span text:style-name="T327">o į gyventojo pageidaujamą vietą ar vaistinę ir<text:s/></text:span>pasirašytinai<text:span text:style-name="T328"><text:s/></text:span>įteikia gyventojui ar<text:s/><text:span text:style-name="T329">jo</text:span><text:span text:style-name="T330"><text:s/>nurodytam asmeniui (toliau – siuntos gavėjas)</text:span>. Vaistinės ir įgalioto asmens sutartyje<text:s/><text:span text:style-name="T331">(-yse) turi būti aiškiai nustatytos kiekvienos šalies pareigos;<text:s/></text:span></text:p>
      <text:p text:style-name="P332"><text:span text:style-name="T333">22.2</text:span><text:span text:style-name="T334">. siuntos<text:s/></text:span><text:span text:style-name="T335">gavėjas gali atsiimti jo pageidaujamoje vietoje ar vaistinėje, su kuria gyventojas yra sudaręs nuotolinę pirkimo–pardavimo sutartį, ar kitoje šios vaistinės interneto svetainėje paskelbtame atsiėmimo vietų sąraše nurodytoje vaistinėje.<text:s/></text:span></text:p>
      <text:p text:style-name="P336"><text:span text:style-name="T337">23</text:span><text:span text:style-name="T338">. Vaistinė,</text:span><text:span text:style-name="T339"><text:s/>su kuria gyventojas yra sudaręs nuotolinę pirkimo–pardavimo sutartį, atsako, kad jo įsigyti vaistiniai preparatai ir (ar) MPP į jo pageidaujamą vietą ar vaistinę būtų pristatomi ir pasirašytinai įteikiami siuntos gavėjui:</text:span></text:p>
      <text:p text:style-name="P340"><text:span text:style-name="T341">23.1</text:span><text:span text:style-name="T342">. nepažeistose siuntimo pak</text:span><text:span text:style-name="T343">uotėse vaistinių preparatų ir (ar) MPP kokybę ir saugą užtikrinančiomis sąlygomis, kad vaistiniai preparatai ir (ar) MPP būtų vežami taip, kad:</text:span></text:p>
      <text:p text:style-name="P344"><text:span text:style-name="T345">23.1.1</text:span><text:span text:style-name="T346">. būtų užtikrintos gamintojo nustatytos laikymo sąlygos;</text:span></text:p>
      <text:p text:style-name="P347"><text:span text:style-name="T348">23.1.2</text:span><text:span text:style-name="T349">. būtų išvengta nepageidaujamo šilumo</text:span><text:span text:style-name="T350">s, šalčio, drėgmės ar kitų veiksnių žalingo poveikio, vaistiniai preparatai ir (ar) MPP nebūtų užteršti ar kitaip sugadinti;</text:span></text:p>
      <text:p text:style-name="P351"><text:span text:style-name="T352">23.1.3</text:span><text:span text:style-name="T353">. neišsipiltų, neišbyrėtų, nesudužtų ir būtų išvengta vagysčių;</text:span></text:p>
      <text:p text:style-name="P354"><text:span text:style-name="T355">23.1.4</text:span><text:span text:style-name="T356">. vaistiniai preparatai, kurie turi būti laikom</text:span><text:span text:style-name="T357">i šaltai, būtų pristatomi specialiuose konteineriuose ar kitose talpyklose, kuriuose būtų užtikrinama reikiama temperatūra visą vežimo laiką;</text:span></text:p>
      <text:p text:style-name="P358"><text:span text:style-name="T359">23.2</text:span><text:span text:style-name="T360">. siuntimo pakuotėse, paženklintose etiketėmis, kuriose nurodoma informacija, leidžianti nustatyti gavėj</text:span><text:span text:style-name="T361">ą, jei reikia, specialias laikymo (pvz., temperatūros) sąlygas, ir pateikti transportavimo simboliai</text:span>;<text:s/></text:p>
      <text:p text:style-name="P362"><text:span text:style-name="T363">23.3</text:span><text:span text:style-name="T364">. kartu pateikiant šią informaciją: vaistinio preparato pavadinimas, stiprumas ir farmacinė forma, serija, pakuočių kiekis (jei pristatomas vaistinis preparatas),<text:s/></text:span><text:span text:style-name="T365">MPP gamintojas,</text:span><text:span text:style-name="T366"><text:s/>pavadinimas,</text:span><text:span text:style-name="T367"><text:s/>partijos / serijos numeris, kiekis</text:span><text:span text:style-name="T368"><text:s/>(jei pristatoma MPP), vaistin</text:span><text:span text:style-name="T369">ės, su kuria sudaryta nuotolinė pirkimo–pardavimo sutartis, pavadinimas ir adresas; gavėjo vardas (-ai), pavardė (-ės), adresas. Informacija turi būti pateikta gyventojo pageidaujamu būdu – ryšio priemonėmis arba siuntimo pakuotėje esančiuose dokumentuose;</text:span><text:span text:style-name="T370"><text:s/></text:span></text:p>
      <text:p text:style-name="P371">23.4. užtikrinant, kad:</text:p>
      <text:p text:style-name="P372">23.4.1<text:s/>siuntos turinį galėtų identifikuoti tik siuntos gavėjas<text:span text:style-name="T373">;</text:span></text:p>
      <text:p text:style-name="P374"><text:span text:style-name="T375">23.4.2</text:span><text:span text:style-name="T376">. vaistiniai preparatai būtų įteikti tik siuntos gavėjui, ne jaunesniam nei 16 metų;<text:s/></text:span></text:p>
      <text:p text:style-name="P377"><text:span text:style-name="T378">23.4.3</text:span><text:span text:style-name="T379">.<text:s/></text:span>vaistiniai preparatai, kuriais piktnaudžiaujant gali<text:s/>išsivystyti priklausomybė ar toksikomanija: vaistinių preparatų, turinčių pirmos kategorijos narkotinių ir psichotropinių medžiagų pirmtakų (prekursorių), etanolio ir jo tirpalų, klonidino, antidepresantų, antipsichotinių, antihistamininių, būtų įteikti tik siuntos gavėjui, ne jaunesniam nei 18 metų.</text:p>
      <text:p text:style-name="P380"><text:span text:style-name="T381">24</text:span><text:span text:style-name="T382">. Vaistinė, kuri siūlo parduoti vaistinius preparatus ir (ar) MPP gyventojams nuotoliniu būdu, jų nustatytais terminais turi vykdyti įgalioto asmens patikrą.<text:s/></text:span></text:p>
      <text:p text:style-name="P383"/>
      <text:p text:style-name="P384"><text:span text:style-name="T385">V</text:span><text:span text:style-name="T386"><text:s/>SKYRIUS</text:span></text:p>
      <text:p text:style-name="P387"><text:span text:style-name="T388">INFORMACIJOS GYVENTOJAM</text:span><text:span text:style-name="T389">S APIE SIŪLOMUS PARDUOTI RECEPTINIUS VAISTINIUS PREPARATUS IR MPP NUOTOLINIU BŪDU PATEIKIMAS</text:span></text:p>
      <text:p text:style-name="P390"/>
      <text:p text:style-name="P391"><text:span text:style-name="T392">25</text:span><text:span text:style-name="T393">. Vaistinė, prieš pradėdama teikti informaciją į ESPBI IS apie siūlomų parduoti receptinių vaistinių preparatų ir (ar) MPP kainas ir (ar) priemokas, atsarga</text:span><text:span text:style-name="T394">s, su<text:s/></text:span><text:span text:style-name="T395">pagrindiniu ESPBI IS tvarkytoju sudaro sutartį ar papildo jau sudarytą galiojančią sutartį, kurioje papildomai turi būti nurodoma informacija apie minėtų duomenų pateikimo periodiškumą.</text:span></text:p>
      <text:p text:style-name="P396"><text:span text:style-name="T397">26</text:span><text:span text:style-name="T398">. ESPBI IS pacientų ir sveikatinimo specialistų prieigos p</text:span><text:span text:style-name="T399">rie elektroninių paslaugų posistemėje (toliau – E. sveikatos portalas) turi būti skelbiamas visų vaistinių, kurios gyventojams nuotoliniu būdu siūlo parduoti vaistinius preparatus ir (ar) MPP ir teikia informaciją apie siūlomus parduoti receptinių vaistini</text:span><text:span text:style-name="T400">ų preparatų ir (ar) MPP kainas ir (ar) priemokas</text:span><text:span text:style-name="T401"><text:s/>bei jų atsargas</text:span><text:span text:style-name="T402"><text:s/>ESPBI IS, sąrašas.<text:s/></text:span></text:p>
      <text:p text:style-name="P403"><text:span text:style-name="T404">27</text:span><text:span text:style-name="T405">. Gyventojui</text:span><text:span text:style-name="T406"><text:s/>prisijungus prie E. sveikatos portalo ir<text:s/></text:span><text:span text:style-name="T407">pasirinkus elektroninį receptą, pagal kurį jis pageidauja įsigyti receptinį vaistinį preparatą ar MPP</text:span><text:span text:style-name="T408">,<text:s/></text:span><text:span text:style-name="T409">atsižvel</text:span><text:span text:style-name="T410">giant į</text:span><text:span text:style-name="T411"><text:s/>vaistinės ESPBI IS pateiktus duomenis,<text:s/></text:span><text:span text:style-name="T412">pateikiama ši informacija:<text:s/></text:span></text:p>
      <text:p text:style-name="P413"><text:span text:style-name="T414">27.1</text:span><text:span text:style-name="T415">. kokius receptinius vaistinius preparatus, atsižvelgiant į bendrinį vaistinio preparato pavadinimą, farmacinę formą ir stiprumą, ir (ar) MPP, atsižvelgiant į pavadinimą, ar<text:s/></text:span><text:span text:style-name="T416">Kompensuojamųjų medicinos pagalbos priemonių kainyno medicinos pagalbos priemonių grupės pavadinimą<text:s/></text:span><text:span text:style-name="T417">pagal pasirinktą išrašytą elektroninį receptą jis gali įsigyti nuotoliniu būdu;<text:s/></text:span></text:p>
      <text:p text:style-name="P418"><text:span text:style-name="T419">27.2</text:span><text:span text:style-name="T420">. apie receptinių nekompensuojamųjų vaistinių preparatų kainas, kom</text:span><text:span text:style-name="T421">pensuojamųjų vaistinių preparatų ir (ar) MPP paciento priemokas;</text:span></text:p>
      <text:p text:style-name="P422"><text:span text:style-name="T423">27.3</text:span><text:span text:style-name="T424">. vaistinių preparatų kainos ir priemokos yra preliminarios, galutinės<text:s/></text:span>išdavimo (pardavimo) kainos ir priemokos nustatomos tos, kurios galioja nuotolinės pirkimo–pardavimo sutarties sudarymo metu;</text:p>
      <text:p text:style-name="P425"><text:span text:style-name="T426">27.4</text:span><text:span text:style-name="T427">. vaistinių, kurios pateikė informaciją apie gyventojo norimo įsigyti receptinio nekompensuojamo vaistinio preparato kainas ar kompensuojamojo vaistinio preparato ar MPP priemokas bei atsargas, sąrašas;<text:s/></text:span></text:p>
      <text:p text:style-name="P428"><text:span text:style-name="T429">27.5</text:span><text:span text:style-name="T430">. farmacinės paslaugos</text:span><text:span text:style-name="T431"><text:s/>teikimo sąlygos (pvz., laikas, būdas);</text:span></text:p>
      <text:p text:style-name="P432"><text:span text:style-name="T433">27.6</text:span><text:span text:style-name="T434">. receptinių vaistinių preparatų ir MPP pristatymo sąlygos (galimos vietos, terminas, kaina).</text:span></text:p>
      <text:p text:style-name="P435"><text:span text:style-name="T436">28</text:span><text:span text:style-name="T437">. Gyventojui E. sveikatos portale<text:s/></text:span><text:span text:style-name="T438">pagal išrašytą elektroninį receptą</text:span><text:span text:style-name="T439"><text:s/>pasirinkus pageidaujamą receptinį vai</text:span><text:span text:style-name="T440">stinį preparatą ar MPP ir inicijavus šios informacijos perdavimą pasirinktai vaistinei, pastarajai yra automatiškai siunčiama informacija apie gyventojo pasirinkimą, suteikianti teisę farmacijos specialistui, atsižvelgiant į gautą informaciją, suteikti far</text:span><text:span text:style-name="T441">macinę paslaugą ir parengti<text:s/></text:span><text:span text:style-name="T442">elektroninį vaistinio preparato, medicinos priemonės (medicinos prietaiso) ir kompensuojamosios medicinos pagalbos priemonės išdavimo (pardavimo) dokumentą</text:span><text:span text:style-name="T443"><text:s/>(toliau – išdavimo dokumentas).<text:s/></text:span></text:p>
      <text:p text:style-name="P444"><text:span text:style-name="T445">29</text:span><text:span text:style-name="T446">. Jei pagal išrašytą elektroninį<text:s/></text:span><text:span text:style-name="T447">receptą, atsižvelgiant į jame nurodytą vaistinio preparato  bendrinį pavadinimą, farmacinę formą ir stiprumą, gyventojui E. sveikatos portale automatiškai nesugeneruojama informacija apie galimą pasirinkimą (pvz., kai vaistinės nėra pateikusios<text:s/></text:span>informacijos apie<text:s/><text:span text:style-name="T448">elektroniniame recepte nurodyto bendrinio pavadinimo, stiprumo ar farmacinės formos</text:span><text:s/><text:span text:style-name="T449">vaistinio preparato<text:s/></text:span>kainą ir (ar) priemoką, atsargas,<text:span text:style-name="T450"><text:s/>E. sveikatos portale automatiškai informacija, ar gali būti išduotas to paties bendrinio pavadinimo, tačiau kit</text:span><text:span text:style-name="T451">o stiprumo ar farmacinės formos vaistinis preparatas, nesugeneruojama bei nesuformuojama pasiūla, tačiau tai gali padaryti farmacijos specialistas, teikdamas farmacinę paslaugą), bet jei nors viena vaistinė į ESPBI IS yra pateikusi informaciją apie to pati</text:span><text:span text:style-name="T452">es bendrinio pavadinimo, tačiau skirtingo stiprumo ir (ar) farmacinės formos vaistinį preparatą,<text:s/></text:span>gyventojas gali inicijuoti informacijos apie<text:s/><text:span text:style-name="T453">elektroninį receptą, pagal kurį jis pageidauja įsigyti receptinį vaistinį preparatą,</text:span><text:span text:style-name="T454"><text:s/>perdavimą pasirinktai<text:s/></text:span>vienai<text:s/>iš pirmiau minėtų vaistinių<text:span text:style-name="T455">.</text:span><text:s/><text:span text:style-name="T456">Pastarajai yra automatiškai siunčiama informacija apie gyventojo pasirinkimą, suteikianti teisę farmacijos specialistui, atsižvelgiant į gautą informaciją</text:span>, suteikti farmacinę paslaugą ir parengti išdavimo dokumentą.<text:s/></text:p>
      <text:p text:style-name="P457"><text:span text:style-name="T458">30</text:span><text:span text:style-name="T459">. Va</text:span><text:span text:style-name="T460">istinė, priėmusi iš ESPBI IS informaciją apie gyventojo E. sveikatos portale pasirinktą receptinį vaistinį preparatą ar MPP<text:s/></text:span><text:span text:style-name="T461">pagal išrašytą elektroninį receptą arba<text:s/></text:span><text:span text:style-name="T462">elektroninį receptą, pagal kurį jis pageidauja įsigyti receptinį vaistinį preparatą ar MPP</text:span><text:span text:style-name="T463">,<text:s/></text:span><text:span text:style-name="T464">Taisyklių nustatyta tvarka rezervuoja elektroninį receptą.<text:s/></text:span></text:p>
      <text:p text:style-name="P465"><text:span text:style-name="T466">31</text:span><text:span text:style-name="T467">.<text:s/></text:span><text:span text:style-name="T468">Informacija apie elektroninio recepto užsakymo vykdymo būklę<text:s/></text:span><text:span text:style-name="T469">(pvz.: gautas vaistinėje, vertinama, laukiama patvirtinimo, patvirtintas, atšauktas, įvykdytas)</text:span><text:span text:style-name="T470"><text:s/>gyventojui siunčiama per ESPBI<text:s/></text:span><text:span text:style-name="T471">IS.<text:s/></text:span></text:p>
      <text:p text:style-name="P472"/>
      <text:p text:style-name="P473"><text:span text:style-name="T474">VI</text:span><text:span text:style-name="T475"><text:s/>SKYRIUS</text:span></text:p>
      <text:p text:style-name="P476"><text:span text:style-name="T477">SIŪLYMO PARDUOTI VAISTINIUS PREPARATUS IR (AR) MPP GYVENTOJAMS NUOTOLINIU BŪDU DOKUMENTAI IR<text:s/></text:span><text:span text:style-name="T478">DUOMENŲ TVARKYMAS</text:span></text:p>
      <text:p text:style-name="P479"/>
      <text:p text:style-name="P480"><text:span text:style-name="T481">32</text:span><text:span text:style-name="T482">. Vaistinė, kuri siūlo parduoti vaistinius preparatus ir (ar) MPP gyventojams nuotoliniu būdu, privalo turėti paren</text:span><text:span text:style-name="T483">gtą ir patvirtintą siūlymo parduoti vaistinius preparatus ir (ar) MPP gyventojams nuotoliniu būdu procedūros aprašą.<text:s/></text:span></text:p>
      <text:p text:style-name="P484"><text:span text:style-name="T485">33</text:span><text:span text:style-name="T486">. Siūlomų parduoti vaistinių preparatų ir (ar) MPP gyventojams pardavimo nuotoliniu būdu apskaita vykdoma taip, kad būtų galima nustatyti vaistinio preparato ir (ar) MPP, įsigytų sudarius nuotolinę pirkimo–pardavimo sutartį,<text:s/></text:span><text:span text:style-name="T487">pavadinimą, seriją (jei parduot</text:span><text:span text:style-name="T488">as vaistinis preparatas),<text:s/></text:span><text:span text:style-name="T489">MPP gamintoją,</text:span><text:span text:style-name="T490"><text:s/>pavadinimą,</text:span><text:span text:style-name="T491"><text:s/>partijos / serijos numerį (jei parduota MPP)</text:span><text:span text:style-name="T492">, gavimo<text:s/></text:span><text:soft-page-break/><text:span text:style-name="T493">vaistinėje ir išsiuntimo gyventojui datas, parduoto vaistinio preparato ir (ar) MPP pakuočių kiekį ir kainą, gavėją, taip pat atsekti, iš ko vaistinė<text:s/></text:span><text:span text:style-name="T494">įsigijo vaistinį preparatą ir (ar) MPP.</text:span><text:span text:style-name="T495"><text:s/></text:span></text:p>
      <text:p text:style-name="P496">34. Siūlymui parduoti vaistinius preparatus ir (ar) MPP gyventojams nuotoliniu būdu reikalingi asmens duomenys (toliau – duomenys) tvarkomi<text:s/><text:span text:style-name="T497">laikantis<text:s/></text:span>2016 m. balandžio 27 d. Europos Parlamento ir Tarybos reglamente (ES) 2016/679 dėl fizinių asmenų apsaugos tvarkant asmens duomenis ir dėl laisvo tokių duomenų judėjimo ir kuriuo panaikinama Direktyva 95/46/EB (Bendrasis duomenų apsaugos reglamentas) (toliau – Reglamentas (ES) 2016/679)<text:s/><text:span text:style-name="T498">ir kituose teisės aktuose, re</text:span><text:span text:style-name="T499">glamentuojančiuose asmens duomenų apsaugą, nustatytų reikalavimų bei<text:s/></text:span>užtikrinant asmenų teisių, numatytų Reglamento (ES) 2016/679 III skyriuje, įgyvendinimą.</text:p>
      <text:p text:style-name="P500"><text:span text:style-name="T501">35</text:span><text:span text:style-name="T502">. Duomenys gali būti tvarkomi raštu ir (ar) elektroninėmis priemonėmis.<text:s/></text:span></text:p>
      <text:p text:style-name="P503"><text:span text:style-name="T504">36</text:span><text:span text:style-name="T505">. Vaistinėje,</text:span><text:span text:style-name="T506"><text:s/>su kuria sudaryta nuotolinė pirkimo–pardavimo sutartis, duomenys ir įrašai apie suteiktą farmacinę paslaugą turi būti saugomi 1 metus nuo duomenų surinkimo momento.<text:s/></text:span></text:p>
      <text:p text:style-name="P507"/>
      <text:p text:style-name="P508"><text:span text:style-name="T509">VII</text:span><text:span text:style-name="T510"><text:s/>SKYRIUS</text:span></text:p>
      <text:p text:style-name="P511"><text:span text:style-name="T512">BAIGIAMOSIOS NUOSTATOS</text:span></text:p>
      <text:p text:style-name="P513"/>
      <text:p text:style-name="P514"><text:span text:style-name="T515">37</text:span><text:span text:style-name="T516">. Vaistinės, kuri siūlo parduoti receptinius vaistinius preparatus ir (ar) MPP gyventojams nuotoliniu būdu, ir<text:s/></text:span><text:span text:style-name="T517">pagrindinio ESPBI IS tvarkytojo sudarytoje ar papildytoje sutartyje<text:s/></text:span><text:span text:style-name="T518">turi būti aptarta:</text:span><text:span text:style-name="T519"><text:s/></text:span></text:p>
      <text:p text:style-name="P520"><text:span text:style-name="T521">37.1</text:span><text:span text:style-name="T522">.<text:s/></text:span><text:span text:style-name="T523">vaistinės atsakomybė už neteisingų<text:s/></text:span><text:span text:style-name="T524">duomenų apie v</text:span><text:span text:style-name="T525">aistinės<text:s/></text:span><text:span text:style-name="T526">siūlomų parduoti receptinių vaistinių preparatų ir (ar) MPP gyventojams nuotoliniu būdu</text:span><text:span text:style-name="T527"><text:s/>kainų ir atsargų pateikimą ESPBI IS;</text:span></text:p>
      <text:p text:style-name="P528"><text:span text:style-name="T529">37.2</text:span><text:span text:style-name="T530">. vaistinės<text:s/></text:span><text:span text:style-name="T531">duomenų apie vaistinės<text:s/></text:span><text:span text:style-name="T532">siūlomų parduoti receptinių vaistinių preparatų ir (ar) MPP gyventojams nuotoli</text:span><text:span text:style-name="T533">niu būdu</text:span><text:span text:style-name="T534"><text:s/>kainų ir atsargų pateikimo ESPBI IS pagrindiniam tvarkytojui terminai;</text:span></text:p>
      <text:p text:style-name="P535"><text:span text:style-name="T536">37.3</text:span><text:span text:style-name="T537">. ESPBI IS pagrindinio tvarkytojo atsakomybė už teisingą duomenų pateikimą ir atvaizdavimą pacientui;</text:span></text:p>
      <text:p text:style-name="P538"><text:span text:style-name="T539">37.4</text:span><text:span text:style-name="T540">. ESPBI IS pagrindinio tvarkytojo įsipareigojimai esant E.</text:span><text:span text:style-name="T541"><text:s/>sveikatos portalo sutrikimams;</text:span></text:p>
      <text:p text:style-name="P542"><text:span text:style-name="T543">37.5</text:span><text:span text:style-name="T544">. kitos sąlygos, susijusios su vaistinės, kuri siūlo parduoti vaistinius preparatus ir (ar) MPP gyventojams nuotoliniu būdu ir teikia ESPBI IS informaciją apie nuotoliniu būdu siūlomų vaistinių preparatų ir (ar) MPP<text:s/></text:span><text:span text:style-name="T545">kainas ar atitinkamai priemokas ir atsargas, ir<text:s/></text:span><text:span text:style-name="T546">ESPBI IS pagrindinio tvarkytojo teisėmis, pareigomis ir atsakomybe.<text:s/></text:span></text:p>
      <text:p text:style-name="P547"><text:span text:style-name="T548">38</text:span><text:span text:style-name="T549">.<text:s/></text:span>Informacija apie vaistinės nuotoliniu būdu siūlomų vaistinių preparatų ir (ar) MPP kainas ar atitinkamai priemokas bei atsargas,<text:s/>kurios nėra pateiktos sutartyje su ESPBI IS tvarkytoju<text:s/><text:span text:style-name="T550">nustatytomis sąlygomis ir (ar) terminais</text:span>, E. sveikatos portale gyventojui neteikiama.<text:s/></text:p>
      <text:p text:style-name="P551"><text:span text:style-name="T552">39</text:span><text:span text:style-name="T553">. Vaistinė, kuri siūlo parduoti vaistinius preparatus ir (ar) MPP <text:s/>gyventojams nuotoliniu būdu, atsako už Va</text:span><text:span text:style-name="T554">lstybinei vaistų kontrolės tarnybai pranešime pateiktų duomenų teisingumą.</text:span></text:p>
      <text:p text:style-name="P555"><text:span text:style-name="T556">40</text:span><text:span text:style-name="T557">. Jeigu vaistinė</text:span><text:span text:style-name="T558">, kuri siūlo parduoti vaistinius preparatus ir (ar) MPP gyventojams nuotoliniu būdu,<text:s/></text:span><text:span text:style-name="T559">nevykdo Apraše nustatytų reikalavimų, gyventojas turi teisę Lietuvos Respu</text:span><text:span text:style-name="T560">blikos įstatymų ir kitų teisės aktų nustatyta tvarka kreiptis į:</text:span></text:p>
      <text:p text:style-name="P561"><text:span text:style-name="T562">40.1</text:span><text:span text:style-name="T563">.<text:s/></text:span><text:span text:style-name="T564">Valstybinę vaistų kontrolės tarnybą dėl farmacinės veiklos pažeidimų;</text:span></text:p>
      <text:p text:style-name="P565"><text:span text:style-name="T566">40.2</text:span><text:span text:style-name="T567">. teismą dėl pažeistų teisių gynimo ir dėl turtinės bei neturtinės žalos (nuostolių) atlyginimo.<text:s/></text:span></text:p>
      <text:p text:style-name="P568"/>
      <text:p text:style-name="P569"><text:span text:style-name="T570">_____________________</text:span></text:p>
      <text:soft-page-break/>
      <text:p text:style-name="P571">Siūlymo parduoti vaistinius preparatus ir kompensuojamąsias medicinos pagalbos priemones gyventojams nuotoliniu būdu tvarkos aprašo</text:p>
      <text:p text:style-name="P578"><text:span text:style-name="T579">priedas</text:span></text:p>
      <text:p text:style-name="P580"/>
      <text:p text:style-name="P581"/>
      <text:p text:style-name="P582"><text:span text:style-name="T583">(Pranešimo apie siūlymą parduoti vaistinius preparatus gyvento</text:span><text:span text:style-name="T584">jams naudojantis informacinės visuomenės paslaugomis forma)</text:span></text:p>
      <text:p text:style-name="P585"/>
      <text:p text:style-name="P586">________________________________________</text:p>
      <text:p text:style-name="P587">(juridinio asmens pavadinimas)</text:p>
      <text:p text:style-name="P588">____________________________________________________</text:p>
      <text:p text:style-name="P589">(juridinio asmens kodas, buveinės adresas, tel. / faks., el. paštas)</text:p>
      <text:p text:style-name="P590"/>
      <text:p text:style-name="P591"/>
      <text:p text:style-name="P592">Valstybinei vaistų kontrolės tarnybai</text:p>
      <text:p text:style-name="P593">prie Lietuvos Respublikos<text:s/></text:p>
      <text:p text:style-name="P594">sveikatos apsaugos ministerijos<text:s/></text:p>
      <text:p text:style-name="P595"/>
      <text:p text:style-name="P596"/>
      <text:p text:style-name="P597">PRANEŠIMAS</text:p>
      <text:p text:style-name="P598"><text:span text:style-name="T599">APIE SIŪLYMĄ PARDUOTI<text:s/></text:span><text:span text:style-name="T600">VAISTINIUS PREPARATUS GYVENTOJAMS<text:s/></text:span><text:span text:style-name="T601">NAUDOJANTIS INFORMACINĖS VISUOMENĖS PASLAUGOMIS</text:span></text:p>
      <text:p text:style-name="P602"/>
      <text:p text:style-name="P603">____________ Nr.______</text:p>
      <text:p text:style-name="P604"><text:span text:style-name="T605">(data)</text:span></text:p>
      <text:p text:style-name="P606">__________________</text:p>
      <text:p text:style-name="P607">(sudarymo vieta)</text:p>
      <text:p text:style-name="P608"/>
      <text:p text:style-name="P609"/>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P616"/>
            <text:p text:style-name="P617"/>
          </table:table-cell>
          <table:table-cell table:style-name="TableCell618" table:number-columns-spanned="2">
            <text:p text:style-name="Normal"><text:span text:style-name="T619">APIE SIŪLYMĄ PARDUOTI VAISTINIUS PREPARATUS GYVENTOJAMS NAUDOJANTIS INFORMACINĖS VISUOMENĖS PASLAUGOMIS (toliau – nuotolinis būdas)</text:span></text:p>
          </table:table-cell>
          <table:covered-table-cell/>
        </table:table-row>
        <table:table-row table:style-name="TableRow620">
          <table:table-cell table:style-name="TableCell621">
            <text:p text:style-name="P622"/>
            <text:p text:style-name="P623"/>
          </table:table-cell>
          <table:table-cell table:style-name="TableCell624" table:number-columns-spanned="2">
            <text:p text:style-name="P625"/>
            <text:p text:style-name="P626"><text:span text:style-name="T627">APIE DUOMENŲ PASIKEITIMĄ</text:span></text:p>
          </table:table-cell>
          <table:covered-table-cell/>
        </table:table-row>
        <table:table-row table:style-name="TableRow628">
          <table:table-cell table:style-name="TableCell629">
            <text:p text:style-name="P630"/>
            <text:p text:style-name="P631"/>
          </table:table-cell>
          <table:table-cell table:style-name="TableCell632" table:number-columns-spanned="2">
            <text:p text:style-name="P633"/>
            <text:p text:style-name="P634"><text:span text:style-name="T635">APIE SIŪLYMO PARDUOTI VAISTINIUS PREPARATUS<text:s/></text:span><text:span text:style-name="T636">NUOTOLINIU BŪDU NUTRAUKIMĄ</text:span></text:p>
          </table:table-cell>
          <table:covered-table-cell/>
        </table:table-row>
        <table:table-row table:style-name="TableRow637">
          <table:table-cell table:style-name="TableCell638">
            <text:p text:style-name="P639"/>
            <text:p text:style-name="P640">I.</text:p>
          </table:table-cell>
          <table:table-cell table:style-name="TableCell641">
            <text:p text:style-name="P642"/>
            <text:p text:style-name="Normal"><text:span text:style-name="T643">Juridinio asmens duomenys</text:span><text:span text:style-name="T644">:</text:span></text:p>
          </table:table-cell>
          <table:table-cell table:style-name="TableCell645">
            <text:p text:style-name="P646"/>
            <text:p text:style-name="P647"/>
          </table:table-cell>
        </table:table-row>
        <table:table-row table:style-name="TableRow648">
          <table:table-cell table:style-name="TableCell649">
            <text:p text:style-name="P650"/>
            <text:p text:style-name="P651">1.</text:p>
          </table:table-cell>
          <table:table-cell table:style-name="TableCell652">
            <text:p text:style-name="P653"/>
            <text:p text:style-name="P654">Pavadinimas, teisinė forma</text:p>
          </table:table-cell>
          <table:table-cell table:style-name="TableCell655">
            <text:p text:style-name="P656"/>
            <text:p text:style-name="P657"/>
          </table:table-cell>
        </table:table-row>
        <table:table-row table:style-name="TableRow658">
          <table:table-cell table:style-name="TableCell659">
            <text:p text:style-name="P660"/>
            <text:p text:style-name="P661">2.</text:p>
          </table:table-cell>
          <table:table-cell table:style-name="TableCell662">
            <text:p text:style-name="P663"/>
            <text:p text:style-name="P664">Kodas</text:p>
          </table:table-cell>
          <table:table-cell table:style-name="TableCell665">
            <text:p text:style-name="P666"/>
            <text:p text:style-name="P667"/>
          </table:table-cell>
        </table:table-row>
        <table:table-row table:style-name="TableRow668">
          <table:table-cell table:style-name="TableCell669">
            <text:p text:style-name="P670"/>
            <text:p text:style-name="P671">II.</text:p>
          </table:table-cell>
          <table:table-cell table:style-name="TableCell672">
            <text:p text:style-name="P673"/>
            <text:p text:style-name="Normal"><text:span text:style-name="T674">Vaistinės, kuri siūlo parduoti vaistinius preparatus gyventojams nuotoliniu būdu, duomenys</text:span><text:span text:style-name="T675">:<text:s/></text:span></text:p>
          </table:table-cell>
          <table:table-cell table:style-name="TableCell676">
            <text:p text:style-name="P677"/>
            <text:p text:style-name="P678"/>
          </table:table-cell>
        </table:table-row>
        <table:table-row table:style-name="TableRow679">
          <table:table-cell table:style-name="TableCell680">
            <text:p text:style-name="P681"/>
            <text:p text:style-name="P682">1.</text:p>
          </table:table-cell>
          <table:table-cell table:style-name="TableCell683">
            <text:p text:style-name="P684"/>
            <text:p text:style-name="P685">Adresas</text:p>
          </table:table-cell>
          <table:table-cell table:style-name="TableCell686">
            <text:p text:style-name="P687"/>
            <text:p text:style-name="P688"/>
          </table:table-cell>
        </table:table-row>
        <table:table-row table:style-name="TableRow689">
          <table:table-cell table:style-name="TableCell690">
            <text:p text:style-name="P691"/>
            <text:p text:style-name="P692">2.</text:p>
          </table:table-cell>
          <table:table-cell table:style-name="TableCell693">
            <text:p text:style-name="P694"/>
            <text:p text:style-name="P695">Telefono ryšio<text:s/>numeris</text:p>
          </table:table-cell>
          <table:table-cell table:style-name="TableCell696">
            <text:p text:style-name="P697"/>
            <text:p text:style-name="P698"/>
          </table:table-cell>
        </table:table-row>
        <table:table-row table:style-name="TableRow699">
          <table:table-cell table:style-name="TableCell700">
            <text:p text:style-name="P701">3.</text:p>
          </table:table-cell>
          <table:table-cell table:style-name="TableCell702">
            <text:p text:style-name="P703">Siūlo parduoti:</text:p>
          </table:table-cell>
          <table:table-cell table:style-name="TableCell704">
            <text:p text:style-name="P705"/>
          </table:table-cell>
        </table:table-row>
        <table:table-row table:style-name="TableRow706">
          <table:table-cell table:style-name="TableCell707">
            <text:p text:style-name="P708">3.1.</text:p>
          </table:table-cell>
          <table:table-cell table:style-name="TableCell709">
            <text:p text:style-name="P710">nereceptinius vaistinius preparatus</text:p>
          </table:table-cell>
          <table:table-cell table:style-name="TableCell711">
            <text:p text:style-name="P712"/>
          </table:table-cell>
        </table:table-row>
        <table:table-row table:style-name="TableRow713">
          <table:table-cell table:style-name="TableCell714">
            <text:p text:style-name="P715">3.2.</text:p>
          </table:table-cell>
          <table:table-cell table:style-name="TableCell716">
            <text:p text:style-name="P717">receptinius vaistinius preparatus</text:p>
          </table:table-cell>
          <table:table-cell table:style-name="TableCell718">
            <text:p text:style-name="P719"/>
          </table:table-cell>
        </table:table-row>
        <table:table-row table:style-name="TableRow720">
          <table:table-cell table:style-name="TableCell721">
            <text:p text:style-name="P722"/>
            <text:p text:style-name="P723">4.</text:p>
          </table:table-cell>
          <table:table-cell table:style-name="TableCell724">
            <text:p text:style-name="P725">Data, kada pradedama siūlyti parduoti nuotoliniu būdu:</text:p>
          </table:table-cell>
          <table:table-cell table:style-name="TableCell726">
            <text:p text:style-name="P727"/>
            <text:p text:style-name="P728"/>
          </table:table-cell>
        </table:table-row>
        <table:table-row table:style-name="TableRow729">
          <table:table-cell table:style-name="TableCell730">
            <text:p text:style-name="P731">4.1.</text:p>
          </table:table-cell>
          <table:table-cell table:style-name="TableCell732">
            <text:p text:style-name="P733">nereceptinius vaistinius preparatus</text:p>
          </table:table-cell>
          <table:table-cell table:style-name="TableCell734">
            <text:p text:style-name="P735"/>
          </table:table-cell>
        </table:table-row>
        <table:table-row table:style-name="TableRow736">
          <table:table-cell table:style-name="TableCell737">
            <text:p text:style-name="P738">4.2.</text:p>
          </table:table-cell>
          <table:table-cell table:style-name="TableCell739">
            <text:p text:style-name="P740">receptinius vaistinius<text:s/>preparatus</text:p>
          </table:table-cell>
          <table:table-cell table:style-name="TableCell741">
            <text:p text:style-name="P742"/>
          </table:table-cell>
        </table:table-row>
        <table:table-row table:style-name="TableRow743">
          <table:table-cell table:style-name="TableCell744">
            <text:p text:style-name="P745"/>
            <text:p text:style-name="P746">5.</text:p>
          </table:table-cell>
          <table:table-cell table:style-name="TableCell747">
            <text:p text:style-name="P748">Data, kada baigiama siūlyti parduoti nuotoliniu būdu:</text:p>
          </table:table-cell>
          <table:table-cell table:style-name="TableCell749">
            <text:p text:style-name="P750"/>
            <text:p text:style-name="P751"/>
          </table:table-cell>
        </table:table-row>
        <table:table-row table:style-name="TableRow752">
          <table:table-cell table:style-name="TableCell753">
            <text:p text:style-name="P754"/>
            <text:p text:style-name="P755">5.1.</text:p>
          </table:table-cell>
          <table:table-cell table:style-name="TableCell756">
            <text:p text:style-name="P757">nereceptinius vaistinius preparatus</text:p>
          </table:table-cell>
          <table:table-cell table:style-name="TableCell758">
            <text:p text:style-name="P759"/>
          </table:table-cell>
        </table:table-row>
        <table:table-row table:style-name="TableRow760">
          <table:table-cell table:style-name="TableCell761">
            <text:p text:style-name="P762">5.2.</text:p>
          </table:table-cell>
          <table:table-cell table:style-name="TableCell763">
            <text:p text:style-name="P764">receptinius vaistinius preparatus</text:p>
          </table:table-cell>
          <table:table-cell table:style-name="TableCell765">
            <text:p text:style-name="P766"/>
          </table:table-cell>
        </table:table-row>
        <table:table-row table:style-name="TableRow767">
          <table:table-cell table:style-name="TableCell768">
            <text:p text:style-name="P769"/>
            <text:p text:style-name="P770">6.</text:p>
          </table:table-cell>
          <table:table-cell table:style-name="TableCell771">
            <text:p text:style-name="Normal"><text:span text:style-name="T772">Interneto s</text:span><text:span text:style-name="T773">vetainės, kurioje vaistinė siūlo parduoti vaistinius preparatus nuotoliniu būdu,<text:s/></text:span><text:span text:style-name="T774">adresas ir atitinkama informacija, kad būtų galima nustatyti tą svetainę</text:span></text:p>
          </table:table-cell>
          <table:table-cell table:style-name="TableCell775">
            <text:p text:style-name="P776"/>
            <text:p text:style-name="P777"/>
          </table:table-cell>
        </table:table-row>
        <table:table-row table:style-name="TableRow778">
          <table:table-cell table:style-name="TableCell779">
            <text:p text:style-name="P780"/>
            <text:p text:style-name="P781">7.</text:p>
          </table:table-cell>
          <table:table-cell table:style-name="TableCell782">
            <text:p text:style-name="P783">Valstybė (-ės), kurioje (-se) bus siūloma parduoti vaistinius preparatus nuotoliniu būdu:</text:p>
            <text:p text:style-name="P784"/>
          </table:table-cell>
          <table:table-cell table:style-name="TableCell785">
            <text:p text:style-name="P786"/>
            <text:p text:style-name="P787"/>
          </table:table-cell>
        </table:table-row>
        <table:table-row table:style-name="TableRow788">
          <table:table-cell table:style-name="TableCell789">
            <text:p text:style-name="P790"/>
            <text:p text:style-name="P791">7.1.</text:p>
          </table:table-cell>
          <table:table-cell table:style-name="TableCell792">
            <text:p text:style-name="P793">Lietuvos Respublika</text:p>
          </table:table-cell>
          <table:table-cell table:style-name="TableCell794">
            <text:p text:style-name="P795"/>
            <text:p text:style-name="P796"/>
          </table:table-cell>
        </table:table-row>
        <table:table-row table:style-name="TableRow797">
          <table:table-cell table:style-name="TableCell798">
            <text:p text:style-name="P799"/>
            <text:p text:style-name="P800">7.2.</text:p>
          </table:table-cell>
          <table:table-cell table:style-name="TableCell801">
            <text:p text:style-name="P802">kita (-os) EEE valstybė (-ės)</text:p>
            <text:p text:style-name="P803">(nurodyti<text:s/>pavadinimą (-us)</text:p>
          </table:table-cell>
          <table:table-cell table:style-name="TableCell804">
            <text:p text:style-name="P805"/>
            <text:p text:style-name="P806"/>
          </table:table-cell>
        </table:table-row>
        <table:table-row table:style-name="TableRow807">
          <table:table-cell table:style-name="TableCell808">
            <text:p text:style-name="P809"/>
            <text:p text:style-name="P810">III.</text:p>
          </table:table-cell>
          <table:table-cell table:style-name="TableCell811">
            <text:p text:style-name="P812"/>
            <text:p text:style-name="P813"><text:span text:style-name="T814">Vaistinės, kurios (-ių) įsigytus vaistinius preparatus</text:span><text:span text:style-name="T815"><text:s/>gyventojams nuotoliniu būdu siūlo parduoti<text:s/></text:span><text:span text:style-name="T816">šio priedo II skyriuje nurodyta vaistinė,<text:s/></text:span><text:span text:style-name="T817">duomenys:*</text:span></text:p>
          </table:table-cell>
          <table:table-cell table:style-name="TableCell818">
            <text:p text:style-name="P819"/>
            <text:p text:style-name="P820"/>
          </table:table-cell>
        </table:table-row>
        <table:table-row table:style-name="TableRow821">
          <table:table-cell table:style-name="TableCell822">
            <text:p text:style-name="P823"/>
            <text:p text:style-name="P824">1.</text:p>
          </table:table-cell>
          <table:table-cell table:style-name="TableCell825">
            <text:p text:style-name="P826"/>
            <text:p text:style-name="P827">Adresas</text:p>
          </table:table-cell>
          <table:table-cell table:style-name="TableCell828">
            <text:p text:style-name="P829"/>
            <text:p text:style-name="P830"/>
          </table:table-cell>
        </table:table-row>
        <table:table-row table:style-name="TableRow831">
          <table:table-cell table:style-name="TableCell832">
            <text:p text:style-name="P833"/>
            <text:p text:style-name="P834">2.</text:p>
          </table:table-cell>
          <table:table-cell table:style-name="TableCell835">
            <text:p text:style-name="P836"/>
            <text:p text:style-name="Normal"><text:span text:style-name="T837">Vaistinės veiklos licencijos ir (ar) jos priedo (jei yra) numeris<text:s/></text:span></text:p>
          </table:table-cell>
          <table:table-cell table:style-name="TableCell838">
            <text:p text:style-name="P839"/>
            <text:p text:style-name="P840"/>
          </table:table-cell>
        </table:table-row>
      </table:table>
      <text:p text:style-name="P841"/>
      <text:p text:style-name="P842"/>
      <text:soft-page-break/>
      <text:p text:style-name="P843"><text:span text:style-name="T844">Pastaba</text:span><text:span text:style-name="T845">. Pranešimą pildo atskirai kiekviena vaistinė, kuri siūlo parduoti nereceptinius vaistinius preparatus gyventojams nuotoliniu būdu.<text:s/></text:span></text:p>
      <text:p text:style-name="P846"/>
      <text:p text:style-name="P847">* Pildoma, jei duomenys nesutampa su II<text:s/>skyriuje nurodytos vaistinės duomenimis, t. y. jei II skyriuje nurodyta vaistinė numato siūlyti parduoti nuotoliniu būdu kitos (-ų) vaistinės (-ių), nurodytos (-ų) toje pačioje vaistinės veiklos licencijoje, kaip ir vaistinė, kuri ketina siūlyti parduoti vaistinius preparatus nuotoliniu būdu, įsigytus vaistinius preparatus.</text:p>
      <text:p text:style-name="P848"/>
      <text:p text:style-name="P849">Patvirtinu, kad šiame pranešime pateikti duomenys yra tikslūs ir teisingi.<text:s/></text:p>
      <text:p text:style-name="P850"/>
      <text:p text:style-name="P851">Pranešimo lapų skaičius_____</text:p>
      <text:p text:style-name="P852"/>
      <text:p text:style-name="P853"/>
      <text:p text:style-name="P854">________________________ <text:s text:c="22"/>_____________<text:tab/><text:s text:c="15"/>________________</text:p>
      <text:p text:style-name="P855"><text:span text:style-name="T856">(juridinio asmens vadovo ar jo įgalioto</text:span><text:span text:style-name="T857"><text:s text:c="6"/></text:span><text:span text:style-name="T858">A. V. <text:s text:c="8"/></text:span><text:span text:style-name="T859">(parašas)</text:span><text:span text:style-name="T860"><text:tab/></text:span><text:span text:style-name="T861"><text:tab/></text:span><text:span text:style-name="T862"><text:s text:c="28"/>(vardas ir pavardė)</text:span></text:p>
      <text:p text:style-name="P863"><text:span text:style-name="T864">asmens pareigų pavadinimas)<text:s/></text:span></text:p>
      <text:p text:style-name="P865"/>
      <text:p text:style-name="P866"/>
      <text:p text:style-name="P867"><text:span text:style-name="T868">Pakeitimai:</text:span></text:p>
      <text:p text:style-name="P869"/>
      <text:p text:style-name="P870"><text:span text:style-name="T871">1.</text:span></text:p>
      <text:p text:style-name="P872"><text:span text:style-name="T873">Lietuvos Respublikos sveikatos apsaugos ministerija, Įsakymas</text:span></text:p>
      <text:p text:style-name="P874"><text:span text:style-name="T875">Nr.<text:s/></text:span><text:a xlink:href="https://www.e-tar.lt/portal/legalAct.html?documentId=376b26e08ba611e6b969d7ae07280e89" office:target-frame-name="_top" xlink:show="replace"><text:span text:style-name="T876">V-1121</text:span></text:a><text:span text:style-name="T877">, 2016-09-30, paskelbta TAR 2016-10-06, i. k. 2016-24721</text:span></text:p>
      <text:p text:style-name="P878"><text:span text:style-name="T879">Dėl Lietuvos Respublikos sveikatos apsaugos ministro 2015 m. gruodžio 21 d. įsakymo Nr. V-1491 „D</text:span><text:span text:style-name="T880">ėl Siūlymo parduoti vaistinius preparatus gyventojams nuotoliniu būdu tvarkos aprašo patvirtinimo“ pakeitimo</text:span></text:p>
      <text:p text:style-name="P881"/>
      <text:p text:style-name="P882"><text:span text:style-name="T883">2.</text:span></text:p>
      <text:p text:style-name="P884"><text:span text:style-name="T885">Lietuvos Respublikos sveikatos apsaugos ministerija, Įsakymas</text:span></text:p>
      <text:p text:style-name="P886"><text:span text:style-name="T887">Nr.<text:s/></text:span><text:a xlink:href="https://www.e-tar.lt/portal/legalAct.html?documentId=c358e3709b2111ea9515f752ff221ec9" office:target-frame-name="_top" xlink:show="replace"><text:span text:style-name="T888">V-1220</text:span></text:a><text:span text:style-name="T889">, 2020-05-20, paskelbta TAR 2020-05-21, i. k. 2020-10719</text:span></text:p>
      <text:p text:style-name="P890"><text:span text:style-name="T891">Dėl Lietuvos Respublikos sveikatos apsaugos ministro 2015 m. gruodžio 21 d. įsakymo Nr. V-1491 „Dėl Siūlymo parduoti vaistinius preparatus gyventojams nuotoliniu būdu tvark</text:span><text:span text:style-name="T892">os aprašo patvirtinimo“ pakeitimo</text:span></text:p>
      <text:p text:style-name="P893"/>
      <text:p text:style-name="P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84in"/>
      </style:footer-style>
    </style:page-layout>
    <style:style style:name="P2" style:parent-style-name="Normal" style:family="paragraph">
      <style:paragraph-properties fo:text-align="center" fo:margin-bottom="0.0277in">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Calibri"/>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1">
      <style:page-layout-properties fo:page-width="8.2687in" fo:page-height="11.6937in" style:print-orientation="portrait" fo:margin-top="1.1812in" fo:margin-left="1.1812in" fo:margin-bottom="0.709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fo:margin-bottom="0.0277in">
        <style:tab-stops>
          <style:tab-stop style:type="center" style:position="2.884in"/>
          <style:tab-stop style:type="right" style:position="5.768in"/>
        </style:tab-stops>
      </style:paragraph-properties>
    </style:style>
    <style:style style:name="T51" style:parent-style-name="DefaultParagraphFont" style:family="text">
      <style:text-properties style:font-name-asian="Calibri"/>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asian="Calibri"/>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72" style:parent-style-name="Normal" style:family="paragraph">
      <style:paragraph-properties fo:text-align="center">
        <style:tab-stops>
          <style:tab-stop style:type="center" style:position="3.3465in"/>
          <style:tab-stop style:type="right" style:position="6.693in"/>
        </style:tab-stops>
      </style:paragraph-properties>
    </style:style>
    <style:style style:name="T573" style:parent-style-name="DefaultParagraphFont" style:family="text">
      <style:text-properties style:font-size-complex="12pt" fo:language="en" fo:country="US" style:language-complex="he" style:country-complex="IL"/>
    </style:style>
    <style:style style:name="P5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complex="he" style:country-complex="IL"/>
    </style:style>
    <style:style style:name="P57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complex="he" style:country-complex="IL"/>
    </style:style>
    <style:style style:name="P57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7</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572"><text:span text:style-name="T573"><text:page-number text:fixed="false">3</text:page-number></text:span></text:p>
        <text:p text:style-name="P574"/>
      </style:header>
      <style:footer>
        <text:p text:style-name="P575"/>
      </style:footer>
    </style:master-page>
    <style:master-page style:next-style-name="MP2" style:name="MPF2" style:page-layout-name="PL2">
      <style:header>
        <text:p text:style-name="P576"/>
      </style:header>
      <style:footer>
        <text:p text:style-name="P5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domeikiene</meta:initial-creator>
    <dc:creator>adlibuser</dc:creator>
    <meta:creation-date>2021-07-05T05:58:00Z</meta:creation-date>
    <dc:date>2021-07-05T05:58:00Z</dc:date>
    <meta:print-date>2015-12-07T12:26:00Z</meta:print-date>
    <meta:template xlink:href="Normal.dotm" xlink:type="simple"/>
    <meta:editing-cycles>2</meta:editing-cycles>
    <meta:editing-duration>PT0S</meta:editing-duration>
    <meta:document-statistic meta:page-count="11" meta:paragraph-count="3021" meta:word-count="5690" meta:character-count="27198" meta:row-count="6132" meta:non-whitespace-character-count="24529"/>
  </office:meta>
</office:document-meta>
</file>