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style:font-name-asian="Calibri"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style:font-name-asian="Calibri"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style:font-name-asian="Calibri" fo:font-weight="bold" style:font-weight-asian="bold" style:font-weight-complex="bold" style:font-size-complex="12pt"/>
    </style:style>
    <style:style style:name="P21" style:parent-style-name="Normal" style:family="paragraph">
      <style:paragraph-properties fo:widows="0" fo:orphans="0" fo:text-align="center">
        <style:tab-stops>
          <style:tab-stop style:type="center" style:position="3.3465in"/>
        </style:tab-stops>
      </style:paragraph-properties>
      <style:text-properties fo:font-weight="bold" style:font-weight-asian="bold" style:font-weight-complex="bold" fo:hyphenate="false"/>
    </style:style>
    <style:style style:name="P22" style:parent-style-name="Normal" style:family="paragraph">
      <style:paragraph-properties fo:widows="0" fo:orphans="0" fo:text-align="center">
        <style:tab-stops>
          <style:tab-stop style:type="center" style:position="3.3465in"/>
        </style:tab-stops>
      </style:paragraph-properties>
      <style:text-properties fo:font-weight="bold" style:font-weight-asian="bold" style:font-weight-complex="bold" fo:hyphenate="false"/>
    </style:style>
    <style:style style:name="P23" style:parent-style-name="Normal" style:family="paragraph">
      <style:paragraph-properties fo:widows="0" fo:orphans="0" fo:text-align="center">
        <style:tab-stops>
          <style:tab-stop style:type="center" style:position="3.3465in"/>
        </style:tab-stops>
      </style:paragraph-properties>
      <style:text-properties fo:hyphenate="false"/>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center">
        <style:tab-stops>
          <style:tab-stop style:type="center" style:position="3.3465in"/>
        </style:tab-stops>
      </style:paragraph-properties>
      <style:text-properties style:font-weight-complex="bold" fo:hyphenate="false"/>
    </style:style>
    <style:style style:name="P27" style:parent-style-name="Normal" style:family="paragraph">
      <style:paragraph-properties fo:text-indent="0.3937in">
        <style:tab-stops>
          <style:tab-stop style:type="center" style:position="3.3465in"/>
        </style:tab-stops>
      </style:paragraph-properties>
      <style:text-properties fo:font-weight="bold" style:font-weight-asian="bold" style:font-size-complex="12pt"/>
    </style:style>
    <style:style style:name="P28" style:parent-style-name="Normal" style:family="paragraph">
      <style:paragraph-properties fo:text-indent="0.4923in">
        <style:tab-stops>
          <style:tab-stop style:type="center" style:position="3.346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4923in">
        <style:tab-stops>
          <style:tab-stop style:type="center" style:position="3.346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indent="0.4923in">
        <style:tab-stops>
          <style:tab-stop style:type="center" style:position="3.346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master-page-name="MPF1" style:family="paragraph">
      <style:paragraph-properties fo:break-before="page" fo:margin-left="3.6423in" style:page-number="1">
        <style:tab-stops/>
      </style:paragraph-properties>
      <style:text-properties style:font-size-complex="12pt"/>
    </style:style>
    <style:style style:name="P56"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fo:widows="0" fo:orphans="0" fo:margin-left="3.6423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fo:widows="0" fo:orphans="0" fo:margin-left="3.6423in">
        <style:tab-stops/>
      </style:paragraph-properties>
      <style:text-properties style:font-size-complex="12pt" fo:hyphenate="false"/>
    </style:style>
    <style:style style:name="P61" style:parent-style-name="Normal" style:family="paragraph">
      <style:paragraph-properties fo:widows="0" fo:orphans="0" fo:margin-left="3.6423in">
        <style:tab-stops/>
      </style:paragraph-properties>
      <style:text-properties style:font-size-complex="12pt" fo:hyphenate="false"/>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paragraph-properties fo:text-align="center" fo:margin-right="0.2361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margin-left="0.3937in" fo:margin-right="0.2361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margin-left="0.3937in" fo:margin-right="0.2361in">
        <style:tab-stops/>
      </style:paragraph-properties>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letter-spacing="-0.0027in"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fo:font-weight="bold" style:font-weight-asian="bold" fo:letter-spacing="-0.0027in" style:font-size-complex="12pt"/>
    </style:style>
    <style:style style:name="T104" style:parent-style-name="DefaultParagraphFont" style:family="text">
      <style:text-properties fo:font-weight="bold" style:font-weight-asian="bold" fo:letter-spacing="-0.0027in" style:font-size-complex="12pt"/>
    </style:style>
    <style:style style:name="T105" style:parent-style-name="DefaultParagraphFont" style:family="text">
      <style:text-properties fo:font-weight="bold" style:font-weight-asian="bold" fo:letter-spacing="-0.0027in" style:font-size-complex="12pt"/>
    </style:style>
    <style:style style:name="T106" style:parent-style-name="DefaultParagraphFont" style:family="text">
      <style:text-properties style:font-weight-complex="bold" fo:letter-spacing="-0.0027in" style:font-size-complex="12pt"/>
    </style:style>
    <style:style style:name="T107" style:parent-style-name="DefaultParagraphFont" style:family="text">
      <style:text-properties fo:font-weight="bold" style:font-weight-asian="bold" fo:letter-spacing="-0.0027in"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style:font-weight-complex="bold" fo:letter-spacing="-0.0027in"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center" style:position="3.346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lt" style:country-asian="LT" style:language-complex="he" style:country-complex="IL"/>
    </style:style>
    <style:style style:name="T168" style:parent-style-name="DefaultParagraphFont" style:family="text">
      <style:text-properties style:font-weight-complex="bold" style:font-size-complex="12pt" style:language-asian="lt" style:country-asian="LT" style:language-complex="he" style:country-complex="IL"/>
    </style:style>
    <style:style style:name="T169" style:parent-style-name="DefaultParagraphFont" style:family="text">
      <style:text-properties fo:font-weight="bold" style:font-weight-asian="bold" style:font-size-complex="12pt" style:language-asian="lt" style:country-asian="LT" style:language-complex="he" style:country-complex="IL"/>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41in" style:font-size-complex="12pt"/>
    </style:style>
    <style:style style:name="T173" style:parent-style-name="DefaultParagraphFont" style:family="text">
      <style:text-properties fo:letter-spacing="-0.0041in"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909in"/>
      <style:text-properties fo:font-weight="bold" style:font-weight-asian="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color="#323130" style:font-size-complex="12pt" fo:background-color="#FFFFFF"/>
    </style:style>
    <style:style style:name="T275" style:parent-style-name="DefaultParagraphFont" style:family="text">
      <style:text-properties fo:color="#32313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32313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32313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32313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32313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32313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323130" style:font-size-complex="12pt" fo:background-color="#FFFFFF"/>
    </style:style>
    <style:style style:name="T288" style:parent-style-name="DefaultParagraphFont" style:family="text">
      <style:text-properties fo:color="#32313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style:style>
    <style:style style:name="P291" style:parent-style-name="Normal" style:family="paragraph">
      <style:paragraph-properties fo:text-indent="0.5909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style:text-properties fo:font-weight="bold" style:font-weight-asian="bold"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ext-properties fo:font-weight="bold" style:font-weight-asian="bold"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4.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4.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27in"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4.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4.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4.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4.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4.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4.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4.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4.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4.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4.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4.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4.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4.75in"/>
        </style:tab-stops>
      </style:paragraph-properties>
    </style:style>
    <style:style style:name="P407" style:parent-style-name="Normal" style:family="paragraph">
      <style:paragraph-properties fo:text-align="justify" fo:text-indent="0.5in">
        <style:tab-stops>
          <style:tab-stop style:type="left" style:position="4.75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4.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4.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4.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text-properties fo:font-weight="bold" style:font-weight-asian="bold" style:font-weight-complex="bold"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MS Mincho" style:font-style-complex="italic" style:font-size-complex="12pt"/>
    </style:style>
    <style:style style:name="T498" style:parent-style-name="DefaultParagraphFont" style:family="text">
      <style:text-properties style:font-name-asian="MS Mincho" style:font-style-complex="italic"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MS Mincho" style:font-style-complex="italic" style:font-size-complex="12pt"/>
    </style:style>
    <style:style style:name="T502" style:parent-style-name="DefaultParagraphFont" style:family="text">
      <style:text-properties style:font-name-asian="MS Mincho" style:font-style-complex="italic" style:font-size-complex="12pt"/>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style:font-name-asian="MS Mincho" style:font-style-complex="italic" style:font-size-complex="12pt"/>
    </style:style>
    <style:style style:name="T505" style:parent-style-name="DefaultParagraphFont" style:family="text">
      <style:text-properties style:font-name-asian="MS Mincho" style:font-style-complex="italic"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MS Mincho" style:font-style-complex="italic" style:font-size-complex="12pt"/>
    </style:style>
    <style:style style:name="T521" style:parent-style-name="DefaultParagraphFont" style:family="text">
      <style:text-properties style:font-name-asian="MS Mincho" style:font-style-complex="italic" style:font-size-complex="12pt"/>
    </style:style>
    <style:style style:name="T522" style:parent-style-name="DefaultParagraphFont" style:family="text">
      <style:text-properties style:font-name-asian="MS Mincho" style:font-style-complex="italic" style:font-size-complex="12pt"/>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style:font-name-asian="MS Mincho" style:font-style-complex="italic"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MS Mincho" style:font-style-complex="italic" style:font-size-complex="12pt"/>
    </style:style>
    <style:style style:name="T529" style:parent-style-name="DefaultParagraphFont" style:family="text">
      <style:text-properties style:font-name-asian="MS Mincho" style:font-style-complex="italic"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fo:background-color="#FFFFFF"/>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5909in"/>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4.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text-indent="0.5in"/>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P659" style:parent-style-name="Normal" style:master-page-name="MPF2" style:family="paragraph">
      <style:paragraph-properties fo:break-before="page" fo:margin-left="3.9375in" fo:margin-right="0.0298in" style:page-number="1">
        <style:tab-stops/>
      </style:paragraph-properties>
      <style:text-properties style:font-weight-complex="bold" style:font-size-complex="12pt" style:language-asian="lt" style:country-asian="LT"/>
    </style:style>
    <style:style style:name="P666" style:parent-style-name="Normal" style:family="paragraph">
      <style:paragraph-properties fo:margin-left="3.9375in" fo:margin-right="0.0298in">
        <style:tab-stops/>
      </style:paragraph-properties>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66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67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size-complex="12pt" style:language-asian="lt" style:country-asian="LT" style:language-complex="he" style:country-complex="IL"/>
    </style:style>
    <style:style style:name="P672" style:parent-style-name="Normal" style:family="paragraph">
      <style:text-properties style:font-size-complex="12pt"/>
    </style:style>
    <style:style style:name="P67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674" style:parent-style-name="Normal" style:family="paragraph">
      <style:paragraph-properties fo:text-align="center"/>
      <style:text-properties style:font-weight-complex="bold" fo:font-size="10pt" style:font-size-asian="10pt" style:font-size-complex="12pt"/>
    </style:style>
    <style:style style:name="P675" style:parent-style-name="Normal" style:family="paragraph">
      <style:paragraph-properties fo:text-align="center"/>
      <style:text-properties style:font-weight-complex="bold" fo:font-size="10pt" style:font-size-asian="10pt" style:font-size-complex="12pt"/>
    </style:style>
    <style:style style:name="P676" style:parent-style-name="Normal" style:family="paragraph">
      <style:paragraph-properties fo:text-align="center"/>
      <style:text-properties style:font-weight-complex="bold" fo:font-size="10pt" style:font-size-asian="10pt" style:font-size-complex="12pt"/>
    </style:style>
    <style:style style:name="P677" style:parent-style-name="Normal" style:family="paragraph">
      <style:paragraph-properties fo:text-align="center"/>
      <style:text-properties style:font-weight-complex="bold" fo:font-size="10pt" style:font-size-asian="10pt" style:font-size-complex="12pt"/>
    </style:style>
    <style:style style:name="P678" style:parent-style-name="Normal" style:family="paragraph">
      <style:paragraph-properties fo:text-align="center"/>
      <style:text-properties style:font-weight-complex="bold" fo:font-size="10pt" style:font-size-asian="10pt" style:font-size-complex="12pt"/>
    </style:style>
    <style:style style:name="P679" style:parent-style-name="Normal" style:family="paragraph">
      <style:text-properties style:font-weight-complex="bold" style:font-size-complex="12pt"/>
    </style:style>
    <style:style style:name="P680" style:parent-style-name="Normal" style:family="paragraph">
      <style:text-properties style:font-weight-complex="bold" style:font-size-complex="12pt"/>
    </style:style>
    <style:style style:name="P681" style:parent-style-name="Normal" style:family="paragraph">
      <style:text-properties style:font-weight-complex="bold" style:font-size-complex="12pt"/>
    </style:style>
    <style:style style:name="P682" style:parent-style-name="Normal" style:family="paragraph">
      <style:paragraph-properties fo:margin-left="2in">
        <style:tab-stops/>
      </style:paragraph-properties>
      <style:text-properties style:font-size-complex="12pt"/>
    </style:style>
    <style:style style:name="P683" style:parent-style-name="Normal" style:family="paragraph">
      <style:paragraph-properties fo:margin-left="2in">
        <style:tab-stops/>
      </style:paragraph-properties>
      <style:text-properties style:font-size-complex="12pt"/>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margin-left="1.8in" fo:text-indent="1.0736in">
        <style:tab-stops/>
      </style:paragraph-properties>
    </style:style>
    <style:style style:name="T693" style:parent-style-name="DefaultParagraphFont" style:family="text">
      <style:text-properties fo:font-size="10pt" style:font-size-asian="10pt"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style>
    <style:style style:name="TableColumn699" style:family="table-column">
      <style:table-column-properties style:column-width="0.45in" style:use-optimal-column-width="false"/>
    </style:style>
    <style:style style:name="TableColumn700" style:family="table-column">
      <style:table-column-properties style:column-width="3.0743in" style:use-optimal-column-width="false"/>
    </style:style>
    <style:style style:name="TableColumn701" style:family="table-column">
      <style:table-column-properties style:column-width="3.3187in" style:use-optimal-column-width="false"/>
    </style:style>
    <style:style style:name="Table698" style:family="table">
      <style:table-properties style:width="6.843in" fo:margin-left="0in" table:align="left"/>
    </style:style>
    <style:style style:name="TableRow702" style:family="table-row">
      <style:table-row-properties style:min-row-height="0.575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3pt" style:font-size-asian="3pt" style:font-size-complex="3pt"/>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writing-mode="lr-tb" fo:padding-top="0in" fo:padding-left="0.075in" fo:padding-bottom="0in" fo:padding-right="0.075in" fo:wrap-option="no-wrap"/>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ableRow709" style:family="table-row">
      <style:table-row-properties style:min-row-height="0.575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text-properties fo:font-size="3pt" style:font-size-asian="3pt" style:font-size-complex="3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size-complex="12pt"/>
    </style:style>
    <style:style style:name="TableRow717" style:family="table-row">
      <style:table-row-properties style:min-row-height="0.575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font-size-complex="12pt"/>
    </style:style>
    <style:style style:name="TableRow725" style:family="table-row">
      <style:table-row-properties style:min-row-height="0.4333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text-properties fo:font-size="3pt" style:font-size-asian="3pt" style:font-size-complex="3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paragraph-properties fo:text-align="justify"/>
      <style:text-properties style:font-size-complex="12pt"/>
    </style:style>
    <style:style style:name="TableRow736" style:family="table-row">
      <style:table-row-properties style:min-row-height="0.4333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3pt" style:font-size-asian="3pt" style:font-size-complex="3pt"/>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text-properties fo:font-size="3pt" style:font-size-asian="3pt" style:font-size-complex="3pt"/>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justify"/>
      <style:text-properties style:font-size-complex="12pt"/>
    </style:style>
    <style:style style:name="TableRow746" style:family="table-row">
      <style:table-row-properties style:min-row-height="0.4333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text-properties fo:font-size="3pt" style:font-size-asian="3pt" style:font-size-complex="3pt"/>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justify"/>
      <style:text-properties style:font-size-complex="12pt"/>
    </style:style>
    <style:style style:name="TableRow756" style:family="table-row">
      <style:table-row-properties style:min-row-height="0.4333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text-properties fo:font-size="3pt" style:font-size-asian="3pt" style:font-size-complex="3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paragraph-properties fo:text-indent="0.3937in"/>
      <style:text-properties style:font-size-complex="12pt"/>
    </style:style>
    <style:style style:name="TableRow768" style:family="table-row">
      <style:table-row-properties style:min-row-height="0.4333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text-properties fo:font-size="3pt" style:font-size-asian="3pt" style:font-size-complex="3pt"/>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align="justify"/>
      <style:text-properties style:font-size-complex="12pt"/>
    </style:style>
    <style:style style:name="TableRow778" style:family="table-row">
      <style:table-row-properties style:min-row-height="0.4333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3pt" style:font-size-asian="3pt" style:font-size-complex="3pt"/>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text-properties fo:font-size="3pt" style:font-size-asian="3pt" style:font-size-complex="3pt"/>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justify"/>
      <style:text-properties style:font-size-complex="12pt"/>
    </style:style>
    <style:style style:name="TableRow788" style:family="table-row">
      <style:table-row-properties style:min-row-height="0.4333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TableRow795" style:family="table-row">
      <style:table-row-properties style:min-row-height="0.4333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TableRow802" style:family="table-row">
      <style:table-row-properties style:min-row-height="0.4333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TableRow809" style:family="table-row">
      <style:table-row-properties style:min-row-height="0.4333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text-properties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3pt" style:font-size-asian="3pt" style:font-size-complex="3pt"/>
    </style:style>
    <style:style style:name="P817" style:parent-style-name="Normal" style:family="paragraph">
      <style:paragraph-properties fo:text-align="justify"/>
      <style:text-properties style:font-size-complex="12pt"/>
    </style:style>
    <style:style style:name="TableRow818" style:family="table-row">
      <style:table-row-properties style:min-row-height="0.4333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text-properties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3pt" style:font-size-asian="3pt" style:font-size-complex="3pt"/>
    </style:style>
    <style:style style:name="TableRow825" style:family="table-row">
      <style:table-row-properties style:min-row-height="0.4333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text-properties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3pt" style:font-size-asian="3pt" style:font-size-complex="3pt"/>
    </style:style>
    <style:style style:name="TableRow832" style:family="table-row">
      <style:table-row-properties style:min-row-height="0.4333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3pt" style:font-size-asian="3pt" style:font-size-complex="3pt"/>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text-properties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paragraph-properties fo:text-align="justify"/>
      <style:text-properties style:font-size-complex="12pt"/>
    </style:style>
    <style:style style:name="TableRow841" style:family="table-row">
      <style:table-row-properties style:min-row-height="0.4333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3pt" style:font-size-asian="3pt" style:font-size-complex="3pt"/>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text-properties style:font-weight-complex="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3pt" style:font-size-asian="3pt" style:font-size-complex="3pt"/>
    </style:style>
    <style:style style:name="TableRow849" style:family="table-row">
      <style:table-row-properties style:min-row-height="0.4333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text-properties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3pt" style:font-size-asian="3pt" style:font-size-complex="3pt"/>
    </style:style>
    <style:style style:name="TableRow856" style:family="table-row">
      <style:table-row-properties style:min-row-height="0.433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3pt" style:font-size-asian="3pt" style:font-size-complex="3pt"/>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writing-mode="lr-tb" fo:padding-top="0in" fo:padding-left="0.075in" fo:padding-bottom="0in" fo:padding-right="0.075in" fo:wrap-option="no-wrap"/>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3pt" style:font-size-asian="3pt" style:font-size-complex="3pt"/>
    </style:style>
    <style:style style:name="P865" style:parent-style-name="Normal" style:family="paragraph">
      <style:paragraph-properties fo:text-align="justify"/>
      <style:text-properties style:font-size-complex="12pt"/>
    </style:style>
    <style:style style:name="TableRow866" style:family="table-row">
      <style:table-row-properties style:min-row-height="0.4333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align="justify"/>
      <style:text-properties style:font-weight-complex="bold" style:font-size-complex="12pt"/>
    </style:style>
    <style:style style:name="P872" style:parent-style-name="Normal" style:family="paragraph">
      <style:paragraph-properties>
        <style:tab-stops>
          <style:tab-stop style:type="left" style:position="2.7187in"/>
        </style:tab-stops>
      </style:paragraph-properties>
      <style:text-properties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justify" fo:text-indent="0.0416in"/>
      <style:text-properties style:font-size-complex="12pt"/>
    </style:style>
    <style:style style:name="TableRow876" style:family="table-row">
      <style:table-row-properties style:min-row-height="0.4333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weight-complex="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justify"/>
      <style:text-properties style:font-size-complex="12pt"/>
    </style:style>
    <style:style style:name="TableRow885" style:family="table-row">
      <style:table-row-properties style:min-row-height="0.433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weight-complex="bold" style:font-size-complex="12pt"/>
    </style:style>
    <style:style style:name="P891" style:parent-style-name="Normal" style:family="paragraph">
      <style:text-properties style:font-weight-complex="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paragraph-properties fo:text-align="justify"/>
      <style:text-properties style:font-size-complex="12pt"/>
    </style:style>
    <style:style style:name="TableRow895" style:family="table-row">
      <style:table-row-properties style:min-row-height="0.4333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3pt" style:font-size-asian="3pt" style:font-size-complex="3pt"/>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justify"/>
      <style:text-properties style:font-size-complex="12pt"/>
    </style:style>
    <style:style style:name="TableRow909" style:family="table-row">
      <style:table-row-properties style:min-row-height="0.4333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3pt" style:font-size-asian="3pt" style:font-size-complex="3pt"/>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justify"/>
      <style:text-properties style:font-size-complex="12pt"/>
    </style:style>
    <style:style style:name="TableRow919" style:family="table-row">
      <style:table-row-properties style:min-row-height="0.4333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3pt" style:font-size-asian="3pt" style:font-size-complex="3pt"/>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3pt" style:font-size-asian="3pt" style:font-size-complex="3pt"/>
    </style:style>
    <style:style style:name="T925" style:parent-style-name="DefaultParagraphFont" style:family="text">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3pt" style:font-size-asian="3pt" style:font-size-complex="3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fo:text-indent="0.5in"/>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fo:text-indent="0.5909in"/>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paragraph-properties fo:text-align="justify" fo:margin-right="0.068in"/>
      <style:text-properties style:font-size-complex="12pt"/>
    </style:style>
    <style:style style:name="P939" style:parent-style-name="Normal" style:family="paragraph">
      <style:paragraph-properties fo:text-align="justify" fo:margin-right="0.068in"/>
      <style:text-properties style:font-size-complex="12pt"/>
    </style:style>
    <style:style style:name="P940" style:parent-style-name="Normal" style:family="paragraph">
      <style:paragraph-properties fo:text-align="justify" fo:margin-right="0.068in"/>
      <style:text-properties style:font-size-complex="12pt"/>
    </style:style>
    <style:style style:name="P941" style:parent-style-name="Normal" style:family="paragraph">
      <style:paragraph-properties fo:text-align="justify" fo:margin-right="0.068in"/>
      <style:text-properties style:font-size-complex="12pt"/>
    </style:style>
    <style:style style:name="P942" style:parent-style-name="Normal" style:family="paragraph">
      <style:paragraph-properties fo:text-align="justify" fo:margin-right="0.068in"/>
      <style:text-properties style:font-size-complex="12pt"/>
    </style:style>
    <style:style style:name="P943" style:parent-style-name="Normal" style:family="paragraph">
      <style:paragraph-properties fo:text-align="justify" fo:margin-right="0.068in"/>
    </style:style>
    <style:style style:name="T944" style:parent-style-name="DefaultParagraphFont" style:family="text">
      <style:text-properties fo:font-size="10pt" style:font-size-asian="10pt"/>
    </style:style>
    <style:style style:name="T945" style:parent-style-name="DefaultParagraphFont" style:family="text">
      <style:text-properties fo:font-size="9pt" style:font-size-asian="9pt"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9pt" style:font-size-asian="9pt" style:font-size-complex="12pt"/>
    </style:style>
    <style:style style:name="T950" style:parent-style-name="DefaultParagraphFont" style:family="text">
      <style:text-properties fo:font-size="9pt" style:font-size-asian="9pt" style:font-size-complex="12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fo:margin-right="0.068in"/>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7">Suvestinė redakcija nuo 2022-05-20</text:span></text:p>
      <text:p text:style-name="P8"/>
      <text:p text:style-name="P9"><text:span text:style-name="T10">Įsakymas paskelbtas: TAR 2015-12-29, i. k. 2015-20758</text:span></text:p>
      <text:p text:style-name="P11"/>
      <text:p text:style-name="P12">Nauja redakcija nuo 2020-05-22:</text:p>
      <text:p text:style-name="Normal"><text:span text:style-name="T13">Nr.<text:s/></text:span><text:a xlink:href="https://www.e-tar.lt/portal/legalAct.html?documentId=c358e3709b2111ea9515f752ff221ec9" office:target-frame-name="_top" xlink:show="replace"><text:span text:style-name="T14">V-1220</text:span></text:a><text:span text:style-name="T15">, 2020-05-20, paskelbta<text:s/></text:span><text:span text:style-name="T16">TAR 2020-05-21, i. k. 2020-10719</text:span></text:p>
      <text:p text:style-name="P17"/>
      <text:p text:style-name="P18">LIETUVOS RESPUBLIKOS SVEIKATOS APSAUGOS MINISTRAS</text:p>
      <text:p text:style-name="P19"/>
      <text:p text:style-name="P20">ĮSAKYMAS</text:p>
      <text:p text:style-name="P21">DĖL SIŪLYMO PARDUOTI VAISTINIUS PREPARATUS IR KOMPENSUOJAMĄSIAS MEDICINOS PAGALBOS PRIEMONES GYVENTOJAMS NUOTOLINIU BŪDU TVARKOS APRAŠO PATVIRTINIMO</text:p>
      <text:p text:style-name="P22"/>
      <text:p text:style-name="P23"><text:span text:style-name="T24">2015 m. gruo</text:span><text:span text:style-name="T25">džio 21 d. Nr. V-1491</text:span></text:p>
      <text:p text:style-name="P26">Vilnius</text:p>
      <text:p text:style-name="P27"/>
      <text:p text:style-name="P28"><text:span text:style-name="T29">Vadovaudamasis Lietuvos Respublikos farmacijos įstatymo 8 straipsnio 11 dalimi ir 35</text:span><text:span text:style-name="T30">1</text:span><text:span text:style-name="T31"><text:s/>straipsnio 1, 2 ir 6 dalimis:</text:span></text:p>
      <text:p text:style-name="P32"><text:span text:style-name="T33">1</text:span><text:span text:style-name="T34">. T v i r t i n u<text:s/></text:span><text:span text:style-name="T35">Siūlymo parduoti vaistinius preparatus ir kompensuojamąsias medicinos pagalbos priemon</text:span><text:span text:style-name="T36">es gyventojams nuotoliniu būdu</text:span><text:span text:style-name="T37"><text:s/></text:span><text:span text:style-name="T38">tvarkos aprašą (pridedama).</text:span></text:p>
      <text:p text:style-name="P39"><text:span text:style-name="T40">2</text:span><text:span text:style-name="T41">. P a v e d u įsakymo vykdymą kontroliuoti viceministrui pagal veiklos sritį.</text:span><text:s/></text:p>
      <text:p text:style-name="Normal"/>
      <text:p text:style-name="Normal"/>
      <text:p text:style-name="Normal"/>
      <text:p text:style-name="Normal"><text:span text:style-name="T42">Sveikatos apsaugos ministrė<text:s/></text:span><text:span text:style-name="T43"><text:tab/></text:span><text:span text:style-name="T44"><text:tab/></text:span><text:span text:style-name="T45"><text:tab/></text:span><text:span text:style-name="T46"><text:tab/></text:span><text:span text:style-name="T47"><text:tab/><text:s text:c="3"/></text:span><text:span text:style-name="T48"><text:tab/></text:span><text:span text:style-name="T49"><text:tab/><text:s text:c="2"/>Rimantė Šalaševičiūtė</text:span></text:p>
      <text:p text:style-name="Normal"/>
      <text:soft-page-break/>
      <text:p text:style-name="P50">PATVIRTINTA</text:p>
      <text:p text:style-name="P56">Lietuvos Respublikos sveikatos apsaugos ministro 2015 m. gruodžio 21 d. <text:s/></text:p>
      <text:p text:style-name="P57">įsakymu Nr. V-1491</text:p>
      <text:p text:style-name="P58">(Lietuvos Respublikos<text:s/>sveikatos apsaugos ministro<text:s/><text:span text:style-name="T59">2020 m. gegužės 20 d.<text:s/></text:span></text:p>
      <text:p text:style-name="P60">įsakymo Nr. V-1220 <text:s text:c="7"/></text:p>
      <text:p text:style-name="P61">redakcija)</text:p>
      <text:p text:style-name="P62"/>
      <text:p text:style-name="P63"><text:span text:style-name="T64">SIŪLYMO PARDUOTI VAISTINIUS PREPARATUS IR KOMPENSUOJAMĄSIAS MEDICINOS PAGALBOS PRIEMONES GYVENTOJAMS NUOTOLINIU BŪDU TVARKOS APRAŠAS</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 Siūlymo parduoti vaistinius preparatus ir<text:s/></text:span><text:span text:style-name="T76">kompensuojamąsias medicinos pagalbos priemones</text:span><text:span text:style-name="T77"><text:s/>gyventojams nuotoliniu būdu tvarkos aprašas (toliau – Aprašas) nustato reikalavimus, keliamus interneto svetainei, kurioje vaistinė gyventojams nuoto</text:span><text:span text:style-name="T78">liniu būdu siūlo parduoti<text:s/></text:span><text:span text:style-name="T79">registruotus receptinius ir (ar) nereceptinius vaistinius preparatus pagal elektroninius receptus, išskyrus vaistinius preparatus, kurių sudėtyje yra narkotinių ir (ar) psichotropinių medžiagų, įrašytų į sveikatos apsaugos ministr</text:span><text:span text:style-name="T80">o tvirtinamus kontroliuojamų narkotinių ir psichotropinių medžiagų sąrašus (toliau – receptiniai vaistiniai preparatai),</text:span><text:span text:style-name="T81"><text:s/>kompensuojamąsias medicinos pagalbos priemones pagal elektroninius receptus (toliau – MPP) ir registruotus nereceptinius vaistinius pre</text:span><text:span text:style-name="T82">paratus, bendrojo logotipo naudojimo sąlygas, vaistinės, kuri gyventojams nuotoliniu būdu siūlo<text:s/></text:span><text:soft-page-break/><text:span text:style-name="T83">parduoti receptinius ir (ar) nereceptinius vaistinius preparatus (toliau – vaistiniai preparatai) ir (ar) MPP, pareigas</text:span><text:span text:style-name="T84">,<text:s/></text:span><text:span text:style-name="T85">informacijos apie siūlomus parduoti rec</text:span><text:span text:style-name="T86">eptinius vaistinius preparatus ir MPP nuotoliniu būdu pateikimo reikalavimus,<text:s/></text:span><text:span text:style-name="T87">siūlymo parduoti vaistinius preparatus ir MPP gyventojams nuotoliniu būdu dokumentus ir<text:s/></text:span><text:span text:style-name="T88">duomenų tvarkymą.</text:span><text:s/></text:p>
      <text:p text:style-name="P89"><text:span text:style-name="T90">2</text:span><text:span text:style-name="T91">. Apraše vartojamos sąvokos:<text:s/></text:span></text:p>
      <text:p text:style-name="P92"><text:span text:style-name="T93">2.1</text:span><text:span text:style-name="T94">.</text:span><text:span text:style-name="T95"><text:s/>Bendrasis logotipas<text:s/></text:span><text:span text:style-name="T96">–</text:span><text:span text:style-name="T97"><text:s/></text:span><text:span text:style-name="T98">Europos</text:span><text:span text:style-name="T99"><text:s/>Komisijos nustatyto dizaino logotipas, atpažįstamas visoje Europos Sąjungoje, pagal kurį galima nustatyti valstybę narę, kurioje yra įsisteigęs asmuo, siūlantis parduoti vaistinius preparatus nuotoliniu būdu.</text:span></text:p>
      <text:p text:style-name="P100"><text:span text:style-name="T101">2.2</text:span><text:span text:style-name="T102">.<text:s/></text:span><text:span text:style-name="T103">Siūlymas parduoti vaistinius preparat</text:span><text:span text:style-name="T104">us ir (ar) MPP gyventojams nuotoliniu būdu<text:s/></text:span><text:span text:style-name="T105"><text:line-break/></text:span><text:span text:style-name="T106">(toliau –</text:span><text:span text:style-name="T107"><text:s/></text:span><text:span text:style-name="T108">siūlymas parduoti nuotoliniu būdu</text:span><text:span text:style-name="T109">)</text:span><text:span text:style-name="T110"><text:s/></text:span><text:span text:style-name="T111">–</text:span><text:span text:style-name="T112"><text:s/>veikla, apimanti</text:span><text:span text:style-name="T113">:<text:s/></text:span><text:span text:style-name="T114">nereceptinių<text:s/></text:span><text:span text:style-name="T115">vaistinių preparatų siūlymą vaistinės interneto svetainėje, sudarant galimybę gyventojui informacinės visuomenės paslaugomis pasirinkt</text:span><text:span text:style-name="T116">ą nereceptinį vaistinį preparatą įsigyti sudarant nuotolinę pirkimo–pardavimo sutartį su vaistine, kuri gyventojams nuotoliniu būdu siūlo parduoti nereceptinius vaistinius preparatus, arba pirkimo–pardavimo sutartį sudarant vaistinėje (prekybos vietoje), k</text:span><text:span text:style-name="T117">uri gyventojams nuotoliniu būdu siūlo parduoti nereceptinius vaistinius preparatus, ar vaistinėje (-ėse),<text:s/></text:span><text:span text:style-name="T118"><text:line-break/>nurodytoje (-ose) toje pačioje vaistinės veiklos licencijoje, kaip ir vaistinė, kuri siūlo parduoti nereceptinius vaistinius preparatus nuotoliniu bū</text:span><text:span text:style-name="T119">du; receptinių vaistinių preparatų ir MPP siūlymą vaistinei pateikiant informaciją apie siūlomus parduoti nuotoliniu būdu receptinius vaistinius preparatus ir (ar) MPP, jų kainas ir (ar) priemokas per vaistinių informacines sistemas į Elektroninės sveikato</text:span><text:span text:style-name="T120">s paslaugų ir bendradarbiavimo infrastruktūros informacinę sistemą<text:s/></text:span><text:span text:style-name="T121"><text:line-break/>(toliau – ESPBI IS) naudojant integracines sąsajas.</text:span><text:s/></text:p>
      <text:p text:style-name="P122">Papunkčio pakeitimai:</text:p>
      <text:p text:style-name="P123"><text:span text:style-name="T124">Nr.<text:s/></text:span><text:a xlink:href="https://www.e-tar.lt/portal/legalAct.html?documentId=b9cbc6d0da8411eb9f09e7df20500045" office:target-frame-name="_top" xlink:show="replace"><text:span text:style-name="T125">V-1578</text:span></text:a><text:span text:style-name="T126">, 202</text:span><text:span text:style-name="T127">1-07-01, paskelbta TAR 2021-07-01, i. k. 2021-15099</text:span></text:p>
      <text:p text:style-name="Normal"/>
      <text:p text:style-name="P128"><text:span text:style-name="T129">2.3</text:span><text:span text:style-name="T130">. Kitos Apraše vartojamos sąvokos atitinka Lietuvos Respublikos civiliniame kodekse (toliau – Civilinis kodeksas), Lietuvos Respublikos farmacijos įstatyme, Lietuvos Respublikos<text:s/></text:span><text:soft-page-break/><text:span text:style-name="T131">informacinės visuo</text:span><text:span text:style-name="T132">menės paslaugų įstatyme (toliau – Informacinės visuomenės paslaugų įstatymas), Lietuvos Respublikos paslaugų įstatyme,<text:s/></text:span>Receptų rašymo ir vaistinių preparatų, medicinos priemonių (medicinos prietaisų) ir kompensuojamųjų medicinos pagalbos priemonių išdavimo<text:s/>(pardavimo) vaistinėse gyventojams ir popierinių receptų saugojimo, išdavus (pardavus) vaistinius preparatus, medicinos priemones (medicinos prietaisus) ir kompensuojamąsias medicinos pagalbos priemones vaistinėje, taisyklėse, patvirtintose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 vartojamas sąvokas.<text:s/></text:p>
      <text:p text:style-name="P133"><text:span text:style-name="T134">3</text:span><text:span text:style-name="T135">. Aprašas pr</text:span><text:span text:style-name="T136">ivalomas visoms vaistinėms, kurios siūlo parduoti vaistinius preparatus ir (ar) MPP gyventojams nuotoliniu būdu.<text:s/></text:span></text:p>
      <text:p text:style-name="P137"><text:span text:style-name="T138">4</text:span><text:span text:style-name="T139">. Aprašas nereglamentuoja komercinių santykių tarp šalių, nuotoliniu būdu siūlančių parduoti gyventojams vaistinius preparatus ir (ar) MP</text:span><text:span text:style-name="T140">P, ir juos įsigyjančių gyventojų.<text:s/></text:span></text:p>
      <text:p text:style-name="P141"><text:span text:style-name="T142">5</text:span><text:span text:style-name="T143">. Nuotoliniu būdu siūlomi parduoti receptiniai vaistiniai preparatai ir (ar) MPP gyventojams gali būti parduodami sudarant nuotolinę pirkimo–pardavimo sutartį su vaistine, kuri gyventojams nuotoliniu būdu siūlo<text:s/></text:span><text:span text:style-name="T144">parduoti receptinius vaistinius preparatus ir (ar) MPP, ar pirkimo–pardavimo sutartį sudarant vaistinėje (prekybos vietoje), kuri gyventojams nuotoliniu būdu siūlo parduoti receptinius vaistinius preparatus ir (ar) MPP, ar vaistinėje (-ėse), nurodytoje (-o</text:span><text:span text:style-name="T145">se) toje pačioje vaistinės veiklos licencijoje kaip ir vaistinė, kuri siūlo parduoti receptinius vaistinius preparatus ir (ar) MPP nuotoliniu būdu, tik vaistinei gavus Aprašo 28 punkte nurodytą informaciją iš ESPBI IS.</text:span><text:s/></text:p>
      <text:p text:style-name="P146">Punkto pakeitimai:</text:p>
      <text:p text:style-name="P147"><text:span text:style-name="T148">Nr.<text:s/></text:span><text:a xlink:href="https://www.e-tar.lt/portal/legalAct.html?documentId=b9cbc6d0da8411eb9f09e7df20500045" office:target-frame-name="_top" xlink:show="replace"><text:span text:style-name="T149">V-1578</text:span></text:a><text:span text:style-name="T150">, 2021-07-01, paskelbta TAR 2021-07-01, i. k. 2021-15099</text:span></text:p>
      <text:p text:style-name="P151"><text:span text:style-name="T152">Nr.<text:s/></text:span><text:a xlink:href="https://www.e-tar.lt/portal/legalAct.html?documentId=b819dc80d77911ec8d9390588bf2de65" office:target-frame-name="_top" xlink:show="replace"><text:span text:style-name="T153">V-980</text:span></text:a><text:span text:style-name="T154">,</text:span><text:span text:style-name="T155"><text:s/>2022-05-19, paskelbta TAR 2022-05-19, i. k. 2022-10582</text:span></text:p>
      <text:p text:style-name="Normal"/>
      <text:p text:style-name="P156"><text:span text:style-name="T157">6</text:span><text:span text:style-name="T158">. Gyventojo nuotoliniu būdu pasirinkti vaistiniai preparatai ir (ar) MPP išduodami (parduodami) vadovaujantis<text:s/></text:span>Taisyklėmis<text:span text:style-name="T159">.</text:span></text:p>
      <text:p text:style-name="P160"><text:span text:style-name="T161">7</text:span><text:span text:style-name="T162">. Jei vaistinė ketina siūlyti parduoti vaistinius preparatus gyventojams nuotoliniu būdu, apie tai ji ne vėliau kaip prieš 14 darbo dienų per atstumą, elektroninėmis priemonėmis, elektroninėmis priemonėmis per<text:s/></text:span><text:span text:style-name="T163">Lietuvos Respublikos paslaugų įstatyme nurodyt</text:span><text:span text:style-name="T164">ą kontaktinį centrą</text:span><text:span text:style-name="T165"><text:s/></text:span><text:span text:style-name="T166">arba tiesiogiai turi pranešti Valstybinei vaistų kontrolės tarnybai prie Lietuvos Respublikos sveikatos apsaugos ministerijos (toliau – Valstybinė vaistų kontrolės tarnyba), pateikdama užpildytą pranešimo<text:s/></text:span><text:span text:style-name="T167">apie siūlymą parduoti vaistiniu</text:span><text:span text:style-name="T168">s preparatus gyventojams naudojantis informacinės visuomenės paslaugomis</text:span><text:span text:style-name="T169"><text:s/></text:span><text:span text:style-name="T170">formą (priedas) (toliau – pranešimas). Teikiant pranešimą elektroninėmis priemonėmis pateikiami visi formoje nurodyti privalomi duomenys. Jei vaistinė ketina siūlyti parduoti nuotolin</text:span><text:span text:style-name="T171">iu būdu kitos vaistinės (-ių), nurodytos (-ų) toje pačioje vaistinės veiklos licencijoje, kaip ir vaistinė, kuri ketina siūlyti parduoti vaistinius preparatus<text:s/></text:span><text:span text:style-name="T172">nuotoliniu būdu, įsigytus vaistinius preparatus, pranešime turi būti nurodomi ir šios (-ių) vaist</text:span><text:span text:style-name="T173">inės (-</text:span><text:span text:style-name="T174">ių) duomenys.</text:span></text:p>
      <text:p text:style-name="P175"><text:span text:style-name="T176">8</text:span><text:span text:style-name="T177">. Jeigu Valstybinė vaistų kontrolės tarnyba patikrinusi pranešimą nustato, kad gautas pranešimas netinkamai užpildytas arba jame pateikti neteisingi duomenys, ne vėliau kaip per 5 darbo dienas nuo pranešimo gavimo dienos turi įspė</text:span><text:span text:style-name="T178">ti pranešimą pateikusią vaistinę ir nustatyti terminą, ne ilgesnį kaip 5 darbo dienos nuo įspėjimo gavimo dienos, per kurį vaistinė turi pašalinti nurodytus trūkumus. Nepašalinus trūkumų per nustatytą terminą laikoma, kad pranešimas yra nepateiktas.<text:s/></text:span></text:p>
      <text:p text:style-name="P179"><text:span text:style-name="T180">9</text:span><text:span text:style-name="T181">. Pasikeitus pranešime nurodytiems duomenims ar nutraukus veiklą, susijusią su siūlymu parduoti vaistinius preparatus nuotoliniu būdu, vaistinė ne vėliau kaip per 5 darbo dienas apie tai turi pranešti Valstybinei vaistų kontrolės tarnybai užpildydama pirmi</text:span><text:span text:style-name="T182">au minėtą pranešimo formą.</text:span></text:p>
      <text:p text:style-name="P183"/>
      <text:p text:style-name="P184"><text:span text:style-name="T185">II</text:span><text:span text:style-name="T186"><text:s/>SKYRIUS</text:span></text:p>
      <text:p text:style-name="P187"><text:span text:style-name="T188">INTERNETO SVETAINEI KELIAMI REIKALAVIMAI</text:span></text:p>
      <text:p text:style-name="P189"/>
      <text:p text:style-name="P190"><text:span text:style-name="T191">10</text:span><text:span text:style-name="T192">. Kiekviename vaistinės interneto s</text:span><text:span text:style-name="T193">vetainės puslapyje, kuriame vaistinė siūlo parduoti vaistinius preparatus, turi būti aiškiai matomas bendrasis logotipas.</text:span><text:span text:style-name="T194"><text:s/></text:span></text:p>
      <text:p text:style-name="P195"><text:span text:style-name="T196">11</text:span><text:span text:style-name="T197">. Be<text:s/></text:span><text:span text:style-name="T198">Civiliniame kodekse</text:span><text:span text:style-name="T199"><text:s/>ir<text:s/></text:span><text:span text:style-name="T200">Informacinės visuomenės paslaugų įstatyme</text:span><text:span text:style-name="T201"><text:s/>nustatytos privalomos skelbti informacijos,</text:span><text:span text:style-name="T202"> </text:span><text:span text:style-name="T203">papildomai vaistinius preparatus siūlančios parduoti vaistinės interneto svetainėje turi būti pateikta ši informacija:<text:s/></text:span></text:p>
      <text:p text:style-name="P204"><text:span text:style-name="T205">11.1</text:span><text:span text:style-name="T206">. vaistinės, ku</text:span><text:span text:style-name="T207">ri siūlo parduoti vaistinius preparatus,</text:span><text:span text:style-name="T208"><text:s/></text:span><text:span text:style-name="T209">pavadinimas,</text:span><text:span text:style-name="T210"><text:s/>adresas, kontaktiniai duomenys (telefono ryšio numeris, elektroninio pašto adresas), kuriais gyventojas gali susisiekti su vaistine;</text:span></text:p>
      <text:p text:style-name="P211"><text:span text:style-name="T212">11.2</text:span><text:span text:style-name="T213">. jei Aprašo 11.1 papunktyje nurodyta vaistinė ketina siūlyti</text:span><text:span text:style-name="T214"><text:s/>parduoti nuotoliniu būdu kitos vaistinės (-ių), nurodytos (-ų) toje pačioje vaistinės veiklos licencijoje, kaip ir vaistinė, kuri ketina siūlyti parduoti vaistinius preparatus nuotoliniu būdu, įsigytus vaistinius preparatus, turi būti nurodomi ir šios (-i</text:span><text:span text:style-name="T215">ų) vaistinės (-ių) adresas, kontaktiniai duomenys (telefono ryšio numeris, elektroninio pašto adresas), kuriais gyventojas gali susisiekti su vaistine, jei šie duomenys nesutampa su Aprašo 11.1 papunktyje nurodytais duomenimis;</text:span><text:s/></text:p>
      <text:p text:style-name="P216">Papunkčio pakeitimai:</text:p>
      <text:p text:style-name="P217"><text:span text:style-name="T218">Nr.<text:s/></text:span><text:a xlink:href="https://www.e-tar.lt/portal/legalAct.html?documentId=b9cbc6d0da8411eb9f09e7df20500045" office:target-frame-name="_top" xlink:show="replace"><text:span text:style-name="T219">V-1578</text:span></text:a><text:span text:style-name="T220">, 2021-07-01, paskelbta TAR 2021-07-01, i. k. 2021-15099</text:span></text:p>
      <text:p text:style-name="Normal"/>
      <text:p text:style-name="P221"><text:span text:style-name="T222">11.3</text:span><text:span text:style-name="T223">. Valstybinės vaistų kontrolės tarnybos kontaktiniai duomenys (buveinės adresas,<text:s/></text:span><text:span text:style-name="T224">telefono ryšio numeris, elektroninio pašto adresas);</text:span></text:p>
      <text:p text:style-name="P225"><text:span text:style-name="T226">11.4</text:span><text:span text:style-name="T227">. Valstybinės vaistų kontrolės tarnybos interneto svetainės adresas;</text:span></text:p>
      <text:p text:style-name="P228"><text:span text:style-name="T229">11.5</text:span><text:span text:style-name="T230">. farmacinės paslaugos teikimo tvarka, būdas (nuotolinio ryšio priemonės, kuriomis bus teikiama farmacinė paslauga), k</text:span><text:span text:style-name="T231">aip bus fiksuojamas farmacinės paslaugos teikimas (pvz., pokalbis bus įrašomas);<text:s/></text:span></text:p>
      <text:p text:style-name="P232"><text:span text:style-name="T233">11.6</text:span><text:span text:style-name="T234">. informacija apie skundų nagrinėjimo ir atsakymų teikimo tvarką;</text:span></text:p>
      <text:p text:style-name="P235"><text:span text:style-name="T236">11.7</text:span><text:span text:style-name="T237">. nuoroda į siūlomų vaistinių preparatų pakuotės lapelio tekstą ir į Valstybinės vaistų kont</text:span><text:span text:style-name="T238">rolės tarnybos interneto svetainėje esančią vaistinių preparatų paiešką;</text:span></text:p>
      <text:p text:style-name="P239"><text:span text:style-name="T240">11.8</text:span><text:span text:style-name="T241">. nuoroda į Valstybinės vaistų kontrolės tarnybos svetainėje skelbiamą pranešimo apie įtariamą  nepageidaujamą  reakciją (ĮNR) formą pacientams;<text:s/></text:span></text:p>
      <text:p text:style-name="P242"><text:span text:style-name="T243">11.9</text:span><text:span text:style-name="T244">. įspėjimas, kad:</text:span></text:p>
      <text:p text:style-name="P245"><text:span text:style-name="T246">11.</text:span><text:span text:style-name="T247">9.1</text:span><text:span text:style-name="T248">. vaikams iki 16 metų vaistiniai preparatai neišduodami (neparduodami);</text:span></text:p>
      <text:p text:style-name="P249"><text:span text:style-name="T250">11.9.2</text:span><text:span text:style-name="T251">. vaikams iki 18 metų neišduodami (neparduodami) vaistiniai preparatai, kuriais piktnaudžiaujant gali išsivystyti priklausomybė ar toksikomanija: vaistinių preparatų, tu</text:span><text:span text:style-name="T252">rinčių pirmos kategorijos narkotinių ir psichotropinių medžiagų pirmtakų (prekursorių), etanolio ir jo tirpalų, klonidino, antidepresantų, antipsichotinių, antihistamininių vaistinių preparatų;</text:span></text:p>
      <text:p text:style-name="P253"><text:span text:style-name="T254">11.9.3</text:span><text:span text:style-name="T255">.<text:s/></text:span><text:span text:style-name="T256">vaistiniai preparatai, kurių sudėtyje yra narkotin</text:span><text:span text:style-name="T257">ių ir (ar) psichotropinių medžiagų, įrašytų į sveikatos apsaugos ministro tvirtinamus kontroliuojamų narkotinių ir psichotropinių medžiagų sąrašus,<text:s/></text:span><text:span text:style-name="T258">nuotoliniu būdu ne</text:span><text:span text:style-name="T259">išduodami (neparduodami);<text:s/></text:span></text:p>
      <text:p text:style-name="P260"><text:span text:style-name="T261">11.9.4</text:span><text:span text:style-name="T262">. įsigyti vaistiniai preparatai kitais vaistiniais pr</text:span><text:span text:style-name="T263">eparatais nekeičiami ir už juos sumokėti pinigai negrąžinami;</text:span></text:p>
      <text:p text:style-name="P264"><text:span text:style-name="T265">11.9.5</text:span><text:span text:style-name="T266">. vienu kartu nereceptinių vaistinių preparatų galima įsigyti ne ilgesniam kaip 1 mėnesio gydymo kursui;</text:span></text:p>
      <text:p text:style-name="P267"><text:span text:style-name="T268">11.9.6</text:span><text:span text:style-name="T269">. vienu kartu nereceptinių vaistinių preparatų, kurių sudėtyje yra pirmos kategorijos narkotinių ir psichotropinių medžiagų pirmtakų (prekursorių), galima įsigyti ne daugiau negu vieną išorinę, jei jos nėra, vidinę pakuotę.<text:s/></text:span><text:span text:style-name="T270">Nereceptinių vaistinių preparatų</text:span><text:span text:style-name="T271">, sudėtyje turinčių pirmos kategorijos narkotinių ir psichotropinių medžiagų pirmtako (prekursoriaus) pseudoefedrino, skirtų vartoti skirtingu paros metu, vienu kartu vienam gydymo kursui galima parduoti tokį kiekį, kad juose esančio pseudoefedrino būtų ne</text:span><text:span text:style-name="T272"><text:s/>daugiau kaip 720 mg.</text:span></text:p>
      <text:p text:style-name="P273"><text:span text:style-name="T274">12</text:span><text:span text:style-name="T275">. Vaistinės interneto svetainės puslapyje, kuriame</text:span><text:span text:style-name="T276"><text:s/>gyventojas gali peržiūrėti<text:s/></text:span><text:span text:style-name="T277">ir (</text:span><text:span text:style-name="T278">ar</text:span><text:span text:style-name="T279">)</text:span><text:span text:style-name="T280"><text:s/>patvirtinti formuojamą ar suformuotą krepšelį, be<text:s/></text:span><text:span text:style-name="T281">Aprašo 10 ir 11 punktuose nurodytos<text:s/></text:span><text:soft-page-break/><text:span text:style-name="T282">informacijos,<text:s/></text:span><text:span text:style-name="T283">papildomai<text:s/></text:span><text:span text:style-name="T284">gali būti pateikiamos tik nuorodos į kitą<text:s/></text:span><text:span text:style-name="T285">šios</text:span><text:span text:style-name="T286"><text:s/>svetainės puslapį, kuriame<text:s/></text:span><text:span text:style-name="T287">nurodytos kitos šios vaistinės nuotoliniu būdu siūlomos nereceptinių vaistinių preparatų ir (ar) vaistinių prekių grupės ar konkretūs nereceptiniai vaistiniai preparatai ir (ar) vais</text:span><text:span text:style-name="T288">tinių prekės, ir<text:s/></text:span><text:span text:style-name="T289">gyventojas gali tęsti pirkimą ar atlikti kitus veiksmus, reikalingus pirkimo operacijai užbaigti.</text:span><text:span text:style-name="T290"><text:s/></text:span></text:p>
      <text:p text:style-name="P291"/>
      <text:p text:style-name="P292"><text:span text:style-name="T293">III</text:span><text:span text:style-name="T294"><text:s/>SKYRIUS</text:span></text:p>
      <text:p text:style-name="P295"><text:span text:style-name="T296">BENDROJO LOGOTIPO NAUDOJIMO SĄLYGOS</text:span></text:p>
      <text:p text:style-name="P297"/>
      <text:p text:style-name="P298"><text:span text:style-name="T299">13</text:span><text:span text:style-name="T300">. Bendrasis logotipas gali būti naudojamas tik vaistinės pranešime nurodytoje<text:s/></text:span><text:span text:style-name="T301">interneto svetainėje, kurioje vaistinė siūlo parduoti vaistinius preparatus nuotoliniu būdu.</text:span><text:s/></text:p>
      <text:p text:style-name="P302"><text:span text:style-name="T303">14</text:span><text:span text:style-name="T304">. Teisę vaistinei interneto svetainėje naudoti bendrąjį logotipą suteikia Valstybinė vaistų kontrolės tarnyba, sudarydama sutartį su vaistine dėl teisės nau</text:span><text:span text:style-name="T305">dotis bendruoju logotipu.<text:s/></text:span></text:p>
      <text:p text:style-name="P306"><text:span text:style-name="T307">15</text:span><text:span text:style-name="T308">. Bendrasis logotipas gali būti naudojamas tik su Valstybine vaistų kontrolės tarnyba sudarytoje sutartyje numatytomis sąlygomis ir tvarka.<text:s/></text:span></text:p>
      <text:p text:style-name="P309"><text:span text:style-name="T310">16</text:span><text:span text:style-name="T311">. Bendrojo logotipo grafinio dizaino negalima keisti (keisti formos, pridėti</text:span><text:span text:style-name="T312"><text:s/>teksto, simbolių ar kitų elementų bendrojo logotipo srityje, perdaryti esamus elementus, pridėti kitą logotipą, keisti ryškumą, spalvas ir kt.).</text:span></text:p>
      <text:p text:style-name="P313"><text:span text:style-name="T314">17</text:span><text:span text:style-name="T315">. Bendrasis logotipas negali būti kopijuojamas, perleidžiamas naudoti tretiesiems asmenims ar naudojamas</text:span><text:span text:style-name="T316"><text:s/>kitur nei vaistinės, kuriai suteikta teisė juo naudotis, pranešime nurodytoje interneto svetainėje.<text:s/></text:span></text:p>
      <text:p text:style-name="P317"/>
      <text:p text:style-name="P318"><text:span text:style-name="T319">IV</text:span><text:span text:style-name="T320"><text:s/>SKYRIUS</text:span></text:p>
      <text:p text:style-name="P321"><text:span text:style-name="T322">VAISTINĖS PAREIGOS<text:s/></text:span></text:p>
      <text:p text:style-name="P323"/>
      <text:p text:style-name="P324"><text:span text:style-name="T325">18</text:span><text:span text:style-name="T326">. V</text:span><text:span text:style-name="T327">aistinė, kuri siūlo parduoti gyventojams nuotoliniu būdu receptinį vaistinį preparatą ir (ar) MPP,<text:s/></text:span><text:span text:style-name="T328">atsižvelgdama į gyventojo<text:s/></text:span><text:span text:style-name="T329">pasirinktą elektroninį receptą, kuriame išrašytas<text:s/></text:span><text:span text:style-name="T330">tam tikro bendrinio pavadinimo, farmacinės formos ir stiprumo kompensuojamasis vaistinis preparatas ar MPP arba nekompensuojamasis receptinis vaistinis preparatas</text:span><text:span text:style-name="T331">,<text:s/></text:span><text:span text:style-name="T332">turi siūlyti par</text:span><text:span text:style-name="T333">duoti gyventojams nuotoliniu būdu ir atitinkamai pigiausią kompensuojamąjį vaistinį preparatą ar MPP,<text:s/></text:span>įrašytą į tą pačią Kompensuojamųjų medicinos pagalbos priemonių kainyno medicinos pagalbos priemonių grupę, už kurią priemoka mažiausia, ar<text:s/><text:span text:style-name="T334">pigiausią to p</text:span><text:span text:style-name="T335">aties bendrinio pavadinimo, farmacinės formos ir stiprumo nekompensuojamąjį receptinį vaistinį preparatą, esantį vaistinėje.</text:span><text:s/></text:p>
      <text:p text:style-name="P336">Punkto pakeitimai:</text:p>
      <text:p text:style-name="P337"><text:span text:style-name="T338">Nr.<text:s/></text:span><text:a xlink:href="https://www.e-tar.lt/portal/legalAct.html?documentId=b9cbc6d0da8411eb9f09e7df20500045" office:target-frame-name="_top" xlink:show="replace"><text:span text:style-name="T339">V-1578</text:span></text:a><text:span text:style-name="T340">, 2</text:span><text:span text:style-name="T341">021-07-01, paskelbta TAR 2021-07-01, i. k. 2021-15099</text:span></text:p>
      <text:p text:style-name="Normal"/>
      <text:p text:style-name="P342"><text:span text:style-name="T343">19</text:span><text:span text:style-name="T344">. Vaistinė, su kuria ketinama sudaryti nuotolinę pirkimo–pardavimo sutartį, turi užtikrinti farmacinės paslaugos prieinamumą gyventojui ryšio priemonėmis.<text:s/></text:span></text:p>
      <text:p text:style-name="P345"><text:span text:style-name="T346">20</text:span><text:span text:style-name="T347">. Farmacinė paslauga turi būti te</text:span><text:span text:style-name="T348">ikiama vadovaujantis Geros vaistinių praktikos nuostatais,<text:s/></text:span><text:span text:style-name="T349">patvirtintais Lietuvos Respublikos sveikatos apsaugos ministro 2007 m. birželio 15 d. įsakymu Nr.</text:span><text:span text:style-name="T350"><text:s/>V-494 „Dėl Geros vaistinių praktikos nuostatų patvirtinimo“.<text:s/></text:span></text:p>
      <text:p text:style-name="P351"><text:span text:style-name="T352">21</text:span><text:span text:style-name="T353">. Pareiga įrodyti, kad<text:s/></text:span><text:span text:style-name="T354">prieš<text:s/></text:span><text:span text:style-name="T355">sudarant nuotolinę pirkimo–pardavimo sutartį gyventojui buvo suteikta farmacinė paslauga ryšio priemonėmis, tenka vaistinei, su kuria sudaryta nuotolinė pirkimo–pardavimo sutartis.</text:span><text:s/></text:p>
      <text:p text:style-name="P356"><text:span text:style-name="T357">22</text:span><text:span text:style-name="T358">. Vaistinius preparatus ir (ar) MPP, įsigytus sudarius nuotolinę pir</text:span><text:span text:style-name="T359">kimo–pardavimo sutartį:<text:s/></text:span></text:p>
      <text:p text:style-name="P360"><text:span text:style-name="T361">22.1</text:span><text:span text:style-name="T362">. vaistinė, su kuria gyventojas yra sudaręs nuotolinę pirkimo–pardavimo sutartį, arba jos įgaliotas (-i) trečiasis (-ieji) asmuo (-ys), su kuriuo (-iais) pirmiau minėta vaistinė yra sudariusi sutartį (-is) dėl vaistinių prepa</text:span><text:span text:style-name="T363">ratų ir (ar) MPP pristatymo (toliau – įgaliotas asmuo), pristato į gyventojo pageidaujamą vietą ar vaistinę ir<text:s/></text:span>pasirašytinai<text:span text:style-name="T364"><text:s/></text:span>įteikia gyventojui ar<text:s/><text:span text:style-name="T365">jo</text:span><text:span text:style-name="T366"><text:s/>nurodytam asmeniui (toliau – siuntos gavėjas)</text:span>. Vaistinės ir įgalioto asmens sutartyje<text:s/><text:span text:style-name="T367">(-yse) turi būti aiškiai nustatytos kiekvienos šalies pareigos;<text:s/></text:span></text:p>
      <text:p text:style-name="P368"><text:span text:style-name="T369">22.2</text:span><text:span text:style-name="T370">. siuntos gavėjas gali atsiimti jo pageidaujamoje vietoje ar vaistinėje, su kuria gyventojas yra sudaręs nuotolinę pirkimo–pardavimo sutartį, ar kitoje šios vaistinės interneto svetai</text:span><text:span text:style-name="T371">nėje paskelbtame atsiėmimo vietų sąraše nurodytoje vaistinėje.<text:s/></text:span></text:p>
      <text:p text:style-name="P372"><text:span text:style-name="T373">23</text:span><text:span text:style-name="T374">. Vaistinė, su kuria gyventojas yra sudaręs nuotolinę pirkimo–pardavimo sutartį, atsako, kad jo įsigyti vaistiniai preparatai ir (ar) MPP į jo pageidaujamą vietą ar vaistinę būtų prist</text:span><text:span text:style-name="T375">atomi ir pasirašytinai įteikiami siuntos gavėjui:</text:span></text:p>
      <text:p text:style-name="P376"><text:span text:style-name="T377">23.1</text:span><text:span text:style-name="T378">. nepažeistose siuntimo pakuotėse vaistinių preparatų ir (ar) MPP kokybę ir saugą užtikrinančiomis sąlygomis, kad vaistiniai preparatai ir (ar) MPP būtų vežami taip, kad:</text:span></text:p>
      <text:p text:style-name="P379"><text:span text:style-name="T380">23.1.1</text:span><text:span text:style-name="T381">. būtų užtikrintos ga</text:span><text:span text:style-name="T382">mintojo nustatytos laikymo sąlygos;</text:span></text:p>
      <text:p text:style-name="P383"><text:span text:style-name="T384">23.1.2</text:span><text:span text:style-name="T385">. būtų išvengta nepageidaujamo šilumos, šalčio, drėgmės ar kitų veiksnių žalingo poveikio, vaistiniai preparatai ir (ar) MPP nebūtų užteršti ar kitaip sugadinti;</text:span></text:p>
      <text:p text:style-name="P386"><text:span text:style-name="T387">23.1.3</text:span><text:span text:style-name="T388">. neišsipiltų, neišbyrėtų, nesudužtų i</text:span><text:span text:style-name="T389">r būtų išvengta vagysčių;</text:span></text:p>
      <text:p text:style-name="P390"><text:span text:style-name="T391">23.1.4</text:span><text:span text:style-name="T392">. vaistiniai preparatai, kurie turi būti laikomi šaltai, būtų pristatomi specialiuose konteineriuose ar kitose talpyklose, kuriuose būtų užtikrinama reikiama temperatūra visą vežimo laiką;</text:span></text:p>
      <text:p text:style-name="P393"><text:span text:style-name="T394">23.2</text:span><text:span text:style-name="T395">. siuntimo pakuotėse,</text:span><text:span text:style-name="T396"><text:s/>paženklintose etiketėmis, kuriose nurodoma informacija, leidžianti nustatyti gavėją, jei reikia, specialias laikymo (pvz., temperatūros) sąlygas, ir pateikti transportavimo simboliai</text:span>;<text:s/></text:p>
      <text:p text:style-name="P397"><text:span text:style-name="T398">23.3</text:span><text:span text:style-name="T399">. kartu pateikiant šią informaciją: vaistinio preparato pavadi</text:span><text:span text:style-name="T400">nimas, stiprumas ir farmacinė forma, serija, pakuočių kiekis (jei pristatomas vaistinis preparatas),<text:s/></text:span><text:span text:style-name="T401">MPP gamintojas,</text:span><text:span text:style-name="T402"><text:s/>pavadinimas,</text:span><text:span text:style-name="T403"><text:s/>partijos / serijos numeris, kiekis</text:span><text:span text:style-name="T404"><text:s/>(jei pristatoma MPP), vaistinės, su kuria sudaryta nuotolinė pirkimo–pardavimo sutartis, pa</text:span><text:span text:style-name="T405">vadinimas ir adresas; gavėjo vardas (-ai), pavardė (-ės), adresas. Informacija turi būti pateikta gyventojo pageidaujamu būdu – ryšio priemonėmis arba siuntimo pakuotėje esančiuose dokumentuose;<text:s/></text:span></text:p>
      <text:p text:style-name="P406">23.4. užtikrinant, kad:</text:p>
      <text:p text:style-name="P407">23.4.1<text:s/>siuntos turinį galėtų identifikuoti tik siuntos gavėjas<text:span text:style-name="T408">;</text:span></text:p>
      <text:p text:style-name="P409"><text:span text:style-name="T410">23.4.2</text:span><text:span text:style-name="T411">. vaistiniai preparatai būtų įteikti tik siuntos gavėjui, ne jaunesniam nei 16 metų;<text:s/></text:span></text:p>
      <text:p text:style-name="P412"><text:span text:style-name="T413">23.4.3</text:span><text:span text:style-name="T414">.<text:s/></text:span>vaistiniai preparatai, kuriais piktnaudžiaujant gali išsivystyti priklausomybė ar toksikomanija: vaistinių preparatų, turinčių pirmos kategorijos narkotinių ir psichotropinių medžiagų pirmtakų (prekursorių), etanolio ir jo tirpalų, klonidino, antidepresantų, antipsichotinių, antihistamininių, būtų įteikti tik siuntos gavėjui, ne jaunesniam nei 18 metų.</text:p>
      <text:p text:style-name="P415"><text:span text:style-name="T416">24</text:span><text:span text:style-name="T417">. Vai</text:span><text:span text:style-name="T418">stinė, kuri siūlo parduoti vaistinius preparatus ir (ar) MPP gyventojams nuotoliniu būdu, jų nustatytais terminais turi vykdyti įgalioto asmens patikrą.<text:s/></text:span></text:p>
      <text:p text:style-name="P419"/>
      <text:p text:style-name="P420"><text:span text:style-name="T421">V</text:span><text:span text:style-name="T422"><text:s/>SKYRIUS</text:span></text:p>
      <text:p text:style-name="P423"><text:span text:style-name="T424">INFORMACIJOS GYVENTOJAMS APIE SIŪLOMUS PARDUOTI RECEPTINIUS VAISTINIUS PREPARATUS IR<text:s/></text:span><text:span text:style-name="T425">MPP NUOTOLINIU BŪDU PATEIKIMAS</text:span></text:p>
      <text:p text:style-name="P426"/>
      <text:p text:style-name="P427"><text:span text:style-name="T428">25</text:span><text:span text:style-name="T429">. Vaistinė, prieš pradėdama teikti informaciją į ESPBI IS apie siūlomų parduoti receptinių vaistinių preparatų ir (ar) MPP kainas ir (ar) priemokas, su<text:s/></text:span><text:span text:style-name="T430">pagrindiniu ESPBI IS tvarkytoju sudaro sutartį ar papildo jau suda</text:span><text:span text:style-name="T431">rytą galiojančią sutartį, kurioje papildomai turi būti nurodoma informacija apie minėtų duomenų pateikimo terminus.</text:span><text:s/></text:p>
      <text:p text:style-name="P432">Punkto pakeitimai:</text:p>
      <text:p text:style-name="P433"><text:span text:style-name="T434">Nr.<text:s/></text:span><text:a xlink:href="https://www.e-tar.lt/portal/legalAct.html?documentId=b9cbc6d0da8411eb9f09e7df20500045" office:target-frame-name="_top" xlink:show="replace"><text:span text:style-name="T435">V-1578</text:span></text:a><text:span text:style-name="T436">, 2021-07-01</text:span><text:span text:style-name="T437">, paskelbta TAR 2021-07-01, i. k. 2021-15099</text:span></text:p>
      <text:p text:style-name="Normal"/>
      <text:p text:style-name="P438"><text:span text:style-name="T439">26</text:span><text:span text:style-name="T440">. ESPBI IS pacientų ir sveikatinimo specialistų prieigos prie elektroninių paslaugų posistemėje (toliau – E. sveikatos portalas) turi būti skelbiamas visų vaistinių, kurios gyventojams nuotoliniu būdu siūlo parduoti receptinius vaistinius preparatus ir (ar</text:span><text:span text:style-name="T441">) MPP ir, atsižvelgdamos į gyventojo<text:s/></text:span><text:span text:style-name="T442">pasirinktą elektroninį receptą, pagal kurį jis pageidauja įsigyti receptinį vaistinį preparatą ar MPP,</text:span><text:span text:style-name="T443"><text:s/>teikia informaciją apie siūlomų parduoti receptinių vaistinių preparatų ir (ar) MPP kainas ir (ar) priemokas</text:span><text:span text:style-name="T444"><text:s/></text:span><text:span text:style-name="T445">ESPBI I</text:span><text:span text:style-name="T446">S, sąrašas.</text:span><text:s/></text:p>
      <text:soft-page-break/>
      <text:p text:style-name="P447">Punkto pakeitimai:</text:p>
      <text:p text:style-name="P448"><text:span text:style-name="T449">Nr.<text:s/></text:span><text:a xlink:href="https://www.e-tar.lt/portal/legalAct.html?documentId=b9cbc6d0da8411eb9f09e7df20500045" office:target-frame-name="_top" xlink:show="replace"><text:span text:style-name="T450">V-1578</text:span></text:a><text:span text:style-name="T451">, 2021-07-01, paskelbta TAR 2021-07-01, i. k. 2021-15099</text:span></text:p>
      <text:p text:style-name="Normal"/>
      <text:p text:style-name="P452"><text:span text:style-name="T453">27</text:span><text:span text:style-name="T454">. Gyventojui</text:span><text:span text:style-name="T455"><text:s/>prisijungus prie E. sveikatos portalo i</text:span><text:span text:style-name="T456">r<text:s/></text:span><text:span text:style-name="T457">pasirinkus elektroninį receptą, pagal kurį jis pageidauja įsigyti receptinį vaistinį preparatą ar MPP</text:span><text:span text:style-name="T458">,<text:s/></text:span><text:span text:style-name="T459">atsižvelgiant į</text:span><text:span text:style-name="T460"><text:s/>vaistinės ESPBI IS pateiktus duomenis,<text:s/></text:span><text:span text:style-name="T461">pateikiama ši informacija:<text:s/></text:span></text:p>
      <text:p text:style-name="P462"><text:span text:style-name="T463">27.1</text:span><text:span text:style-name="T464">. kokius receptinius vaistinius preparatus, atsižvelgiant į bendrinį vaistinio preparato pavadinimą, farmacinę formą ir stiprumą, ir (ar) MPP, atsižvelgiant į pavadinimą, ar<text:s/></text:span><text:span text:style-name="T465">Kompensuojamųjų medicinos pagalbos priemonių kainyno medicinos pagalbos priemonių<text:s/></text:span><text:span text:style-name="T466">grupės pavadinimą<text:s/></text:span><text:span text:style-name="T467">pagal pasirinktą išrašytą elektroninį receptą jis gali įsigyti nuotoliniu būdu;<text:s/></text:span></text:p>
      <text:p text:style-name="P468"><text:span text:style-name="T469">27.2</text:span><text:span text:style-name="T470">. apie receptinių nekompensuojamųjų vaistinių preparatų kainas, kompensuojamųjų vaistinių preparatų ir (ar) MPP paciento priemokas;</text:span></text:p>
      <text:p text:style-name="P471"><text:span text:style-name="T472">27.3</text:span><text:span text:style-name="T473">. recepti</text:span><text:span text:style-name="T474">nių vaistinių preparatų ir MPP kainos ir priemokos yra preliminarios, galutinės<text:s/></text:span>išdavimo (pardavimo) kainos ir priemokos nustatomos tos, kurios galioja nuotolinės pirkimo–pardavimo sutarties sudarymo metu;<text:s/></text:p>
      <text:p text:style-name="P475">Papunkčio pakeitimai:</text:p>
      <text:p text:style-name="P476"><text:span text:style-name="T477">Nr.<text:s/></text:span><text:a xlink:href="https://www.e-tar.lt/portal/legalAct.html?documentId=b9cbc6d0da8411eb9f09e7df20500045" office:target-frame-name="_top" xlink:show="replace"><text:span text:style-name="T478">V-1578</text:span></text:a><text:span text:style-name="T479">, 2021-07-01, paskelbta TAR 2021-07-01, i. k. 2021-15099</text:span></text:p>
      <text:p text:style-name="Normal"/>
      <text:p text:style-name="P480"><text:span text:style-name="T481">27.4</text:span><text:span text:style-name="T482">. vaistinių, kurios pateikė informaciją apie gyventojo norimo įsigyti receptinio nekompensuojamo vaistinio pr</text:span><text:span text:style-name="T483">eparato kainas ar kompensuojamojo vaistinio preparato ar MPP priemokas, sąrašas;</text:span><text:s/></text:p>
      <text:p text:style-name="P484">Papunkčio pakeitimai:</text:p>
      <text:p text:style-name="P485"><text:span text:style-name="T486">Nr.<text:s/></text:span><text:a xlink:href="https://www.e-tar.lt/portal/legalAct.html?documentId=b9cbc6d0da8411eb9f09e7df20500045" office:target-frame-name="_top" xlink:show="replace"><text:span text:style-name="T487">V-1578</text:span></text:a><text:span text:style-name="T488">, 2021-07-01, paskelbta TAR 2021-07-01, i. k</text:span><text:span text:style-name="T489">. 2021-15099</text:span></text:p>
      <text:p text:style-name="Normal"/>
      <text:p text:style-name="P490"><text:span text:style-name="T491">27.5</text:span><text:span text:style-name="T492">. farmacinės paslaugos teikimo sąlygos (pvz., laikas, būdas);</text:span></text:p>
      <text:p text:style-name="P493"><text:span text:style-name="T494">27.6</text:span><text:span text:style-name="T495">. receptinių vaistinių preparatų ir MPP pristatymo sąlygos (galimos vietos, terminas, kaina).</text:span></text:p>
      <text:p text:style-name="P496"><text:span text:style-name="T497">28</text:span><text:span text:style-name="T498">. Gyventojui E. sveikatos portale<text:s/></text:span><text:span text:style-name="T499">pagal išrašytą elektroninį<text:s/></text:span><text:span text:style-name="T500">receptą</text:span><text:span text:style-name="T501"><text:s/>pasirinkus pageidaujamą receptinį vaistinį preparatą ar MPP ir inicijavus šios informacijos perdavimą pasirinktai vaistinei, pastarajai yra automatiškai siunčiama informacija apie gyventojo pasirinkimą, suteikianti teisę farmacijos specialistui, at</text:span><text:span text:style-name="T502">sižvelgiant į gautą informaciją, suteikti farmacinę paslaugą ir parengti<text:s/></text:span><text:span text:style-name="T503">elektroninį vaistinio preparato, medicinos priemonės (medicinos prietaiso) ir kompensuojamosios medicinos pagalbos priemonės išdavimo (pardavimo) dokumentą</text:span><text:span text:style-name="T504"><text:s/>(toliau – išdavimo dokument</text:span><text:span text:style-name="T505">as).<text:s/></text:span></text:p>
      <text:p text:style-name="P506"><text:span text:style-name="T507">29.</text:span><text:span text:style-name="T508"><text:s/>Neteko galios nuo 2022-05-20</text:span></text:p>
      <text:p text:style-name="P509">Punkto naikinimas:</text:p>
      <text:p text:style-name="P510"><text:span text:style-name="T511">Nr.<text:s/></text:span><text:a xlink:href="https://www.e-tar.lt/portal/legalAct.html?documentId=b819dc80d77911ec8d9390588bf2de65" office:target-frame-name="_top" xlink:show="replace"><text:span text:style-name="T512">V-980</text:span></text:a><text:span text:style-name="T513">, 2022-05-19, paskelbta TAR 2022-05-19, i. k. 2022-10582</text:span></text:p>
      <text:p text:style-name="P514">Punkto pakeitimai:</text:p>
      <text:p text:style-name="P515"><text:span text:style-name="T516">Nr.<text:s/></text:span><text:a xlink:href="https://www.e-tar.lt/portal/legalAct.html?documentId=b9cbc6d0da8411eb9f09e7df20500045" office:target-frame-name="_top" xlink:show="replace"><text:span text:style-name="T517">V-1578</text:span></text:a><text:span text:style-name="T518">, 2021-07-01, paskelbta TAR 2021-07-01, i. k. 2021-15099</text:span></text:p>
      <text:p text:style-name="Normal"/>
      <text:p text:style-name="P519"><text:span text:style-name="T520">30</text:span><text:span text:style-name="T521">. Vaistinė, priėmusi iš ESPBI IS informaciją apie gyventojo E. sveikatos portale pasirinktą recep</text:span><text:span text:style-name="T522">tinį vaistinį preparatą ar MPP<text:s/></text:span><text:span text:style-name="T523">pagal išrašytą elektroninį receptą arba<text:s/></text:span><text:span text:style-name="T524">elektroninį receptą, pagal kurį jis pageidauja įsigyti receptinį vaistinį preparatą ar MPP</text:span><text:span text:style-name="T525">,<text:s/></text:span><text:span text:style-name="T526">Taisyklių nustatyta tvarka rezervuoja elektroninį receptą.<text:s/></text:span></text:p>
      <text:p text:style-name="P527"><text:span text:style-name="T528">31</text:span><text:span text:style-name="T529">.<text:s/></text:span><text:span text:style-name="T530">Informacija apie elektroninio recepto užsakymo vykdymo būklę<text:s/></text:span><text:span text:style-name="T531">(pvz.: gautas vaistinėje, vykdoma farmacinė paslauga, koreguojamas, laukiama patvirtinimo, patvirtintas, vykdomas, atšauktas, įvykdytas)</text:span><text:span text:style-name="T532"><text:s/>gyventojui siunčiama per ESPBI IS.</text:span><text:s/></text:p>
      <text:p text:style-name="P533">Punkto pakeitimai:</text:p>
      <text:p text:style-name="P534"><text:span text:style-name="T535">Nr.<text:s/></text:span><text:a xlink:href="https://www.e-tar.lt/portal/legalAct.html?documentId=b9cbc6d0da8411eb9f09e7df20500045" office:target-frame-name="_top" xlink:show="replace"><text:span text:style-name="T536">V-1578</text:span></text:a><text:span text:style-name="T537">, 2021-07-01, paskelbta TAR 2021-07-01, i. k. 2021-15099</text:span></text:p>
      <text:p text:style-name="Normal"/>
      <text:p text:style-name="P538"><text:span text:style-name="T539">VI</text:span><text:span text:style-name="T540"><text:s/>SKYRIUS</text:span></text:p>
      <text:p text:style-name="P541"><text:span text:style-name="T542">SIŪLYMO PARDUOTI VAISTINIUS PREPARATUS IR (AR) MPP GYVENTOJAMS NUOTOLINIU</text:span><text:span text:style-name="T543"><text:s/>BŪDU DOKUMENTAI IR<text:s/></text:span><text:span text:style-name="T544">DUOMENŲ TVARKYMAS</text:span></text:p>
      <text:p text:style-name="P545"/>
      <text:p text:style-name="P546"><text:span text:style-name="T547">32</text:span><text:span text:style-name="T548">. Vaistinė, kuri siūlo parduoti vaistinius preparatus ir (ar) MPP gyventojams nuotoliniu būdu, privalo turėti parengtą ir patvirtintą siūlymo parduoti vaistinius preparatus ir (ar) MPP gyventojams nuotoliniu būd</text:span><text:span text:style-name="T549">u procedūros aprašą.<text:s/></text:span></text:p>
      <text:p text:style-name="P550"><text:span text:style-name="T551">33</text:span><text:span text:style-name="T552">. Siūlomų parduoti vaistinių preparatų ir (ar) MPP gyventojams pardavimo nuotoliniu būdu apskaita vykdoma taip, kad būtų galima nustatyti vaistinio preparato ir (ar) MPP, įsigytų sudarius nuotolinę pirkimo–pardavimo sutartį,<text:s/></text:span><text:span text:style-name="T553">pav</text:span><text:span text:style-name="T554">adinimą, seriją (jei parduotas vaistinis preparatas),<text:s/></text:span><text:span text:style-name="T555">MPP gamintoją,</text:span><text:span text:style-name="T556"><text:s/>pavadinimą,</text:span><text:span text:style-name="T557"><text:s/>partijos / serijos numerį (jei parduota MPP)</text:span><text:span text:style-name="T558">, gavimo vaistinėje ir išsiuntimo gyventojui datas, parduoto vaistinio preparato ir (ar) MPP pakuočių kiekį ir kainą, gavėją, taip<text:s/></text:span><text:span text:style-name="T559">pat atsekti, iš ko vaistinė įsigijo vaistinį preparatą ir (ar) MPP.</text:span><text:span text:style-name="T560"><text:s/></text:span></text:p>
      <text:p text:style-name="P561">34. Siūlymui parduoti vaistinius preparatus ir (ar) MPP gyventojams nuotoliniu būdu reikalingi asmens duomenys (toliau – duomenys) tvarkomi<text:s/><text:span text:style-name="T562">laikantis<text:s/></text:span>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text:s/><text:span text:style-name="T563">i</text:span><text:span text:style-name="T564">r kituose teisės aktuose, reglamentuojančiuose asmens duomenų apsaugą, nustatytų reikalavimų bei<text:s/></text:span>užtikrinant asmenų teisių, numatytų Reglamento (ES) 2016/679 III skyriuje, įgyvendinimą.</text:p>
      <text:p text:style-name="P565"><text:span text:style-name="T566">35</text:span><text:span text:style-name="T567">. Duomenys gali būti tvarkomi raštu ir (ar) elektroninėmis priem</text:span><text:span text:style-name="T568">onėmis.<text:s/></text:span></text:p>
      <text:p text:style-name="P569"><text:span text:style-name="T570">36</text:span><text:span text:style-name="T571">. Vaistinėje, su kuria sudaryta nuotolinė pirkimo–pardavimo sutartis, duomenys ir įrašai apie suteiktą farmacinę paslaugą turi būti saugomi 1 metus nuo duomenų surinkimo momento.<text:s/></text:span></text:p>
      <text:p text:style-name="P572"/>
      <text:p text:style-name="P573"><text:span text:style-name="T574">VII</text:span><text:span text:style-name="T575"><text:s/>SKYRIUS</text:span></text:p>
      <text:p text:style-name="P576"><text:span text:style-name="T577">BAIGIAMOSIOS NUOSTATOS</text:span></text:p>
      <text:p text:style-name="P578"/>
      <text:p text:style-name="P579"><text:span text:style-name="T580">37</text:span><text:span text:style-name="T581">. Vaistinės, kuri siūlo parduoti receptinius vaistinius preparatus ir (ar) MPP gyventojams nuotoliniu būdu, ir<text:s/></text:span><text:span text:style-name="T582">pagrindinio ESPBI IS tvarkytojo sudarytoje ar papildytoje sutartyje<text:s/></text:span><text:span text:style-name="T583">turi būti aptarta:</text:span><text:span text:style-name="T584"><text:s/></text:span></text:p>
      <text:p text:style-name="P585"><text:span text:style-name="T586">37.1</text:span><text:span text:style-name="T587">.</text:span><text:span text:style-name="T588"><text:s/></text:span><text:span text:style-name="T589">vaistinės atsakomybė už teisingų<text:s/></text:span><text:span text:style-name="T590">duomenų apie vai</text:span><text:span text:style-name="T591">stinės<text:s/></text:span><text:span text:style-name="T592">siūlomų parduoti receptinių vaistinių preparatų ir (ar) MPP gyventojams nuotoliniu būdu</text:span><text:span text:style-name="T593"><text:s/>kainų ir (ar) priemokų pateikimą ESPBI IS;</text:span><text:s/></text:p>
      <text:p text:style-name="P594">Papunkčio pakeitimai:</text:p>
      <text:p text:style-name="P595"><text:span text:style-name="T596">Nr.<text:s/></text:span><text:a xlink:href="https://www.e-tar.lt/portal/legalAct.html?documentId=b9cbc6d0da8411eb9f09e7df20500045" office:target-frame-name="_top" xlink:show="replace"><text:span text:style-name="T597">V-1578</text:span></text:a><text:span text:style-name="T598">, 2021-07-01, paskelbta TAR 2021-07-01, i. k. 2021-15099</text:span></text:p>
      <text:p text:style-name="Normal"/>
      <text:p text:style-name="P599"><text:span text:style-name="T600">37.2</text:span><text:span text:style-name="T601">. vaistinės<text:s/></text:span><text:span text:style-name="T602">duomenų apie vaistinės<text:s/></text:span><text:span text:style-name="T603">siūlomų parduoti receptinių vaistinių preparatų ir (ar) MPP gyventojams nuotoliniu būdu</text:span><text:span text:style-name="T604"><text:s/>kainų ir (ar) priemokų pateikimo ESPBI IS pagrindiniam</text:span><text:span text:style-name="T605"><text:s/>tvarkytojui terminai;</text:span><text:s/></text:p>
      <text:p text:style-name="P606">Papunkčio pakeitimai:</text:p>
      <text:p text:style-name="P607"><text:span text:style-name="T608">Nr.<text:s/></text:span><text:a xlink:href="https://www.e-tar.lt/portal/legalAct.html?documentId=b9cbc6d0da8411eb9f09e7df20500045" office:target-frame-name="_top" xlink:show="replace"><text:span text:style-name="T609">V-1578</text:span></text:a><text:span text:style-name="T610">, 2021-07-01, paskelbta TAR 2021-07-01, i. k. 2021-15099</text:span></text:p>
      <text:p text:style-name="Normal"/>
      <text:p text:style-name="P611"><text:span text:style-name="T612">37.3</text:span><text:span text:style-name="T613">. ESPBI IS pagrindinio tvarkytojo<text:s/></text:span><text:span text:style-name="T614">atsakomybė už teisingą duomenų pateikimą ir atvaizdavimą pacientui;</text:span></text:p>
      <text:p text:style-name="P615"><text:span text:style-name="T616">37.4</text:span><text:span text:style-name="T617">. ESPBI IS pagrindinio tvarkytojo įsipareigojimai esant E. sveikatos portalo sutrikimams;</text:span></text:p>
      <text:p text:style-name="P618"><text:span text:style-name="T619">37.5</text:span><text:span text:style-name="T620">. kitos sąlygos, susijusios su vaistinės, kuri siūlo parduoti receptinius vaistinius preparatus ir (ar) MPP gyventojams nuotoliniu būdu ir teikia ESPBI IS informaciją apie nuotoliniu būdu siūlomų receptinių vaistinių preparatų ir (ar) MPP kainas ir (ar) at</text:span><text:span text:style-name="T621">itinkamai priemokas, ir su<text:s/></text:span><text:span text:style-name="T622">ESPBI IS pagrindinio tvarkytojo teisėmis, pareigomis ir atsakomybe.</text:span><text:s/></text:p>
      <text:p text:style-name="P623">Papunkčio pakeitimai:</text:p>
      <text:p text:style-name="P624"><text:span text:style-name="T625">Nr.<text:s/></text:span><text:a xlink:href="https://www.e-tar.lt/portal/legalAct.html?documentId=b9cbc6d0da8411eb9f09e7df20500045" office:target-frame-name="_top" xlink:show="replace"><text:span text:style-name="T626">V-1578</text:span></text:a><text:span text:style-name="T627">, 2021-07-01, paskelbta TAR 20</text:span><text:span text:style-name="T628">21-07-01, i. k. 2021-15099</text:span></text:p>
      <text:p text:style-name="Normal"/>
      <text:p text:style-name="P629"><text:span text:style-name="T630">38</text:span><text:span text:style-name="T631">.<text:s/></text:span>Informacija apie vaistinės nuotoliniu būdu siūlomų receptinių vaistinių preparatų ir (ar) MPP kainas ir (ar) atitinkamai priemokas, kurios nėra pateiktos sutartyje su ESPBI IS tvarkytoju<text:s/><text:span text:style-name="T632">nustatytomis sąlygomis ir (ar)<text:s/></text:span><text:span text:style-name="T633">terminais</text:span>, E. sveikatos portale gyventojui neteikiama.<text:s/></text:p>
      <text:p text:style-name="P634">Punkto pakeitimai:</text:p>
      <text:p text:style-name="P635"><text:span text:style-name="T636">Nr.<text:s/></text:span><text:a xlink:href="https://www.e-tar.lt/portal/legalAct.html?documentId=b9cbc6d0da8411eb9f09e7df20500045" office:target-frame-name="_top" xlink:show="replace"><text:span text:style-name="T637">V-1578</text:span></text:a><text:span text:style-name="T638">, 2021-07-01, paskelbta TAR 2021-07-01, i. k. 2021-15099</text:span></text:p>
      <text:p text:style-name="Normal"/>
      <text:p text:style-name="P639"><text:span text:style-name="T640">39</text:span><text:span text:style-name="T641">. Vaistin</text:span><text:span text:style-name="T642">ė, kuri siūlo parduoti vaistinius preparatus ir (ar) MPP <text:s/>gyventojams nuotoliniu būdu, atsako už Valstybinei vaistų kontrolės tarnybai pranešime pateiktų duomenų teisingumą.</text:span></text:p>
      <text:p text:style-name="P643"><text:span text:style-name="T644">40</text:span><text:span text:style-name="T645">. Jeigu vaistinė</text:span><text:span text:style-name="T646">, kuri siūlo parduoti vaistinius preparatus ir (ar) MPP gyve</text:span><text:span text:style-name="T647">ntojams nuotoliniu būdu,<text:s/></text:span><text:span text:style-name="T648">nevykdo Apraše nustatytų reikalavimų, gyventojas turi teisę Lietuvos Respublikos įstatymų ir kitų teisės aktų nustatyta tvarka kreiptis į:</text:span></text:p>
      <text:p text:style-name="P649"><text:span text:style-name="T650">40.1</text:span><text:span text:style-name="T651">.<text:s/></text:span><text:span text:style-name="T652">Valstybinę vaistų kontrolės tarnybą dėl farmacinės veiklos pažeidimų;</text:span></text:p>
      <text:p text:style-name="P653"><text:span text:style-name="T654">40.2</text:span><text:span text:style-name="T655">. teismą dėl pažeistų teisių gynimo ir dėl turtinės bei neturtinės žalos (nuostolių) atlyginimo.<text:s/></text:span></text:p>
      <text:p text:style-name="P656"/>
      <text:p text:style-name="P657"><text:span text:style-name="T658">_____________________</text:span></text:p>
      <text:soft-page-break/>
      <text:p text:style-name="P659">Siūlymo parduoti vaistinius preparatus ir kompensuojamąsias medicinos pagalbos priemones gyventojams nuotoliniu būdu tvarkos aprašo</text:p>
      <text:p text:style-name="P666"><text:span text:style-name="T667">priedas</text:span></text:p>
      <text:p text:style-name="P668"/>
      <text:p text:style-name="P669"/>
      <text:p text:style-name="P670"><text:span text:style-name="T671">(Pranešimo apie siūlymą parduoti vaistinius preparatus gyventojams naudojantis informacinės visuomenės paslaugomis forma)</text:span></text:p>
      <text:p text:style-name="P672"/>
      <text:p text:style-name="P673">________________________________________</text:p>
      <text:p text:style-name="P674">(juridinio asmens pavadinimas)</text:p>
      <text:p text:style-name="P675">____________________________________________________</text:p>
      <text:p text:style-name="P676">(juridinio asmens kodas, buveinės adresas, tel. / faks., el. paštas)</text:p>
      <text:p text:style-name="P677"/>
      <text:p text:style-name="P678"/>
      <text:p text:style-name="P679">Valstybinei vaistų kontrolės tarnybai</text:p>
      <text:p text:style-name="P680">prie Lietuvos Respublikos<text:s/></text:p>
      <text:p text:style-name="P681">sveikatos apsaugos ministerijos<text:s/></text:p>
      <text:p text:style-name="P682"/>
      <text:p text:style-name="P683"/>
      <text:p text:style-name="P684">PRANEŠIMAS</text:p>
      <text:p text:style-name="P685"><text:span text:style-name="T686">APIE SIŪLYMĄ PARDUOTI</text:span><text:span text:style-name="T687"><text:s/></text:span><text:span text:style-name="T688">VAISTINIUS PREPARATUS GYVENTOJAMS<text:s/></text:span><text:span text:style-name="T689">NAUDOJANTIS INFORMACINĖS VISUOMENĖS PASLAUGOMIS</text:span></text:p>
      <text:p text:style-name="P690"/>
      <text:p text:style-name="P691">____________ Nr.______</text:p>
      <text:p text:style-name="P692"><text:span text:style-name="T693">(data)</text:span></text:p>
      <text:soft-page-break/>
      <text:p text:style-name="P694">__________________</text:p>
      <text:p text:style-name="P695">(sudarymo vieta)</text:p>
      <text:p text:style-name="P696"/>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
            <text:p text:style-name="P705"/>
          </table:table-cell>
          <table:table-cell table:style-name="TableCell706" table:number-columns-spanned="2">
            <text:p text:style-name="Normal"><text:span text:style-name="T707">APIE SIŪLYMĄ PARDUOTI VAISTINIUS PREPARATUS GYVENTOJAMS NAUDOJANTIS INFORMACINĖS VISUOMENĖS<text:s/></text:span><text:span text:style-name="T708">PASLAUGOMIS (toliau – nuotolinis būdas)</text:span></text:p>
          </table:table-cell>
          <table:covered-table-cell/>
        </table:table-row>
        <table:table-row table:style-name="TableRow709">
          <table:table-cell table:style-name="TableCell710">
            <text:p text:style-name="P711"/>
            <text:p text:style-name="P712"/>
          </table:table-cell>
          <table:table-cell table:style-name="TableCell713" table:number-columns-spanned="2">
            <text:p text:style-name="P714"/>
            <text:p text:style-name="P715"><text:span text:style-name="T716">APIE DUOMENŲ PASIKEITIMĄ</text:span></text:p>
          </table:table-cell>
          <table:covered-table-cell/>
        </table:table-row>
        <table:table-row table:style-name="TableRow717">
          <table:table-cell table:style-name="TableCell718">
            <text:p text:style-name="P719"/>
            <text:p text:style-name="P720"/>
          </table:table-cell>
          <table:table-cell table:style-name="TableCell721" table:number-columns-spanned="2">
            <text:p text:style-name="P722"/>
            <text:p text:style-name="P723"><text:span text:style-name="T724">APIE SIŪLYMO PARDUOTI VAISTINIUS PREPARATUS NUOTOLINIU BŪDU NUTRAUKIMĄ</text:span></text:p>
          </table:table-cell>
          <table:covered-table-cell/>
        </table:table-row>
        <table:table-row table:style-name="TableRow725">
          <table:table-cell table:style-name="TableCell726">
            <text:p text:style-name="P727"/>
            <text:p text:style-name="P728">I.</text:p>
          </table:table-cell>
          <table:table-cell table:style-name="TableCell729">
            <text:p text:style-name="P730"/>
            <text:p text:style-name="Normal"><text:span text:style-name="T731">Juridinio asmens duomenys</text:span><text:span text:style-name="T732">:</text:span></text:p>
          </table:table-cell>
          <table:table-cell table:style-name="TableCell733">
            <text:p text:style-name="P734"/>
            <text:p text:style-name="P735"/>
          </table:table-cell>
        </table:table-row>
        <table:table-row table:style-name="TableRow736">
          <table:table-cell table:style-name="TableCell737">
            <text:p text:style-name="P738"/>
            <text:p text:style-name="P739">1.</text:p>
          </table:table-cell>
          <table:table-cell table:style-name="TableCell740">
            <text:p text:style-name="P741"/>
            <text:p text:style-name="P742">Pavadinimas, teisinė forma</text:p>
          </table:table-cell>
          <table:table-cell table:style-name="TableCell743">
            <text:p text:style-name="P744"/>
            <text:p text:style-name="P745"/>
          </table:table-cell>
        </table:table-row>
        <table:table-row table:style-name="TableRow746">
          <table:table-cell table:style-name="TableCell747">
            <text:p text:style-name="P748"/>
            <text:p text:style-name="P749">2.</text:p>
          </table:table-cell>
          <table:table-cell table:style-name="TableCell750">
            <text:p text:style-name="P751"/>
            <text:p text:style-name="P752">Kodas</text:p>
          </table:table-cell>
          <table:table-cell table:style-name="TableCell753">
            <text:p text:style-name="P754"/>
            <text:p text:style-name="P755"/>
          </table:table-cell>
        </table:table-row>
        <table:table-row table:style-name="TableRow756">
          <table:table-cell table:style-name="TableCell757">
            <text:p text:style-name="P758"/>
            <text:p text:style-name="P759">II.</text:p>
          </table:table-cell>
          <table:table-cell table:style-name="TableCell760">
            <text:p text:style-name="P761"/>
            <text:p text:style-name="Normal"><text:span text:style-name="T762">Vaistinės, kuri siūlo</text:span><text:span text:style-name="T763"><text:s/>parduoti vaistinius preparatus gyventojams nuotoliniu būdu, duomenys</text:span><text:span text:style-name="T764">:<text:s/></text:span></text:p>
          </table:table-cell>
          <table:table-cell table:style-name="TableCell765">
            <text:p text:style-name="P766"/>
            <text:p text:style-name="P767"/>
          </table:table-cell>
        </table:table-row>
        <table:table-row table:style-name="TableRow768">
          <table:table-cell table:style-name="TableCell769">
            <text:p text:style-name="P770"/>
            <text:p text:style-name="P771">1.</text:p>
          </table:table-cell>
          <table:table-cell table:style-name="TableCell772">
            <text:p text:style-name="P773"/>
            <text:p text:style-name="P774">Adresas</text:p>
          </table:table-cell>
          <table:table-cell table:style-name="TableCell775">
            <text:p text:style-name="P776"/>
            <text:p text:style-name="P777"/>
          </table:table-cell>
        </table:table-row>
        <table:table-row table:style-name="TableRow778">
          <table:table-cell table:style-name="TableCell779">
            <text:p text:style-name="P780"/>
            <text:p text:style-name="P781">2.</text:p>
          </table:table-cell>
          <table:table-cell table:style-name="TableCell782">
            <text:p text:style-name="P783"/>
            <text:p text:style-name="P784">Telefono ryšio numeris</text:p>
          </table:table-cell>
          <table:table-cell table:style-name="TableCell785">
            <text:p text:style-name="P786"/>
            <text:p text:style-name="P787"/>
          </table:table-cell>
        </table:table-row>
        <table:table-row table:style-name="TableRow788">
          <table:table-cell table:style-name="TableCell789">
            <text:p text:style-name="P790">3.</text:p>
          </table:table-cell>
          <table:table-cell table:style-name="TableCell791">
            <text:p text:style-name="P792">Siūlo parduoti:</text:p>
          </table:table-cell>
          <table:table-cell table:style-name="TableCell793">
            <text:p text:style-name="P794"/>
          </table:table-cell>
        </table:table-row>
        <table:table-row table:style-name="TableRow795">
          <table:table-cell table:style-name="TableCell796">
            <text:p text:style-name="P797">3.1.</text:p>
          </table:table-cell>
          <table:table-cell table:style-name="TableCell798">
            <text:p text:style-name="P799">nereceptinius vaistinius preparatus</text:p>
          </table:table-cell>
          <table:table-cell table:style-name="TableCell800">
            <text:p text:style-name="P801"/>
          </table:table-cell>
        </table:table-row>
        <table:table-row table:style-name="TableRow802">
          <table:table-cell table:style-name="TableCell803">
            <text:p text:style-name="P804">3.2.</text:p>
          </table:table-cell>
          <table:table-cell table:style-name="TableCell805">
            <text:p text:style-name="P806">receptinius vaistinius preparatus</text:p>
          </table:table-cell>
          <table:table-cell table:style-name="TableCell807">
            <text:p text:style-name="P808"/>
          </table:table-cell>
        </table:table-row>
        <table:table-row table:style-name="TableRow809">
          <table:table-cell table:style-name="TableCell810">
            <text:p text:style-name="P811"/>
            <text:p text:style-name="P812">4.</text:p>
          </table:table-cell>
          <table:table-cell table:style-name="TableCell813">
            <text:p text:style-name="P814">Data, kada pradedama<text:s/>siūlyti parduoti nuotoliniu būdu:</text:p>
          </table:table-cell>
          <table:table-cell table:style-name="TableCell815">
            <text:p text:style-name="P816"/>
            <text:p text:style-name="P817"/>
          </table:table-cell>
        </table:table-row>
        <table:table-row table:style-name="TableRow818">
          <table:table-cell table:style-name="TableCell819">
            <text:p text:style-name="P820">4.1.</text:p>
          </table:table-cell>
          <table:table-cell table:style-name="TableCell821">
            <text:p text:style-name="P822">nereceptinius vaistinius preparatus</text:p>
          </table:table-cell>
          <table:table-cell table:style-name="TableCell823">
            <text:p text:style-name="P824"/>
          </table:table-cell>
        </table:table-row>
        <table:table-row table:style-name="TableRow825">
          <table:table-cell table:style-name="TableCell826">
            <text:p text:style-name="P827">4.2.</text:p>
          </table:table-cell>
          <table:table-cell table:style-name="TableCell828">
            <text:p text:style-name="P829">receptinius vaistinius preparatus</text:p>
          </table:table-cell>
          <table:table-cell table:style-name="TableCell830">
            <text:p text:style-name="P831"/>
          </table:table-cell>
        </table:table-row>
        <table:table-row table:style-name="TableRow832">
          <table:table-cell table:style-name="TableCell833">
            <text:p text:style-name="P834"/>
            <text:p text:style-name="P835">5.</text:p>
          </table:table-cell>
          <table:table-cell table:style-name="TableCell836">
            <text:p text:style-name="P837">Data, kada baigiama siūlyti parduoti nuotoliniu būdu:</text:p>
          </table:table-cell>
          <table:table-cell table:style-name="TableCell838">
            <text:p text:style-name="P839"/>
            <text:p text:style-name="P840"/>
          </table:table-cell>
        </table:table-row>
        <table:table-row table:style-name="TableRow841">
          <table:table-cell table:style-name="TableCell842">
            <text:p text:style-name="P843"/>
            <text:p text:style-name="P844">5.1.</text:p>
          </table:table-cell>
          <table:table-cell table:style-name="TableCell845">
            <text:p text:style-name="P846">nereceptinius vaistinius preparatus</text:p>
          </table:table-cell>
          <table:table-cell table:style-name="TableCell847">
            <text:p text:style-name="P848"/>
          </table:table-cell>
        </table:table-row>
        <table:table-row table:style-name="TableRow849">
          <table:table-cell table:style-name="TableCell850">
            <text:p text:style-name="P851">5.2.</text:p>
          </table:table-cell>
          <table:table-cell table:style-name="TableCell852">
            <text:p text:style-name="P853">receptinius vaistinius<text:s/>preparatus</text:p>
          </table:table-cell>
          <table:table-cell table:style-name="TableCell854">
            <text:p text:style-name="P855"/>
          </table:table-cell>
        </table:table-row>
        <table:table-row table:style-name="TableRow856">
          <table:table-cell table:style-name="TableCell857">
            <text:p text:style-name="P858"/>
            <text:p text:style-name="P859">6.</text:p>
          </table:table-cell>
          <table:table-cell table:style-name="TableCell860">
            <text:p text:style-name="Normal"><text:span text:style-name="T861">Interneto s</text:span><text:span text:style-name="T862">vetainės, kurioje vaistinė siūlo parduoti vaistinius preparatus nuotoliniu būdu, adresas ir atitinkama informacija, kad būtų galima nustatyti tą svetainę</text:span></text:p>
          </table:table-cell>
          <table:table-cell table:style-name="TableCell863">
            <text:p text:style-name="P864"/>
            <text:p text:style-name="P865"/>
          </table:table-cell>
        </table:table-row>
        <table:table-row table:style-name="TableRow866">
          <table:table-cell table:style-name="TableCell867">
            <text:p text:style-name="P868"/>
            <text:p text:style-name="P869">7.</text:p>
          </table:table-cell>
          <table:table-cell table:style-name="TableCell870">
            <text:p text:style-name="P871">Valstybė (-ės), kurioje (-se) bus siūloma parduoti vaistinius<text:s/>preparatus nuotoliniu būdu:</text:p>
            <text:p text:style-name="P872"/>
          </table:table-cell>
          <table:table-cell table:style-name="TableCell873">
            <text:p text:style-name="P874"/>
            <text:p text:style-name="P875"/>
          </table:table-cell>
        </table:table-row>
        <table:table-row table:style-name="TableRow876">
          <table:table-cell table:style-name="TableCell877">
            <text:p text:style-name="P878"/>
            <text:p text:style-name="P879">7.1.</text:p>
          </table:table-cell>
          <table:table-cell table:style-name="TableCell880">
            <text:p text:style-name="P881">Lietuvos Respublika</text:p>
          </table:table-cell>
          <table:table-cell table:style-name="TableCell882">
            <text:p text:style-name="P883"/>
            <text:p text:style-name="P884"/>
          </table:table-cell>
        </table:table-row>
        <table:table-row table:style-name="TableRow885">
          <table:table-cell table:style-name="TableCell886">
            <text:p text:style-name="P887"/>
            <text:p text:style-name="P888">7.2.</text:p>
          </table:table-cell>
          <table:table-cell table:style-name="TableCell889">
            <text:p text:style-name="P890">kita (-os) EEE valstybė (-ės)</text:p>
            <text:p text:style-name="P891">(nurodyti pavadinimą (-us)</text:p>
          </table:table-cell>
          <table:table-cell table:style-name="TableCell892">
            <text:p text:style-name="P893"/>
            <text:p text:style-name="P894"/>
          </table:table-cell>
        </table:table-row>
        <table:table-row table:style-name="TableRow895">
          <table:table-cell table:style-name="TableCell896">
            <text:p text:style-name="P897"/>
            <text:p text:style-name="P898">III.</text:p>
          </table:table-cell>
          <table:table-cell table:style-name="TableCell899">
            <text:p text:style-name="P900"/>
            <text:p text:style-name="P901"><text:span text:style-name="T902">Vaistinės, kurios (-ių) įsigytus vaistinius preparatus</text:span><text:span text:style-name="T903"><text:s/>gyventojams nuotoliniu būdu siūlo parduoti<text:s/></text:span><text:span text:style-name="T904">šio priedo II skyriuje nurodyta vaistinė,<text:s/></text:span><text:span text:style-name="T905">duomenys:*</text:span></text:p>
          </table:table-cell>
          <table:table-cell table:style-name="TableCell906">
            <text:p text:style-name="P907"/>
            <text:p text:style-name="P908"/>
          </table:table-cell>
        </table:table-row>
        <table:table-row table:style-name="TableRow909">
          <table:table-cell table:style-name="TableCell910">
            <text:p text:style-name="P911"/>
            <text:p text:style-name="P912">1.</text:p>
          </table:table-cell>
          <table:table-cell table:style-name="TableCell913">
            <text:p text:style-name="P914"/>
            <text:p text:style-name="P915">Adresas</text:p>
          </table:table-cell>
          <table:table-cell table:style-name="TableCell916">
            <text:p text:style-name="P917"/>
            <text:p text:style-name="P918"/>
          </table:table-cell>
        </table:table-row>
        <table:table-row table:style-name="TableRow919">
          <table:table-cell table:style-name="TableCell920">
            <text:p text:style-name="P921"/>
            <text:p text:style-name="P922">2.</text:p>
          </table:table-cell>
          <table:table-cell table:style-name="TableCell923">
            <text:p text:style-name="P924"/>
            <text:p text:style-name="Normal"><text:span text:style-name="T925">Vaistinės veiklos licencijos ir (ar) jos priedo (jei yra) numeris<text:s/></text:span></text:p>
          </table:table-cell>
          <table:table-cell table:style-name="TableCell926">
            <text:p text:style-name="P927"/>
            <text:p text:style-name="P928"/>
          </table:table-cell>
        </table:table-row>
      </table:table>
      <text:p text:style-name="P929"/>
      <text:p text:style-name="P930"/>
      <text:p text:style-name="P931"><text:span text:style-name="T932">Pastaba</text:span><text:span text:style-name="T933">. Pranešimą pildo atskirai kiekviena vaistinė, kuri siūlo parduoti nereceptinius vaistinius preparatus gyventojams nuotoliniu būdu.<text:s/></text:span></text:p>
      <text:p text:style-name="P934"/>
      <text:p text:style-name="P935">* Pildoma, jei duomenys nesutampa su II skyriuje nurodytos vaistinės duomenimis, t. y. jei II skyriuje nurodyta vaistinė<text:s/>numato siūlyti parduoti nuotoliniu būdu kitos (-ų) vaistinės (-ių), nurodytos (-ų) toje pačioje vaistinės veiklos licencijoje, kaip ir vaistinė, kuri ketina siūlyti parduoti vaistinius preparatus nuotoliniu būdu, įsigytus vaistinius preparatus.</text:p>
      <text:p text:style-name="P936"/>
      <text:p text:style-name="P937">Patvirtinu, kad šiame pranešime pateikti duomenys yra tikslūs ir teisingi.<text:s/></text:p>
      <text:p text:style-name="P938"/>
      <text:p text:style-name="P939">Pranešimo lapų skaičius_____</text:p>
      <text:p text:style-name="P940"/>
      <text:p text:style-name="P941"/>
      <text:p text:style-name="P942">________________________ <text:s text:c="22"/>_____________<text:tab/><text:s text:c="15"/>________________</text:p>
      <text:p text:style-name="P943"><text:span text:style-name="T944">(juridinio asmens vadovo ar jo įgalioto</text:span><text:span text:style-name="T945"><text:s text:c="6"/></text:span><text:span text:style-name="T946">A. V. <text:s text:c="8"/></text:span><text:span text:style-name="T947">(paraš</text:span><text:span text:style-name="T948">as)</text:span><text:span text:style-name="T949"><text:tab/></text:span><text:span text:style-name="T950"><text:tab/></text:span><text:span text:style-name="T951"><text:s text:c="28"/>(vardas ir pavardė)</text:span></text:p>
      <text:p text:style-name="P952"><text:span text:style-name="T953">asmens pareigų pavadinimas)<text:s/></text:span></text:p>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sveikatos apsaugos ministerija, Įsakymas</text:span></text:p>
      <text:p text:style-name="P963"><text:span text:style-name="T964">Nr.<text:s/></text:span><text:a xlink:href="https://www.e-tar.lt/portal/legalAct.html?documentId=376b26e08ba611e6b969d7ae07280e89" office:target-frame-name="_top" xlink:show="replace"><text:span text:style-name="T965">V-1121</text:span></text:a><text:span text:style-name="T966">, 2016-09-30, paskelbta TAR 2016-10-06, i. k. 2016-24721</text:span></text:p>
      <text:p text:style-name="P967"><text:span text:style-name="T968">Dėl Lietuvos Respublikos sveikatos apsaugos ministro 2015 m. gruodžio 21 d. įsakymo Nr. V-1491 „D</text:span><text:span text:style-name="T969">ėl Siūlymo parduoti vaistinius preparatus gyventojams nuotoliniu būdu tvarkos aprašo patvirtinimo“ pakeitimo</text:span></text:p>
      <text:p text:style-name="P970"/>
      <text:p text:style-name="P971"><text:span text:style-name="T972">2.</text:span></text:p>
      <text:p text:style-name="P973"><text:span text:style-name="T974">Lietuvos Respublikos sveikatos apsaugos ministerija, Įsakymas</text:span></text:p>
      <text:p text:style-name="P975"><text:span text:style-name="T976">Nr.<text:s/></text:span><text:a xlink:href="https://www.e-tar.lt/portal/legalAct.html?documentId=c358e3709b2111ea9515f752ff221ec9" office:target-frame-name="_top" xlink:show="replace"><text:span text:style-name="T977">V-1220</text:span></text:a><text:span text:style-name="T978">, 2020-05-20, paskelbta TAR 2020-05-21, i. k. 2020-10719</text:span></text:p>
      <text:p text:style-name="P979"><text:span text:style-name="T980">Dėl Lietuvos Respublikos sveikatos apsaugos ministro 2015 m. gruodžio 21 d. įsakymo Nr. V-1491 „Dėl Siūlymo parduoti vaistinius preparatus gyventojams nuotoliniu būdu tvark</text:span><text:span text:style-name="T981">os aprašo patvirtinimo“ pakeitimo</text:span></text:p>
      <text:p text:style-name="P982"/>
      <text:p text:style-name="P983"><text:span text:style-name="T984">3.</text:span></text:p>
      <text:p text:style-name="P985"><text:span text:style-name="T986">Lietuvos Respublikos sveikatos apsaugos ministerija, Įsakymas</text:span></text:p>
      <text:p text:style-name="P987"><text:span text:style-name="T988">Nr.<text:s/></text:span><text:a xlink:href="https://www.e-tar.lt/portal/legalAct.html?documentId=b9cbc6d0da8411eb9f09e7df20500045" office:target-frame-name="_top" xlink:show="replace"><text:span text:style-name="T989">V-1578</text:span></text:a><text:span text:style-name="T990">, 2021-07-01, paskelbta TAR 2021-07-01, i. k.<text:s/></text:span><text:span text:style-name="T991">2021-15099</text:span></text:p>
      <text:p text:style-name="P992"><text:span text:style-name="T993">Dėl Lietuvos Respublikos sveikatos apsaugos ministro 2015 m. gruodžio 21 d. įsakymo Nr. V-1491 „Dėl Siūlymo parduoti vaistinius preparatus gyventojams nuotoliniu būdu tvarkos aprašo patvirtinimo“ pakeitimo</text:span></text:p>
      <text:p text:style-name="P994"/>
      <text:p text:style-name="P995"><text:span text:style-name="T996">4.</text:span></text:p>
      <text:p text:style-name="P997"><text:span text:style-name="T998">Lietuvos Respublikos sveikatos apsa</text:span><text:span text:style-name="T999">ugos ministerija, Įsakymas</text:span></text:p>
      <text:p text:style-name="P1000"><text:span text:style-name="T1001">Nr.<text:s/></text:span><text:a xlink:href="https://www.e-tar.lt/portal/legalAct.html?documentId=b819dc80d77911ec8d9390588bf2de65" office:target-frame-name="_top" xlink:show="replace"><text:span text:style-name="T1002">V-980</text:span></text:a><text:span text:style-name="T1003">, 2022-05-19, paskelbta TAR 2022-05-19, i. k. 2022-10582</text:span></text:p>
      <text:p text:style-name="P1004"><text:span text:style-name="T1005">Dėl Lietuvos Respublikos sveikatos apsaugos ministro 2015 m. gruo</text:span><text:span text:style-name="T1006">džio 21 d. įsakymo Nr. V-1491 „Dėl Siūlymo parduoti vaistinius preparatus gyventojams nuotoliniu būdu tvarkos aprašo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Normal" style:family="paragraph">
      <style:paragraph-properties fo:text-align="center" fo:margin-bottom="0.0277in">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7in" fo:page-height="11.6937in" style:print-orientation="portrait" fo:margin-top="1.1812in" fo:margin-left="1.1812in" fo:margin-bottom="0.7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0277in">
        <style:tab-stops>
          <style:tab-stop style:type="center" style:position="2.884in"/>
          <style:tab-stop style:type="right" style:position="5.768in"/>
        </style:tab-stops>
      </style:paragraph-properties>
    </style:style>
    <style:style style:name="T52" style:parent-style-name="DefaultParagraphFont" style:family="text">
      <style:text-properties style:font-name-asian="Calibri"/>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60" style:parent-style-name="Normal" style:family="paragraph">
      <style:paragraph-properties fo:text-align="center">
        <style:tab-stops>
          <style:tab-stop style:type="center" style:position="3.3465in"/>
          <style:tab-stop style:type="right" style:position="6.693in"/>
        </style:tab-stops>
      </style:paragraph-properties>
    </style:style>
    <style:style style:name="T661" style:parent-style-name="DefaultParagraphFont" style:family="text">
      <style:text-properties style:font-size-complex="12pt" fo:language="en" fo:country="US" style:language-complex="he" style:country-complex="IL"/>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7</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60"><text:span text:style-name="T661"><text:page-number text:fixed="false">3</text:page-number></text:span></text:p>
        <text:p text:style-name="P662"/>
      </style:header>
      <style:footer>
        <text:p text:style-name="P663"/>
      </style:footer>
    </style:master-page>
    <style:master-page style:next-style-name="MP2" style:name="MPF2" style:page-layout-name="PL2">
      <style:header>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domeikiene</meta:initial-creator>
    <dc:creator>adlibuser</dc:creator>
    <meta:creation-date>2022-05-20T05:43:00Z</meta:creation-date>
    <dc:date>2022-05-20T05:43:00Z</dc:date>
    <meta:print-date>2015-12-07T12:26:00Z</meta:print-date>
    <meta:template xlink:href="Normal.dotm" xlink:type="simple"/>
    <meta:editing-cycles>2</meta:editing-cycles>
    <meta:editing-duration>PT0S</meta:editing-duration>
    <meta:document-statistic meta:page-count="19" meta:paragraph-count="298" meta:word-count="4423" meta:character-count="33098" meta:row-count="999" meta:non-whitespace-character-count="28973"/>
  </office:meta>
</office:document-meta>
</file>