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weight-complex="bold" fo:color="#000000" style:font-size-complex="12pt"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font-weight="bold" style:font-weight-asian="bold"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text-position="sub 66.6%"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widows="0" fo:orphans="0" fo:text-align="justify"/>
    </style:style>
    <style:style style:name="T1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75"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text-position="sub 66.6%" style:font-size-complex="12pt"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text-position="sub 66.6%" style:font-size-complex="12pt" fo:background-color="#FFFFFF"/>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fo:color="#000000"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fo:color="#000000"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fo:color="#000000"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indent="0.5in"/>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P484"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50%" fo:text-indent="0.5in"/>
      <style:text-properties style:font-size-complex="12pt"/>
    </style:style>
    <style:style style:name="P597" style:parent-style-name="Normal" style:family="paragraph">
      <style:paragraph-properties fo:text-align="center" fo:line-height="150%" fo:text-indent="0.5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line-height="150%" fo:text-indent="0.5in"/>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en" style:country-asian="GB"/>
    </style:style>
    <style:style style:name="T607" style:parent-style-name="DefaultParagraphFont" style:family="text">
      <style:text-properties fo:font-weight="bold" style:font-weight-asian="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in"/>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68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tab-stops>
          <style:tab-stop style:type="left" style:position="0.5909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fo:font-weight="bold" style:font-weight-asian="bold" style:font-weight-complex="bold" fo:color="#323130" style:font-size-complex="12pt" style:language-asian="lt" style:country-asian="LT"/>
    </style:style>
    <style:style style:name="T945" style:parent-style-name="DefaultParagraphFont" style:family="text">
      <style:text-properties style:font-weight-complex="bold" fo:color="#323130"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0.787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tab-stops>
          <style:tab-stop style:type="left" style:position="0.689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text-position="super 66.6%" style:font-size-complex="12pt" style:language-asian="en" style:country-asian="GB"/>
    </style:style>
    <style:style style:name="T1039" style:parent-style-name="DefaultParagraphFont" style:family="text">
      <style:text-properties fo:color="#000000" style:font-size-complex="12pt" style:language-asian="en" style:country-asian="GB"/>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895in"/>
        </style:tab-stops>
      </style:paragraph-properties>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6" style:parent-style-name="DefaultParagraphFont" style:family="text">
      <style:text-properties style:font-style-complex="italic" fo:color="#000000" style:font-size-complex="12pt"/>
    </style:style>
    <style:style style:name="T1067" style:parent-style-name="DefaultParagraphFont" style:family="text">
      <style:text-properties style:font-style-complex="italic" fo:color="#000000"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tab-stops>
          <style:tab-stop style:type="left" style:position="0.6895in"/>
        </style:tab-stops>
      </style:paragraph-properties>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6895in"/>
        </style:tab-stops>
      </style:paragraph-properties>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0" style:parent-style-name="DefaultParagraphFont" style:family="text">
      <style:text-properties style:font-style-complex="italic" fo:color="#000000" style:font-size-complex="12pt"/>
    </style:style>
    <style:style style:name="T1081" style:parent-style-name="DefaultParagraphFont" style:family="text">
      <style:text-properties style:font-style-complex="italic"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text-position="sub 66.6%"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style:font-size-complex="12pt" style:language-asian="en" style:country-asian="GB"/>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style:font-weight-complex="bold"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5in"/>
    </style:style>
    <style:style style:name="P1184" style:parent-style-name="Normal" style:family="paragraph">
      <style:paragraph-properties fo:text-align="justify" fo:line-height="150%" fo:text-indent="0.5in">
        <style:tab-stops>
          <style:tab-stop style:type="left" style:position="0.7875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text-position="super 66.6%"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ab-stops>
          <style:tab-stop style:type="left" style:position="0.689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P1282" style:parent-style-name="Normal" style:family="paragraph">
      <style:paragraph-properties fo:text-align="justify" fo:line-height="150%" fo:text-indent="0.5in">
        <style:tab-stops>
          <style:tab-stop style:type="left" style:position="0.6895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37"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style:font-name-asian="Calibri"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590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590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59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fo:text-indent="0.5in"/>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5in"/>
      <style:text-properties fo:font-weight="bold" style:font-weight-asian="bold" style:font-size-complex="12pt"/>
    </style:style>
    <style:style style:name="P143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FF" style:font-size-complex="12pt" style:text-underline-type="single" style:text-underline-style="solid" style:text-underline-width="auto" style:text-underline-mode="continuous"/>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480" style:parent-style-name="DefaultParagraphFont" style:family="text">
      <style:text-properties fo:font-weight="bold" style:font-weight-asian="bold" style:font-weight-complex="bold" fo:color="#000000" style:font-size-complex="12pt"/>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font-weight="bold" style:font-weight-asian="bold" style:font-weight-complex="bold"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FF" style:font-size-complex="12pt" style:text-underline-type="single" style:text-underline-style="solid" style:text-underline-width="auto" style:text-underline-mode="continuou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FF" style:font-size-complex="12pt" style:text-underline-type="single" style:text-underline-style="solid" style:text-underline-width="auto" style:text-underline-mode="continuou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FF" style:font-size-complex="12pt" style:text-underline-type="single" style:text-underline-style="solid" style:text-underline-width="auto" style:text-underline-mode="continuou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FF" style:font-size-complex="12pt" style:text-underline-type="single" style:text-underline-style="solid" style:text-underline-width="auto" style:text-underline-mode="continuou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FF" style:font-size-complex="12pt" style:text-underline-type="single" style:text-underline-style="solid" style:text-underline-width="auto" style:text-underline-mode="continuou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FF" style:font-size-complex="12pt" style:text-underline-type="single" style:text-underline-style="solid" style:text-underline-width="auto" style:text-underline-mode="continuous"/>
    </style:style>
    <style:style style:name="T1523" style:parent-style-name="DefaultParagraphFont" style:family="text">
      <style:text-properties fo:color="#0000FF" style:font-size-complex="12pt" style:text-underline-type="single" style:text-underline-style="solid" style:text-underline-width="auto" style:text-underline-mode="continuou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FF" style:font-size-complex="12pt" style:text-underline-type="single" style:text-underline-style="solid" style:text-underline-width="auto" style:text-underline-mode="continuou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FF" style:font-size-complex="12pt" style:text-underline-type="single" style:text-underline-style="solid" style:text-underline-width="auto" style:text-underline-mode="continuou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FF" style:font-size-complex="12pt" style:text-underline-type="single" style:text-underline-style="solid" style:text-underline-width="auto" style:text-underline-mode="continuou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FF" style:font-size-complex="12pt" style:text-underline-type="single" style:text-underline-style="solid" style:text-underline-width="auto" style:text-underline-mode="continuou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FF" style:font-size-complex="12pt" style:text-underline-type="single" style:text-underline-style="solid" style:text-underline-width="auto" style:text-underline-mode="continuou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FF" style:font-size-complex="12pt" style:text-underline-type="single" style:text-underline-style="solid" style:text-underline-width="auto" style:text-underline-mode="continuous"/>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FF" style:font-size-complex="12pt" style:text-underline-type="single" style:text-underline-style="solid" style:text-underline-width="auto" style:text-underline-mode="continuou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FF" style:font-size-complex="12pt" style:text-underline-type="single" style:text-underline-style="solid" style:text-underline-width="auto" style:text-underline-mode="continuous"/>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P16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FF" style:font-size-complex="12pt" style:text-underline-type="single" style:text-underline-style="solid" style:text-underline-width="auto" style:text-underline-mode="continuou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font-style="italic" style:font-style-asian="italic" style:font-style-complex="italic"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FF" style:font-size-complex="12pt" style:text-underline-type="single" style:text-underline-style="solid" style:text-underline-width="auto" style:text-underline-mode="continuous"/>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FF" style:font-size-complex="12pt" style:text-underline-type="single" style:text-underline-style="solid" style:text-underline-width="auto" style:text-underline-mode="continuous"/>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FF" style:font-size-complex="12pt" style:text-underline-type="single" style:text-underline-style="solid" style:text-underline-width="auto" style:text-underline-mode="continuou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fo:background-color="#FFFF00"/>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FF" style:font-size-complex="12pt" style:text-underline-type="single" style:text-underline-style="solid" style:text-underline-width="auto" style:text-underline-mode="continuou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FF" style:font-size-complex="12pt" style:text-underline-type="single" style:text-underline-style="solid" style:text-underline-width="auto" style:text-underline-mode="continuous"/>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1.0833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4" style:parent-style-name="DefaultParagraphFont" style:family="text">
      <style:text-properties fo:color="#000000" style:font-size-complex="12pt" style:language-asian="en" style:country-asian="GB"/>
    </style:style>
    <style:style style:name="T1695" style:parent-style-name="DefaultParagraphFont" style:family="text">
      <style:text-properties fo:color="#000000" style:font-size-complex="12pt" style:language-asian="en" style:country-asian="GB"/>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T1711" style:parent-style-name="DefaultParagraphFont" style:family="text">
      <style:text-properties fo:font-weight="bold" style:font-weight-asian="bold" style:font-weight-complex="bold" fo:color="#000000" style:font-size-complex="12pt"/>
    </style:style>
    <style:style style:name="P171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fo:background-color="#00FF00"/>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1740" style:parent-style-name="DefaultParagraphFont" style:family="text">
      <style:text-properties style:font-name-asian="Calibri" style:font-weight-complex="bold" fo:color="#000000" style:font-size-complex="12pt"/>
    </style:style>
    <style:style style:name="T1741" style:parent-style-name="DefaultParagraphFont" style:family="text">
      <style:text-properties style:font-name-asian="Calibri"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46" style:parent-style-name="DefaultParagraphFont" style:family="text">
      <style:text-properties style:font-name-asian="Calibri" style:font-weight-complex="bold" fo:color="#000000" style:font-size-complex="12pt"/>
    </style:style>
    <style:style style:name="T1747" style:parent-style-name="DefaultParagraphFont" style:family="text">
      <style:text-properties style:font-name-asian="Calibri"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name-asian="Calibri" style:font-weight-complex="bold" style:font-style-complex="italic"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style:font-style-complex="italic"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FF" style:font-size-complex="12pt" style:text-underline-type="single" style:text-underline-style="solid" style:text-underline-width="auto" style:text-underline-mode="continuou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FF" style:font-size-complex="12pt" style:text-underline-type="single" style:text-underline-style="solid" style:text-underline-width="auto" style:text-underline-mode="continuou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tyle-complex="italic"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tyle-complex="italic"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tyle-complex="italic"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tyle-complex="italic"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FF" style:font-size-complex="12pt" style:text-underline-type="single" style:text-underline-style="solid" style:text-underline-width="auto" style:text-underline-mode="continuous"/>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FF" style:font-size-complex="12pt" style:text-underline-type="single" style:text-underline-style="solid" style:text-underline-width="auto" style:text-underline-mode="continuou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FF" style:font-size-complex="12pt" style:text-underline-type="single" style:text-underline-style="solid" style:text-underline-width="auto" style:text-underline-mode="continuou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line-height="150%" fo:text-indent="0.5in">
        <style:tab-stops>
          <style:tab-stop style:type="left" style:position="0.6895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widows="0" fo:orphans="0" fo:text-align="justify" fo:line-height="150%" fo:text-indent="0.5in">
        <style:tab-stops>
          <style:tab-stop style:type="left" style:position="0.6895in"/>
          <style:tab-stop style:type="left" style:position="0.9847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line-height="150%" fo:text-indent="0.5in">
        <style:tab-stops>
          <style:tab-stop style:type="left" style:position="0.6895in"/>
          <style:tab-stop style:type="left" style:position="0.9847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6895in"/>
        </style:tab-stops>
      </style:paragraph-properties>
    </style:style>
    <style:style style:name="P1906" style:parent-style-name="Normal" style:family="paragraph">
      <style:paragraph-properties fo:widows="0" fo:orphans="0" fo:line-height="150%" fo:text-indent="0.5in">
        <style:tab-stops>
          <style:tab-stop style:type="left" style:position="0.6895in"/>
        </style:tab-stops>
      </style:paragraph-properties>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fo:font-size="11pt" style:font-size-asian="11pt"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FF" style:font-size-complex="12pt" style:text-underline-type="single" style:text-underline-style="solid" style:text-underline-width="auto" style:text-underline-mode="continuou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FF" style:font-size-complex="12pt" style:text-underline-type="single" style:text-underline-style="solid" style:text-underline-width="auto" style:text-underline-mode="continuous"/>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FF" style:font-size-complex="12pt" style:text-underline-type="single" style:text-underline-style="solid" style:text-underline-width="auto" style:text-underline-mode="continuou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FF" style:font-size-complex="12pt" style:text-underline-type="single" style:text-underline-style="solid" style:text-underline-width="auto" style:text-underline-mode="continuous"/>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FF" style:font-size-complex="12pt" style:text-underline-type="single" style:text-underline-style="solid" style:text-underline-width="auto" style:text-underline-mode="continuous"/>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style="italic" style:font-style-asian="italic" style:font-style-complex="italic"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FF" style:font-size-complex="12pt" style:text-underline-type="single" style:text-underline-style="solid" style:text-underline-width="auto" style:text-underline-mode="continuous"/>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font-style="italic" style:font-style-asian="italic" style:font-style-complex="italic"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FF" style:font-size-complex="12pt" style:text-underline-type="single" style:text-underline-style="solid" style:text-underline-width="auto" style:text-underline-mode="continuous"/>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fo:color="#000000"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FF" style:font-size-complex="12pt" style:text-underline-type="single" style:text-underline-style="solid" style:text-underline-width="auto" style:text-underline-mode="continuous"/>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FF" style:font-size-complex="12pt" style:text-underline-type="single" style:text-underline-style="solid" style:text-underline-width="auto" style:text-underline-mode="continuous"/>
    </style:style>
    <style:style style:name="T2058" style:parent-style-name="DefaultParagraphFont" style:family="text">
      <style:text-properties fo:color="#000000"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line-height="150%"/>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fo:line-height="150%" fo:text-indent="0.5in"/>
      <style:text-properties fo:font-weight="bold" style:font-weight-asian="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line-height="150%"/>
    </style:style>
    <style:style style:name="P2109" style:parent-style-name="Normal" style:family="paragraph">
      <style:paragraph-properties fo:text-align="center" fo:line-height="150%"/>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center" fo:line-height="150%" fo:text-indent="0.5in"/>
      <style:text-properties fo:font-weight="bold" style:font-weight-asian="bold" style:font-weight-complex="bold" style:font-size-complex="12pt"/>
    </style:style>
    <style:style style:name="P2116" style:parent-style-name="Normal" style:family="paragraph">
      <style:paragraph-properties fo:text-align="justify" fo:line-height="150%" fo:text-indent="0.5in">
        <style:tab-stops>
          <style:tab-stop style:type="left" style:position="0.6895in"/>
        </style:tab-stops>
      </style:paragraph-properties>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689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fo:line-height="150%" fo:text-indent="0.5in"/>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center" fo:line-height="150%" fo:text-indent="0.5in"/>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margin-left="1.575in" fo:text-indent="-1.075in">
        <style:tab-stops/>
      </style:paragraph-properties>
    </style:style>
    <style:style style:name="T2216" style:parent-style-name="DefaultParagraphFont" style:family="text">
      <style:text-properties style:font-name-asian="Calibri" fo:font-weight="bold" style:font-weight-asian="bold" style:font-weight-complex="bold" style:font-size-complex="12pt"/>
    </style:style>
    <style:style style:name="T2217" style:parent-style-name="DefaultParagraphFont" style:family="text">
      <style:text-properties style:font-name-asian="Calibri" fo:font-weight="bold" style:font-weight-asian="bold" style:font-weight-complex="bold" style:font-size-complex="12pt"/>
    </style:style>
    <style:style style:name="T2218" style:parent-style-name="DefaultParagraphFont" style:family="text">
      <style:text-properties style:font-name-asian="Calibri" fo:font-weight="bold" style:font-weight-asian="bold"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6895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tab-stops>
          <style:tab-stop style:type="left" style:position="0.6895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tab-stops>
          <style:tab-stop style:type="left" style:position="0.6895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6895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tab-stops>
          <style:tab-stop style:type="left" style:position="0.6895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6895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tab-stops>
          <style:tab-stop style:type="left" style:position="0.689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center" fo:line-height="150%" fo:text-indent="0.5in"/>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text-align="center" fo:line-height="150%" fo:text-indent="0.5in"/>
      <style:text-properties fo:font-weight="bold" style:font-weight-asian="bold" style:font-weight-complex="bold" style:font-size-complex="12pt"/>
    </style:style>
    <style:style style:name="P232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30" style:parent-style-name="DefaultParagraphFont" style:family="text">
      <style:text-properties fo:font-weight="bold" style:font-weight-asian="bold" style:font-weight-complex="bold" fo:color="#000000" style:font-size-complex="12pt"/>
    </style:style>
    <style:style style:name="T2331" style:parent-style-name="DefaultParagraphFont" style:family="text">
      <style:text-properties fo:font-weight="bold" style:font-weight-asian="bold" style:font-weight-complex="bold" fo:color="#000000" style:font-size-complex="12pt"/>
    </style:style>
    <style:style style:name="T2332" style:parent-style-name="DefaultParagraphFont" style:family="text">
      <style:text-properties fo:font-weight="bold" style:font-weight-asian="bold" style:font-weight-complex="bold" fo:color="#000000" style:font-size-complex="12pt"/>
    </style:style>
    <style:style style:name="P233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FF" style:font-size-complex="12pt" style:text-underline-type="single" style:text-underline-style="solid" style:text-underline-width="auto" style:text-underline-mode="continuou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FF" style:font-size-complex="12pt" style:text-underline-type="single" style:text-underline-style="solid" style:text-underline-width="auto" style:text-underline-mode="continuous"/>
    </style:style>
    <style:style style:name="T2347" style:parent-style-name="DefaultParagraphFont" style:family="text">
      <style:text-properties fo:color="#000000" style:font-size-complex="12pt"/>
    </style:style>
    <style:style style:name="P234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FF" style:font-size-complex="12pt" style:text-underline-type="single" style:text-underline-style="solid" style:text-underline-width="auto" style:text-underline-mode="continuou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FF" style:font-size-complex="12pt" style:text-underline-type="single" style:text-underline-style="solid" style:text-underline-width="auto" style:text-underline-mode="continuou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6895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style:vertical-align="baseline"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color="#000000" style:text-position="sub 66.6%" style:font-size-complex="12pt" fo:background-color="#FFFFFF"/>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style="italic" style:font-style-asian="italic" style:font-size-complex="12pt"/>
    </style:style>
    <style:style style:name="P2494" style:parent-style-name="Normal" style:family="paragraph">
      <style:paragraph-properties fo:line-height="150%"/>
      <style:text-properties fo:font-style="italic" style:font-style-asian="italic" style:font-size-complex="12pt"/>
    </style:style>
    <style:style style:name="P2495" style:parent-style-name="Normal" style:family="paragraph">
      <style:paragraph-properties fo:line-height="150%"/>
      <style:text-properties fo:font-style="italic" style:font-style-asian="italic" style:font-size-complex="12pt"/>
    </style:style>
    <style:style style:name="P2496" style:parent-style-name="Normal" style:family="paragraph">
      <style:paragraph-properties>
        <style:tab-stops>
          <style:tab-stop style:type="right" style:position="6.4972in"/>
        </style:tab-stops>
      </style:paragraph-properties>
    </style:style>
    <style:style style:name="T2497" style:parent-style-name="DefaultParagraphFont" style:family="text">
      <style:text-properties fo:text-transform="uppercase"/>
    </style:style>
    <style:style style:name="P2498" style:parent-style-name="Normal" style:family="paragraph">
      <style:paragraph-properties>
        <style:tab-stops>
          <style:tab-stop style:type="right" style:position="6.4972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style>
    <style:style style:name="P2500" style:parent-style-name="Normal" style:family="paragraph">
      <style:paragraph-properties fo:widows="0" fo:orphans="0" fo:text-indent="4.3312in"/>
    </style:style>
    <style:style style:name="T2501" style:parent-style-name="DefaultParagraphFont" style:family="text">
      <style:text-properties fo:color="#000000" style:font-size-complex="12pt"/>
    </style:style>
    <style:style style:name="P2502" style:parent-style-name="Normal" style:family="paragraph">
      <style:paragraph-properties fo:widows="0" fo:orphans="0" fo:text-indent="4.3312in"/>
      <style:text-properties fo:color="#000000" style:font-size-complex="12pt"/>
    </style:style>
    <style:style style:name="P2503" style:parent-style-name="Normal" style:family="paragraph">
      <style:paragraph-properties fo:widows="0" fo:orphans="0" fo:text-indent="4.3312in"/>
      <style:text-properties fo:color="#000000" style:font-size-complex="12pt"/>
    </style:style>
    <style:style style:name="P2504" style:parent-style-name="Normal" style:family="paragraph">
      <style:paragraph-properties fo:widows="0" fo:orphans="0" fo:line-height="150%" fo:text-indent="0.5in"/>
      <style:text-properties fo:color="#000000" style:font-size-complex="12pt"/>
    </style:style>
    <style:style style:name="P2505" style:parent-style-name="Normal" style:family="paragraph">
      <style:paragraph-properties fo:widows="0" fo:orphans="0" fo:text-align="center" fo:line-height="150%"/>
    </style:style>
    <style:style style:name="T2506" style:parent-style-name="DefaultParagraphFont" style:family="text">
      <style:text-properties fo:font-weight="bold" style:font-weight-asian="bold" style:font-weight-complex="bold" fo:color="#000000" style:font-size-complex="12pt"/>
    </style:style>
    <style:style style:name="P2507" style:parent-style-name="Normal" style:family="paragraph">
      <style:paragraph-properties fo:widows="0" fo:orphans="0" fo:text-align="center" fo:line-height="150%"/>
      <style:text-properties fo:font-weight="bold" style:font-weight-asian="bold" style:font-weight-complex="bold" fo:color="#000000" style:font-size-complex="12pt"/>
    </style:style>
    <style:style style:name="P250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FF" style:font-size-complex="12pt" style:text-underline-type="single" style:text-underline-style="solid" style:text-underline-width="auto" style:text-underline-mode="continuou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FF" style:font-size-complex="12pt" style:text-underline-type="single" style:text-underline-style="solid" style:text-underline-width="auto" style:text-underline-mode="continuous"/>
    </style:style>
    <style:style style:name="T2514" style:parent-style-name="DefaultParagraphFont" style:family="text">
      <style:text-properties fo:color="#000000" style:font-size-complex="12pt"/>
    </style:style>
    <style:style style:name="P251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FF" style:font-size-complex="12pt" style:text-underline-type="single" style:text-underline-style="solid" style:text-underline-width="auto" style:text-underline-mode="continuou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FF" style:font-size-complex="12pt" style:text-underline-type="single" style:text-underline-style="solid" style:text-underline-width="auto" style:text-underline-mode="continuou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FF" style:font-size-complex="12pt" style:text-underline-type="single" style:text-underline-style="solid" style:text-underline-width="auto" style:text-underline-mode="continuou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FF" style:font-size-complex="12pt" style:text-underline-type="single" style:text-underline-style="solid" style:text-underline-width="auto" style:text-underline-mode="continuou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FF" style:font-size-complex="12pt" style:text-underline-type="single" style:text-underline-style="solid" style:text-underline-width="auto" style:text-underline-mode="continuous"/>
    </style:style>
    <style:style style:name="T2529" style:parent-style-name="DefaultParagraphFont" style:family="text">
      <style:text-properties fo:color="#000000" style:font-size-complex="12pt"/>
    </style:style>
    <style:style style:name="P25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FF" style:font-size-complex="12pt" style:text-underline-type="single" style:text-underline-style="solid" style:text-underline-width="auto" style:text-underline-mode="continuou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FF" style:font-size-complex="12pt" style:text-underline-type="single" style:text-underline-style="solid" style:text-underline-width="auto" style:text-underline-mode="continuou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FF" style:font-size-complex="12pt" style:text-underline-type="single" style:text-underline-style="solid" style:text-underline-width="auto" style:text-underline-mode="continuou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FF" style:font-size-complex="12pt" style:text-underline-type="single" style:text-underline-style="solid" style:text-underline-width="auto" style:text-underline-mode="continuous"/>
    </style:style>
    <style:style style:name="T2544" style:parent-style-name="DefaultParagraphFont" style:family="text">
      <style:text-properties fo:color="#000000" style:font-size-complex="12pt"/>
    </style:style>
    <style:style style:name="P2545" style:parent-style-name="Normal" style:family="paragraph">
      <style:paragraph-properties fo:widows="0" fo:orphans="0" fo:text-align="center" fo:line-height="150%">
        <style:tab-stops>
          <style:tab-stop style:type="left" style:position="1.0833in"/>
        </style:tab-stops>
      </style:paragraph-properties>
    </style:style>
    <style:style style:name="T2546" style:parent-style-name="DefaultParagraphFont" style:family="text">
      <style:text-properties fo:color="#000000"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05-01</text:span></text:p>
      <text:p text:style-name="P3"/>
      <text:p text:style-name="P4"><text:span text:style-name="T5">Įstatymas paskelbtas: TAR 2021-04-08, i. k. 2021-07413</text:span></text:p>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ALTERNATYVIŲJŲ DEGALŲ<text:s/></text:p>
      <text:p text:style-name="P12"><text:span text:style-name="T13">ĮSTATYMAS</text:span></text:p>
      <text:p text:style-name="P14"/>
      <text:p text:style-name="P15">2021 m. kovo 23 d. Nr. XIV-196</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alternatyviųjų degalų naudojimo transporto sektoriuje plėtrą Lietuvos Respublikoje, siekiant įgyvendinti valstybės transporto, energetikos ir klimato kaitos politikos strateginius tikslus.<text:s/></text:span></text:p>
      <text:p text:style-name="P32"><text:span text:style-name="T33">2</text:span><text:span text:style-name="T34">.<text:s/></text:span><text:span text:style-name="T35">Šio įstatymo tikslas – mažinti transporto sektoriaus poveikį klimato kaitai ir aplinkos oro taršai, siekiant, kad 2030 metais atsinaujinančių energijos išteklių dalis transporto sektoriuje, palyginti su bendruoju galutiniu energijos suvartojimu transporto<text:s/></text:span><text:span text:style-name="T36">sektoriuje, sudarytų ne mažiau kaip 15 procentų. Šiuo įstatymu taip pat siekiama, kad,<text:s/></text:span><text:span text:style-name="T37">nesukeliant ekosistemų degradacijos pavojaus,</text:span><text:span text:style-name="T38"><text:s/>iki 2030 metų naftos degalų suvartojimas kelių transporte, palyginti su naftos degalų suvartojimu 2021 metais, sumažėtų ne<text:s/></text:span><text:span text:style-name="T39">mažiau kaip 39 procentais.</text:span></text:p>
      <text:p text:style-name="P40">Straipsnio dalies pakeitimai:</text:p>
      <text:p text:style-name="P41"><text:span text:style-name="T42">Nr.<text:s/></text:span><text:a xlink:href="https://www.e-tar.lt/portal/legalAct.html?documentId=cde1f9f0610e11efafbb8694c098bac5" office:target-frame-name="_top" xlink:show="replace"><text:span text:style-name="T43">XIV-2966</text:span></text:a><text:span text:style-name="T44">, 2024-08-13, paskelbta TAR 2024-08-23, i. k. 2024-14756</text:span></text:p>
      <text:p text:style-name="Normal"/>
      <text:p text:style-name="P45"><text:span text:style-name="T46">3</text:span><text:span text:style-name="T47">. Šio straipsnio 2 dalyje numatyto tikslo siekiama nuosekliai didinant transporto sektoriaus energijos šaltinių įvairovę, nustatant įpareigojimus degalų tiekėjams dėl degalų iš atsinaujinančių energijos išteklių tiekimo, didinant pažangiųjų biodegalų naudo</text:span><text:span text:style-name="T48">jimo mastą, skatinant elektros energijos naudojimą transporte, vykdant alternatyviųjų degalų infrastruktūros plėtrą, didinant netaršių transporto priemonių, registruojamų Lietuvos Respublikoje, skaičių ir nustatant reikalavimus, keliamus viešiesiems pirkim</text:span><text:span text:style-name="T49">ams, atliekamiems transporto sektoriuje.<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lternatyviųjų degalų ir juos naudojančių transporto priemonių infrastruktūra</text:span><text:span text:style-name="T59"><text:s/></text:span><text:span text:style-name="T60">– alternatyviuosius degalus naudojančios transporto priemonės ir alternatyv</text:span><text:span text:style-name="T61">iesiems degalams tiekti<text:s/></text:span><text:soft-page-break/><text:span text:style-name="T62">į transporto priemones naudojami degalų pildymo punktai ir įkrovimo prieigos.</text:span></text:p>
      <text:p text:style-name="P63"><text:span text:style-name="T64">2</text:span><text:span text:style-name="T65">.<text:s/></text:span><text:span text:style-name="T66">Biodegalai</text:span><text:span text:style-name="T67"><text:s/>– iš biomasės gaminami skystieji arba dujiniai transporto degalai, išskyrus biodegalus, sertifikuotus kaip pagamintus iš žaliavų, dėl ku</text:span><text:span text:style-name="T68">rių kyla didelė netiesioginio žemės naudojimo keitimo rizika ir kurių auginimo teritorija reikšmingai plečiama į žemės, kurioje yra didelių anglies sankaupų, plotus.<text:s/></text:span></text:p>
      <text:p text:style-name="P69"><text:span text:style-name="T70">3</text:span><text:span text:style-name="T71">.<text:s/></text:span><text:span text:style-name="T72">Degalai iš atsinaujinančių energijos išteklių</text:span><text:span text:style-name="T73"><text:s/>(toliau – DAEI) – degalai, gaminami<text:s/></text:span><text:span text:style-name="T74">iš atsinaujinančių energijos išteklių, ir energijos šaltiniai, kuriais transporto sektoriuje galima pakeisti naftos degalus: biodegalai, biodujos, elektros energija ir iš atsinaujinančių energijos išteklių pagamintas nebiologinės kilmės kuras.<text:s/></text:span></text:p>
      <text:p text:style-name="P75"><text:span text:style-name="T76">4</text:span><text:span text:style-name="T77">.<text:s/></text:span><text:span text:style-name="T78">Degalų ir biodegalų mišinys</text:span><text:span text:style-name="T79"><text:s/>– benzino ar dyzelino ir vienos ar kelių rūšių biodegalų mišinys.</text:span></text:p>
      <text:p text:style-name="P80"><text:span text:style-name="T81">5</text:span><text:span text:style-name="T82">.<text:s/></text:span><text:span text:style-name="T83">DAEI apskaitos vienetų sistemos dalyvis</text:span><text:span text:style-name="T84"><text:s/>– degalų ar transporto sektoriaus gamtinių dujų tiekėjas, kuriam taikomi šio įstatymo 16 straipsnyje nustatyti įpar</text:span><text:span text:style-name="T85">eigojimai, kitus degalus iš atsinaujinančių energijos išteklių tiekiantis subjektas, viešosios ar pusiau viešosios elektromobilių įkrovimo prieigos operatorius, keleivių ar krovinių vežėjas elektrinėmis transporto priemonėmis, geležinkelio įmonė (vežėjas).</text:span><text:s/></text:p>
      <text:p text:style-name="P86">Straipsnio dalies pakeitimai:</text:p>
      <text:p text:style-name="P87"><text:span text:style-name="T88">Nr.<text:s/></text:span><text:a xlink:href="https://www.e-tar.lt/portal/legalAct.html?documentId=75ca26c02edc11efbdaea558de59136c" office:target-frame-name="_top" xlink:show="replace"><text:span text:style-name="T89">XIV-2755</text:span></text:a><text:span text:style-name="T90">, 2024-06-13, paskelbta TAR 2024-06-20, i. k. 2024-11260</text:span></text:p>
      <text:p text:style-name="Normal"/>
      <text:p text:style-name="P91"><text:span text:style-name="T92">6</text:span><text:span text:style-name="T93">.<text:s/></text:span><text:span text:style-name="T94">Degalų iš atsinaujinančių energijos išteklių apsk</text:span><text:span text:style-name="T95">aitos vienetų sistema</text:span><text:span text:style-name="T96"><text:s/>(toliau – DAEI apskaitos vienetų sistema) – Lietuvos Respublikos energetikos ministerijos paskirtos įstaigos ar įmonės valdoma duomenų bazė, kurioje kaupiama ir tvarkoma informacija apie skirtus ir perleistus degalų iš atsinaujinančių</text:span><text:span text:style-name="T97"><text:s/>energijos išteklių apskaitos vienetus ir kurioje degalų ir transporto sektoriaus gamtinių dujų tiekėjai teikia įpareigojimų vykdymo ataskaitas.<text:s/></text:span></text:p>
      <text:p text:style-name="P98"><text:span text:style-name="T99">7</text:span><text:span text:style-name="T100">.<text:s/></text:span><text:span text:style-name="T101">Degalų iš atsinaujinančių energijos išteklių apskaitos vienetų sistemos dalyvis<text:s/></text:span><text:span text:style-name="T102">(toliau – DAEI apskaito</text:span><text:span text:style-name="T103">s vienetų sistemos dalyvis) –<text:s/></text:span><text:span text:style-name="T104">degalų tiekėjas ar transporto sektoriaus gamtinių dujų tiekėjas, kuriam šio įstatymo 16 straipsnyje nustatyta tvarka taikomas įpareigojimas, viešai prieinamos įkrovimo prieigos operatorius arba kitus degalus iš atsinaujinančių</text:span><text:span text:style-name="T105"><text:s/>energijos išteklių tiekiantis subjektas</text:span><text:span text:style-name="T106">.</text:span></text:p>
      <text:p text:style-name="P107"><text:span text:style-name="T108">8</text:span><text:span text:style-name="T109">.<text:s/></text:span><text:span text:style-name="T110">Degalų iš atsinaujinančių energijos išteklių apskaitos vienetas</text:span><text:span text:style-name="T111"><text:s/>(toliau – DAEI apskaitos vienetas) – apskaitos vienetas, kuris Degalų iš atsinaujinančių energijos išteklių apskaitos vienetų sistemoje skiriamas už vidaus rinkoje parduotus degalus iš atsinaujinančių energijos išteklių ir (ar) už elektros energiją iš ats</text:span><text:span text:style-name="T112">inaujinančių energijos išteklių, patiektą į transporto priemones, ir naudojamas degalų ir transporto sektoriaus gamtinių dujų tiekėjų įpareigojimų įvykdymui vertinti.</text:span><text:s/></text:p>
      <text:p text:style-name="P113">Straipsnio dalies pakeitimai:</text:p>
      <text:p text:style-name="P114"><text:span text:style-name="T115">Nr.<text:s/></text:span><text:a xlink:href="https://www.e-tar.lt/portal/legalAct.html?documentId=75ca26c02edc11efbdaea558de59136c" office:target-frame-name="_top" xlink:show="replace"><text:span text:style-name="T116">XIV-2755</text:span></text:a><text:span text:style-name="T117">, 2024-06-13, paskelbta TAR 2024-06-20, i. k. 2024-11260</text:span></text:p>
      <text:p text:style-name="Normal"/>
      <text:p text:style-name="P118"><text:span text:style-name="T119">9</text:span><text:span text:style-name="T120">.<text:s/></text:span><text:span text:style-name="T121">Degalų tiekimas</text:span><text:span text:style-name="T122"><text:s/>– benzino ir (ar) dyzelino pardavimas, panaikinant akcizų mokėjimo laikino atidėjimo režimą, benzino ir (ar) dyzelino įveži</text:span><text:span text:style-name="T123">mas iš kitos Europos Sąjungos valstybės narės ar importas, taip pat gamtinių dujų ar degalų iš atsinaujinančių energijos išteklių pardavimas transporto sektoriaus vartotojams.</text:span><text:span text:style-name="T124"><text:s/></text:span></text:p>
      <text:p text:style-name="P125"><text:span text:style-name="T126">10</text:span><text:span text:style-name="T127">.<text:s/></text:span><text:span text:style-name="T128">Elektrinė kelių transporto priemonė</text:span><text:span text:style-name="T129"><text:s/>– lengvoji transporto priemonė arba sunkioji transporto priemonė, kuriose sumontuota jėgos pavara, turinti bent vieną ne išorinį elektros energijos keitiklį su elektrine įkraunamąja energijos kaupimo sistema, kurią galima įkrauti iš išorės.</text:span></text:p>
      <text:p text:style-name="P130"><text:span text:style-name="T131">11</text:span><text:span text:style-name="T132">.<text:s/></text:span><text:span text:style-name="T133">Elektr</text:span><text:span text:style-name="T134">omobilis</text:span><text:span text:style-name="T135"><text:s/>– grynasis elektromobilis arba M1 ar N1 kategorijos laidu įkraunama hibridinė transporto priemonė.</text:span></text:p>
      <text:p text:style-name="P136"><text:span text:style-name="T137">12</text:span><text:span text:style-name="T138">.<text:s/></text:span><text:span text:style-name="T139">Grynasis elektromobilis</text:span><text:span text:style-name="T140"><text:s/>– M1 arba N1 kategorijos elektrinė kelių transporto priemonė, varoma tik elektros varikliu. <text:s/></text:span></text:p>
      <text:p text:style-name="P141"><text:span text:style-name="T142">13</text:span><text:span text:style-name="T143">.<text:s/></text:span><text:span text:style-name="T144">Hibridinė<text:s/></text:span><text:span text:style-name="T145">transporto priemonė</text:span><text:span text:style-name="T146"><text:s/>– transporto priemonė, kurioje energija mechaniniam judesiui atlikti tiekiama iš dviejų ar daugiau transporto priemonėje esančių sukauptos energijos šaltinių: sunaudojamų degalų ir elektros energijos kaupimo sistemos (baterijos, kondens</text:span><text:span text:style-name="T147">atoriaus).</text:span></text:p>
      <text:p text:style-name="P148"><text:span text:style-name="T149">14</text:span><text:span text:style-name="T150">.<text:s/></text:span><text:span text:style-name="T151">Mažos taršos zona</text:span><text:span text:style-name="T152"><text:s/></text:span><text:span text:style-name="T153">– savivaldybės tarybos nustatyta miesto teritorija, kurioje ribojamas arba visiškai draudžiamas transporto priemonių eismas, išskyrus netaršių transporto priemonių eismą.<text:s/></text:span></text:p>
      <text:p text:style-name="P154"><text:span text:style-name="T155">15</text:span><text:span text:style-name="T156">.<text:s/></text:span><text:span text:style-name="T157">Nebiologiniai skystieji ir dujiniai deg</text:span><text:span text:style-name="T158">alai iš atsinaujinančių energijos išteklių</text:span><text:span text:style-name="T159"><text:s/></text:span><text:span text:style-name="T160">– skystieji arba dujiniai transportui naudojami degalai, kurių energijos kiekis sukaupiamas iš atsinaujinančių energijos išteklių, išskyrus biomasę.<text:s/></text:span></text:p>
      <text:p text:style-name="P161"><text:span text:style-name="T162">16</text:span><text:span text:style-name="T163">.<text:s/></text:span><text:span text:style-name="T164">Netarši transporto priemonė</text:span><text:span text:style-name="T165"><text:s/>– M1, M2 arba N1 kategorijo</text:span><text:span text:style-name="T166">s transporto priemonė, kurios išmetamo anglies dioksido (CO</text:span><text:span text:style-name="T167">2</text:span><text:span text:style-name="T168">) kiekis neviršija 50 g/km, o realiomis važiavimo sąlygomis išmetamų teršalų kiekis neviršija 80 procentų ribinės vertės, nustatytos 2007 m. birželio 20 d. Europos Parlamento ir Tarybos reglamente</text:span><text:span text:style-name="T169"><text:s/></text:span><text:a xlink:href="http://eur-lex.europa.eu/legal-content/LIT/TXT/?uri=CELEX:32007R0715&amp;locale=lt" office:target-frame-name="_blank" xlink:show="new"><text:span text:style-name="T170">(EB) Nr. 715/2007</text:span></text:a><text:span text:style-name="T171"><text:s/>dėl variklinių transporto priemonių tipo patvirtinimo atsižvelgiant į išmetamųjų teršalų kiekį iš lengvųjų keleivinių ir komercini</text:span><text:span text:style-name="T172">ų transporto priemonių (Euro 5 ir Euro 6) ir dėl transporto priemonių remonto ir priežiūros informacijos prieigos, arba M3, N2, N3 kategorijos transporto priemonė, naudojanti alternatyviuosius degalus, išskyrus skystųjų biodegalų ir degalų mišinius.</text:span></text:p>
      <text:p text:style-name="P173"><text:span text:style-name="T174">TAR pa</text:span><text:span text:style-name="T175">staba: 16 dalies redakcija nuo 2026-01-01</text:span><text:span text:style-name="T176">:</text:span></text:p>
      <text:p text:style-name="P177"><text:span text:style-name="T178">16.<text:s/></text:span><text:span text:style-name="T179">Netarši transporto priemonė</text:span><text:span text:style-name="T180"><text:s/>– M1, M2 arba N1 kategorijos transporto priemonė, kurios išmetamo anglies dioksido (</text:span><text:span text:style-name="T181">CO</text:span><text:span text:style-name="T182">2</text:span><text:span text:style-name="T183">) kiekis yra lygus 0 g/km, arba M3, N2 arba N3 kategorijos transporto priemonė, naudojanti<text:s/></text:span><text:span text:style-name="T184">alternatyviuosius degalus, išskyrus skystųjų biodegalų ir degalų mišinius.</text:span></text:p>
      <text:p text:style-name="P185"><text:span text:style-name="T186">17</text:span><text:span text:style-name="T187">.<text:s/></text:span><text:span text:style-name="T188">Pažangieji biodegalai</text:span><text:span text:style-name="T189"><text:s/>– iš biomasės atliekoms ir liekanoms priskiriamų pradinių žaliavų, numatytų energetikos ministro patvirtintame žaliavų sąraše, gaminami biodegalai.</text:span></text:p>
      <text:p text:style-name="P190"><text:span text:style-name="T191">1</text:span><text:span text:style-name="T192">8</text:span><text:span text:style-name="T193">.<text:s/></text:span><text:span text:style-name="T194">Perdirbimo liekana</text:span><text:span text:style-name="T195"><text:s/>–<text:s/></text:span><text:span text:style-name="T196">gamybos proceso metu liekanti medžiaga, kuri nėra pirminis gamybos proceso tikslas, o procesas nėra tikslingai pakeistas tam, kad ji būtų gaminama.<text:s/></text:span></text:p>
      <text:p text:style-name="P197"><text:span text:style-name="T198">19</text:span><text:span text:style-name="T199">.<text:s/></text:span><text:span text:style-name="T200">Privati įkrovimo prieiga</text:span><text:span text:style-name="T201"><text:s/>– įkrovimo prieiga, kuri yra prieinama tik konkr</text:span><text:span text:style-name="T202">ečiai fizinių ir (ar) juridinių asmenų grupei.</text:span></text:p>
      <text:p text:style-name="P203"><text:span text:style-name="T204">20</text:span><text:span text:style-name="T205">.<text:s/></text:span><text:span text:style-name="T206">Transporto sektoriaus gamtinių dujų tiekėjas</text:span><text:span text:style-name="T207"><text:s/></text:span><text:span text:style-name="T208">– subjektas, tiekiantis gamtines dujas ir tiesiogiai jomis pildantis transporto priemones per degalų, šiuo atveju suslėgtų gamtinių dujų arba suskystinto me</text:span><text:span text:style-name="T209">tano, pildymo punktus.<text:s/></text:span></text:p>
      <text:p text:style-name="P210"><text:span text:style-name="T211">20</text:span><text:span text:style-name="T212">1</text:span><text:span text:style-name="T213">.</text:span><text:span text:style-name="T214"><text:s/></text:span><text:span text:style-name="T215">Keleivių vežėjas elektrinėmis transporto priemonėmis</text:span><text:span text:style-name="T216"><text:s/>– vežėjas, vykdantis profesinę keleivių vežimo veiklą elektrinėmis transporto priemonėmis ir turintis galiojančią licenciją, išduotą vadovaujantis Lietuvos Respublikos ke</text:span><text:span text:style-name="T217">lių transporto kodekso 8 straipsnio 2 dalies 1 arba 4 punktu.</text:span><text:s/></text:p>
      <text:p text:style-name="P218">Papildyta straipsnio dalimi:</text:p>
      <text:p text:style-name="P219"><text:span text:style-name="T220">Nr.<text:s/></text:span><text:a xlink:href="https://www.e-tar.lt/portal/legalAct.html?documentId=75ca26c02edc11efbdaea558de59136c" office:target-frame-name="_top" xlink:show="replace"><text:span text:style-name="T221">XIV-2755</text:span></text:a><text:span text:style-name="T222">, 2024-06-13, paskelbta TAR 2024-06-20, i. k.<text:s/></text:span><text:span text:style-name="T223">2024-11260</text:span></text:p>
      <text:p text:style-name="Normal"/>
      <text:p text:style-name="P224"><text:span text:style-name="T225">20</text:span><text:span text:style-name="T226">2</text:span><text:span text:style-name="T227">.<text:s/></text:span><text:span text:style-name="T228">Krovinių vežėjas elektrinėmis transporto priemonėmis</text:span><text:span text:style-name="T229"><text:s/>– vežėjas, vykdantis profesinę krovinių vežimo veiklą elektrinėmis transporto priemonėmis ir turintis galiojančią licenciją, išduotą vadovaujantis Kelių transporto kodekso 8 straipsnio 2 dalies 2, 3 arba 5 punktu.</text:span></text:p>
      <text:p text:style-name="P230">Papildyta straipsnio dalimi:</text:p>
      <text:p text:style-name="P231"><text:span text:style-name="T232">Nr.<text:s/></text:span><text:a xlink:href="https://www.e-tar.lt/portal/legalAct.html?documentId=75ca26c02edc11efbdaea558de59136c" office:target-frame-name="_top" xlink:show="replace"><text:span text:style-name="T233">XIV-2755</text:span></text:a><text:span text:style-name="T234">, 2024-06-13, paskelbta TAR 2024-06-20, i. k. 2024-11260</text:span></text:p>
      <text:p text:style-name="Normal"/>
      <text:p text:style-name="P235"><text:span text:style-name="T236">21</text:span><text:span text:style-name="T237">.<text:s/></text:span><text:span text:style-name="T238">Viešai prieinama įkrovimo prieiga</text:span><text:span text:style-name="T239"><text:s/>– įkrovimo prieiga, kuri yra prieinama visiems elektrinių<text:s/></text:span><text:span text:style-name="T240">kelių transporto priemonių vairuotojams ir įtraukta į Viešai prieinamų įkrovimo prieigų informacinę sistemą.</text:span></text:p>
      <text:p text:style-name="P241"><text:span text:style-name="T242">22</text:span><text:span text:style-name="T243">.<text:s/></text:span><text:span text:style-name="T244">Viešai prieinamų įkrovimo prieigų informacinė sistema</text:span><text:span text:style-name="T245"><text:s/>– duomenų bazė, kurioje registruojami, kaupiami ir tvarkomi viešai prieinamų įkrovimo</text:span><text:span text:style-name="T246"><text:s/>prieigų statiniai ir dinaminiai duomenys.</text:span></text:p>
      <text:p text:style-name="P247"><text:span text:style-name="T248">23</text:span><text:span text:style-name="T249">.<text:s/></text:span><text:span text:style-name="T250">Visai netarši sunkioji transporto priemonė</text:span><text:span text:style-name="T251"><text:s/>– netarši M3, N2 ir (ar) N3 kategorijos transporto priemonė be vidaus degimo variklio arba su vidaus degimo varikliu, naudojančiu alternatyviuosius degalus ir išm</text:span><text:span text:style-name="T252">etančiu anglies dioksido (</text:span><text:span text:style-name="T253">CO</text:span><text:span text:style-name="T254">2</text:span><text:span text:style-name="T255">) mažiau kaip 1 g/km arba mažiau kaip 1 g/kWh.</text:span></text:p>
      <text:p text:style-name="P256"><text:span text:style-name="T257">24</text:span><text:span text:style-name="T258">. Transporto priemonių kategorijos suprantamos taip, kaip apibrėžiamos 2018 m. gegužės 30 d. Europos Parlamento ir Tarybos reglamente<text:s/></text:span><text:a xlink:href="http://eur-lex.europa.eu/legal-content/LIT/TXT/?uri=CELEX:32018R0858&amp;locale=lt" office:target-frame-name="_blank" xlink:show="new"><text:span text:style-name="T259">(ES) 2018/858</text:span></text:a><text:span text:style-name="T260"><text:s/>dėl motorinių transporto priemonių ir jų priekabų bei tokioms transporto priemonėms skirtų sistemų, komponentų ir atskirų techninių mazgų</text:span><text:span text:style-name="T261"><text:s/>patvirtinimo ir rinkos priežiūros, kuriuo iš dalies keičiami reglamentai<text:s/></text:span><text:a xlink:href="http://eur-lex.europa.eu/legal-content/LIT/TXT/?uri=CELEX:32007R0715&amp;locale=lt" office:target-frame-name="_blank" xlink:show="new"><text:span text:style-name="T262">(EB) Nr. 715/2007</text:span></text:a><text:span text:style-name="T263"><text:s/>ir<text:s/></text:span><text:a xlink:href="http://eur-lex.europa.eu/legal-content/LIT/TXT/?uri=CELEX:32009R0595&amp;locale=lt" office:target-frame-name="_blank" xlink:show="new"><text:span text:style-name="T264">(EB) Nr. 595/2009</text:span></text:a><text:span text:style-name="T265"><text:s/>bei panaikinama Direktyva<text:s/></text:span><text:a xlink:href="http://eur-lex.europa.eu/legal-content/LIT/TXT/?uri=CELEX:32007L0046&amp;locale=lt" office:target-frame-name="_blank" xlink:show="new"><text:span text:style-name="T266">2007/46/EB</text:span></text:a><text:span text:style-name="T267">.</text:span></text:p>
      <text:p text:style-name="P268"><text:span text:style-name="T269">25</text:span><text:span text:style-name="T270">. Šiame įstatyme vartojamos sąvoko</text:span><text:span text:style-name="T271">s „abikryptis įkrovimas“, „</text:span><text:span text:style-name="T272">ad hoc</text:span><text:span text:style-name="T273"><text:s/>degalų pildymas“, „</text:span><text:span text:style-name="T274">ad hoc</text:span><text:span text:style-name="T275"><text:s/>įkrovimas“, „</text:span><text:span text:style-name="T276">ad hoc</text:span><text:span text:style-name="T277"><text:s/>kaina“ „alternatyvieji degalai“, „atiduodamoji galia“, „degalų pildymo punktas“, „degalų pildymo punkto operatorius“, „didelės galios įkrovimo prieiga“, „dinaminiai duomenys“,<text:s/></text:span><text:span text:style-name="T278">„duomenų naudotojas“, „elektrinė transporto priemonė“, „elektros tiekimas nuo kranto“, „elektros tiekimas oro uoste stovintiems orlaiviams“, „galutinis naudotojas“, „išmanusis įkrovimas“, „įkrovimo paslauga“, „įkrovimo prieiga“, „įkrovimo prieigos operator</text:span><text:span text:style-name="T279">ius“, „įkrovimo stotelė“, „įprastos galios įkrovimo prieiga“, „judumo paslaugų teikėjas“, „keleivinis laivas“, „konteinervežis“, „lengvoji transporto priemonė“, „laidu įkraunama hibridinė transporto priemonė“, „miestų transporto mazgas“, „saugi ir apsaugot</text:span><text:span text:style-name="T280">a stovėjimo aikštelė“, „sunkioji transporto priemonė“, „statiniai duomenys“, „skaitmeniniais ryšiais susieta įkrovimo prieiga“, „suskystintas metanas“, „TEN-T visuotinis tinklas“, „TEN-T pagrindinis tinklas“, „viešai prieinama alternatyviųjų degalų infrast</text:span><text:span text:style-name="T281">ruktūra“ suprantamos taip, kaip apibrėžiamos Reglamente<text:s/></text:span><text:a xlink:href="http://eur-lex.europa.eu/legal-content/LIT/TXT/?uri=CELEX:32023R1804&amp;locale=lt" office:target-frame-name="_blank" xlink:show="new"><text:span text:style-name="T282">(ES) 2023/1804</text:span></text:a><text:span text:style-name="T283">.<text:s/></text:span></text:p>
      <text:p text:style-name="P284"><text:span text:style-name="T285">26</text:span><text:span text:style-name="T286">. Kitos šiame įstatyme vartojamos sąvokos suprantamos taip, kaip apibr</text:span><text:span text:style-name="T287">ėžiamos 2024 m. birželio 13 d. Europos Parlamento ir Tarybos reglamente<text:s/></text:span><text:a xlink:href="http://eur-lex.europa.eu/legal-content/LIT/TXT/?uri=CELEX:32024R1679&amp;locale=lt" office:target-frame-name="_blank" xlink:show="new"><text:span text:style-name="T288">(ES) 2024/1679</text:span></text:a><text:span text:style-name="T289"><text:s/>dėl transeuropinio transporto tinklo plėtros Sąjungos gairių,<text:s/></text:span><text:span text:style-name="T290">kuriuo iš dalies keičiami reglamentai<text:s/></text:span><text:a xlink:href="http://eur-lex.europa.eu/legal-content/LIT/TXT/?uri=CELEX:32021R1153&amp;locale=lt" office:target-frame-name="_blank" xlink:show="new"><text:span text:style-name="T291">(ES) 2021/1153</text:span></text:a><text:span text:style-name="T292"><text:s/>ir<text:s/></text:span><text:a xlink:href="http://eur-lex.europa.eu/legal-content/LIT/TXT/?uri=CELEX:32010R0913&amp;locale=lt" office:target-frame-name="_blank" xlink:show="new"><text:span text:style-name="T293">(ES) Nr. 913/2010</text:span></text:a><text:span text:style-name="T294"><text:s/>ir panaikinamas Reglamentas<text:s/></text:span><text:a xlink:href="http://eur-lex.europa.eu/legal-content/LIT/TXT/?uri=CELEX:32013R1315&amp;locale=lt" office:target-frame-name="_blank" xlink:show="new"><text:span text:style-name="T295">(ES) Nr. 1315/2013</text:span></text:a><text:span text:style-name="T296">, Akcizų įstatyme, Lietuvos Respublikos aplinkos apsaugos įstatyme, Lietuvos Respublikos atsinaujinančių išteklių energetikos įstatyme, Lietuvos Respublikos energetikos įstatyme, Lietuvos Respublikos gamtinių dujų įstatyme, Lietuvos Respublikos kelių įstat</text:span><text:span text:style-name="T297">yme, Lietuvos Respublikos muitinės įstatyme, Lietuvos Respublikos transporto veiklos pagrindų įstatyme, Lietuvos Respublikos vidaus vandenų transporto kodekse ir kituose teisės aktuose, reglamentuojančiuose transporto ir energetikos sektorių veiklą.<text:s/></text:span></text:p>
      <text:p text:style-name="P298">Straipsnio pakeitimai:</text:p>
      <text:p text:style-name="P299"><text:span text:style-name="T300">Nr.<text:s/></text:span><text:a xlink:href="https://www.e-tar.lt/portal/legalAct.html?documentId=23fcf072d80511efa5ddd96c482819f5" office:target-frame-name="_top" xlink:show="replace"><text:span text:style-name="T301">XV-113</text:span></text:a><text:span text:style-name="T302">, 2025-01-14, paskelbta TAR 2025-01-21, i. k. 2025-00690</text:span></text:p>
      <text:p text:style-name="Normal"/>
      <text:p text:style-name="P303"><text:span text:style-name="T304">ANTRASIS</text:span><text:span text:style-name="T305"><text:s/>SKIRSNIS</text:span></text:p>
      <text:p text:style-name="P306"><text:span text:style-name="T307">ALTERNATYVIŲJŲ DEGALŲ NAUDOJIMO TRANSPORTO SEK</text:span><text:span text:style-name="T308">TORIUJE VALSTYBINIS VALDYMAS</text:span></text:p>
      <text:p text:style-name="P309"/>
      <text:p text:style-name="P310"><text:span text:style-name="T311">3</text:span><text:span text:style-name="T312"><text:s/>straipsnis.<text:s/></text:span><text:span text:style-name="T313">Valstybinio valdymo institucijos<text:s/></text:span></text:p>
      <text:p text:style-name="P314"><text:span text:style-name="T315">Alternatyviųjų degalų naudojimo transporto sektoriuje valstybinį valdymą vykdo:</text:span></text:p>
      <text:p text:style-name="P316"><text:span text:style-name="T317">1</text:span><text:span text:style-name="T318">)<text:s/></text:span><text:span text:style-name="T319">Lietuvos Respublikos<text:s/></text:span><text:span text:style-name="T320">Vyriausybė ir jos įgaliota institucija;</text:span></text:p>
      <text:p text:style-name="P321"><text:span text:style-name="T322">2</text:span><text:span text:style-name="T323">) Energetikos ministerija;<text:s/></text:span></text:p>
      <text:p text:style-name="P324"><text:span text:style-name="T325">3</text:span><text:span text:style-name="T326">)<text:s/></text:span><text:span text:style-name="T327">Lietuvos Respublikos<text:s/></text:span><text:span text:style-name="T328">susisiekimo ministerija;</text:span></text:p>
      <text:p text:style-name="P329"><text:span text:style-name="T330">4</text:span><text:span text:style-name="T331">)<text:s/></text:span><text:span text:style-name="T332">Lietuvos Respublikos<text:s/></text:span><text:span text:style-name="T333">aplinkos ministerija;</text:span></text:p>
      <text:p text:style-name="P334"><text:span text:style-name="T335">5</text:span><text:span text:style-name="T336">)<text:s/></text:span><text:span text:style-name="T337">Lietuvos Respublikos<text:s/></text:span><text:span text:style-name="T338">žemės ūkio ministerija;</text:span></text:p>
      <text:p text:style-name="P339"><text:span text:style-name="T340">6</text:span><text:span text:style-name="T341">)<text:s/></text:span><text:span text:style-name="T342">Lietuvos Respublikos<text:s/></text:span><text:span text:style-name="T343">vidaus reikalų ministerija;</text:span></text:p>
      <text:p text:style-name="P344"><text:span text:style-name="T345">7</text:span><text:span text:style-name="T346">)<text:s/></text:span><text:span text:style-name="T347">Lietuvos Respublikos<text:s/></text:span><text:span text:style-name="T348">švietimo, mokslo ir sporto ministerija;<text:s/></text:span></text:p>
      <text:p text:style-name="P349"><text:span text:style-name="T350">8</text:span><text:span text:style-name="T351">) Valstybinė energetikos reguliavimo taryba;<text:s/></text:span></text:p>
      <text:p text:style-name="P352"><text:span text:style-name="T353">9</text:span><text:span text:style-name="T354">) savivaldybių institucijos;</text:span></text:p>
      <text:p text:style-name="P355"><text:span text:style-name="T356">10</text:span><text:span text:style-name="T357">) Valstybinė vartotojų teisių apsaugos tarnyba;<text:s/></text:span></text:p>
      <text:p text:style-name="P358"><text:span text:style-name="T359">11</text:span><text:span text:style-name="T360">) Viešųjų pirkimų tarnyba.</text:span></text:p>
      <text:p text:style-name="P361"/>
      <text:p text:style-name="P362"><text:span text:style-name="T363">4</text:span><text:span text:style-name="T364"><text:s/>straipsnis</text:span><text:span text:style-name="T365">.<text:s/></text:span><text:span text:style-name="T366">Vyriausybės ir jos įgaliotos institucijos kompetencija</text:span></text:p>
      <text:p text:style-name="P367"><text:span text:style-name="T368">1</text:span><text:span text:style-name="T369">. Vyriausybė tvirtina Darnaus judumo fondo nuostatus.</text:span></text:p>
      <text:p text:style-name="P370">Straipsnio dalies pakeitimai:</text:p>
      <text:p text:style-name="P371"><text:span text:style-name="T372">Nr.<text:s/></text:span><text:a xlink:href="https://www.e-tar.lt/portal/legalAct.html?documentId=65b007a01e6511ef8b14c5bcce136045" office:target-frame-name="_top" xlink:show="replace"><text:span text:style-name="T373">XIV-2668</text:span></text:a><text:span text:style-name="T374">, 2024-05-21, paskelbta TAR 2024-05-30, i. k. 2024-09708</text:span></text:p>
      <text:p text:style-name="Normal"/>
      <text:p text:style-name="P375"><text:span text:style-name="T376">2</text:span><text:span text:style-name="T377">. Vyriausybės įgaliota institucija:</text:span></text:p>
      <text:p text:style-name="P378"><text:span text:style-name="T379">1</text:span><text:span text:style-name="T380">) tvirtina Konfiskuotų alkoholio produktų panaudojimo biodegalų gamybai taisykles;</text:span></text:p>
      <text:p text:style-name="P381"><text:span text:style-name="T382">2</text:span><text:span text:style-name="T383">) nustato privalomus aplinkos apsaugos kriterijus, taikomus perkan</text:span><text:span text:style-name="T384">čiųjų organizacijų ir (ar) perkančiųjų subjektų įsigyjamoms transporto priemonėms ar jomis teikiamoms paslaugoms.</text:span></text:p>
      <text:p text:style-name="P385"/>
      <text:p text:style-name="P386"><text:span text:style-name="T387">5</text:span><text:span text:style-name="T388"><text:s/>straipsnis.<text:s/></text:span><text:span text:style-name="T389">Energetikos ministerijos kompetencija</text:span></text:p>
      <text:p text:style-name="P390"><text:span text:style-name="T391">Energetikos ministerija:</text:span></text:p>
      <text:p text:style-name="P392"><text:span text:style-name="T393">1</text:span><text:span text:style-name="T394">) formuoja degalų iš atsinaujinančių energijos<text:s/></text:span><text:span text:style-name="T395">išteklių plėtros politiką;</text:span></text:p>
      <text:p text:style-name="P396"><text:span text:style-name="T397">2)</text:span><text:span text:style-name="T398"><text:s/>Neteko galios nuo 2024-05-31</text:span></text:p>
      <text:p text:style-name="P399">Straipsnio punkto naikinimas:</text:p>
      <text:p text:style-name="P400"><text:span text:style-name="T401">Nr.<text:s/></text:span><text:a xlink:href="https://www.e-tar.lt/portal/legalAct.html?documentId=65b007a01e6511ef8b14c5bcce136045" office:target-frame-name="_top" xlink:show="replace"><text:span text:style-name="T402">XIV-2668</text:span></text:a><text:span text:style-name="T403">, 2024-05-21, paskelbta TAR 2024-05-30, i. k.<text:s/></text:span><text:span text:style-name="T404">2024-09708</text:span></text:p>
      <text:p text:style-name="Normal"/>
      <text:p text:style-name="P405"><text:span text:style-name="T406">3</text:span><text:span text:style-name="T407">) kartu su Aplinkos ministerija ir Susisiekimo ministerija nustato biodegalų privalomuosius kokybės rodiklius;<text:s/></text:span></text:p>
      <text:p text:style-name="P408"><text:span text:style-name="T409">4</text:span><text:span text:style-name="T410">) nustato DAEI apskaitos vienetų sistemos administravimo tvarką Energetikos ministerijos įgaliotos įstaigos ar įmonės teik</text:span><text:span text:style-name="T411">imu;<text:s/></text:span></text:p>
      <text:p text:style-name="P412">Straipsnio punkto pakeitimai:</text:p>
      <text:p text:style-name="P413"><text:span text:style-name="T414">Nr.<text:s/></text:span><text:a xlink:href="https://www.e-tar.lt/portal/legalAct.html?documentId=23fcf072d80511efa5ddd96c482819f5" office:target-frame-name="_top" xlink:show="replace"><text:span text:style-name="T415">XV-113</text:span></text:a><text:span text:style-name="T416">, 2025-01-14, paskelbta TAR 2025-01-21, i. k. 2025-00690</text:span></text:p>
      <text:p text:style-name="Normal"/>
      <text:p text:style-name="P417"><text:span text:style-name="T418">5</text:span><text:span text:style-name="T419">)<text:s/></text:span><text:span text:style-name="T420">atlieka kitas šio įstatymo nustatytas funkcijas</text:span><text:span text:style-name="T421">.</text:span></text:p>
      <text:p text:style-name="P422"/>
      <text:p text:style-name="P423"><text:span text:style-name="T424">6</text:span><text:span text:style-name="T425"><text:s/>straipsnis.<text:s/></text:span><text:span text:style-name="T426">Susisiekimo ministerijos kompetencija</text:span></text:p>
      <text:p text:style-name="P427"><text:span text:style-name="T428">Susisiekimo ministerija:</text:span></text:p>
      <text:p text:style-name="P429"><text:span text:style-name="T430">1</text:span><text:span text:style-name="T431">) kartu su Energetikos ministerija formuoja alternatyviųjų degalų ir juos naudojančių transporto priemonių infrastruktūros plėtros politiką;</text:span></text:p>
      <text:p text:style-name="P432"><text:span text:style-name="T433">2</text:span><text:span text:style-name="T434">) nustato darnaus judumo miestuose planų rengimo principus ir derina parengtus darnaus judumo miestuose planus;<text:s/></text:span></text:p>
      <text:p text:style-name="P435"><text:span text:style-name="T436">3</text:span><text:span text:style-name="T437">) rengia ir tvirtina Energijos vartojimo efektyvumo ir aplinkos apsaugos reikalavimų, taikomų įsigyjant kelių transporto priemones, nustat</text:span><text:span text:style-name="T438">ymo ir atvejų, kada juos privaloma taikyti, tvarkos aprašą;</text:span></text:p>
      <text:p text:style-name="P439"><text:span text:style-name="T440">4</text:span><text:span text:style-name="T441">) tvirtina mažos taršos zonų nustatymo rekomendacijas;</text:span><text:s/></text:p>
      <text:p text:style-name="P442">Papildyta straipsnio punktu:</text:p>
      <text:p text:style-name="P443"><text:span text:style-name="T444">Nr.<text:s/></text:span><text:a xlink:href="https://www.e-tar.lt/portal/legalAct.html?documentId=8f2926b0cdef11ed9978886e85107ab2" office:target-frame-name="_top" xlink:show="replace"><text:span text:style-name="T445">XIV-1825</text:span></text:a><text:span text:style-name="T446">, 2023-03-23, paskelbta TAR 2023-03-29, i. k. 2023-05496</text:span></text:p>
      <text:p text:style-name="Normal"/>
      <text:p text:style-name="P447"><text:span text:style-name="T448">5</text:span><text:span text:style-name="T449">)<text:s/></text:span><text:span text:style-name="T450">atlieka kitas šio įstatymo nustatytas funkcijas.</text:span></text:p>
      <text:p text:style-name="P451">Straipsnio punkto numeracijos pakeitimas:</text:p>
      <text:p text:style-name="P452"><text:span text:style-name="T453">Nr.<text:s/></text:span><text:a xlink:href="https://www.e-tar.lt/portal/legalAct.html?documentId=8f2926b0cdef11ed9978886e85107ab2" office:target-frame-name="_top" xlink:show="replace"><text:span text:style-name="T454">XIV-1825</text:span></text:a><text:span text:style-name="T455">, 2023-03-23, paskelbta TAR 2023-03-29, i. k. 2023-05496</text:span></text:p>
      <text:p text:style-name="Normal"/>
      <text:p text:style-name="P456"><text:span text:style-name="T457">7</text:span><text:span text:style-name="T458"><text:s/>straipsnis.<text:s/></text:span><text:span text:style-name="T459">Aplinkos ministerijos kompetencija</text:span></text:p>
      <text:p text:style-name="P460"><text:span text:style-name="T461">Aplinkos ministerija:</text:span></text:p>
      <text:p text:style-name="P462"><text:span text:style-name="T463">1</text:span><text:span text:style-name="T464">) nustato gaminant ir naudojant biodegalus, skystuosius bioproduktus ir lyginamąjį iškastinį kurą išmetamų šiltnamio efektą sukeliančių dujų poveikio apskaičiavimo taisykles;<text:s/></text:span></text:p>
      <text:p text:style-name="P465"><text:span text:style-name="T466">2</text:span><text:span text:style-name="T467">) nustato biodegalų ir skystųjų bioproduktų naudojimo aplinkos apsaugos sąl</text:span><text:span text:style-name="T468">ygas.<text:s/></text:span></text:p>
      <text:p text:style-name="P469"/>
      <text:p text:style-name="P470"><text:span text:style-name="T471">8</text:span><text:span text:style-name="T472"><text:s/>straipsnis.<text:s/></text:span><text:span text:style-name="T473">Žemės ūkio ministerijos kompetencija</text:span></text:p>
      <text:p text:style-name="P474"><text:span text:style-name="T475">Žemės ūkio ministerija:</text:span></text:p>
      <text:p text:style-name="P476"><text:span text:style-name="T477">1</text:span><text:span text:style-name="T478">) užtikrina žemės ūkio biomasės panaudojimo biodegalų gamybai skirtų paramos priemonių įgyvendinimo priežiūrą;</text:span></text:p>
      <text:p text:style-name="P479"><text:span text:style-name="T480">2</text:span><text:span text:style-name="T481">) tvirtina biodujų gamybai iš ūkinių gyvūnų<text:s/></text:span><text:span text:style-name="T482">mėšlo ir kitų biologiškai skaidžių atliekų ir (ar) valymui ir suspaudimui teikiamos paramos taisykles.</text:span></text:p>
      <text:p text:style-name="P483"/>
      <text:p text:style-name="P484"><text:span text:style-name="T485">9</text:span><text:span text:style-name="T486"><text:s/>straipsnis.<text:s/></text:span><text:span text:style-name="T487">Vidaus reikalų ministerijos kompetencija</text:span></text:p>
      <text:p text:style-name="P488"><text:span text:style-name="T489">Vidaus reikalų ministerija užtikrina, kad transporto priemonės, naudojančios<text:s/></text:span><text:span text:style-name="T490">alternatyviuosius degalus, Lietuvos Respublikos kelių transporto priemonių registre būtų registruojamos nurodant transporto priemonės naudojamų alternatyviųjų degalų rūšį.</text:span></text:p>
      <text:p text:style-name="P491">Straipsnio pakeitimai:</text:p>
      <text:p text:style-name="P492"><text:span text:style-name="T493">Nr.<text:s/></text:span><text:a xlink:href="https://www.e-tar.lt/portal/legalAct.html?documentId=23fcf072d80511efa5ddd96c482819f5" office:target-frame-name="_top" xlink:show="replace"><text:span text:style-name="T494">XV-113</text:span></text:a><text:span text:style-name="T495">, 2025-01-14, paskelbta TAR 2025-01-21, i. k. 2025-00690</text:span></text:p>
      <text:p text:style-name="Normal"/>
      <text:p text:style-name="P496"><text:span text:style-name="T497">10</text:span><text:span text:style-name="T498"><text:s/>straipsnis.<text:s/></text:span><text:span text:style-name="T499">Švietimo, mokslo ir sporto ministerijos kompetencija</text:span></text:p>
      <text:p text:style-name="P500"><text:span text:style-name="T501">Švietimo, mokslo ir sporto ministerija užtikrina integruotų pamokų ar<text:s/></text:span><text:span text:style-name="T502">paskaitų kurso įtraukimą į švietimo įstaigų programas, susijusias su elgsenos formavimu ir įpročių keitimu, iškastinio naftos kuro naudojimo mažinimu ir jo sukeliamu neigiamu poveikiu žmonių sveikatai ir aplinkai, skatinimu pereiti prie netaršių transporto</text:span><text:span text:style-name="T503"><text:s/>priemonių naudojimo.</text:span></text:p>
      <text:p text:style-name="P504"/>
      <text:p text:style-name="P505"><text:span text:style-name="T506">11</text:span><text:span text:style-name="T507"><text:s/>straipsnis.<text:s/></text:span><text:span text:style-name="T508">Valstybinės energetikos reguliavimo tarybos kompetencija<text:s/></text:span></text:p>
      <text:p text:style-name="P509"><text:span text:style-name="T510">1</text:span><text:span text:style-name="T511">. Valstybinė energetikos reguliavimo taryba (toliau – Taryba):</text:span></text:p>
      <text:p text:style-name="P512"><text:span text:style-name="T513">1</text:span><text:span text:style-name="T514">) prižiūri ir kontroliuoja, ar degalų tiekėjai ir transporto sektoriaus gamtinių du</text:span><text:span text:style-name="T515">jų tiekėjai tinkamai vykdo šio įstatymo 16 straipsnio 1, 2 ir 3 dalyse nustatytus įpareigojimus ir reikalavimus;<text:s/></text:span></text:p>
      <text:p text:style-name="P516"><text:span text:style-name="T517">2</text:span><text:span text:style-name="T518">) atlieka fizinius patikrinimus šio įstatymo ir Tarybos nustatyta tvarka;</text:span></text:p>
      <text:p text:style-name="P519"><text:span text:style-name="T520">3</text:span><text:span text:style-name="T521">) nustato šio įstatymo 16 straipsnio 1, 2 ir 3 dalyse nust</text:span><text:span text:style-name="T522">atytų įpareigojimų ir reikalavimų įgyvendinimo vertinimo tvarką;</text:span></text:p>
      <text:p text:style-name="P523"><text:span text:style-name="T524">4</text:span><text:span text:style-name="T525">) skiria šio įstatymo 32 straipsnio 1 dalyje nustatytas baudas;<text:s/></text:span></text:p>
      <text:p text:style-name="P526"><text:span text:style-name="T527">5</text:span><text:span text:style-name="T528">)<text:s/></text:span><text:span text:style-name="T529">atlieka kitas šio įstatymo nustatytas funkcijas.</text:span></text:p>
      <text:p text:style-name="P530"><text:span text:style-name="T531">2</text:span><text:span text:style-name="T532">. Tarybos veikla atliekant šio straipsnio 1 dalyje nurodyt</text:span><text:span text:style-name="T533">as funkcijas finansuojama iš valstybės biudžeto asignavimų ir kitomis valstybės biudžeto lėšomis, kaip nustatyta Energetikos įstatymo 8 straipsnio 17 dalyje.<text:s/></text:span></text:p>
      <text:p text:style-name="P534"/>
      <text:p text:style-name="P535"><text:span text:style-name="T536">12</text:span><text:span text:style-name="T537"><text:s/>straipsnis.<text:s/></text:span><text:span text:style-name="T538">Savivaldybių institucijos<text:s/></text:span></text:p>
      <text:p text:style-name="P539"><text:span text:style-name="T540">Savivaldybės institucijos pagal kompetenciją<text:s/></text:span><text:span text:style-name="T541">savivaldybės teritorijoje:</text:span></text:p>
      <text:p text:style-name="P542"><text:span text:style-name="T543">1</text:span><text:span text:style-name="T544">)<text:s/></text:span><text:span text:style-name="T545">skatina savivaldybės teritorijoje veikiančias viešojo transporto, komunalinių ir keleivių vežimo bei kitas paslaugas teikiančias įmones, savivaldybės įstaigas ir įmones naudoti alternatyviaisiais degalais varomas transporto<text:s/></text:span><text:span text:style-name="T546">priemones;</text:span></text:p>
      <text:p text:style-name="P547"><text:span text:style-name="T548">2</text:span><text:span text:style-name="T549">)<text:s/></text:span><text:span text:style-name="T550">nustato savivaldybės teritorijoje esančiuose miestuose mažos taršos zonas, lengvatines elektromobilių dalyvavimo eisme (maršrutinio transporto eismo juostas), įvažiavimo į mokamas zonas ir jų statymo miesto teritorijoje sąlygas;</text:span></text:p>
      <text:p text:style-name="P551"><text:span text:style-name="T552">3</text:span><text:span text:style-name="T553">) im</text:span><text:span text:style-name="T554">asi priemonių, kurios skatintų įkrovimo prieigų įrengimą savivaldybės teritorijoje;</text:span></text:p>
      <text:p text:style-name="P555">Straipsnio punkto pakeitimai:</text:p>
      <text:p text:style-name="P556"><text:span text:style-name="T557">Nr.<text:s/></text:span><text:a xlink:href="https://www.e-tar.lt/portal/legalAct.html?documentId=23fcf072d80511efa5ddd96c482819f5" office:target-frame-name="_top" xlink:show="replace"><text:span text:style-name="T558">XV-113</text:span></text:a><text:span text:style-name="T559">, 2025-01-14, paskelbta TAR 2025-0</text:span><text:span text:style-name="T560">1-21, i. k. 2025-00690</text:span></text:p>
      <text:p text:style-name="Normal"/>
      <text:p text:style-name="P561"><text:span text:style-name="T562">4</text:span><text:span text:style-name="T563">)<text:s/></text:span><text:span text:style-name="T564">rengia, suderinusios su Susisiekimo ministerija tvirtina ir įgyvendina darnaus judumo miestuose ir atsinaujinančių išteklių energijos naudojimo plėtros planų priemones.</text:span></text:p>
      <text:p text:style-name="P565"/>
      <text:p text:style-name="P566"><text:span text:style-name="T567">13</text:span><text:span text:style-name="T568"><text:s/>straipsnis.<text:s/></text:span><text:span text:style-name="T569">Valstybinės</text:span><text:span text:style-name="T570"><text:s/></text:span><text:span text:style-name="T571">vartotojų teisių apsaugos tarnybos kompetencija<text:s/></text:span></text:p>
      <text:p text:style-name="P572"><text:span text:style-name="T573">Valstybinė vartotojų teisių apsaugos tarnyba (toliau – Tarnyba):<text:s/></text:span></text:p>
      <text:p text:style-name="P574"><text:span text:style-name="T575">1</text:span><text:span text:style-name="T576">) atlieka mažmeninės prekybos degalais vietų kontrolę, tikrindama, ar tinkamai vykdomi šio įstatymo 16 straipsnio 6 dalyje, 20 straipsni</text:span><text:span text:style-name="T577">o 5 dalyje ir 31 straipsnio 2 dalyje nustatyti reikalavimai;</text:span></text:p>
      <text:p text:style-name="P578"><text:span text:style-name="T579">2</text:span><text:span text:style-name="T580">) atlieka mėginių paėmimą ir ištyrimą dėl degalų ir biodegalų sudėties ir rūšies nustatymo, dalyvaudama šio įstatymo 19 straipsnio 1 dalyje nurodytuose patikrinimuose;<text:s/></text:span></text:p>
      <text:p text:style-name="P581"><text:span text:style-name="T582">3</text:span><text:span text:style-name="T583">) tikrina Lietuv</text:span><text:span text:style-name="T584">os Respublikoje vartojamų naftos produktų ir biodegalų atitiktį naftos produktų privalomiesiems kokybės rodikliams;</text:span></text:p>
      <text:p text:style-name="P585"><text:span text:style-name="T586">4</text:span><text:span text:style-name="T587">) skiria šio įstatymo 32 straipsnio 2 dalyje nustatytas baudas.</text:span></text:p>
      <text:p text:style-name="P588"/>
      <text:p text:style-name="P589"><text:span text:style-name="T590">14</text:span><text:span text:style-name="T591"><text:s/>straipsnis.<text:s/></text:span><text:span text:style-name="T592">Viešųjų pirkimų tarnybos kompetencija</text:span></text:p>
      <text:p text:style-name="P593"><text:span text:style-name="T594">Viešųjų</text:span><text:span text:style-name="T595"><text:s/>pirkimų tarnyba, vadovaudamasi šio įstatymo 15 straipsnio 3, 4 ir 5 dalių nuostatomis, renka, kaupia ir tvarko duomenis apie atliekamus kelių transporto priemonių ir jomis teikiamų paslaugų viešuosius pirkimus.<text:s/></text:span></text:p>
      <text:p text:style-name="P596"/>
      <text:p text:style-name="P597"/>
      <text:p text:style-name="P598"><text:span text:style-name="T599">TREČIASIS</text:span><text:span text:style-name="T600"><text:s/>SKIRSNIS</text:span></text:p>
      <text:p text:style-name="P601"><text:span text:style-name="T602">KELIŲ TRANSPOR</text:span><text:span text:style-name="T603">TO PRIEMONIŲ AR JOMIS TEIKIAMŲ PASLAUGŲ VIEŠIEJI PIRKIMAI<text:s/></text:span></text:p>
      <text:p text:style-name="P604"/>
      <text:p text:style-name="P605"><text:span text:style-name="T606">15</text:span><text:span text:style-name="T607"><text:s/>straipsnis.<text:s/></text:span><text:span text:style-name="T608">Viešiesiems pirkimams keliami reikalavimai</text:span></text:p>
      <text:p text:style-name="P609"><text:span text:style-name="T610">1</text:span><text:span text:style-name="T611">. Perkančiosios organizacijos, kaip jos apibrėžtos Lietuvos Respublikos viešųjų pirkimų įstatyme, ir perkantieji subjektai, kaip<text:s/></text:span><text:span text:style-name="T612">jie apibrėžti Lietuvos Respublikos pirkimų, atliekamų vandentvarkos, energetikos, transporto ar pašto paslaugų srities perkančiųjų subjektų, įstatyme, atlikdami viešuosius pirkimus, privalo laikytis šiame straipsnyje numatytų reikalavimų, kai:</text:span></text:p>
      <text:p text:style-name="P613"><text:span text:style-name="T614">1</text:span><text:span text:style-name="T615">) įsigyja</text:span><text:span text:style-name="T616"><text:s/>kelių transporto priemones ar sudaro lizingo, nuomos arba išperkamosios nuomos sutartis dėl kelių transporto priemonių naudojimo;</text:span></text:p>
      <text:p text:style-name="P617"><text:span text:style-name="T618">2</text:span><text:span text:style-name="T619">) pagal viešųjų paslaugų sutartis įsigyja keleivių vežimo kelių transportu paslaugas, numatytas Europos Parlamento ir<text:s/></text:span><text:span text:style-name="T620">Tarybos reglamente (EB) Nr. 1370/2007 dėl keleivinio geležinkelių ir kelių transporto viešųjų paslaugų ir panaikinančiame Tarybos reglamentus (EEB) Nr. 1191/69 ir (EEB) Nr. 1107/70;</text:span></text:p>
      <text:p text:style-name="P621"><text:span text:style-name="T622">3</text:span><text:span text:style-name="T623">) pagal paslaugų sutartis įsigyja kelių transporto priemonėmis atliekamas viešojo kelių transporto, specialiojo keleivinio kelių transporto, nereguliaraus keleivinio transporto, atliekų rinkimo, pašto siuntų vežimo keliais, siuntinių vežimo, pašto pristaty</text:span><text:span text:style-name="T624">mo ir siuntinių pristatymo paslaugas, kaip jos suprantamos Vyriausybės ar jos įgaliotos institucijos tvirtinamame Energijos vartojimo efektyvumo ir aplinkos apsaugos reikalavimų, taikomų įsigyjant kelių transporto priemones, nustatymo ir atvejų, kada juos<text:s/></text:span><text:span text:style-name="T625">privaloma taikyti, tvarkos apraše.<text:s/></text:span></text:p>
      <text:p text:style-name="P626"><text:span text:style-name="T627">2</text:span><text:span text:style-name="T628">. Perkančioji organizacija ar perkantysis subjektas taip pat privalo įvertinti kelių transporto priemonės eksploatacinio laikotarpio poveikį energetikai ir aplinkai ir laikytis Vyriausybės ar jos įgaliotos institu</text:span><text:span text:style-name="T629">cijos nustatytų energijos vartojimo efektyvumo ir aplinkos apsaugos reikalavimų, taikomų įsigyjant kelių transporto priemones.</text:span></text:p>
      <text:p text:style-name="P630"><text:span text:style-name="T631">3</text:span><text:span text:style-name="T632">. Šio straipsnio 1 dalyje nustatytais atvejais laikotarpiu nuo 2021 m. rugpjūčio 2 d. iki 2025 m. gruodžio 31 d. perkančiosi</text:span><text:span text:style-name="T633">os organizacijos ar perkančiojo subjekto per kalendorinius metus atliekamiems viešiesiems pirkimams keliami reikalavimai, palyginti su bendru perkančiosios organizacijos ar perkančiojo subjekto atliekamuose viešuosiuose pirkimuose įsigyjamu ir (ar) paslaug</text:span><text:span text:style-name="T634">oms teikti naudojamu kelių transporto priemonių skaičiumi, išreiškiami procentinėmis dalimis:</text:span></text:p>
      <text:p text:style-name="P635"><text:span text:style-name="T636">1</text:span><text:span text:style-name="T637">) netaršių M1, M2 arba N1 kategorijos transporto priemonių skaičius, palyginti su bendru perkančiosios organizacijos ar perkančiojo subjekto atliekamuose viešu</text:span><text:span text:style-name="T638">osiuose pirkimuose įsigyjamu ar paslaugoms teikti naudojamu tos pačios kategorijos kelių transporto priemonių skaičiumi, turi sudaryti ne mažiau kaip 60 procentų;</text:span></text:p>
      <text:p text:style-name="P639"><text:span text:style-name="T640">2</text:span><text:span text:style-name="T641">) netaršių N2 ir N3 kategorijų kelių transporto priemonių skaičius, palyginti su bendru<text:s/></text:span><text:span text:style-name="T642">perkančiosios organizacijos ar perkančiojo subjekto atliekamuose viešuosiuose pirkimuose įsigyjamu ar paslaugoms teikti naudojamu tos pačios kategorijos kelių transporto priemonių skaičiumi, turi sudaryti ne mažiau kaip 8 procentus;</text:span></text:p>
      <text:p text:style-name="P643"><text:span text:style-name="T644">3</text:span><text:span text:style-name="T645">) netaršių M3 kate</text:span><text:span text:style-name="T646">gorijos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47">turi sudaryti ne mažiau kaip 80 procentų.</text:span></text:p>
      <text:p text:style-name="P648"><text:span text:style-name="T649">4</text:span><text:span text:style-name="T650">. Šio straipsnio 1 dalyje nustatytais atvejais laikotarpiu nuo 2026 m. sausio 1 d. iki 2030 m. gruodžio 31 d. perkančiosios organizacijos ar perkančiojo subjekto per kalendorinius metus atliekamiems viešiesi</text:span><text:span text:style-name="T651">ems pirkimams keliami reikalavimai, palyginti su bendru perkančiosios organizacijos ar perkančiojo subjekto atliekamuose viešuosiuose pirkimuose įsigyjamu ar paslaugoms teikti naudojamu kelių transporto priemonių skaičiumi, išreiškiami procentinėmis dalimi</text:span><text:span text:style-name="T652">s:</text:span></text:p>
      <text:p text:style-name="P653"><text:span text:style-name="T654">1</text:span><text:span text:style-name="T655">) netaršių M1, M2 arba N1 kategorijos kelių transporto priemonių skaičius, palyginti su bendru perkančiosios organizacijos ar perkančiojo subjekto atliekamuose viešuosiuose pirkimuose įsigyjamu ar paslaugoms teikti naudojamu tos pačios kategorijos ke</text:span><text:span text:style-name="T656">lių transporto priemonių skaičiumi, turi sudaryti 100 procentų;</text:span></text:p>
      <text:p text:style-name="P657"><text:span text:style-name="T658">2</text:span><text:span text:style-name="T659">) netaršių N2 ir N3 kategorijų kelių transporto priemonių skaičius, palyginti su bendru perkančiosios organizacijos ar perkančiojo subjekto atliekamuose viešuosiuose pirkimuose įsigyjamu<text:s/></text:span><text:span text:style-name="T660">ar paslaugoms teikti naudojamu tos pačios kategorijos kelių transporto priemonių skaičiumi, turi sudaryti ne mažiau kaip 16 procentų;</text:span></text:p>
      <text:p text:style-name="P661"><text:span text:style-name="T662">3</text:span><text:span text:style-name="T663">) netaršių M3 kategorijos kelių transporto priemonių skaičius, palyginti su bendru perkančiosios organizacijos ar per</text:span><text:span text:style-name="T664">kančiojo subjekto atliekamuose viešuosiuose pirkimuose įsigyjamu ar paslaugoms teikti naudojamu tos pačios kategorijos kelių transporto priemonių skaičiumi, turi sudaryti 100 procentų.</text:span></text:p>
      <text:p text:style-name="P665"><text:span text:style-name="T666">5</text:span><text:span text:style-name="T667">. Kai atliekami netaršių M3 kategorijos kelių transporto priemon</text:span><text:span text:style-name="T668">ių viešieji pirkimai, perkančioji organizacija ar perkantysis subjektas turi užtikrinti, kad ne mažiau kaip 50 procentų atliktų viešųjų pirkimų per kalendorinius metus būtų atlikti įsigyjant ar paslaugoms teikti naudojant visai netaršias sunkiąsias M3 kate</text:span><text:span text:style-name="T669">gorijos kelių transporto priemones.</text:span></text:p>
      <text:p text:style-name="P670"><text:span text:style-name="T671">6</text:span><text:span text:style-name="T672">. Jeigu nauji kelių transporto priemonių ar jomis teikiamų paslaugų viešųjų pirkimų reikalavimai laikotarpiui po 2030 m. sausio 1 d. nenustatomi, toliau taikomi šio straipsnio 4 dalyje nurodytam laikotarpiui nustaty</text:span><text:span text:style-name="T673">ti reikalavimai.</text:span></text:p>
      <text:p text:style-name="P674"><text:span text:style-name="T675">7</text:span><text:span text:style-name="T676">. Šiame straipsnyje nustatyti reikalavimai netaikomi:</text:span></text:p>
      <text:p text:style-name="P677"><text:span text:style-name="T678">1</text:span><text:span text:style-name="T679">) žemės ir miškų ūkio transporto priemonėms, kaip jos apibrėžtos 2013 m. vasario 5 d. Europos Parlamento ir Tarybos reglamente (ES) Nr. 167/2013 dėl žemės ir miškų ūkio transpor</text:span><text:span text:style-name="T680">to priemonių patvirtinimo ir rinkos priežiūros;</text:span></text:p>
      <text:p text:style-name="P681"><text:span text:style-name="T682">2</text:span><text:span text:style-name="T683">) dviratėms arba triratėms transporto priemonėms ir keturratėms transporto priemonėms, kaip jos apibrėžtos 2013 m. sausio 15 d. Europos Parlamento ir Tarybos reglamente (ES) Nr. 168/2013 dėl dviračių ir<text:s/></text:span><text:span text:style-name="T684">triračių transporto priemonių bei keturračių patvirtinimo ir rinkos priežiūros;</text:span></text:p>
      <text:p text:style-name="P685"><text:span text:style-name="T686">3</text:span><text:span text:style-name="T687">) savaeigėms transporto priemonėms, kurios suprojektuotos ir sukonstruotos tam tikram darbui atlikti ir dėl jų gamybos charakteristikų netinkančioms keleiviams arba prekėm</text:span><text:span text:style-name="T688">s vežti ir kurios nėra prie transporto priemonės važiuoklės pritvirtinta įranga;</text:span></text:p>
      <text:p text:style-name="P689"><text:span text:style-name="T690">4</text:span><text:span text:style-name="T691">) transporto priemonėms, suprojektuotoms ir sukonstruotoms ar pritaikytoms tik ginkluotųjų tarnybų reikmėms;</text:span></text:p>
      <text:p text:style-name="P692"><text:span text:style-name="T693">5</text:span><text:span text:style-name="T694">) transporto priemonėms, naudojamoms žvalgybos ir<text:s/></text:span><text:span text:style-name="T695">kontržvalgybos, kaip tai suprantama pagal Lietuvos Respublikos žvalgybos įstatymą, taip pat kriminalinės žvalgybos, kaip tai suprantama pagal Lietuvos Respublikos kriminalinės žvalgybos įstatymą, tikslais;</text:span><text:s/></text:p>
      <text:p text:style-name="P696">Straipsnio punkto pakeitimai:</text:p>
      <text:p text:style-name="P697"><text:span text:style-name="T698">Nr.<text:s/></text:span><text:a xlink:href="https://www.e-tar.lt/portal/legalAct.html?documentId=23fcf072d80511efa5ddd96c482819f5" office:target-frame-name="_top" xlink:show="replace"><text:span text:style-name="T699">XV-113</text:span></text:a><text:span text:style-name="T700">, 2025-01-14, paskelbta TAR 2025-01-21, i. k. 2025-00690</text:span></text:p>
      <text:p text:style-name="Normal"/>
      <text:p text:style-name="P701"><text:span text:style-name="T702">6</text:span><text:span text:style-name="T703">) transporto priemonėms, specialiai suprojektuotoms ir pagamintoms naudoti statybos aikštelėse ar karjer</text:span><text:span text:style-name="T704">uose, uostų ar oro uostų teritorijose ar patalpose;</text:span></text:p>
      <text:p text:style-name="P705"><text:span text:style-name="T706">7</text:span><text:span text:style-name="T707">) transporto priemonėms, suprojektuotoms ir pagamintoms naudoti civilinei saugai, gaisrinei saugai ir viešajai tvarkai užtikrinti;</text:span></text:p>
      <text:p text:style-name="P708"><text:span text:style-name="T709">8</text:span><text:span text:style-name="T710">) šarvuotoms transporto priemonėms, skirtoms vežamiems asmenims</text:span><text:span text:style-name="T711"><text:s/>ar kroviniams apsaugoti;</text:span></text:p>
      <text:p text:style-name="P712"><text:span text:style-name="T713">9</text:span><text:span text:style-name="T714">) greitosios medicinos pagalbos automobiliams, skirtiems ligoniams ar sužeistiesiems vežti, su tam pritaikyta specialia įranga;</text:span></text:p>
      <text:p text:style-name="P715"><text:span text:style-name="T716">10</text:span><text:span text:style-name="T717">) transporto priemonėms, skirtoms žmonių palaikams vežti, su tam specialiai pritaikyta įran</text:span><text:span text:style-name="T718">ga;</text:span></text:p>
      <text:p text:style-name="P719"><text:span text:style-name="T720">11</text:span><text:span text:style-name="T721">) transporto priemonėms, pritaikytoms asmenų su negalia vežimėliams vežti ir sukonstruotoms arba specialiai pertvarkytoms taip, kad jose tilptų vienas ar daugiau asmenų su negalia vežimėliuose sėdinčių asmenų;</text:span><text:s/></text:p>
      <text:p text:style-name="P722">Straipsnio punkto pakeitimai:</text:p>
      <text:p text:style-name="P723"><text:span text:style-name="T724">Nr.<text:s/></text:span><text:a xlink:href="https://www.e-tar.lt/portal/legalAct.html?documentId=23fcf072d80511efa5ddd96c482819f5" office:target-frame-name="_top" xlink:show="replace"><text:span text:style-name="T725">XV-113</text:span></text:a><text:span text:style-name="T726">, 2025-01-14, paskelbta TAR 2025-01-21, i. k. 2025-00690</text:span></text:p>
      <text:p text:style-name="Normal"/>
      <text:p text:style-name="P727"><text:span text:style-name="T728">12</text:span><text:span text:style-name="T729">) vikšrinėms transporto priemonėms;</text:span></text:p>
      <text:p text:style-name="P730"><text:span text:style-name="T731">13</text:span><text:span text:style-name="T732">) M3 kategorijos transporto priemonėms, išskyru</text:span><text:span text:style-name="T733">s M3 kategorijų transporto priemones, kuriose be vairuotojo telpa daugiau kaip 22 keleiviai ir kuriose įrengtos keleiviams stovėti skirtos vietos, ir M3 kategorijų transporto priemones, kuriose be vairuotojo telpa ne daugiau kaip 22 keleiviai ir kurios ski</text:span><text:span text:style-name="T734">rtos stovintiems ir sėdintiems keleiviams vežti;</text:span></text:p>
      <text:p text:style-name="P735"><text:span text:style-name="T736">14</text:span><text:span text:style-name="T737">) transporto priemonėms su rankine pavarų dėže, skirtoms praktiniams transporto priemonės vairavimo įgūdžiams ir gebėjimams patikrinti;</text:span></text:p>
      <text:p text:style-name="P738"><text:span text:style-name="T739">15</text:span><text:span text:style-name="T740">) transporto priemonių ar jomis teikiamų paslaugų viešųjų<text:s/></text:span><text:span text:style-name="T741">pirkimų atvejais, nustatytais šio straipsnio 1 dalyje, kai sudaromos žodinės pirkimo sutartys;</text:span></text:p>
      <text:p text:style-name="P742"><text:span text:style-name="T743">16</text:span><text:span text:style-name="T744">) transporto priemonių ar jomis teikiamų paslaugų viešųjų pirkimų atvejais, nustatytais šio straipsnio 1 dalyje, kai atlikus planuojamo viešojo pirkimo rin</text:span><text:span text:style-name="T745">kos konsultacijas yra nustatoma, kad rinkoje nėra nė vienos galimybės, nepažeidžiant Viešųjų pirkimų įstatymo 37 straipsnio 3 dalyje nustatytų reikalavimų, įsigyti šio įstatymo 2 straipsnio 16 ir 23 dalyse apibrėžtų transporto priemonių, reikalingų perkanč</text:span><text:span text:style-name="T746">iosios organizacijos ar perkančiojo subjekto funkcijoms atlikti.</text:span></text:p>
      <text:p text:style-name="P747">Straipsnio punkto pakeitimai:</text:p>
      <text:p text:style-name="P748"><text:span text:style-name="T749">Nr.<text:s/></text:span><text:a xlink:href="https://www.e-tar.lt/portal/legalAct.html?documentId=23fcf072d80511efa5ddd96c482819f5" office:target-frame-name="_top" xlink:show="replace"><text:span text:style-name="T750">XV-113</text:span></text:a><text:span text:style-name="T751">, 2025-01-14, paskelbta TAR 2025-01-21, i. k. 2025-00</text:span><text:span text:style-name="T752">690</text:span></text:p>
      <text:p text:style-name="Normal"/>
      <text:p text:style-name="P753"><text:span text:style-name="T754">8</text:span><text:span text:style-name="T755">. Viešųjų pirkimų tarnyba renka, kaupia ir tvarko duomenis, susijusius su šio straipsnio 3, 4 ir 5 dalyse nustatytais viešiesiems pirkimams keliamais reikalavimais, atsižvelgdama į pagal kiekvieną sutartį, išskyrus mažos vertės pirkimus, nupirk</text:span><text:span text:style-name="T756">tų, lizingo būdu įsigytų, išsinuomotų arba išperkamosios nuomos būdu įsigytų kelių transporto priemonių skaičių arba į kelių transporto priemonių, kurios bus naudojamos paslaugoms pagal kiekvieną sutartį teikti, skaičių.</text:span></text:p>
      <text:p text:style-name="P757"><text:span text:style-name="T758">9</text:span><text:span text:style-name="T759">. Šio straipsnio nuostatos tai</text:span><text:span text:style-name="T760">komos ir savivaldybių institucijoms Lietuvos Respublikos vietos savivaldos įstatymo nustatyta tvarka administruojant ir užtikrinant viešųjų paslaugų teikimą.</text:span></text:p>
      <text:p text:style-name="P761">Straipsnio pakeitimai:</text:p>
      <text:p text:style-name="P762"><text:span text:style-name="T763">Nr.<text:s/></text:span><text:a xlink:href="https://www.e-tar.lt/portal/legalAct.html?documentId=2ae13170fdfc11ec8fa7d02a65c371ad" office:target-frame-name="_top" xlink:show="replace"><text:span text:style-name="T764">XIV-1372</text:span></text:a><text:span text:style-name="T765">, 2022-06-30, paskelbta TAR 2022-07-07, i. k. 2022-14928</text:span></text:p>
      <text:p text:style-name="Normal"/>
      <text:p text:style-name="P766"><text:span text:style-name="T767">KETVIRTASIS</text:span><text:span text:style-name="T768"><text:s/>SKIRSNIS</text:span></text:p>
      <text:p text:style-name="P769"><text:span text:style-name="T770">ĮPAREIGOJIMAI DEGALŲ TIEKĖJAMS IR JŲ KONTROLĖ</text:span></text:p>
      <text:p text:style-name="P771"/>
      <text:p text:style-name="P772"><text:span text:style-name="T773">16</text:span><text:span text:style-name="T774"><text:s/>straipsnis.<text:s/></text:span><text:span text:style-name="T775">Įpareigojimai degalų ir transporto sektoriaus gamtinių dujų<text:s/></text:span><text:span text:style-name="T776">tiekėjams</text:span></text:p>
      <text:p text:style-name="P777"><text:span text:style-name="T778">1</text:span><text:span text:style-name="T779">. Kiekvienais kalendoriniais metais degalai iš atsinaujinančių energijos išteklių turi sudaryti atitinkamą bendros degalų tiekėjo vidaus rinkai patiekto benzino ir dyzelino energinės vertės dalį:</text:span></text:p>
      <text:p text:style-name="P780"><text:span text:style-name="T781">1</text:span><text:span text:style-name="T782">)<text:s/></text:span><text:span text:style-name="T783">nuo 2022 metų – ne mažiau kaip 6,8 procentinio punkto, iš kurių ne mažiau kaip 0,2 procentinio punkto turi sudaryti pažangieji biodegalai ir (ar) nebiologiniai skystieji ir dujiniai degalai iš atsinaujinančių energijos išteklių;<text:s/></text:span></text:p>
      <text:p text:style-name="P784"><text:span text:style-name="T785">2</text:span><text:span text:style-name="T786">)<text:s/></text:span><text:span text:style-name="T787">nuo 2023 metų – ne<text:s/></text:span><text:span text:style-name="T788">mažiau kaip 7,2 procentinio punkto, iš kurių ne mažiau kaip 0,4 procentinio punkto turi sudaryti pažangieji biodegalai ir (ar) nebiologiniai skystieji ir dujiniai degalai iš atsinaujinančių energijos išteklių;<text:s/></text:span></text:p>
      <text:p text:style-name="P789"><text:span text:style-name="T790">3</text:span><text:span text:style-name="T791">)<text:s/></text:span><text:span text:style-name="T792">nuo 2024 metų – ne mažiau kaip 7,8 pro</text:span><text:span text:style-name="T793">centinio punkto, iš kurių ne mažiau kaip 0,7 procentinio punkto turi sudaryti pažangieji biodegalai ir (ar) nebiologiniai skystieji ir dujiniai degalai iš atsinaujinančių energijos išteklių;<text:s/></text:span></text:p>
      <text:p text:style-name="P794"><text:span text:style-name="T795">4</text:span><text:span text:style-name="T796">)<text:s/></text:span><text:span text:style-name="T797">nuo 2025 metų – ne mažiau kaip 8,6 procentinio punkto, iš</text:span><text:span text:style-name="T798"><text:s/>kurių ne mažiau kaip 1 procentinį punktą turi sudaryti pažangieji biodegalai ir (ar) nebiologiniai skystieji ir dujiniai degalai iš atsinaujinančių energijos išteklių;</text:span></text:p>
      <text:p text:style-name="P799"><text:span text:style-name="T800">5</text:span><text:span text:style-name="T801">)<text:s/></text:span><text:span text:style-name="T802">nuo 2026 metų – ne mažiau kaip 9,8 procentinio punkto, iš kurių ne mažiau kaip 1</text:span><text:span text:style-name="T803">,4 procentinio punkto turi sudaryti pažangieji biodegalai ir (ar) nebiologiniai skystieji ir dujiniai degalai iš atsinaujinančių energijos išteklių;</text:span></text:p>
      <text:p text:style-name="P804"><text:span text:style-name="T805">6</text:span><text:span text:style-name="T806">)<text:s/></text:span><text:span text:style-name="T807">nuo 2027 metų – ne mažiau kaip 11,3 procentinio punkto, iš kurių ne mažiau kaip 1,8 procentinio punk</text:span><text:span text:style-name="T808">to turi sudaryti pažangieji biodegalai ir (ar) nebiologiniai skystieji ir dujiniai degalai iš atsinaujinančių energijos išteklių;</text:span></text:p>
      <text:p text:style-name="P809"><text:span text:style-name="T810">7</text:span><text:span text:style-name="T811">)<text:s/></text:span><text:span text:style-name="T812">nuo 2028 metų – ne mažiau kaip 12,9 procentinio punkto, iš kurių ne mažiau kaip 2,2 procentinio punkto turi sudaryti pa</text:span><text:span text:style-name="T813">žangieji biodegalai ir (ar) nebiologiniai skystieji ir dujiniai degalai iš atsinaujinančių energijos išteklių;</text:span></text:p>
      <text:p text:style-name="P814"><text:span text:style-name="T815">8</text:span><text:span text:style-name="T816">)<text:s/></text:span><text:span text:style-name="T817">nuo 2029 metų – ne mažiau kaip 14,7 procentinio punkto, iš kurių ne mažiau kaip 2,7 procentinio punkto turi sudaryti pažangieji biodegalai</text:span><text:span text:style-name="T818"><text:s/>ir (ar) nebiologiniai skystieji ir dujiniai degalai iš atsinaujinančių energijos išteklių;</text:span></text:p>
      <text:p text:style-name="P819"><text:span text:style-name="T820">9</text:span><text:span text:style-name="T821">)<text:s/></text:span><text:span text:style-name="T822">nuo 2030 metų – ne mažiau kaip 16,8 procentinio punkto, iš kurių ne mažiau kaip 3,5 procentinio punkto turi sudaryti pažangieji biodegalai ir (ar) nebiologin</text:span><text:span text:style-name="T823">iai skystieji ir dujiniai degalai iš atsinaujinančių energijos išteklių.<text:s/></text:span></text:p>
      <text:p text:style-name="P824"><text:span text:style-name="T825">2</text:span><text:span text:style-name="T826">. Degalų tiekėjai, siekdami šio straipsnio 1 dalyje numatyto įpareigojimo, turi užtikrinti, kad kiekviename vidaus rinkai patiekto benzino litre būtų ne mažiau kaip 6,6 procen</text:span><text:span text:style-name="T827">to biodegalų, o kiekviename vidaus rinkai patiekto dyzelino litre būtų ne mažiau kaip 6,2 procento biodegalų, skaičiuojant pagal bendrą degalų ir biodegalų mišinio energinę vertę.<text:s/></text:span></text:p>
      <text:p text:style-name="P828"><text:span text:style-name="T829">3</text:span><text:span text:style-name="T830">. Kiekvienais kalendoriniais metais biodujos arba nebiologiniai dujini</text:span><text:span text:style-name="T831">ai degalai iš atsinaujinančių energijos išteklių turi sudaryti atitinkamą bendros transporto sektoriaus gamtinių dujų tiekėjo vidaus rinkai patiektų gamtinių dujų energinės vertės dalį:</text:span></text:p>
      <text:p text:style-name="P832"><text:span text:style-name="T833">1</text:span><text:span text:style-name="T834">)<text:s/></text:span><text:span text:style-name="T835">nuo 2025 metų – ne mažiau kaip 4,2 procentinio punkto;</text:span></text:p>
      <text:p text:style-name="P836"><text:span text:style-name="T837">2</text:span><text:span text:style-name="T838">)<text:s/></text:span><text:span text:style-name="T839">nuo</text:span><text:span text:style-name="T840"><text:s/>2026 metų – ne mažiau kaip 6,3 procentinio punkto;</text:span></text:p>
      <text:p text:style-name="P841"><text:span text:style-name="T842">3</text:span><text:span text:style-name="T843">)<text:s/></text:span><text:span text:style-name="T844">nuo 2027 metų – ne mažiau kaip 8,4 procentinio punkto;</text:span></text:p>
      <text:p text:style-name="P845"><text:span text:style-name="T846">4</text:span><text:span text:style-name="T847">)<text:s/></text:span><text:span text:style-name="T848">nuo 2028 metų – ne mažiau kaip 10,8 procentinio punkto;</text:span></text:p>
      <text:p text:style-name="P849"><text:span text:style-name="T850">5</text:span><text:span text:style-name="T851">)<text:s/></text:span><text:span text:style-name="T852">nuo 2029 metų – ne mažiau kaip 13,6 procentinio punkto;</text:span></text:p>
      <text:p text:style-name="P853"><text:span text:style-name="T854">6</text:span><text:span text:style-name="T855">)<text:s/></text:span><text:span text:style-name="T856">nuo 2030<text:s/></text:span><text:span text:style-name="T857">metų – ne mažiau kaip 16,8 procentinio punkto.</text:span></text:p>
      <text:p text:style-name="P858"><text:span text:style-name="T859">4</text:span><text:span text:style-name="T860">.<text:s/></text:span><text:span text:style-name="T861">Degalų tiekėjai ir transporto sektoriaus gamtinių dujų tiekėjai privalo registruotis DAEI apskaitos vienetų sistemoje ir įgyvendinti šio straipsnio 1 ir 3 dalyse nustatytus įpareigojimus naudodami DAE</text:span><text:span text:style-name="T862">I apskaitos vienetus, suteikiamus šio įstatymo 17 ir 18 straipsniuose nustatyta tvarka, atskirai<text:s/></text:span><text:span text:style-name="T863">vertinant kiekvieniems kalendoriniams metams nustatytus įpareigojimus.<text:s/></text:span></text:p>
      <text:p text:style-name="P864"><text:span text:style-name="T865">5</text:span><text:span text:style-name="T866">. Šio straipsnio 3 dalyje nustatytas įpareigojimas gali būti įgyvendinamas tiekian</text:span><text:span text:style-name="T867">t gamtinių dujų ir dujų, pagamintų iš atsinaujinančių energijos išteklių, mišinius arba panaudojant atsinaujinančių išteklių kilmės garantijas, kaip tai nustatyta Atsinaujinančių išteklių energetikos įstatyme.<text:s/></text:span></text:p>
      <text:p text:style-name="P868"><text:span text:style-name="T869">6</text:span><text:span text:style-name="T870">. Lietuvos Respublikos teritorijoje esan</text:span><text:span text:style-name="T871">čiose degalinėse turi būti prekiaujama benzinu, kurio kiekviename litre yra ne mažiau kaip 6,6 procento biodegalų, ir dyzelinu, kurio kiekviename litre yra ne mažiau kaip 6,2 procento biodegalų, skaičiuojant pagal bendrą degalų ir biodegalų mišinio energin</text:span><text:span text:style-name="T872">ę vertę.</text:span></text:p>
      <text:p text:style-name="P873"><text:span text:style-name="T874">7</text:span><text:span text:style-name="T875">.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76">uvos arba Europos standartuose nustatytus reikalavimus.<text:s/></text:span></text:p>
      <text:p text:style-name="P877"><text:span text:style-name="T878">8</text:span><text:span text:style-name="T879">. Šio straipsnio 1 ir 3 dalyse nustatyti įpareigojimai ir šio straipsnio 2 dalyje numatyti reikalavimai netaikomi orlaiviams ar jūriniam transportui patiektų degalų daliai.<text:s/></text:span></text:p>
      <text:p text:style-name="P880"><text:span text:style-name="T881">9</text:span><text:span text:style-name="T882">. Šio straipsni</text:span><text:span text:style-name="T883">o 2 dalyje nustatytas reikalavimas netaikomas parduodant dyzeliną Lietuvos kariuomenės ir Šiaurės Atlanto sutarties organizacijos šalių bei partnerių ginkluotųjų pajėgų poreikiams.</text:span></text:p>
      <text:p text:style-name="P884"><text:span text:style-name="T885">10</text:span><text:span text:style-name="T886">. 98 markės benzino sudėtyje neprivalo būti biodegalų.<text:s/></text:span></text:p>
      <text:p text:style-name="P887"><text:span text:style-name="T888">11</text:span><text:span text:style-name="T889">. Šio s</text:span><text:span text:style-name="T890">traipsnio 2 dalyje nustatyta minimali biodegalų dalis kiekviename litre yra įskaičiuojama į šio straipsnio 1 dalyje numatytus įpareigojimus.<text:s/></text:span></text:p>
      <text:p text:style-name="P891"><text:span text:style-name="T892">12</text:span><text:span text:style-name="T893">. Biodegalų ir pažangiųjų biodegalų, taip pat nebiologinių skystųjų ir (ar) dujinių degalų iš atsinaujinanči</text:span><text:span text:style-name="T894">ų energijos išteklių energinė vertė, įgyvendinant šio straipsnio 1 ir 3 dalyse nustatytus įpareigojimus, gali būti laikoma du kartus didesne, palyginti su jų pradine energine verte, jeigu jie yra pagaminti iš žaliavų, nurodytų energetikos ministro patvirti</text:span><text:span text:style-name="T895">ntame žaliavų sąraše, kaip tai nustatyta šio įstatymo 21 straipsnyje.</text:span></text:p>
      <text:p text:style-name="P896"><text:span text:style-name="T897">13</text:span><text:span text:style-name="T898">. Įgyvendinant šio straipsnio 1 ir 3 dalyse nustatytus įpareigojimus, skystųjų biodegalų energinė vertė šio įstatymo 21 straipsnyje nustatyta tvarka gali būti pripažinta du kartus<text:s/></text:span><text:span text:style-name="T899">didesne, palyginti su jų pradine energine verte, ta dalimi, kuria per metus kartu su benzinu patiektų biodegalų energinė vertė viršija šio įstatymo 20 straipsnio 1 dalies 2 punkte nustatytą dalį, ir ta dalimi, kuria per metus kartu su dyzelinu patiektų bio</text:span><text:span text:style-name="T900">degalų energinė vertė viršija šio įstatymo 20 straipsnio 1 dalies 2 punkte nustatytą dalį.</text:span></text:p>
      <text:p text:style-name="P901"/>
      <text:p text:style-name="P902"><text:span text:style-name="T903">17</text:span><text:span text:style-name="T904"><text:s/></text:span><text:span text:style-name="T905">straipsnis.</text:span><text:span text:style-name="T906"><text:s/></text:span><text:span text:style-name="T907">DAEI apskaitos vienetai</text:span></text:p>
      <text:p text:style-name="P908"><text:span text:style-name="T909">1</text:span><text:span text:style-name="T910">.<text:s/></text:span><text:span text:style-name="T911">DAEI apskaitos vienetų sistemos dalyviams už kiekvieną<text:s/></text:span><text:span text:style-name="T912">kalendoriniais metais<text:s/></text:span><text:span text:style-name="T913">vidaus rinkai</text:span><text:span text:style-name="T914"><text:s/>patiektą<text:s/></text:span><text:span text:style-name="T915">degalų iš atsinaujinančių energijos išteklių megadžaulį (MJ)<text:s/></text:span><text:span text:style-name="T916">šio įstatymo 18 straipsnyje nustatyta tvarka</text:span><text:span text:style-name="T917"><text:s/>skiriami</text:span><text:span text:style-name="T918"><text:s/>DAEI apskaitos vienetai. DAEI apskaitos vienetai į<text:s/></text:span><text:span text:style-name="T919">kitus kalendorinius metus<text:s/></text:span><text:span text:style-name="T920">neperkeliami</text:span><text:span text:style-name="T921">.</text:span></text:p>
      <text:p text:style-name="P922"><text:span text:style-name="T923">2</text:span><text:span text:style-name="T924">. DAEI apskaitos vienetai, vadovaujantis DAEI</text:span><text:span text:style-name="T925"><text:s/>apskaitos vienetų sistemos administravimo tvarkos aprašu, gali būti perleidžiami laikantis šių sąlygų:<text:s/></text:span></text:p>
      <text:p text:style-name="P926"><text:span text:style-name="T927">1</text:span><text:span text:style-name="T928">) degalų tiekėjams ir transporto sektoriaus gamtinių dujų tiekėjams, turintiems pareigą įgyvendinti šio įstatymo 16 straipsnio 1 ir 3 dalyse nustaty</text:span><text:span text:style-name="T929">tus įpareigojimus;</text:span></text:p>
      <text:p text:style-name="P930"><text:span text:style-name="T931">2</text:span><text:span text:style-name="T932">) ne vėliau kaip iki kitų kalendorinių metų kovo 1 dienos;<text:s/></text:span></text:p>
      <text:p text:style-name="P933"><text:span text:style-name="T934">3</text:span><text:span text:style-name="T935">) pagal dvišales sutartis, sudarant DAEI apskaitos vienetų perleidimo sandorį, registruojamą DAEI apskaitos vienetų sistemoje, nurodant DAEI apskaitos vienetų sistemos</text:span><text:span text:style-name="T936"><text:s/>dalyvius, perleidžiamų DAEI apskaitos vienetų kiekį, šio įstatymo 18 straipsnio 4 dalyje nurodytą informaciją.<text:s/></text:span></text:p>
      <text:p text:style-name="P937"><text:span text:style-name="T938">3</text:span><text:span text:style-name="T939">. DAEI apskaitos vienetas gali būti perleidžiamas ne daugiau kaip du kartus.</text:span></text:p>
      <text:p text:style-name="P940"><text:span text:style-name="T941">4</text:span><text:span text:style-name="T942">. Taryba, atsižvelgdama į DAEI apskaitos vienetų siste</text:span><text:span text:style-name="T943">mos dalyvių DAEI apskaitos vienetų sistemoje pateiktas metines atestuoto auditoriaus arba audito įmonės</text:span><text:span text:style-name="T944"><text:s/></text:span><text:span text:style-name="T945">audito<text:s/></text:span><text:span text:style-name="T946">ataskaitas, kaip nurodyta šio įstatymo 18 straipsnio 1 dalyje ir 2 dalies 4 punkte, ne vėliau kaip per 30 kalendorinių dienų nuo tinkamos audito<text:s/></text:span><text:span text:style-name="T947">ataskaitos pateikimo DAEI apskaitos vienetų sistemoje ir visos reikiamos informacijos ar duomenų gavimo Taryboje dienos, priima vieną iš šių sprendimų:</text:span></text:p>
      <text:p text:style-name="P948"><text:span text:style-name="T949">1</text:span><text:span text:style-name="T950">) įskaityti DAEI apskaitos vienetus (ar jų dalį) į šio įstatymo 16 straipsnio 1 ir 3 dalyse nustatytų</text:span><text:span text:style-name="T951"><text:s/>metinių įpareigojimų įvykdymą;<text:s/></text:span></text:p>
      <text:p text:style-name="P952"><text:span text:style-name="T953">2</text:span><text:span text:style-name="T954">) panaikinti DAEI apskaitos vienetus tokia apimtimi, kuria dėl šių vienetų metinėje atestuoto auditoriaus arba audito įmonės audito ataskaitoje nustatyta trūkumų.</text:span></text:p>
      <text:p text:style-name="P955"><text:span text:style-name="T956">5</text:span><text:span text:style-name="T957">. Tarybai per 30 kalendorinių dienų nuo tinkamos</text:span><text:span text:style-name="T958"><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59">o 16 straipsnio 1 ir 3 dalyse nustatytų metinių įpareigojimų įvykdymą.<text:s/></text:span></text:p>
      <text:p text:style-name="P960"><text:span text:style-name="T961">6</text:span><text:span text:style-name="T962">. Priėmus vieną iš šio straipsnio 4 dalyje nurodytų sprendimų, Taryba ne vėliau kaip per 5 darbo dienas nuo sprendimo priėmimo dienos informuoja DAEI apskaitos vienetų sistemos da</text:span><text:span text:style-name="T963">lyvį ir DAEI apskaitos vienetų sistemos valdytoją.<text:s/></text:span></text:p>
      <text:p text:style-name="P964"><text:span text:style-name="T965">7</text:span><text:span text:style-name="T966">. DAEI apskaitos vienetai DAEI apskaitos vienetų sistemoje panaikinami vadovaujantis DAEI apskaitos vienetų sistemos administravimo tvarkos aprašu.<text:s/></text:span></text:p>
      <text:p text:style-name="P967"><text:span text:style-name="T968">8</text:span><text:span text:style-name="T969">. Tarybos sprendimai gali būti skundžiami teismui Lietuvos Respublikos administracinių bylų teisenos įstatymo nustatyta tvarka.<text:s/></text:span></text:p>
      <text:p text:style-name="P970"><text:span text:style-name="T971">9</text:span><text:span text:style-name="T972">.<text:s/></text:span><text:span text:style-name="T973">Už audito metu nustatytus trūkumus ir dėl šių trūkumų DAEI apskaitos vienetų panaikinimo pasekmes pagal šio įstatymo 32<text:s/></text:span><text:span text:style-name="T974">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975"><text:span text:style-name="T976">10</text:span><text:span text:style-name="T977">. DAEI<text:s/></text:span><text:span text:style-name="T978">apskaitos vienetai viešųjų ir pusiau viešųjų elektromobilių įkrovimo prieigų operatoriams, keleivių ir krovinių vežėjams elektrinėmis transporto priemonėmis ir geležinkelio įmonėms (vežėjams) suteikiami už elektros energiją iš atsinaujinančių energijos išt</text:span><text:span text:style-name="T979">eklių, patiektą į elektrines transporto priemones, jeigu jie atitinka dalyvavimo DAEI apskaitos vienetų sistemoje ir elektros energijos, patiektos į elektrines transporto priemones, kiekio apskaičiavimo reikalavimus, nustatytus DAEI apskaitos vienetų siste</text:span><text:span text:style-name="T980">mos administravimo tvarkos apraše. Viešųjų ir pusiau viešųjų elektromobilių įkrovimo prieigų operatoriams, keleivių ir krovinių vežėjams elektrinėmis transporto priemonėmis DAEI apskaitos vienetai suteikiami tik už elektros energiją iš atsinaujinančių ener</text:span><text:span text:style-name="T981">gijos išteklių, patiektą į elektrines transporto priemones per jiems priklausančias elektromobilių įkrovimo prieigas.</text:span></text:p>
      <text:p text:style-name="P982">Papildyta straipsnio dalimi:</text:p>
      <text:p text:style-name="P983"><text:span text:style-name="T984">Nr.<text:s/></text:span><text:a xlink:href="https://www.e-tar.lt/portal/legalAct.html?documentId=75ca26c02edc11efbdaea558de59136c" office:target-frame-name="_top" xlink:show="replace"><text:span text:style-name="T985">XIV-275</text:span><text:span text:style-name="T986">5</text:span></text:a><text:span text:style-name="T987">, 2024-06-13, paskelbta TAR 2024-06-20, i. k. 2024-11260</text:span></text:p>
      <text:p text:style-name="Normal"/>
      <text:p text:style-name="P988"><text:span text:style-name="T989">18</text:span><text:span text:style-name="T990"><text:s/>straipsnis.<text:s/></text:span><text:span text:style-name="T991">DAEI apskaitos vienetų sistema</text:span></text:p>
      <text:p text:style-name="P992"><text:span text:style-name="T993">1</text:span><text:span text:style-name="T994">. Siekiant užtikrinti skaidrų ir patikimą šio įstatymo 16 straipsnio<text:s/></text:span><text:span text:style-name="T995">1, 2 ir 3<text:s/></text:span><text:span text:style-name="T996">dalyse nustatytų įpareigojimų ir reikalavimų vykdymą, informa</text:span><text:span text:style-name="T997">cija apie DAEI apskaitos vienetų sistemos dalyvius, DAEI apskaitos vienetų skyrimą, perleidimą ir panaikinimą, taip pat metinės<text:s/></text:span><text:span text:style-name="T998">atestuoto auditoriaus arba audito įmonės audito<text:s/></text:span><text:span text:style-name="T999">ataskaitos apie kalendoriniais metais vidaus rinkai patiektų degalų iš atsinauji</text:span><text:span text:style-name="T1000">nančių energijos išteklių kiekius, kurie gali būti įtraukti į šio įstatymo 16 straipsnio 1 ir 3 dalyse nustatytų įpareigojimų įvykdymą, teikiama, kaupiama ir tvarkoma<text:s/></text:span><text:span text:style-name="T1001">DAEI<text:s/></text:span><text:span text:style-name="T1002">apskaitos vienetų sistemoje, vadovaujantis DAEI apskaitos vienetų sistemos administr</text:span><text:span text:style-name="T1003">avimo tvarkos aprašu.<text:s/></text:span></text:p>
      <text:p text:style-name="P1004"><text:span text:style-name="T1005">2</text:span><text:span text:style-name="T1006">. DAEI apskaitos vienetų sistemos dalyviai, vadovaudamiesi DAEI apskaitos vienetų sistemos administravimo tvarkos aprašu, privalo:</text:span></text:p>
      <text:p text:style-name="P1007"><text:span text:style-name="T1008">1</text:span><text:span text:style-name="T1009">) registruotis DAEI apskaitos vienetų sistemoje, kaip numatyta šio įstatymo 16 straipsnio 4 da</text:span><text:span text:style-name="T1010">lyje arba kai subjektai siekia įgyti DAEI apskaitos vienetus už į vidaus rinką patiektus degalus iš atsinaujinančių energijos išteklių;</text:span><text:s/></text:p>
      <text:p text:style-name="P1011">Straipsnio punkto pakeitimai:</text:p>
      <text:p text:style-name="P1012"><text:span text:style-name="T1013">Nr.<text:s/></text:span><text:a xlink:href="https://www.e-tar.lt/portal/legalAct.html?documentId=2ae13170fdfc11ec8fa7d02a65c371ad" office:target-frame-name="_top" xlink:show="replace"><text:span text:style-name="T1014">XIV-1372</text:span></text:a><text:span text:style-name="T1015">, 2022-06-30, paskelbta TAR 2022-07-07, i. k. 2022-14928</text:span></text:p>
      <text:p text:style-name="Normal"/>
      <text:p text:style-name="P1016"><text:span text:style-name="T1017">2</text:span><text:span text:style-name="T1018">) mokėti šio straipsnio 10 dalyje nustatytas įmokas;</text:span></text:p>
      <text:p text:style-name="P1019"><text:span text:style-name="T1020">3</text:span><text:span text:style-name="T1021">) teikti informaciją apie vidaus rinkai patiektus benzino, dyzelino, gamtinių dujų ir degalų iš atsinaujinančių<text:s/></text:span><text:span text:style-name="T1022">energijos išteklių kiekius;</text:span></text:p>
      <text:p text:style-name="P1023"><text:span text:style-name="T1024">4</text:span><text:span text:style-name="T1025">) ne vėliau kaip iki einamųjų metų balandžio 30 dienos pateikti atestuoto auditoriaus arba audito įmonės audito ataskaitą apie praėjusiais kalendoriniais metais vidaus rinkoje patiektus benzino, dyzelino, gamtinių dujų kiek</text:span><text:span text:style-name="T1026">ius ir degalų iš atsinaujinančių energijos išteklių kiekius, už kuriuos šio įstatymo nustatyta tvarka galėjo būti suteikti DAEI apskaitos vienetai;</text:span></text:p>
      <text:p text:style-name="P1027"><text:span text:style-name="T1028">5</text:span><text:span text:style-name="T1029">) tiekdami arba parduodami benziną ar dyzeliną, kuriame biodegalų koncentracija viršija 10 procentų, sk</text:span><text:span text:style-name="T1030">aičiuojant pagal bendrą degalų ir biodegalų mišinio energinę vertę, DAEI apskaitos vienetų sistemoje nurodyti subjektus, kuriems degalų ir biodegalų mišinys buvo parduotas;</text:span></text:p>
      <text:p text:style-name="P1031"><text:span text:style-name="T1032">6</text:span><text:span text:style-name="T1033">) per 14 kalendorinių dienų nuo degalų iš atsinaujinančių energijos išteklių i</text:span><text:span text:style-name="T1034">švežimo už Lietuvos Respublikos teritorijos ribų dienos informuoti DAEI apskaitos vienetų sistemos administratorių apie degalų iš atsinaujinančių energijos išteklių, už kuriuos buvo skirti DAEI apskaitos vienetai, išvežimą už Lietuvos Respublikos teritorij</text:span><text:span text:style-name="T1035">os ribų.<text:s/></text:span></text:p>
      <text:p text:style-name="P1036"><text:span text:style-name="T1037">2</text:span><text:span text:style-name="T1038">1</text:span><text:span text:style-name="T1039">. DAEI apskaitos vienetai skiriami tik Viešai prieinamų įkrovimo prieigų informacinėje sistemoje registruotiems viešai prieinamų įkrovimo prieigų operatoriams.</text:span><text:s/></text:p>
      <text:p text:style-name="P1040">Papildyta straipsnio dalimi:</text:p>
      <text:p text:style-name="P1041"><text:span text:style-name="T1042">Nr.<text:s/></text:span><text:a xlink:href="https://www.e-tar.lt/portal/legalAct.html?documentId=2ae13170fdfc11ec8fa7d02a65c371ad" office:target-frame-name="_top" xlink:show="replace"><text:span text:style-name="T1043">XIV-1372</text:span></text:a><text:span text:style-name="T1044">, 2022-06-30, paskelbta TAR 2022-07-07, i. k. 2022-14928</text:span></text:p>
      <text:p text:style-name="P1045">Straipsnio dalies pakeitimai:</text:p>
      <text:p text:style-name="P1046"><text:span text:style-name="T1047">Nr.<text:s/></text:span><text:a xlink:href="https://www.e-tar.lt/portal/legalAct.html?documentId=23fcf072d80511efa5ddd96c482819f5" office:target-frame-name="_top" xlink:show="replace"><text:span text:style-name="T1048">XV-113</text:span></text:a><text:span text:style-name="T1049">, 2025-01-14, paskelbta TAR 2025-01-21, i. k. 2025-00690</text:span></text:p>
      <text:p text:style-name="Normal"/>
      <text:p text:style-name="P1050"><text:span text:style-name="T1051">3</text:span><text:span text:style-name="T1052">. Subjektams, kurie verčiasi didmenine prekyba nefasuotais naftos produktais, atsiranda prievolė registruotis DAEI apskaitos vienetų sistemoje ir teik</text:span><text:span text:style-name="T1053">ti informaciją pagal šio straipsnio 2 dalies 5 punktą, kai subjektai parduoda benziną ir (ar) dyzeliną, už kuriuos jau yra sumokėtas akcizas ir kuriuose biodegalų koncentracija viršija 10 procentų, skaičiuojant pagal bendrą degalų ir biodegalų mišinio ener</text:span><text:span text:style-name="T1054">ginę vertę.<text:s/></text:span></text:p>
      <text:p text:style-name="P1055"><text:span text:style-name="T1056">4</text:span><text:span text:style-name="T1057">. DAEI apskaitos vienetai sugeneruojami DAEI<text:s/></text:span><text:span text:style-name="T1058">apskaitos vienetų<text:s/></text:span><text:span text:style-name="T1059">sistemoje deklaruojant vidaus rinkai patiektus degalus. Deklaruojant vidaus rinkai patiektus degalus, turi būti nurodoma ši informacija:</text:span></text:p>
      <text:p text:style-name="P1060"><text:span text:style-name="T1061">1</text:span><text:span text:style-name="T1062">)<text:s/></text:span><text:span text:style-name="T1063">dokumento, kuriuo patvirtinamas akcizų mokėjimo už benziną ar dyzeliną laikino atidėjimo režimo panaikinimas, numeris, jeigu toks dokumentas pagal teisės aktų reikalavimus turi būti išrašomas, arba nurodoma degalų pardavimo vidaus rinkai data, jeigu už par</text:span><text:span text:style-name="T1064">duodamus degalus neatsiranda prievolė mokėti akcizų;<text:s/></text:span></text:p>
      <text:p text:style-name="P1065"><text:span text:style-name="T1066">2</text:span><text:span text:style-name="T1067">)<text:s/></text:span><text:span text:style-name="T1068">pridėtinės vertės mokesčio sąskaitos faktūros, kuria buvo įformintas atitinkamų degalų pardavimas, numeris;</text:span></text:p>
      <text:p text:style-name="P1069"><text:span text:style-name="T1070">3</text:span><text:span text:style-name="T1071">)<text:s/></text:span><text:span text:style-name="T1072">vidaus rinkai patiektų degalų ir (ar) biodegalų kiekis, išreikštas energine vert</text:span><text:span text:style-name="T1073">e, nustatyta<text:s/></text:span><text:span text:style-name="T1074">energetikos ministro tvirtinamoje metodikoje;</text:span></text:p>
      <text:p text:style-name="P1075"><text:span text:style-name="T1076">4</text:span><text:span text:style-name="T1077">)<text:s/></text:span><text:span text:style-name="T1078">vidaus rinkai patiektų degalų ir (ar) biodegalų rūšis, įvardijant biodegalų gamybai panaudotas žaliavas ir jų kilmės šalį;<text:s/></text:span></text:p>
      <text:p text:style-name="P1079"><text:span text:style-name="T1080">5</text:span><text:span text:style-name="T1081">)<text:s/></text:span><text:span text:style-name="T1082">per 30 kalendorinių dienų nuo degalų patiekimo vidaus rinka</text:span><text:span text:style-name="T1083">i dienos turi būti pateikiamas biodegalų siuntos tvarumo charakteristikas patvirtinančio dokumento numeris kartu su informacija apie<text:s/></text:span><text:span text:style-name="T1084">bendrą degalų ir energijos būvio ciklo metu išmetamų šiltnamio efektą sukeliančių dujų intensyvumą, išreikštą gramais angli</text:span><text:span text:style-name="T1085">es dioksido ekvivalentu megadžauliui (gCO</text:span><text:span text:style-name="T1086">2</text:span><text:span text:style-name="T1087">ekv./MJ);</text:span></text:p>
      <text:p text:style-name="P1088"><text:span text:style-name="T1089">6</text:span><text:span text:style-name="T1090">) transporto sektoriaus gamtinių dujų tiekėjai, viešųjų ar pusiau viešųjų elektromobilių įkrovimo prieigų operatoriai, keleivių ir krovinių vežėjai elektrinėmis transporto priemonėmis ir geležinkelių</text:span><text:span text:style-name="T1091"><text:s/>įmonės (vežėjai), siekdami, kad jų tiekiama energija būtų laikoma atsinaujinančių išteklių energija, turi panaudoti atsinaujinančių išteklių energijos kilmės garantijas, įrodančias degalų iš atsinaujinančių energijos išteklių patiekimą galutiniam vartotoj</text:span><text:span text:style-name="T1092">ui;</text:span></text:p>
      <text:p text:style-name="P1093">Straipsnio punkto pakeitimai:</text:p>
      <text:p text:style-name="P1094"><text:span text:style-name="T1095">Nr.<text:s/></text:span><text:a xlink:href="https://www.e-tar.lt/portal/legalAct.html?documentId=2ae13170fdfc11ec8fa7d02a65c371ad" office:target-frame-name="_top" xlink:show="replace"><text:span text:style-name="T1096">XIV-1372</text:span></text:a><text:span text:style-name="T1097">, 2022-06-30, paskelbta TAR 2022-07-07, i. k. 2022-14928</text:span></text:p>
      <text:p text:style-name="P1098"><text:span text:style-name="T1099">Nr.<text:s/></text:span><text:a xlink:href="https://www.e-tar.lt/portal/legalAct.html?documentId=23fcf072d80511efa5ddd96c482819f5" office:target-frame-name="_top" xlink:show="replace"><text:span text:style-name="T1100">XV-113</text:span></text:a><text:span text:style-name="T1101">, 2025-01-14, paskelbta TAR 2025-01-21, i. k. 2025-00690</text:span></text:p>
      <text:p text:style-name="P1102"><text:span text:style-name="T1103">Nr.<text:s/></text:span><text:a xlink:href="https://www.e-tar.lt/portal/legalAct.html?documentId=75ca26c02edc11efbdaea558de59136c" office:target-frame-name="_top" xlink:show="replace"><text:span text:style-name="T1104">XIV-2755</text:span></text:a><text:span text:style-name="T1105">, 2024-06-13, paskelbta TAR 2024-06-20, i. k. 2024-11260</text:span></text:p>
      <text:p text:style-name="Normal"/>
      <text:p text:style-name="P1106"><text:span text:style-name="T1107">7</text:span><text:span text:style-name="T1108">)<text:s/></text:span><text:span text:style-name="T1109">kita DAEI apskaitos vienetų sistemos administravimo tvarkos apraše nurodyta informacija.</text:span></text:p>
      <text:p text:style-name="P1110"><text:span text:style-name="T1111">5</text:span><text:span text:style-name="T1112">. Sudarant DAEI apskaitos vienetų perleidimo sandorį, registruojamą DAEI<text:s/></text:span><text:span text:style-name="T1113">apskaitos vienetų<text:s/></text:span><text:span text:style-name="T1114">sistemoje, nurodomas DAEI apskaitos vienetų registracijos numeris ir kita DAEI apskaitos vienetų sistemos administravimo tvarkos apraše nurodyta informacija.</text:span></text:p>
      <text:p text:style-name="P1115"><text:span text:style-name="T1116">6</text:span><text:span text:style-name="T1117">. DAEI apskaitos vienetų sistemos valdytoja yra Energetikos ministerijos įg</text:span><text:span text:style-name="T1118">aliota įstaiga ar įmonė.</text:span><text:s/></text:p>
      <text:p text:style-name="P1119">Straipsnio dalies pakeitimai:</text:p>
      <text:p text:style-name="P1120"><text:span text:style-name="T1121">Nr.<text:s/></text:span><text:a xlink:href="https://www.e-tar.lt/portal/legalAct.html?documentId=23fcf072d80511efa5ddd96c482819f5" office:target-frame-name="_top" xlink:show="replace"><text:span text:style-name="T1122">XV-113</text:span></text:a><text:span text:style-name="T1123">, 2025-01-14, paskelbta TAR 2025-01-21, i. k. 2025-00690</text:span></text:p>
      <text:p text:style-name="Normal"/>
      <text:p text:style-name="P1124"><text:span text:style-name="T1125">7</text:span><text:span text:style-name="T1126">. DAEI apskaitos vienetų sist</text:span><text:span text:style-name="T1127">emos valdytojas turi teisę pagal duomenų teikimo sutartis gauti informaciją iš Valstybinės mokesčių inspekcijos prie Lietuvos Respublikos finansų ministerijos duomenų bazių</text:span><text:span text:style-name="T1128">,</text:span><text:span text:style-name="T1129"><text:s/>Muitinės departamento prie Lietuvos Respublikos finansų ministerijos Integruotoje<text:s/></text:span><text:span text:style-name="T1130">muitinės informacinėje sistemoje registruotus duomenis, susijusius su degalų vežimu, tiekimu vidaus rinkai ir prievolės mokėti akcizus atsiradimu, ir duomenis iš elektros energijos skirstomųjų tinklų operatorių apie elektros energiją, patiektą į transporto</text:span><text:span text:style-name="T1131"><text:s/>priemones per viešai prieinamas įkrovimo prieigas.</text:span></text:p>
      <text:p text:style-name="P1132">Straipsnio dalies pakeitimai:</text:p>
      <text:p text:style-name="P1133"><text:span text:style-name="T1134">Nr.<text:s/></text:span><text:a xlink:href="https://www.e-tar.lt/portal/legalAct.html?documentId=2ae13170fdfc11ec8fa7d02a65c371ad" office:target-frame-name="_top" xlink:show="replace"><text:span text:style-name="T1135">XIV-1372</text:span></text:a><text:span text:style-name="T1136">, 2022-06-30, paskelbta TAR 2022-07-07, i. k. 2022-14928</text:span></text:p>
      <text:p text:style-name="P1137"><text:span text:style-name="T1138">Nr.<text:s/></text:span><text:a xlink:href="https://www.e-tar.lt/portal/legalAct.html?documentId=23fcf072d80511efa5ddd96c482819f5" office:target-frame-name="_top" xlink:show="replace"><text:span text:style-name="T1139">XV-113</text:span></text:a><text:span text:style-name="T1140">, 2025-01-14, paskelbta TAR 2025-01-21, i. k. 2025-00690</text:span></text:p>
      <text:p text:style-name="Normal"/>
      <text:p text:style-name="P1141"><text:span text:style-name="T1142">8</text:span><text:span text:style-name="T1143">. DAEI apskaitos vienetų sistemoje esanti informacija nėra vieša. DAEI apskaitos vienetų si</text:span><text:span text:style-name="T1144">stemoje esanti informacija gali būti neatlygintinai teikiama šio įstatymo 19 straipsnyje nustatytoms priežiūrą vykdančioms institucijoms, Energetikos ministerijai ir kitoms institucijoms, kai ši informacija yra reikalinga įstatymuose ar kituose teisės aktu</text:span><text:span text:style-name="T1145">ose nustatytoms institucijų pareigoms vykdyti ar DAEI apskaitos vienetų sistemos dalyviui, kai jam teikiama informacija yra tiesiogiai susijusi su jo paties vykdoma veikla.<text:s/></text:span></text:p>
      <text:p text:style-name="P1146"><text:span text:style-name="T1147">9</text:span><text:span text:style-name="T1148">. DAEI apskaitos vienetų sistemos valdytojas pagal šio straipsnio 2, 4, 5 ir<text:s/></text:span><text:span text:style-name="T1149">7 dalis kaupdamas ir tvarkydamas informaciją:</text:span></text:p>
      <text:p text:style-name="P1150"><text:span text:style-name="T1151">1</text:span><text:span text:style-name="T1152">)</text:span><text:span text:style-name="T1153"><text:tab/>užtikrina prieigą prie DAEI apskaitos vienetų sistemos šio įstatymo 19 straipsnyje nustatytoms priežiūrą vykdančioms institucijoms;</text:span></text:p>
      <text:p text:style-name="P1154"><text:span text:style-name="T1155">2</text:span><text:span text:style-name="T1156">)</text:span><text:span text:style-name="T1157"><text:tab/>DAEI apskaitos vienetų sistemos administravimo tvarkos apraše nust</text:span><text:span text:style-name="T1158">atyta tvarka skelbia apibendrintus duomenis apie Lietuvos Respublikoje patiektus degalų ir degalų iš atsinaujinančių energijos išteklių kiekius, nenurodant atskirų DAEI apskaitos vienetų sistemos dalyvių;</text:span></text:p>
      <text:p text:style-name="P1159"><text:span text:style-name="T1160">3</text:span><text:span text:style-name="T1161">) Lietuvos Respublikos teisės aktų, reglamentu</text:span><text:span text:style-name="T1162">ojančių duomenų saugą, nustatyta tvarka, užtikrina DAEI apskaitos vienetų sistemoje esančios informacijos ir duomenų saugą ir konfidencialumą.<text:s/></text:span></text:p>
      <text:p text:style-name="P1163"><text:span text:style-name="T1164">10</text:span><text:span text:style-name="T1165">.<text:s/></text:span><text:span text:style-name="T1166">DAEI<text:s/></text:span><text:span text:style-name="T1167">apskaitos vienetų<text:s/></text:span><text:span text:style-name="T1168">sistemos sukūrimas ir administravimas yra finansuojamas DAEI<text:s/></text:span><text:span text:style-name="T1169">apskaitos vienetų<text:s/></text:span><text:span text:style-name="T1170">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71">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72">s.<text:s/></text:span></text:p>
      <text:p text:style-name="P1173"><text:span text:style-name="T1174">11</text:span><text:span text:style-name="T1175">.<text:s/></text:span><text:span text:style-name="T1176">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77">dos. Taryba, įvertinusi DAEI apskaitos vienetų sistemos valdytojo veiklos sąnaudas, gali pareikalauti, kad DAEI<text:s/></text:span><text:span text:style-name="T1178">apskaitos vienetų<text:s/></text:span><text:span text:style-name="T1179">sistemos valdytojas peržiūrėtų patvirtintas įmokas už jo teikiamas paslaugas, užtikrinant, kad DAEI<text:s/></text:span><text:span text:style-name="T1180">apskaitos vienetų<text:s/></text:span><text:span text:style-name="T1181">sistemos</text:span><text:span text:style-name="T1182"><text:s/>dalyvių mokamos įmokos būtų pagrįstos DAEI apskaitos vienetų sistemos valdytojo veiklos sąnaudomis.<text:s/></text:span></text:p>
      <text:p text:style-name="P1183"/>
      <text:p text:style-name="P1184"><text:span text:style-name="T1185">19</text:span><text:span text:style-name="T1186"><text:s/>straipsnis.<text:s/></text:span><text:span text:style-name="T1187">DAEI apskaitos vienetų sistemos dalyvių veiklos priežiūra</text:span></text:p>
      <text:p text:style-name="P1188"><text:span text:style-name="T1189">1</text:span><text:span text:style-name="T1190">.<text:s/></text:span><text:span text:style-name="T1191">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92">kalavimų vykdymą, atlieka fizinius patikrinimus dėl DAEI apskaitos vienetų sistemos dalyvių degalų ir biodegalų kiekių ir rūšių atitikties DAEI apskaitos vienetų sistemoje,<text:s/></text:span><text:span text:style-name="T1193">Akcizų informacinėje sistemoje ir (ar)</text:span><text:span text:style-name="T1194"><text:s/>Integruotoje muitinės informacinėje sistemoj</text:span><text:span text:style-name="T1195">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96">o.<text:s/></text:span></text:p>
      <text:p text:style-name="P1197"><text:span text:style-name="T1198">2</text:span><text:span text:style-name="T1199">. Taryba, atlikdama šio straipsnio 1 dalyje nurodytus patikrinimus ir vykdydama DAEI apskaitos vienetų sistemos dalyvių veiklos priežiūrą, vadovaujasi Energetikos įstatymo 24</text:span><text:span text:style-name="T1200">1</text:span><text:span text:style-name="T1201"> straipsniu.<text:s/></text:span></text:p>
      <text:p text:style-name="P1202"><text:span text:style-name="T1203">3</text:span><text:span text:style-name="T1204">.<text:s/></text:span><text:span text:style-name="T1205">Tarnyba atlieka fizinius patikrinimus mažmeninės pr</text:span><text:span text:style-name="T1206">ekybos degalais vietose, tikrindama, ar yra tinkamai laikomasi šio įstatymo 16 straipsnio 6 dalyje nustatytų reikalavimų ir ar pagal šio įstatymo 18 straipsnio 4 dalį pateikta informacija atitinka patikrinimo metu gautus duomenis.<text:s/></text:span></text:p>
      <text:p text:style-name="P1207"><text:span text:style-name="T1208">4</text:span><text:span text:style-name="T1209">. Tarnyba, atlikdam</text:span><text:span text:style-name="T1210">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211">lioti valstybės tarnautojai ir darbuotojai, dirbantys pagal darbo sutartis, turi teisę:</text:span></text:p>
      <text:p text:style-name="P1212"><text:span text:style-name="T1213">1</text:span><text:span text:style-name="T1214">) įeiti į tikrinamo DAEI apskaitos vienetų sistemos dalyvio valdomas patalpas ir tikrinti jose esančias degalų laikymo ir transportavimo talpyklas, maišymo terminalu</text:span><text:span text:style-name="T1215">s;<text:s/></text:span></text:p>
      <text:p text:style-name="P1216"><text:span text:style-name="T1217">2</text:span><text:span text:style-name="T1218">) užfiksuoti patikrinimo metu nustatytas faktines aplinkybes;</text:span></text:p>
      <text:p text:style-name="P1219"><text:span text:style-name="T1220">3</text:span><text:span text:style-name="T1221">) patikrinimo metu naudoti technines priemones;<text:s/></text:span></text:p>
      <text:p text:style-name="P1222"><text:span text:style-name="T1223">4</text:span><text:span text:style-name="T1224">)</text:span><text:span text:style-name="T1225"><text:s/></text:span><text:span text:style-name="T1226">pagal duomenų teikimo sutartis iš valstybės ir savivaldybės institucijų, taip pat iš Lietuvos banko, komercinių bankų ir kit</text:span><text:span text:style-name="T1227">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228">ma konfidencialia, ar tokia nelaikoma;<text:s/></text:span></text:p>
      <text:p text:style-name="P1229"><text:span text:style-name="T1230">5</text:span><text:span text:style-name="T1231">) atlikdami patikrinimą, naudoti Tarybos turimą informaciją, įskaitant ir informaciją, gautą kitų patikrinimų metu.<text:s/></text:span></text:p>
      <text:p text:style-name="P1232"><text:span text:style-name="T1233">5</text:span><text:span text:style-name="T1234">.<text:s/></text:span><text:span text:style-name="T1235">Tarnyba, atlikusi degalų mėginių, paimtų šio straipsnio 1 dalyje nurodytų patikrinimų</text:span><text:span text:style-name="T1236"><text:s/>metu, laboratorinius tyrimus, jos nustatyta tvarka informuoja Tarybą apie gautus laboratorinių tyrimų rezultatus.<text:s/></text:span></text:p>
      <text:p text:style-name="P1237"><text:span text:style-name="T1238">6</text:span><text:span text:style-name="T1239">. Tarybos ir Tarnybos įgalioti administracijos valstybės tarnautojai ir darbuotojai, dirbantys pagal darbo sutartis, privalo užtikrinti</text:span><text:span text:style-name="T1240"><text:s/>patikrinimų metu gautos konfidencialios informacijos konfidencialumą.</text:span></text:p>
      <text:p text:style-name="P1241"><text:span text:style-name="T1242">7</text:span><text:span text:style-name="T1243">.<text:s/></text:span><text:span text:style-name="T1244">Taryba, gavusi šio įstatymo 17 straipsnio 4 dalyje numatytą<text:s/></text:span><text:span text:style-name="T1245">atestuoto auditoriaus arba audito įmonės<text:s/></text:span><text:span text:style-name="T1246">praėjusių kalendorinių metų</text:span><text:span text:style-name="T1247"><text:s/>audito ataskaitą</text:span><text:span text:style-name="T1248">,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249"><text:span text:style-name="T1250">1</text:span><text:span text:style-name="T1251">)<text:s/></text:span><text:span text:style-name="T1252">degalų tiekė</text:span><text:span text:style-name="T1253">jų ir transporto sektoriaus gamtinių dujų tiekėjų vidaus rinkai patiektus degalų kiekius;<text:s/></text:span></text:p>
      <text:p text:style-name="P1254"><text:span text:style-name="T1255">2</text:span><text:span text:style-name="T1256">) degalų tiekėjams ir transporto sektoriaus gamtinių dujų tiekėjams priklausančius DAEI apskaitos vienetus;<text:s/></text:span></text:p>
      <text:p text:style-name="P1257"><text:span text:style-name="T1258">3</text:span><text:span text:style-name="T1259">) vidaus rinkai patiektų biodegalų atitiktį en</text:span><text:span text:style-name="T1260">ergetikos ministro patvirtintam žaliavų sąrašui;</text:span></text:p>
      <text:p text:style-name="P1261"><text:span text:style-name="T1262">4</text:span><text:span text:style-name="T1263">) šio įstatymo 20 straipsnio 1, 2, 3, 4 ir 8 dalyse nustatytus reikalavimus;</text:span></text:p>
      <text:p text:style-name="P1264"><text:span text:style-name="T1265">5</text:span><text:span text:style-name="T1266">) kitus DAEI<text:s/></text:span><text:span text:style-name="T1267">apskaitos vienetų<text:s/></text:span><text:span text:style-name="T1268">sistemoje pateiktus duomenis ir (ar) Tarnybos patikrinimų metu nustatytas neatitiktis ir (ar) pažeidimus.<text:s/></text:span></text:p>
      <text:p text:style-name="P1269"><text:span text:style-name="T1270">8</text:span><text:span text:style-name="T1271">.<text:s/></text:span><text:span text:style-name="T1272">Taryba turi teisę reikalauti iš degalų tiekėjų ar transporto sektoriaus gamtinių dujų tiekėj</text:span><text:span text:style-name="T1273">ų</text:span><text:span text:style-name="T1274"><text:s/>papildomos informacijos, pagrindžiančios tinka</text:span><text:span text:style-name="T1275">mą šio įstatymo 16 straipsnio 1, 2 ir 3 dalyse numatytų įpareigojimų ir reikalavimų įgyvendinimą.<text:s/></text:span></text:p>
      <text:p text:style-name="P1276"><text:span text:style-name="T1277">9</text:span><text:span text:style-name="T1278">.<text:s/></text:span><text:span text:style-name="T1279">Taryba, Tarnyba ir kitos valstybės institucijos ar įstaigos bendradarbiauja ir keičiasi informacija, kuri reikalinga, kad būtų užtikrinta šio įstatymo</text:span><text:span text:style-name="T1280"><text:s/>16 straipsnio 1, 2, 3 ir 6 dalyse numatytų įpareigojimų ir reikalavimų įgyvendinimo priežiūra.<text:s/></text:span></text:p>
      <text:p text:style-name="P1281"/>
      <text:p text:style-name="P1282"><text:span text:style-name="T1283">20</text:span><text:span text:style-name="T1284"><text:tab/>straipsnis.<text:s/></text:span><text:span text:style-name="T1285">Biodegalų naudojimui taikomi reikalavimai<text:s/></text:span></text:p>
      <text:p text:style-name="P1286"><text:span text:style-name="T1287">1</text:span><text:span text:style-name="T1288">. Degalų tiekėjai ir transporto sektoriaus gamtinių dujų tiekėjai turi užtikrinti, kad bi</text:span><text:span text:style-name="T1289">odegalų, taip pat transporto sektoriuje suvartojamo biokuro, jeigu jie pagaminti iš maistinių ir (ar) pašarinių augalų, procentinė dalis, palyginti su bendra degalų tiekėjo ar transporto sektoriaus gamtinių dujų tiekėjo per metus patiektų degalų energine v</text:span><text:span text:style-name="T1290">erte:</text:span></text:p>
      <text:p text:style-name="P1291"><text:span text:style-name="T1292">1</text:span><text:span text:style-name="T1293">)</text:span><text:span text:style-name="T1294"><text:s/></text:span><text:span text:style-name="T1295">2021 metais nebūtų didesnė kaip 6,2 procentinio punkto;<text:s/></text:span></text:p>
      <text:p text:style-name="P1296"><text:span text:style-name="T1297">2</text:span><text:span text:style-name="T1298">) 2022 ir kitais metais nebūtų didesnė daugiau kaip vienu procentiniu punktu, palyginti su bendru galutiniu energijos suvartojimu Lietuvos Respublikos kelių ir geležinkelių transporto</text:span><text:span text:style-name="T1299"><text:s/>sektoriuose 2020 metais.<text:s/></text:span></text:p>
      <text:p text:style-name="P1300"><text:span text:style-name="T1301">2</text:span><text:span text:style-name="T1302">. Degalų tiekėjai ir transporto sektoriaus gamtinių dujų tiekėjai, įgyvendindami šio įstatymo 16 straipsnio 1 ir 3 dalyse numatytus įpareigojimus ir reikalavimus, turi užtikrinti, kad kiekvienais kalendoriniais metais biod</text:span><text:span text:style-name="T1303">egalų, pagamintų iš naudoto kepimo aliejaus ir 1 ir 2 kategorijų gyvūninių riebalų, kaip apibrėžta pagal 2009 m. spalio 21 d. Europos Parlamento ir Tarybos reglamentą (EB) Nr. 1069/2009, kuriuo nustatomos žmonėms vartoti neskirtų šalutinių gyvūninių produk</text:span><text:span text:style-name="T1304">tų ir jų gaminių sveikumo taisyklės ir panaikinamas Reglamentas (EB) Nr. 1774/2002 (Šalutinių gyvūninių produktų reglamentas) (toliau – Reglamentas (EB) Nr. 1069/2009), procentinė dalis, palyginti su bendra degalų tiekėjo patiektų degalų energine verte, ne</text:span><text:span text:style-name="T1305">viršys 1,7 procento ribos.</text:span></text:p>
      <text:p text:style-name="P1306"><text:span text:style-name="T1307">3</text:span><text:span text:style-name="T1308">. Biodegalų, taip pat transporto sektoriuje suvartoto biokuro, jeigu jie pagaminti iš maistinių ir pašarinių augalų ir (ar) iš naudoto kepimo aliejaus ir 1 ir 2 kategorijų gyvūninių riebalų, kaip apibrėžta Reglamente (EB) Nr</text:span><text:span text:style-name="T1309">. 1069/2009, dalis, viršijanti šio straipsnio 1 ir 2 dalyse nustatytas ribas, nėra įskaičiuojama į šio įstatymo 16 straipsnio 1 ir 3 dalyse nustatytų įpareigojimų ir reikalavimų įgyvendinimą.<text:s/></text:span></text:p>
      <text:p text:style-name="P1310"><text:span text:style-name="T1311">4</text:span><text:span text:style-name="T1312">. Taikant finansinę paramą už biodegalų naudojimą ar<text:s/></text:span><text:span text:style-name="T1313">įmaišant biodegalus į degalus, biodegalai turi atitikti Atsinaujinančių išteklių energetikos įstatymo 38 straipsnyje nustatytus tvarumo ir išmetamųjų šiltnamio efektą sukeliančių dujų kiekio sumažėjimo kriterijus. Tarnyba prižiūri ir tikrina, kad mažmeninė</text:span><text:span text:style-name="T1314">s prekybos nefasuotais naftos produktais veiklą vykdantys asmenys laikytųsi šioje dalyje nurodytų reikalavimų.</text:span></text:p>
      <text:p text:style-name="P1315"><text:span text:style-name="T1316">5</text:span><text:span text:style-name="T1317">.<text:s/></text:span><text:span text:style-name="T1318">Lietuvos Respublikos vidaus rinkoje turi būti prekiaujama tik Lietuvos ir (ar) Europos standartų reikalavimus ir<text:s/></text:span><text:span text:style-name="T1319">privalomuosius naftos pro</text:span><text:span text:style-name="T1320">duktų, biodegalų ir skystojo kuro kokybės rodiklius<text:s/></text:span><text:span text:style-name="T1321">atitinkančiais degalų ir biodegalų mišiniais</text:span><text:span text:style-name="T1322">.<text:s/></text:span></text:p>
      <text:p text:style-name="P1323"><text:span text:style-name="T1324">6</text:span><text:span text:style-name="T1325">. Lietuvos standartizacijos departamentas rengia standartus dėl biodegalų ir degalų mišinių ir užtikrina naujausių Europoje taikomų degalų kokybės stand</text:span><text:span text:style-name="T1326">artų pritaikymą Lietuvos standartams.<text:s/></text:span></text:p>
      <text:p text:style-name="P1327"><text:span text:style-name="T1328">7</text:span><text:span text:style-name="T1329">. Šio straipsnio 6 dalyje nurodytų standartų taikymo ir kitų reikalavimų įgyvendinimo tvarką ir sąlygas nustato Lietuvos Respublikos susisiekimo ministras kartu su Lietuvos Respublikos aplinkos ministru ir energe</text:span><text:span text:style-name="T1330">tikos ministru.<text:s/></text:span></text:p>
      <text:p text:style-name="P1331"><text:span text:style-name="T1332">8</text:span><text:span text:style-name="T1333">. Iš aliejinių augalų, nurodytų 2019 m. kovo 13 d. Europos Komisijos deleguotojo reglamento (ES) 2019/807, kuriuo dėl didelę netiesioginio žemės naudojimo keitimo riziką keliančių pradinių žaliavų, kurių auginimo teritorija reikšminga</text:span><text:span text:style-name="T1334">i plečiama į žemės, kurioje yra didelių anglies sankaupų, plotus, nustatymo ir nedidelę netiesioginio žemės naudojimo keitimo riziką keliančių biodegalų, skystųjų bioproduktų ir biomasės kuro sertifikavimo papildoma Europos Parlamento ir Tarybos direktyva<text:s/></text:span><text:span text:style-name="T1335">(ES) 2018/2001, priede, pagaminti degalai nuo 2023 m. gruodžio 31 d. nelaikomi biodegalais, jeigu pradinė žaliava atitinka didelę netiesioginio žemės naudojimo keitimo riziką keliančių pradinių žaliavų nustatymo kriterijus, nurodytus šiame reglamente.</text:span></text:p>
      <text:p text:style-name="P1336"/>
      <text:p text:style-name="P1337"><text:span text:style-name="T1338">21</text:span><text:span text:style-name="T1339"><text:s/>straipsnis.<text:s/></text:span><text:span text:style-name="T1340">Biodegalų, pažangiųjų biodegalų ir nebiologinių skystųjų ir (ar) dujinių degalų iš atsinaujinančių energijos išteklių</text:span><text:span text:style-name="T1341">, kurių energinė vertė</text:span><text:span text:style-name="T1342"><text:s/>siekiant degalų tiekėjams nustatytų įpareigojimų gali būti laikoma du kartus didesne,<text:s/></text:span><text:span text:style-name="T1343">palyginti su</text:span><text:span text:style-name="T1344"><text:s/>jų pradine energine verte</text:span><text:span text:style-name="T1345">,<text:s/></text:span><text:span text:style-name="T1346">gamybai tinkamų naudoti žaliavų vertinimas</text:span></text:p>
      <text:p text:style-name="P1347"><text:span text:style-name="T1348">1</text:span><text:span text:style-name="T1349">. Energetikos ministras kartu su aplinkos ministru ir<text:s/></text:span><text:span text:style-name="T1350">Lietuvos Respublikos<text:s/></text:span><text:span text:style-name="T1351">žemės ūkio ministru, atsižvelgdami į šio straipsnio 3 dalies nuostatas, patvirtina metodiką, pagal kurią<text:s/></text:span><text:span text:style-name="T1352">vertinamos pažangiųjų biodegalų ir nebiologinių skystųjų ir (ar) dujinių degalų iš atsinaujinančių energijos išteklių gamybai tinkamos naudoti žaliavos ir žaliavos, iš kurių pagamintų biodegalų, pažangiųjų biodegalų ir (ar) nebiologinių skystųjų ir (ar) du</text:span><text:span text:style-name="T1353">jinių degalų iš atsinaujinančių energijos išteklių energinė vertė, siekiant</text:span><text:span text:style-name="T1354"><text:s/></text:span><text:span text:style-name="T1355">šio įstatymo 16 straipsnio 1 ir 3 dalyse nustatytų įpareigojimų, gali būti laikoma du kartus didesne, palyginti su jų pradine energine verte.<text:s/></text:span></text:p>
      <text:p text:style-name="P1356"><text:span text:style-name="T1357">2</text:span><text:span text:style-name="T1358">. Šio straipsnio 1 dalyje nurody</text:span><text:span text:style-name="T1359">toje metodikoje nustatomi pradinių žaliavų vertinimo kriterijai ir jų reikšmės, kuriais remiantis žaliavos gali būti įtraukiamos į energetikos ministro tvirtinamą žaliavų sąrašą (toliau – žaliavų sąrašas). Į žaliavų sąrašą įtraukiamos žaliavos, kurios yra<text:s/></text:span><text:span text:style-name="T1360">laikomos tinkamomis naudoti pažangiųjų biodegalų ir nebiologinių skystųjų ir (ar) dujinių degalų iš atsinaujinančių energijos išteklių gamybai, ir žaliavos, iš kurių pagamintų biodegalų, pažangiųjų biodegalų ir nebiologinių skystųjų ir (ar) dujinių degalų<text:s/></text:span><text:span text:style-name="T1361">iš atsinaujinančių energijos išteklių energinė vertė yra</text:span><text:span text:style-name="T1362"><text:s/></text:span><text:span text:style-name="T1363">laikoma du kartus didesne, palyginti su jų pradine energine verte.<text:s/></text:span></text:p>
      <text:p text:style-name="P1364"><text:span text:style-name="T1365">3</text:span><text:span text:style-name="T1366">.<text:s/></text:span><text:span text:style-name="T1367">Nustatant žaliavų vertinimo kriterijus ir jų reikšmes šio straipsnio 1 dalyje nurodytoje metodikoje turi būti atsižvelgiama:</text:span></text:p>
      <text:p text:style-name="P1368"><text:span text:style-name="T1369">1</text:span><text:span text:style-name="T1370">)<text:s/></text:span><text:span text:style-name="T1371">į gamybos technologijų brandą ir sąnaudas;<text:s/></text:span></text:p>
      <text:p text:style-name="P1372"><text:span text:style-name="T1373">2</text:span><text:span text:style-name="T1374">) į gamybai naudojamų žaliavų išmetamųjų šiltnamio efektą sukeliančių dujų sumažėjimo vertes, palyginti su iškastiniu kuru;<text:s/></text:span></text:p>
      <text:p text:style-name="P1375"><text:span text:style-name="T1376">3</text:span><text:span text:style-name="T1377">) į žaliavų<text:s/></text:span><text:span text:style-name="T1378">tvarumą;</text:span></text:p>
      <text:p text:style-name="P1379"><text:span text:style-name="T1380">4</text:span><text:span text:style-name="T1381">)<text:s/></text:span><text:span text:style-name="T1382">ar žaliavos yra priskirtinos žaliavų grupei</text:span><text:span text:style-name="T1383">, dėl kurių naudojimo biodegalų gamybai kyla didelė netiesioginio žemės naudojimo keitimo rizika,<text:s/></text:span><text:span text:style-name="T1384">kaip apibrėžta Reglamente (ES) 2019/807;<text:s/></text:span></text:p>
      <text:p text:style-name="P1385"><text:span text:style-name="T1386">5</text:span><text:span text:style-name="T1387">)<text:s/></text:span><text:span text:style-name="T1388">į atliekų prevencijos ir tvarkymo prioritetus ir žiedinės ekonomikos principus;</text:span></text:p>
      <text:p text:style-name="P1389"><text:span text:style-name="T1390">6</text:span><text:span text:style-name="T1391">)<text:s/></text:span><text:span text:style-name="T1392">į žaliavų priskyrimą a</text:span><text:span text:style-name="T1393">tliekų, perdirbimo liekanų ar šalutinių produktų grupėms, atsižvelgiant į žaliavų ekonominę vertę ir alternatyvius jų panaudojimo būdus bei poreikį išvengti iškraipančio poveikio tų žaliavų rinkoms.</text:span></text:p>
      <text:p text:style-name="P1394"><text:span text:style-name="T1395">4</text:span><text:span text:style-name="T1396">. Žaliavų sąrašas sudaromas vadovaujantis Direktyv</text:span><text:span text:style-name="T1397">os (ES) 2018/2001 IX priedu ir gali būti keičiamas gavus pasiūlymų iš asmenų ar institucijų, atsižvelgiant į technologijų progresą ar naujų žaliavų atsiradimą rinkoje, taip pat atsiradus papildomų duomenų apie žaliavų sąraše esančių žaliavų neatitiktį šio<text:s/></text:span><text:span text:style-name="T1398">straipsnio 1 dalyje nurodytoje metodikoje nustatytiems vertinimo kriterijams.<text:s/></text:span></text:p>
      <text:p text:style-name="P1399"><text:span text:style-name="T1400">5</text:span><text:span text:style-name="T1401">. Šio straipsnio 4 dalyje nurodytus pasiūlymus ir žaliavų sąrašo keitimo poreikį pagrindžiančią informaciją vertina viešoji įstaiga Lietuvos energetikos agentūra (toliau –<text:s/></text:span><text:span text:style-name="T1402">Agentūra) jos nustatyta tvarka ir atsižvelgdama į šio straipsnio 1 dalyje nurodytoje metodikoje nustatytus vertinimo kriterijus ir jų reikšmes.</text:span></text:p>
      <text:p text:style-name="P1403"><text:span text:style-name="T1404">6</text:span><text:span text:style-name="T1405">. Agentūra žaliavų vertinimo tikslais turi teisę prašyti pasiūlymus dėl žaliavų sąrašo keitimo poreikio pat</text:span><text:span text:style-name="T1406">eikusio subjekto pateikti papildomą informaciją apie žaliavą, kurią siūloma įtraukti į žaliavų sąrašą arba kurią siūloma pašalinti iš žaliavų sąrašo.<text:s/></text:span></text:p>
      <text:p text:style-name="P1407"><text:span text:style-name="T1408">7</text:span><text:span text:style-name="T1409">. Agentūra iki einamųjų kalendorinių metų birželio 1 dienos įvertina pasiūlymus, gautus per praėjusi</text:span><text:span text:style-name="T1410">us kalendorinius metus, ir vertinimo išvadoje Energetikos ministerijai pateikia motyvus dėl kiekvienos žaliavos įtraukimo į žaliavų sąrašą ar pašalinimo iš jo tikslingumo.<text:s/></text:span></text:p>
      <text:p text:style-name="P1411"><text:span text:style-name="T1412">8</text:span><text:span text:style-name="T1413">. Energetikos ministerija, gavusi Agentūros vertinimo išvadą, kurioje pritaria</text:span><text:span text:style-name="T1414">ma žaliavų sąrašo pakeitimui, parengia ir pateikia viešai konsultacijai žaliavų sąrašo pakeitimo projektą.</text:span></text:p>
      <text:p text:style-name="P1415"><text:span text:style-name="T1416">9</text:span><text:span text:style-name="T1417">. Jeigu Agentūros pateiktoje vertinimo išvadoje yra nepritariama žaliavų sąrašo pakeitimui, Energetikos ministerija, įvertinusi Agentūros pateik</text:span><text:span text:style-name="T1418">tus duomenis, apie tai informuoja pasiūlymą teikusį subjektą, Aplinkos ministeriją ir Žemės ūkio ministeriją.<text:s/></text:span></text:p>
      <text:p text:style-name="P1419"><text:span text:style-name="T1420">10</text:span><text:span text:style-name="T1421">. Žaliava, kurios pašalinimui ar įtraukimui į žaliavų sąrašą nebuvo pritarta, ne anksčiau kaip po 2 kalendorinių metų nuo paskutinės vertin</text:span><text:span text:style-name="T1422">imo išvados apie tą žaliavą pateikimo gali būti vertinama pakartotinai, gavus pasiūlymą šio straipsnio 4 dalyje nustatyta tvarka ir esant naujų faktinių duomenų apie vertinamą žaliavą.<text:s/></text:span></text:p>
      <text:p text:style-name="P1423"><text:span text:style-name="T1424">11</text:span><text:span text:style-name="T1425">. Žaliavą vertinant pakartotinai, galioja šiame straipsnyje nust</text:span><text:span text:style-name="T1426">atyta vertinimo tvarka.<text:s/></text:span></text:p>
      <text:p text:style-name="P1427"><text:span text:style-name="T1428">12</text:span><text:span text:style-name="T1429">. Pakeistas žaliavų sąrašas įsigalioja ne anksčiau kaip po 90 kalendorinių dienų nuo jo patvirtinimo dienos.<text:s/></text:span></text:p>
      <text:p text:style-name="P1430"/>
      <text:p text:style-name="P1431"><text:span text:style-name="T1432">PENKTASIS</text:span><text:span text:style-name="T1433"><text:s/>SKIRSNIS</text:span></text:p>
      <text:p text:style-name="P1434"><text:span text:style-name="T1435">ALTERNATYVIŲJŲ DEGALŲ NAUDOJIMAS TRANSPORTE</text:span></text:p>
      <text:p text:style-name="P1436"/>
      <text:p text:style-name="P1437"><text:span text:style-name="T1438">22</text:span><text:span text:style-name="T1439"><text:s/>straipsnis.<text:s/></text:span><text:span text:style-name="T1440">Elektros energijos<text:s/></text:span><text:span text:style-name="T1441">naudojimas transporto sektoriuje</text:span></text:p>
      <text:p text:style-name="P1442"><text:span text:style-name="T1443">1</text:span><text:span text:style-name="T1444">. Skatinant elektros naudojimą transporto sektoriuje, siekiama didinti pirmą kartą Lietuvos Respublikoje registruojamų naujų ir (ar) naudotų elektromobilių skaičių:<text:s/></text:span></text:p>
      <text:p text:style-name="P1445"><text:span text:style-name="T1446">1</text:span><text:span text:style-name="T1447">) iki 2025 m. gruodžio 31 d. M1 kategorijos elekt</text:span><text:span text:style-name="T1448">romobilių skaičius turi sudaryti ne mažiau kaip 10 procentų, o N1 kategorijos elektromobilių skaičius – ne mažiau kaip 20 procentų metinių pirkimų sandorių;<text:s/></text:span></text:p>
      <text:p text:style-name="P1449"><text:span text:style-name="T1450">2</text:span><text:span text:style-name="T1451">) iki 2030 m. gruodžio 31 d.</text:span><text:span text:style-name="T1452"><text:s/></text:span><text:span text:style-name="T1453">M1 kategorijos elektromobilių skaičius turi sudaryti ne mažiau k</text:span><text:span text:style-name="T1454">aip 40 procentų metinių pirkimų sandorių, N1 kategorijos elektromobilių skaičius – 80</text:span><text:span text:style-name="T1455"> </text:span><text:span text:style-name="T1456">procentų.</text:span></text:p>
      <text:p text:style-name="P1457"><text:span text:style-name="T1458">2</text:span><text:span text:style-name="T1459">. Nuo 2030 m. sausio 1 d. N1 kategorijos transporto priemonės su vidaus degimo varikliais, išskyrus alternatyviaisiais degalais varomas N1 kategorijos tr</text:span><text:span text:style-name="T1460">ansporto priemones, negali būti registruojamos.<text:s/></text:span></text:p>
      <text:p text:style-name="P1461"><text:span text:style-name="T1462">3</text:span><text:span text:style-name="T1463">. Vyriausybės nustatyta tvarka finansinės paramos priemonės įsigyjant elektromobilius ir (ar) įrengiant arba atnaujinant įkrovimo prieigas taikomos:<text:s/></text:span></text:p>
      <text:p text:style-name="P1464"><text:span text:style-name="T1465">1</text:span><text:span text:style-name="T1466">) įsigyjant elektromobilius, kol jie sudarys ne m</text:span><text:span text:style-name="T1467">ažiau kaip 10 procentų visų Lietuvos Respublikoje registruotų lengvųjų automobilių;</text:span></text:p>
      <text:p text:style-name="P1468"><text:span text:style-name="T1469">2</text:span><text:span text:style-name="T1470">) įrengiant arba atnaujinant įkrovimo prieigas, kol bus pasiekti Reglamento<text:s/></text:span><text:a xlink:href="http://eur-lex.europa.eu/legal-content/LIT/TXT/?uri=CELEX:32023R1804&amp;locale=lt" office:target-frame-name="_blank" xlink:show="new"><text:span text:style-name="T1471">(ES) 2023/1804</text:span></text:a><text:span text:style-name="T1472"><text:s/>3 straipsnyje nustatyti nacionaliniai įkrovimo prieigų plėtros tikslai.</text:span></text:p>
      <text:p text:style-name="P1473">Straipsnio pakeitimai:</text:p>
      <text:p text:style-name="P1474"><text:span text:style-name="T1475">Nr.<text:s/></text:span><text:a xlink:href="https://www.e-tar.lt/portal/legalAct.html?documentId=23fcf072d80511efa5ddd96c482819f5" office:target-frame-name="_top" xlink:show="replace"><text:span text:style-name="T1476">XV-113</text:span></text:a><text:span text:style-name="T1477">, 2025-01-14,<text:s/></text:span><text:span text:style-name="T1478">paskelbta TAR 2025-01-21, i. k. 2025-00690</text:span></text:p>
      <text:p text:style-name="Normal"/>
      <text:p text:style-name="P1479"><text:span text:style-name="T1480">23</text:span><text:span text:style-name="T1481"><text:s/>straipsnis.<text:s/></text:span><text:span text:style-name="T1482">Įkrovimo prieigų planavimas ir plėtra</text:span><text:span text:style-name="T1483"><text:s/></text:span></text:p>
      <text:p text:style-name="P1484"><text:span text:style-name="T1485">1</text:span><text:span text:style-name="T1486">. Iki 2030 m. gruodžio 31 d. Lietuvos Respublikoje turi būti įrengta 60 000 įkrovimo prieigų, iš jų 6 000 viešai prieinamų įkrovimo prieigų.<text:s/></text:span></text:p>
      <text:p text:style-name="P1487"><text:span text:style-name="T1488">2</text:span><text:span text:style-name="T1489">. Didesnės kaip 50 kW atiduodamosios galios viešai prieinamos įkrovimo prieigos pirmiausia turi būti įrengiamos Lietuvos didžiuosiuose miestuose, taip pat šalia valstybinės reikšmės kelių, priklausančių transeuropinio transporto tinklo (toliau – TEN-T) pag</text:span><text:span text:style-name="T1490">rindiniam tinklui ir TEN-T visuotiniam tinklui.<text:s/></text:span></text:p>
      <text:p text:style-name="P1491"><text:span text:style-name="T1492">3</text:span><text:span text:style-name="T1493">. Įrengtos viešai prieinamos įkrovimo stotelės, skirtos elektromobiliams įkrauti, turi atitikti elektromobilių naudojimo mastą ir teikti šioms transporto priemonėms įkrauti pakankamą atiduodamąją galią<text:s/></text:span><text:span text:style-name="T1494">laikantis Reglamento<text:s/></text:span><text:a xlink:href="http://eur-lex.europa.eu/legal-content/LIT/TXT/?uri=CELEX:32023R1804&amp;locale=lt" office:target-frame-name="_blank" xlink:show="new"><text:span text:style-name="T1495">(ES) 2023/1804</text:span></text:a><text:span text:style-name="T1496"><text:s/>3 straipsnio 1 ir 2 dalyse nustatytų terminų, reikalavimų ir išimčių. Už elektromobilių naudojimo masto ir šioms<text:s/></text:span><text:span text:style-name="T1497">transporto priemonėms įkrauti pakankamos atiduodamosios galios duomenų stebėseną yra atsakinga Susisiekimo ministerija.<text:s/></text:span></text:p>
      <text:p text:style-name="P1498"><text:span text:style-name="T1499">4</text:span><text:span text:style-name="T1500">. Kai įkrovimo stotelė turi kelias skirtingos galios įkrovimo prieigas, jai taikomi reikalavimai, keliami jos didžiausios atiduoda</text:span><text:span text:style-name="T1501">mosios galios įkrovimo prieigai.<text:s/></text:span></text:p>
      <text:p text:style-name="P1502"><text:span text:style-name="T1503">5</text:span><text:span text:style-name="T1504">. Viešai prieinamos įkrovimo prieigos, skirtos elektromobiliams įkrauti, turi būti įrengtos šalia valstybinės reikšmės kelių, priklausančių TEN-T pagrindiniam tinklui ir TEN-T visuotiniam tinklui, arba ne didesniu kai</text:span><text:span text:style-name="T1505">p 3 km atstumu nuo artimiausio išvažiavimo iš TEN-T kelio laikantis Reglamento<text:s/></text:span><text:a xlink:href="http://eur-lex.europa.eu/legal-content/LIT/TXT/?uri=CELEX:32023R1804&amp;locale=lt" office:target-frame-name="_blank" xlink:show="new"><text:span text:style-name="T1506">(ES) 2023/1804</text:span></text:a><text:span text:style-name="T1507"><text:s/>3 straipsnio 4–11 dalyse nustatytų terminų, reikalavimų</text:span><text:span text:style-name="T1508"><text:s/>ir išimčių. Reglamento<text:s/></text:span><text:a xlink:href="http://eur-lex.europa.eu/legal-content/LIT/TXT/?uri=CELEX:32023R1804&amp;locale=lt" office:target-frame-name="_blank" xlink:show="new"><text:span text:style-name="T1509">(ES) 2023/1804</text:span></text:a><text:span text:style-name="T1510"><text:s/>3 straipsnio 4 dalyje nustatytų atstumų tarp Lietuvos Respublikos ir kaimyninių valstybių narių TEN-T pagrindi</text:span><text:span text:style-name="T1511">niam tinklui ir TEN-T visuotiniam tinklui priklausančiuose keliuose įrengiamų viešai prieinamų įkrovimo prieigų, skirtų elektromobiliams įkrauti, laikymosi pagal Reglamento<text:s/></text:span><text:a xlink:href="http://eur-lex.europa.eu/legal-content/LIT/TXT/?uri=CELEX:32023R1804&amp;locale=lt" office:target-frame-name="_blank" xlink:show="new"><text:span text:style-name="T1512">(ES) 2023/1804</text:span></text:a><text:span text:style-name="T1513"><text:s/>3 straipsnio 11 dalį principai ir atvejai, kai gali būti taikomos šio reglamento 3 straipsnio 7–10 dalyse nurodytos išimtys, yra nustatomi energetikos ministro ir susisiekimo ministro tvirtinamame elektrinių kelių tra</text:span><text:span text:style-name="T1514">nsporto priemonių naudojimo ir įkrovimo prieigų plėtros Lietuvoje veiksmų plane.<text:s/></text:span></text:p>
      <text:p text:style-name="P1515"><text:span text:style-name="T1516">6</text:span><text:span text:style-name="T1517">. Šalia valstybinės reikšmės kelių, priklausančių TEN-T pagrindiniam tinklui ir TEN-T visuotiniam tinklui, arba ne didesniu kaip 3 km atstumu nuo artimiausio išvažiavimo</text:span><text:span text:style-name="T1518"><text:s/>iš TEN-T kelio Reglamento<text:s/></text:span><text:a xlink:href="http://eur-lex.europa.eu/legal-content/LIT/TXT/?uri=CELEX:32024R1679&amp;locale=lt" office:target-frame-name="_blank" xlink:show="new"><text:span text:style-name="T1519">(ES) 2024/1679</text:span></text:a><text:span text:style-name="T1520"><text:s/>II priede nustatytuose miestų transporto mazguose, saugiose ir apsaugotose stovėjimo aikštelėse turi būti į</text:span><text:span text:style-name="T1521">rengtas minimalus skaičius viešai prieinamų įkrovimo prieigų, skirtų sunkiosioms elektrinėms transporto priemonėms įkrauti, laikantis Reglamento<text:s/></text:span><text:a xlink:href="http://eur-lex.europa.eu/legal-content/LIT/TXT/?uri=CELEX:32023R1804&amp;locale=lt" office:target-frame-name="_blank" xlink:show="new"><text:span text:style-name="T1522">(ES)</text:span><text:span text:style-name="T1523"><text:s/>2023/1804</text:span></text:a><text:span text:style-name="T1524"><text:s/>4 straipsnio 1–7 ir 9 dalyse nustatytų terminų, reikalavimų ir išimčių. Reglamento<text:s/></text:span><text:a xlink:href="http://eur-lex.europa.eu/legal-content/LIT/TXT/?uri=CELEX:32023R1804&amp;locale=lt" office:target-frame-name="_blank" xlink:show="new"><text:span text:style-name="T1525">(ES) 2023/1804</text:span></text:a><text:span text:style-name="T1526"><text:s/>4 straipsnio 1 dalies c ir d punktuose nustatytų atstumų tarp Lietuvos Respublikos ir kaimyninių valstybių narių TEN-T pagrindiniam tinklui ir TEN-T visuotiniam tinklui priklausančiuose keliuose įrengiamų viešai prieinamų įkrovimo prieigų, skirtų sunkiosi</text:span><text:span text:style-name="T1527">oms elektrinėms transporto priemonėms įkrauti, laikymosi pagal Reglamento<text:s/></text:span><text:a xlink:href="http://eur-lex.europa.eu/legal-content/LIT/TXT/?uri=CELEX:32023R1804&amp;locale=lt" office:target-frame-name="_blank" xlink:show="new"><text:span text:style-name="T1528">(ES) 2023/1804</text:span></text:a><text:span text:style-name="T1529"><text:s/>4 straipsnio 9 dalį principai ir atvejai, kai gali būti taik</text:span><text:span text:style-name="T1530">omos šio reglamento 4 straipsnio 4–7 dalyse nurodytos išimtys, yra nustatomi elektrinių kelių transporto priemonių naudojimo ir įkrovimo prieigų plėtros Lietuvoje veiksmų plane.</text:span></text:p>
      <text:p text:style-name="P1531"><text:span text:style-name="T1532">7</text:span><text:span text:style-name="T1533">. Viešai prieinamos įprastos galios įkrovimo prieigos įrengiamos Lietuvos</text:span><text:span text:style-name="T1534"><text:s/>miestuose šalia daugiabučių gyvenamųjų namų, sudarant galimybę juose gyvenantiems elektromobilių naudotojams įkrauti elektromobilius visą parą.<text:s/></text:span></text:p>
      <text:p text:style-name="P1535"><text:span text:style-name="T1536">8</text:span><text:span text:style-name="T1537">. Minimalaus viešai prieinamų įkrovimo prieigų skaičiaus ir reikiamos infrastruktūros įdiegimo naujai sta</text:span><text:span text:style-name="T1538">tomų pastatų, daugiabučių gyvenamųjų namų, rekonstruojamų, atnaujinamų (modernizuojamų) gyvenamųjų ir negyvenamųjų pastatų teritorijose reikalavimai nustatomi aplinkos ministro nustatyta tvarka.<text:s/></text:span></text:p>
      <text:p text:style-name="P1539"><text:span text:style-name="T1540">9</text:span><text:span text:style-name="T1541">. Savivaldybių administracijos užtikrina, kad įkrovimo<text:s/></text:span><text:span text:style-name="T1542">prieigų operatoriai, įrengiantys elektromobiliams įkrauti skirtas viešai prieinamas įkrovimo prieigas, numatytas šio straipsnio 13 dalyje nurodytuose planuose, būtų atrenkami viešojo konkurso būdu ir nediskriminacinėmis sąlygomis. Už konkursų sąlygų pareng</text:span><text:span text:style-name="T1543">imą ir organizavimą yra atsakingos savivaldybių administracijos.<text:s/></text:span></text:p>
      <text:p text:style-name="P1544"><text:span text:style-name="T1545">10</text:span><text:span text:style-name="T1546">. Konkursų sąlygos ir įkrovimo prieigų planavimo ir plėtros dokumentai turi būti rengiami konsultuojantis su skirstomųjų tinklų operatoriais ir (ar) perdavimo sistemos operatoriumi, pr</text:span><text:span text:style-name="T1547">ie kurių valdomų tinklų būtų prijungiamos planuojamos įrengti įkrovimo prieigos, kad būtų įvertintas elektros tinklų galios didinimo galimybių ir plėtros poreikis.<text:s/></text:span></text:p>
      <text:p text:style-name="P1548"><text:span text:style-name="T1549">11</text:span><text:span text:style-name="T1550">. Savivaldybės taryba arba jos įgaliota institucija priima sprendimą dėl viešai priei</text:span><text:span text:style-name="T1551">namos įkrovimo prieigos operatoriaus veiklos vykdymo vadovaudamasi Vietos savivaldos įstatymo 56 straipsnyje nustatyta tvarka.<text:s/></text:span></text:p>
      <text:p text:style-name="P1552"><text:span text:style-name="T1553">12</text:span><text:span text:style-name="T1554">. Elektrinių kelių transporto priemonių naudojimo ir įkrovimo prieigų plėtros Lietuvoje veiksmų plane turi būti numatyta:</text:span></text:p>
      <text:p text:style-name="P1555"><text:span text:style-name="T1556">1</text:span><text:span text:style-name="T1557">) elektrinių kelių transporto priemonių ir jų įkrovimo prieigų plėtros tikslai, prioritetinės kryptys, terminai, reikalavimai ir išimtys;</text:span></text:p>
      <text:p text:style-name="P1558"><text:span text:style-name="T1559">2</text:span><text:span text:style-name="T1560">) planuojamas elektrinių kelių transporto priemonių ir jų įkrovimo prieigų skaičiaus didėjimas;</text:span></text:p>
      <text:p text:style-name="P1561"><text:span text:style-name="T1562">3</text:span><text:span text:style-name="T1563">) prognoz</text:span><text:span text:style-name="T1564">uojamas elektrinių kelių transporto priemonių elektros energijos suvartojimas ir elektros energijos tinklų plėtros poreikis;</text:span></text:p>
      <text:p text:style-name="P1565"><text:span text:style-name="T1566">4</text:span><text:span text:style-name="T1567">) nustatytų tikslų įgyvendinimo priemonės;</text:span></text:p>
      <text:p text:style-name="P1568"><text:span text:style-name="T1569">5</text:span><text:span text:style-name="T1570">) rekomendacijos dėl platesnio elektrinių kelių transporto priemonių naudojimo</text:span><text:span text:style-name="T1571"><text:s/>skatinimo ir jų įkrovimo prieigų įrengimo, siekiant užtikrinti efektyviausią elektros energijos tinklų panaudojimą.</text:span></text:p>
      <text:p text:style-name="P1572"><text:span text:style-name="T1573">13</text:span><text:span text:style-name="T1574">. Savivaldybės taryba arba jos įgaliota institucija patvirtina su Susisiekimo ministerija suderintus savivaldybės teritorijoje esan</text:span><text:span text:style-name="T1575">čiuose vietinės reikšmės keliuose iki 2030 metų numatomų įrengti viešai prieinamų įkrovimo prieigų planus. Šiuose planuose turi būti numatytos prioritetinės vietos viešai prieinamoms įkrovimo prieigoms įrengti. Planai turi būti atnaujinami ne rečiau kaip k</text:span><text:span text:style-name="T1576">as 3 metus ir skelbiami savivaldybių interneto svetainėse.<text:s/></text:span></text:p>
      <text:p text:style-name="P1577"><text:span text:style-name="T1578">14</text:span><text:span text:style-name="T1579">. Savivaldybių administracijos iki kiekvienų kalendorinių metų vasario 1 dienos teikia Susisiekimo ministerijai informaciją apie savivaldybės teritorijoje esamas ir įgyvendinant šio straipsn</text:span><text:span text:style-name="T1580">io 13 dalies nuostatas savivaldybės iniciatyva planuojamas įrengti viešai prieinamas įkrovimo prieigas, taip pat informaciją apie savivaldybės teritorijoje įrengtas elektrinėms viešojo transporto priemonėms (išskyrus troleibusus) įkrauti skirtas įkrovimo p</text:span><text:span text:style-name="T1581">rieigas.<text:s/></text:span></text:p>
      <text:p text:style-name="P1582"><text:span text:style-name="T1583">15</text:span><text:span text:style-name="T1584">. Susisiekimo ministerija ir Energetikos ministerija kiekvienais kalendoriniais metais peržiūri ir įvertina elektrinių kelių transporto priemonių įkrovimo prieigų plėtros mastą ir savo interneto svetainėse skelbia apibendrintą informaciją.</text:span></text:p>
      <text:p text:style-name="P1585"><text:span text:style-name="T1586">16</text:span><text:span text:style-name="T1587">. Energetikos ministras nustato įkrovimo prieigų prijungimo prie elektros energijos tinklų tvarką ir sąlygas.</text:span></text:p>
      <text:p text:style-name="P1588"><text:span text:style-name="T1589">17</text:span><text:span text:style-name="T1590">.<text:s/></text:span><text:span text:style-name="T1591">Savivaldybių tarybos nustato ir pagal poreikį periodiškai atnaujina mažos taršos zonas miestuose, turinčiuose kurorto arba<text:s/></text:span><text:span text:style-name="T1592">kurortinės teritorijos statusą ar daugiau negu 50 tūkst. gyventojų, atsižvelgdamos į mažos taršos zonų nustatymo rekomendacijas</text:span><text:span text:style-name="T1593">, valstybinio aplinkos oro monitoringo ir (ar) savivaldybės aplinkos oro monitoringo duomenis savivaldybių teritorijose.</text:span></text:p>
      <text:p text:style-name="P1594"><text:span text:style-name="T1595">18</text:span><text:span text:style-name="T1596">.<text:s/></text:span><text:span text:style-name="T1597">Nuo 2023 m. sausio 1 d. visose statomose arba rekonstruojamose degalinėse turi būti įrengta bent viena viešai prieinama didelės galios įkrovimo prieiga, kurios atiduodamoji galia ne mažesnė kaip 50 kW.<text:s/></text:span></text:p>
      <text:p text:style-name="P1598"><text:span text:style-name="T1599">19</text:span><text:span text:style-name="T1600">. Nuo 2023 m. sausio 1 d. visose statomose arba</text:span><text:span text:style-name="T1601"><text:s/>rekonstruojamose autobusų ir geležinkelio stotyse, oro uostuose ir jūrų uostuose turi būti įrengta bent viena viešai prieinama įkrovimo prieiga.</text:span></text:p>
      <text:p text:style-name="P1602"><text:span text:style-name="T1603">20</text:span><text:span text:style-name="T1604">. Viešai prieinamos įkrovimo prieigos<text:s/></text:span><text:span text:style-name="T1605">privalo atitikti Reglamento<text:s/></text:span><text:a xlink:href="http://eur-lex.europa.eu/legal-content/LIT/TXT/?uri=CELEX:32023R1804&amp;locale=lt" office:target-frame-name="_blank" xlink:show="new"><text:span text:style-name="T1606">(ES) 2023/1804</text:span></text:a><text:span text:style-name="T1607"><text:s/>II priede nustatytas technines specifikacijas.<text:s/></text:span></text:p>
      <text:p text:style-name="P1608"><text:span text:style-name="T1609">21</text:span><text:span text:style-name="T1610">.<text:s/></text:span><text:span text:style-name="T1611">Įrengiant viešai prieinamas įkrovimo prieigas, stebėjimo ir kontrolės tikslais turi būti įrengiamos išmaniosios elek</text:span><text:span text:style-name="T1612">tros energijos apskaitos sistemos.</text:span></text:p>
      <text:p text:style-name="P1613"><text:span text:style-name="T1614">22</text:span><text:span text:style-name="T1615">. Elektros energijos skirstomųjų tinklų operatorius ir (ar) elektros energijos perdavimo sistemos operatorius yra atsakingi (-as) už įkrovimo prieigų prijungimą prie elektros energijos tinklų Lietuvos Respublikos el</text:span><text:span text:style-name="T1616">ektros energetikos įstatymo nustatyta tvarka.</text:span></text:p>
      <text:p text:style-name="P1617"><text:span text:style-name="T1618">23</text:span><text:span text:style-name="T1619">. Pagal elektros energijos skirstomųjų tinklų operatoriaus ir elektros energijos perdavimo sistemos operatoriaus pateiktus duomenis Taryba, laikydamasi Reglamento<text:s/></text:span><text:a xlink:href="http://eur-lex.europa.eu/legal-content/LIT/TXT/?uri=CELEX:32023R1804&amp;locale=lt" office:target-frame-name="_blank" xlink:show="new"><text:span text:style-name="T1620">(ES) 2023/1804</text:span></text:a><text:span text:style-name="T1621"><text:s/>15 straipsnio 4 dalyje nustatytų terminų ir reikalavimų, įvertina potencialų abikrypčio įkrovimo indėlį į išlaidų mažinimą ir elektros energijos iš atsinaujinančių energijos i</text:span><text:span text:style-name="T1622">šteklių naudojimo elektros energijos sistemoje masto didėjimą ir šio vertinimo rezultatus skelbia savo interneto svetainėje.<text:s/></text:span></text:p>
      <text:p text:style-name="P1623"><text:span text:style-name="T1624">24</text:span><text:span text:style-name="T1625">. Pagal elektros energijos skirstomųjų tinklų operatoriaus ir elektros energijos perdavimo sistemos operatoriaus pateiktus d</text:span><text:span text:style-name="T1626">uomenis, prireikus pasitelkusi kitas institucijas, Taryba, laikydamasi Reglamento<text:s/></text:span><text:a xlink:href="http://eur-lex.europa.eu/legal-content/LIT/TXT/?uri=CELEX:32023R1804&amp;locale=lt" office:target-frame-name="_blank" xlink:show="new"><text:span text:style-name="T1627">(ES) 2023/1804</text:span></text:a><text:span text:style-name="T1628"><text:s/>15 straipsnio 3 dalyje nustatytų terminų, atlieka ši</text:span><text:span text:style-name="T1629">o reglamento 15 straipsnio 3 dalyje nustatytus vertinimus ir jų rezultatus skelbia savo interneto svetainėje.<text:s/></text:span></text:p>
      <text:p text:style-name="P1630"><text:span text:style-name="T1631">25</text:span><text:span text:style-name="T1632">. TEN-T pagrindiniam tinklui ir TEN-T visuotiniam tinklui priklausančių Lietuvos oro uostų valdytojai turi užtikrinti elektros tiekimą oro<text:s/></text:span><text:span text:style-name="T1633">uoste stovintiems orlaiviams laikantis Reglamento<text:s/></text:span><text:a xlink:href="http://eur-lex.europa.eu/legal-content/LIT/TXT/?uri=CELEX:32023R1804&amp;locale=lt" office:target-frame-name="_blank" xlink:show="new"><text:span text:style-name="T1634">(ES) 2023/1804</text:span></text:a><text:span text:style-name="T1635"><text:s/>12 straipsnio 1, 3 ir 4 dalyse nustatytų terminų, reikalavimų ir išimčių. Šie reikalavimai netaikomi TEN-T tinklo oro uostams, kurie atitinka Reglamento<text:s/></text:span><text:a xlink:href="http://eur-lex.europa.eu/legal-content/LIT/TXT/?uri=CELEX:32023R1804&amp;locale=lt" office:target-frame-name="_blank" xlink:show="new"><text:span text:style-name="T1636">(ES) 2023/1804</text:span></text:a><text:span text:style-name="T1637"><text:s/>12 straipsnio 2 dalyje nustatytas sąlygas.</text:span></text:p>
      <text:p text:style-name="P1638"><text:span text:style-name="T1639">26</text:span><text:span text:style-name="T1640">. TEN-T pagrindiniam tinklui ir TEN-T visuotiniam tinklui priklausančių Lietuvos jūrų uostų valdytojai turi užtikrinti elektros tiekimą nuo kranto jūrų konteinervežiams ir jūrų keleivinia</text:span><text:span text:style-name="T1641">ms laivams laikantis Reglamento<text:s/></text:span><text:a xlink:href="http://eur-lex.europa.eu/legal-content/LIT/TXT/?uri=CELEX:32023R1804&amp;locale=lt" office:target-frame-name="_blank" xlink:show="new"><text:span text:style-name="T1642">(ES) 2023/1804</text:span></text:a><text:span text:style-name="T1643"><text:s/>9 straipsnio 1 dalyje nustatyto termino, reikalavimų ir šio reglamento 9 straipsnio 2 dalyje numatytų<text:s/></text:span><text:span text:style-name="T1644">išimčių. <text:s/></text:span></text:p>
      <text:p text:style-name="P1645"><text:span text:style-name="T1646">27</text:span><text:span text:style-name="T1647">. TEN-T pagrindiniam tinklui ir TEN-T visuotiniam tinklui priklausančių Lietuvos vidaus vandenų uostų valdytojai turi užtikrinti įrenginių, kuriais vidaus vandenų laivams nuo kranto būtų tiekiama elektra, įrengimą laikantis Reglamento<text:s/></text:span><text:a xlink:href="http://eur-lex.europa.eu/legal-content/LIT/TXT/?uri=CELEX:32023R1804&amp;locale=lt" office:target-frame-name="_blank" xlink:show="new"><text:span text:style-name="T1648">(ES) 2023/1804</text:span></text:a><text:span text:style-name="T1649"><text:s/>10 straipsnyje nurodytų terminų.<text:s/></text:span></text:p>
      <text:p text:style-name="P1650">Straipsnio pakeitimai:</text:p>
      <text:p text:style-name="P1651"><text:span text:style-name="T1652">Nr.<text:s/></text:span><text:a xlink:href="https://www.e-tar.lt/portal/legalAct.html?documentId=23fcf072d80511efa5ddd96c482819f5" office:target-frame-name="_top" xlink:show="replace"><text:span text:style-name="T1653">XV-113</text:span></text:a><text:span text:style-name="T1654">, 2025-01-14, paskelbta TAR 2025-01-21, i. k. 2025-00690</text:span></text:p>
      <text:p text:style-name="Normal"/>
      <text:p text:style-name="P1655"><text:span text:style-name="T1656">24</text:span><text:span text:style-name="T1657"><text:s/>straipsnis.<text:s/></text:span><text:span text:style-name="T1658">Įkrovimo prieigų operatoriai</text:span></text:p>
      <text:p text:style-name="P1659"><text:span text:style-name="T1660">1</text:span><text:span text:style-name="T1661">. Įkrovimo prieigų operatoriai, laikydamiesi Reglamento<text:s/></text:span><text:a xlink:href="http://eur-lex.europa.eu/legal-content/LIT/TXT/?uri=CELEX:32023R1804&amp;locale=lt" office:target-frame-name="_blank" xlink:show="new"><text:span text:style-name="T1662">(ES) 2023/1804</text:span></text:a><text:span text:style-name="T1663"><text:s/>5 straipsnio 1–5 dalyse nustatytų terminų ir reikalavimų, susijusių su apmokėjimu už įkrovimo paslaugas, savo eksploatuojamose viešai prieinamose įkrovimo prieigose galutiniams naudotojams sutei</text:span><text:span text:style-name="T1664">kia galimybę<text:s/></text:span><text:span text:style-name="T1665">ad hoc</text:span><text:span text:style-name="T1666"><text:s/>įkrauti savo elektrines transporto priemones. Reglamento<text:s/></text:span><text:a xlink:href="http://eur-lex.europa.eu/legal-content/LIT/TXT/?uri=CELEX:32023R1804&amp;locale=lt" office:target-frame-name="_blank" xlink:show="new"><text:span text:style-name="T1667">(ES) 2023/1804</text:span></text:a><text:span text:style-name="T1668"><text:s/>5 straipsnio 11 dalyje nustatytais atvejais šio reglamento 5 straipsnio 2 dalies nuostatų vykdymą privalo užtikrinti įkrovimo prieigos savininkas.<text:s/></text:span></text:p>
      <text:p text:style-name="P1669"><text:span text:style-name="T1670">2</text:span><text:span text:style-name="T1671">. Viešai prieinamų įkrovimo prieigų operatorių ir judumo paslaugų teikėjų nustatomos kainos turi atiti</text:span><text:span text:style-name="T1672">kti Reglamento<text:s/></text:span><text:a xlink:href="http://eur-lex.europa.eu/legal-content/LIT/TXT/?uri=CELEX:32023R1804&amp;locale=lt" office:target-frame-name="_blank" xlink:show="new"><text:span text:style-name="T1673">(ES) 2023/1804</text:span></text:a><text:span text:style-name="T1674"><text:s/>5 straipsnio 3 ir 5 dalyse nustatytus reikalavimus.<text:s/></text:span></text:p>
      <text:p text:style-name="P1675"><text:span text:style-name="T1676">3</text:span><text:span text:style-name="T1677">. Reglamento<text:s/></text:span><text:a xlink:href="http://eur-lex.europa.eu/legal-content/LIT/TXT/?uri=CELEX:32023R1804&amp;locale=lt" office:target-frame-name="_blank" xlink:show="new"><text:span text:style-name="T1678">(ES) 2023/1804</text:span></text:a><text:span text:style-name="T1679"><text:s/>5 straipsnio 6 dalyje nustatytą stebėseną vykdo Taryba</text:span><text:span text:style-name="T1680"><text:s/></text:span><text:span text:style-name="T1681">energetikos ministro nustatyta tvarka.<text:s/></text:span></text:p>
      <text:p text:style-name="P1682"><text:span text:style-name="T1683">4</text:span><text:span text:style-name="T1684">. Viešai prieinamų įkrovimo prieigų operatoriai arba Reglamento<text:s/></text:span><text:a xlink:href="http://eur-lex.europa.eu/legal-content/LIT/TXT/?uri=CELEX:32023R1804&amp;locale=lt" office:target-frame-name="_blank" xlink:show="new"><text:span text:style-name="T1685">(ES) 2023/1804</text:span></text:a><text:span text:style-name="T1686"><text:s/>5 straipsnio 11 dalyje nustatytais atvejais įkrovimo prieigų savininkai, laikydamiesi Reglamento<text:s/></text:span><text:a xlink:href="http://eur-lex.europa.eu/legal-content/LIT/TXT/?uri=CELEX:32023R1804&amp;locale=lt" office:target-frame-name="_blank" xlink:show="new"><text:span text:style-name="T1687">(ES) 2023/1804</text:span></text:a><text:span text:style-name="T1688"><text:s/>5 straipsnio 7, 8, 10 dalyse nustatytų terminų ir reikalavimų, užtikrina prieigų susiejimą skaitmeniniais ryšiais, išmanųjį įkrovimą ir stacionarių įkrovimo kabelių įrengimą.</text:span></text:p>
      <text:p text:style-name="P1689"><text:span text:style-name="T1690">5</text:span><text:span text:style-name="T1691">. Įkrovimo prieigų operatoriai turi teisę sudaryti elektros tiekimo įkrovimo prieigai sutartis su bet kuriuo pasirinktu nepriklausomu elektros energijos tiekėju, elektros energijos gamintoju pagal dvišales elektros energijos pirkimo–pardavimo sutartis arba</text:span><text:span text:style-name="T1692"><text:s/>su atsinaujinančių išteklių energijos bendrijomis Elektros energetikos įstatymo nustatyta tvarka.<text:s/></text:span></text:p>
      <text:p text:style-name="P1693"><text:span text:style-name="T1694">6</text:span><text:span text:style-name="T1695">. Elektros energija iš atsinaujinančių energijos išteklių, patiekta į elektrines transporto priemones per įkrovimo prieigų operatorių valdomas įkrovimo</text:span><text:span text:style-name="T1696"><text:s/>prieigas, energetikos ministro nustatyta tvarka įskaičiuojama į atsinaujinančių energijos išteklių dalies transporto sektoriuje tikslą, užtikrinant, kad į suvartotą energiją iš atsinaujinančių energijos išteklių būtų atsižvelgiama tik vieną kartą.</text:span><text:span text:style-name="T1697"><text:s/></text:span></text:p>
      <text:p text:style-name="P1698"><text:span text:style-name="T1699">7</text:span><text:span text:style-name="T1700">.</text:span><text:span text:style-name="T1701"><text:s/>Įkrovimo prieigų operatoriai turi užtikrinti, kad jų valdomos įkrovimo prieigos būtų tinkamai įrengtos ir prižiūrimos visą jų eksploatavimo laikotarpį, vadovaujantis elektros įrenginių įrengimo, eksploatavimo techninę saugą, elektromagnetinį suderinamumą,</text:span><text:span text:style-name="T1702"><text:s/>elektrotechnikos gaminių saugą reglamentuojančiais teisės aktais, ir nekeltų grėsmės šių prieigų naudotojams ir (ar) jų transporto priemonėms.<text:s/></text:span></text:p>
      <text:p text:style-name="P1703">Straipsnio pakeitimai:</text:p>
      <text:p text:style-name="P1704"><text:span text:style-name="T1705">Nr.<text:s/></text:span><text:a xlink:href="https://www.e-tar.lt/portal/legalAct.html?documentId=23fcf072d80511efa5ddd96c482819f5" office:target-frame-name="_top" xlink:show="replace"><text:span text:style-name="T1706">XV-113</text:span></text:a><text:span text:style-name="T1707">, 2025-01-14, paskelbta TAR 2025-01-21, i. k. 2025-00690</text:span></text:p>
      <text:p text:style-name="Normal"/>
      <text:p text:style-name="P1708"><text:span text:style-name="T1709">25</text:span><text:span text:style-name="T1710"><text:s/>straipsnis.<text:s/></text:span><text:span text:style-name="T1711">Viešai prieinamų įkrovimo prieigų informacinė sistema</text:span></text:p>
      <text:p text:style-name="P1712"><text:span text:style-name="T1713">1</text:span><text:span text:style-name="T1714">.<text:s/></text:span><text:span text:style-name="T1715">Viešai prieinamų</text:span><text:span text:style-name="T1716"><text:s/>įkrovimo prieigų informacinė sistema yra Valstybinės reikšmės kelių eismo informacinės sistemos modulis.<text:s/></text:span></text:p>
      <text:p text:style-name="P1717"><text:span text:style-name="T1718">2</text:span><text:span text:style-name="T1719">.<text:s/></text:span><text:span text:style-name="T1720">Viešai prieinamų įkrovimo prieigų informacinės sistemos valdytojas ir tvarkytojas, duomenų valdytojas ir tvarkytojas yra Valstybinės reikšmės<text:s/></text:span><text:span text:style-name="T1721">kelių eismo informacinės sistemos valdytojas ir tvarkytojas, duomenų valdytojas ir tvarkytojas, nustatyti Valstybinės reikšmės kelių eismo informacinės sistemos nuostatuose.<text:s/></text:span></text:p>
      <text:p text:style-name="P1722"><text:span text:style-name="T1723">3</text:span><text:span text:style-name="T1724">.<text:s/></text:span><text:span text:style-name="T1725">Lietuvos Respublikoje veikiančios viešai prieinamos įkrovimo prieigos ir j</text:span><text:span text:style-name="T1726">ų operatoriai privalo turėti Viešai prieinamų įkrovimo prieigų informacinės sistemos tvarkytojo suteiktus</text:span><text:span text:style-name="T1727"><text:s/></text:span><text:span text:style-name="T1728">unikalius identifikacinius kodus ir būti įregistruoti Viešai prieinamų įkrovimo prieigų informacinėje sistemoje šios sistemos tvarkytojo nustatyta tva</text:span><text:span text:style-name="T1729">rka.</text:span><text:span text:style-name="T1730"><text:s/></text:span></text:p>
      <text:p text:style-name="P1731"><text:span text:style-name="T1732">4</text:span><text:span text:style-name="T1733">. Už unikalių identifikacinių kodų išdavimą<text:s/></text:span><text:span text:style-name="T1734">viešai prieinamoms įkrovimo prieigoms ir jų operatoriams,</text:span><text:span text:style-name="T1735"><text:s/></text:span><text:span text:style-name="T1736">viešai prieinamų įkrovimo prieigų ir jų operatorių teikiamų duomenų</text:span><text:span text:style-name="T1737"><text:s/>tvarkymą ir atvėrimą duomenų naudotojams yra atsakingas Viešai prieinamų įk</text:span><text:span text:style-name="T1738">rovimo prieigų informacinės sistemos tvarkytojas.</text:span></text:p>
      <text:p text:style-name="P1739"><text:span text:style-name="T1740">5</text:span><text:span text:style-name="T1741">.<text:s/></text:span><text:span text:style-name="T1742">Už viešai prieinamų įkrovimo prieigų operatorių ir jiems priklausančių prieigų įregistravimą Viešai prieinamų įkrovimo prieigų informacinėje sistemoje atsako įkrovimo prieigos operatorius. Naujai<text:s/></text:span><text:span text:style-name="T1743">įrengiamų viešai prieinamų įkrovimo prieigų operatoriai per 30 darbo dienų nuo viešai prieinamų įkrovimo prieigų prijungimo prie elektros energijos tinklų dienos turi kreiptis į Viešai prieinamų įkrovimo prieigų informacinės sistemos tvarkytoją dėl unikali</text:span><text:span text:style-name="T1744">ų identifikacinių kodų suteikimo ir įregistravimo Viešai prieinamų įkrovimo prieigų informacinėje sistemoje.</text:span></text:p>
      <text:p text:style-name="P1745"><text:span text:style-name="T1746">6</text:span><text:span text:style-name="T1747">.<text:s/></text:span><text:span text:style-name="T1748">Unikalūs identifikaciniai kodai viešai prieinamoms įkrovimo prieigoms ir jų operatoriams suteikiami ir šios prieigos įregistruojamos Viešai<text:s/></text:span><text:span text:style-name="T1749">prieinamų įkrovimo prieigų informacinėje sistemoje, jeigu viešai prieinamos įkrovimo prieigos ir jų operatoriai atitinka šio įstatymo 23 straipsnio 20, 21 dalyse, 24 straipsnio 1, 2, 4, 7 dalyse ir 29 straipsnyje nustatytus reikalavimus.<text:s/></text:span></text:p>
      <text:p text:style-name="P1750"><text:span text:style-name="T1751">7</text:span><text:span text:style-name="T1752">.<text:s/></text:span><text:span text:style-name="T1753">Viešai pri</text:span><text:span text:style-name="T1754">einamų</text:span><text:span text:style-name="T1755"><text:s/>įkrovimo prieigų informacinės sistemos<text:s/></text:span><text:span text:style-name="T1756">tvarkytojas</text:span><text:span text:style-name="T1757">, gavęs įkrovimo prieigos operatoriaus užpildytą prašymą suteikti unikalų identifikacinį kodą ir įregistruoti<text:s/></text:span><text:span text:style-name="T1758">viešai prieinamą</text:span><text:span text:style-name="T1759"><text:s/>įkrovimo prieigą<text:s/></text:span><text:span text:style-name="T1760">Viešai prieinamų</text:span><text:span text:style-name="T1761"><text:s/>įkrovimo prieigų informacinėje sistemo</text:span><text:span text:style-name="T1762">je, sprendimą dėl unikalaus identifikacinio kodo suteikimo arba atsisakymo jį suteikti priima per 3 darbo dienas.<text:s/></text:span></text:p>
      <text:p text:style-name="P1763"><text:span text:style-name="T1764">8</text:span><text:span text:style-name="T1765">.<text:s/></text:span><text:span text:style-name="T1766">Jeigu Viešai prieinamų</text:span><text:span text:style-name="T1767"><text:s/>įkrovimo prieigų informacinės sistemos t</text:span><text:span text:style-name="T1768">varkytojas</text:span><text:span text:style-name="T1769"><text:s/>įkrovimo prieigų operatoriui nepateikia motyvuoto atsisakymo</text:span><text:span text:style-name="T1770"><text:s/>išduoti unikalius identifikacinius kodus per 3 darbo dienas nuo prašymo<text:s/></text:span><text:span text:style-name="T1771">gavimo dienos</text:span><text:span text:style-name="T1772">, laikoma, kad įkrovimo prieigų operatorius gali teikti įkrovimo paslaugas elektrinėms kelių transporto priemonėms.</text:span></text:p>
      <text:p text:style-name="P1773"><text:span text:style-name="T1774">9</text:span><text:span text:style-name="T1775">.<text:s/></text:span><text:span text:style-name="T1776">Per 30 darbo dienų nuo Viešai prieinamų įkrovim</text:span><text:span text:style-name="T1777">o prieigų informacinės sistemos tvarkytojo sprendimo patenkinti įkrovimo prieigų operatoriaus prašymą priėmimo dienos įkrovimo prieigų operatorius turi su Viešai prieinamų įkrovimo prieigų informacinės sistemos tvarkytoju pasirašyti duomenų teikimo sutartį</text:span><text:span text:style-name="T1778"><text:s/>dėl viešai prieinamų įkrovimo prieigų statinių duomenų ir, kai sudaryta galimybė perduoti įkrovimo stotelės duomenis, viešai prieinamų įkrovimo prieigų dinaminių duomenų teikimo. Šioje sutartyje turi būti nustatyti tokių duomenų teikimo terminai, techninė</text:span><text:span text:style-name="T1779">s sąlygos, už duomenų apdorojimą atsakingi asmenys. Jeigu įkrovimo prieigos operatorius per nustatytą terminą duomenų teikimo sutarties nepasirašo, Viešai prieinamų įkrovimo prieigų informacinės sistemos tvarkytojas sustabdo viešai prieinamos įkrovimo prie</text:span><text:span text:style-name="T1780">igos ir operatoriaus unikalių identifikacinių kodų galiojimą tol, kol duomenų teikimo sutartis bus pasirašyta, bet ne ilgesniam kaip 15 darbo dienų terminui. Jeigu per nustatytą terminą duomenų teikimo sutartis nepasirašoma, viešai prieinamos įkrovimo prie</text:span><text:span text:style-name="T1781">igos ir operatoriaus unikalūs identifikaciniai kodai panaikinami, šios prieigos išregistruojamos iš Viešai prieinamų įkrovimo prieigų informacinės sistemos ir apie tai Viešai prieinamų įkrovimo prieigų informacinės sistemos tvarkytojas per 3 darbo dienas i</text:span><text:span text:style-name="T1782">nformuoja įkrovimo prieigos operatorių.</text:span></text:p>
      <text:p text:style-name="P1783"><text:span text:style-name="T1784">10</text:span><text:span text:style-name="T1785">.<text:s/></text:span><text:span text:style-name="T1786">Įkrovimo prieigų operatoriai privalo neatlygintinai užtikrinti viešai prieinamų įkrovimo prieigų statinių ir dinaminių duomenų, nurodytų Reglamento<text:s/></text:span><text:a xlink:href="http://eur-lex.europa.eu/legal-content/LIT/TXT/?uri=CELEX:32023R1804&amp;locale=lt" office:target-frame-name="_blank" xlink:show="new"><text:span text:style-name="T1787">(ES) 2023/1804</text:span></text:a><text:span text:style-name="T1788"><text:s/>20 straipsnio 2 dalyje, pateikimą Viešai prieinamų įkrovimo prieigų informacinei sistemai šios informacinės sistemos tvarkytojo nustatyta tvarka pagal atvirąjį įkrovimo prieigų protokolą arba pa</text:span><text:span text:style-name="T1789">gal kitą su juo suderinamą protokolą, o Viešai prieinamų įkrovimo prieigų informacinės sistemos tvarkytojas turi užtikrinti, kad Viešai prieinamų įkrovimo prieigų informacinė sistema priimtų įkrovimo prieigų operatorių teikiamus viešai prieinamų įkrovimo p</text:span><text:span text:style-name="T1790">rieigų statinius ir dinaminius duomenis ir kad jie būtų skelbiami viešai, laikantis Reglamento<text:s/></text:span><text:a xlink:href="http://eur-lex.europa.eu/legal-content/LIT/TXT/?uri=CELEX:32023R1804&amp;locale=lt" office:target-frame-name="_blank" xlink:show="new"><text:span text:style-name="T1791">(ES) 2023/1804</text:span></text:a><text:span text:style-name="T1792"><text:s/>20 straipsnio 2 dalyje nustatyto termin</text:span><text:span text:style-name="T1793">o ir reikalavimų.</text:span></text:p>
      <text:p text:style-name="P1794"><text:span text:style-name="T1795">11</text:span><text:span text:style-name="T1796">.<text:s/></text:span><text:span text:style-name="T1797">Unikalūs identifikaciniai kodai<text:s/></text:span><text:span text:style-name="T1798">viešai prieinamoms</text:span><text:span text:style-name="T1799"><text:s/>įkrovimo prieigoms ir jų operatoriams yra suteikiami neribotam laikui, išskyrus atvejus, nurodytus šio straipsnio 12 ir 13 dalyse.</text:span></text:p>
      <text:p text:style-name="P1800"><text:span text:style-name="T1801">12</text:span><text:span text:style-name="T1802">. Viešai prieinamų įkrovimo prieigų informacinės sistemos tvarkytojas privalo ne rečiau kaip kartą per 3 mėnesius įvertinti, ar įkrovimo prieigos operatorius laikosi duomenų teikimo sutarties sąlygų. Jeigu<text:s/></text:span><text:span text:style-name="T1803">Viešai prieinamų</text:span><text:span text:style-name="T1804"><text:s/>įkrovimo prieigų informacinės sis</text:span><text:span text:style-name="T1805">temos tvarkytojas nustato, kad įkrovimo prieigos operatorius nesilaiko duomenų teikimo sutarties sąlygų, jis įspėja įkrovimo prieigos operatorių, nurodydamas 15 darbo dienų terminą nurodytiems trūkumams pašalinti. Šis terminas skaičiuojamas nuo įspėjimo pa</text:span><text:span text:style-name="T1806">teikimo operatoriui dienos. Jeigu per nustatytą terminą trūkumai nepašalinami,<text:s/></text:span><text:span text:style-name="T1807">Viešai prieinamų</text:span><text:span text:style-name="T1808"><text:s/>įkrovimo prieigų informacinės sistemos tvarkytojas sustabdo<text:s/></text:span><text:span text:style-name="T1809">viešai prieinamos</text:span><text:span text:style-name="T1810"><text:s/>įkrovimo prieigos ir jos operatoriaus unikalių identifikacinių kodų galiojimą tol,</text:span><text:span text:style-name="T1811"><text:s/>kol trūkumai bus pašalinti, bet ne ilgesniam kaip 3 mėnesių terminui. Jeigu per šį terminą trūkumai nepašalinami,<text:s/></text:span><text:span text:style-name="T1812">viešai prieinamos</text:span><text:span text:style-name="T1813"><text:s/>įkrovimo prieigos ir jos operatoriaus unikalūs identifikaciniai kodai panaikinami, ši prieiga išregistruojama iš<text:s/></text:span><text:span text:style-name="T1814">Viešai pri</text:span><text:span text:style-name="T1815">einamų</text:span><text:span text:style-name="T1816"><text:s/>įkrovimo prieigų informacinės sistemos ir apie tai<text:s/></text:span><text:span text:style-name="T1817">Viešai prieinamų</text:span><text:span text:style-name="T1818"><text:s/>įkrovimo prieigų informacinės sistemos tvarkytojas per 3 darbo dienas informuoja įkrovimo prieigos operatorių.<text:s/></text:span></text:p>
      <text:p text:style-name="P1819"><text:span text:style-name="T1820">13</text:span><text:span text:style-name="T1821">.<text:s/></text:span><text:span text:style-name="T1822">Viešai prieinamos</text:span><text:span text:style-name="T1823"><text:s/>įkrovimo prieigos ir jos operatoriaus unika</text:span><text:span text:style-name="T1824">lūs identifikaciniai kodai panaikinami ir ši prieiga išregistruojama iš<text:s/></text:span><text:span text:style-name="T1825">Viešai prieinamų</text:span><text:span text:style-name="T1826"><text:s/>įkrovimo prieigų informacinės sistemos taip pat šiais atvejais:</text:span></text:p>
      <text:p text:style-name="P1827"><text:span text:style-name="T1828">1</text:span><text:span text:style-name="T1829">) įkrovimo prieigos operatoriaus prašymu;<text:s/></text:span></text:p>
      <text:p text:style-name="P1830"><text:span text:style-name="T1831">2</text:span><text:span text:style-name="T1832">) mirus fiziniam asmeniui arba pasibaigus juridiniam</text:span><text:span text:style-name="T1833"><text:s/>asmeniui, kitai organizacijai ar jų padaliniams, teikusiems elektrinių kelių transporto priemonių įkrovimo paslaugas;</text:span></text:p>
      <text:p text:style-name="P1834"><text:span text:style-name="T1835">3</text:span><text:span text:style-name="T1836">) kai Viešai prieinamų</text:span><text:span text:style-name="T1837"><text:s/>įkrovimo prieigų informacinės sistemos t</text:span><text:span text:style-name="T1838">varkytojas, remdamasis Viešai prieinamų įkrovimo prieigų informacinės</text:span><text:span text:style-name="T1839"><text:s/>sistemos duomenimis, nustato, kad įkrovimo prieigos operatorius per 6 mėnesius nuo unikalaus identifikacinio kodo suteikimo dienos nepradėjo teikti arba per paskutinius 6 mėnesius neteikia įkrovimo paslaugos, arba viešai prieinamos įkrovimo prieigos duome</text:span><text:span text:style-name="T1840">nys Viešai prieinamų</text:span><text:span text:style-name="T1841"><text:s/>įkrovimo prieigų informacinės sistemos t</text:span><text:span text:style-name="T1842">varkytojui neteikiami ilgiau kaip 3 mėnesius;</text:span></text:p>
      <text:p text:style-name="P1843"><text:span text:style-name="T1844">4</text:span><text:span text:style-name="T1845">) kai Viešai prieinamų</text:span><text:span text:style-name="T1846"><text:s/>įkrovimo prieigų informacinės sistemos<text:s/></text:span><text:span text:style-name="T1847">tvarkytojas gauna informaciją, kad viešai prieinama įkrovimo prieiga neatitinka ši</text:span><text:span text:style-name="T1848">o straipsnio 6 dalyje nurodytų reikalavimų.</text:span></text:p>
      <text:p text:style-name="P1849"><text:span text:style-name="T1850">14</text:span><text:span text:style-name="T1851">. Viešai prieinamų</text:span><text:span text:style-name="T1852"><text:s/>įkrovimo prieigų informacinės sistemos<text:s/></text:span><text:span text:style-name="T1853">tvarkytojas užtikrina, kad Viešai prieinamų įkrovimo prieigų informacinės sistemos duomenys būtų atvirai ir nediskriminuojamai prieinami visiems d</text:span><text:span text:style-name="T1854">uomenų naudotojams taip, kaip nustatyta Reglamento<text:s/></text:span><text:a xlink:href="http://eur-lex.europa.eu/legal-content/LIT/TXT/?uri=CELEX:32023R1804&amp;locale=lt" office:target-frame-name="_blank" xlink:show="new"><text:span text:style-name="T1855">(ES) 2023/1804</text:span></text:a><text:span text:style-name="T1856"><text:s/>20 straipsnio 4 dalyje.<text:s/></text:span></text:p>
      <text:p text:style-name="P1857"><text:span text:style-name="T1858">15</text:span><text:span text:style-name="T1859">. Viešai prieinamų įkrovimo prieigų informacinės sis</text:span><text:span text:style-name="T1860">temos tvarkytojas registruoja, kaupia ir tvarko duomenis Viešai prieinamų įkrovimo prieigų informacinėje sistemoje ir užtikrina, kad Viešai prieinamų įkrovimo prieigų informacinės sistemos duomenys būtų atviri visiems jos naudotojams, kad asmens duomenys b</text:span><text:span text:style-name="T1861">ūtų tvarkomi viešosioms ir (ar) administracinėms paslaugoms teikti, nepažeidžiant 2016 m. balandžio 27 d. Europos Parlamento ir Tarybos reglamento<text:s/></text:span><text:a xlink:href="http://eur-lex.europa.eu/legal-content/LIT/TXT/?uri=CELEX:32016R0679&amp;locale=lt" office:target-frame-name="_blank" xlink:show="new"><text:span text:style-name="T1862">(ES) 2016/679</text:span></text:a><text:span text:style-name="T186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864">95/46/EB</text:span></text:a><text:span text:style-name="T1865"><text:s/>(Ben</text:span><text:span text:style-name="T1866">drojo duomenų apsaugos reglamento) nuostatų.</text:span></text:p>
      <text:p text:style-name="P1867"><text:span text:style-name="T1868">16</text:span><text:span text:style-name="T1869">. Viešai prieinamų įkrovimo prieigų informacinės sistemos tvarkytojas privalo užtikrinti, kad Viešai prieinamų įkrovimo prieigų informacinėje sistemoje būtų skelbiamos ataskaitos apie viešai prieinamoms įk</text:span><text:span text:style-name="T1870">rovimo prieigoms ir jų operatoriams suteiktus unikalius identifikacinius kodus ir viešai prieinamų įkrovimo prieigų statinius ir dinaminius duomenis susisiekimo ministro nustatyta tvarka.</text:span></text:p>
      <text:p text:style-name="P1871">Straipsnio pakeitimai:</text:p>
      <text:p text:style-name="P1872"><text:span text:style-name="T1873">Nr.<text:s/></text:span><text:a xlink:href="https://www.e-tar.lt/portal/legalAct.html?documentId=23fcf072d80511efa5ddd96c482819f5" office:target-frame-name="_top" xlink:show="replace"><text:span text:style-name="T1874">XV-113</text:span></text:a><text:span text:style-name="T1875">, 2025-01-14, paskelbta TAR 2025-01-21, i. k. 2025-00690</text:span></text:p>
      <text:p text:style-name="Normal"/>
      <text:p text:style-name="P1876"><text:span text:style-name="T1877">26</text:span><text:span text:style-name="T1878"><text:s/>straipsnis.<text:s/></text:span><text:span text:style-name="T1879">Biodujų naudojimas ir tiekimas transportui</text:span></text:p>
      <text:p text:style-name="P1880"><text:span text:style-name="T1881">1</text:span><text:span text:style-name="T1882">. Biodujos į transporto priemones tiekiamos tiesiogiai per degalų<text:s/></text:span><text:span text:style-name="T1883">– suslėgtų gamtinių dujų ir (ar) suskystinto metano – pildymo punktus arba per suslėgtų gamtinių dujų pildymo punktus ir (ar) suskystinto metano pildymo punktus, panaudojant atsinaujinančių energijos išteklių kilmės garantijas, kaip tai nustatyta Atsinauji</text:span><text:span text:style-name="T1884">nančių išteklių energetikos įstatyme.</text:span><text:s/></text:p>
      <text:p text:style-name="P1885">Straipsnio dalies pakeitimai:</text:p>
      <text:p text:style-name="P1886"><text:span text:style-name="T1887">Nr.<text:s/></text:span><text:a xlink:href="https://www.e-tar.lt/portal/legalAct.html?documentId=23fcf072d80511efa5ddd96c482819f5" office:target-frame-name="_top" xlink:show="replace"><text:span text:style-name="T1888">XV-113</text:span></text:a><text:span text:style-name="T1889">, 2025-01-14, paskelbta TAR 2025-01-21, i. k. 2025-00690</text:span></text:p>
      <text:p text:style-name="Normal"/>
      <text:p text:style-name="P1890"><text:span text:style-name="T1891">2</text:span><text:span text:style-name="T1892">. Degalų – suslė</text:span><text:span text:style-name="T1893">gtų gamtinių dujų – pildymo punktai prijungiami prie gamtinių dujų perdavimo ar skirstymo sistemų vadovaujantis Gamtinių dujų įstatymo ir jo įgyvendinamųjų teisės aktų nustatyta tvarka ir sąlygomis.<text:s/></text:span></text:p>
      <text:p text:style-name="P1894">Straipsnio dalies pakeitimai:</text:p>
      <text:p text:style-name="P1895"><text:span text:style-name="T1896">Nr.<text:s/></text:span><text:a xlink:href="https://www.e-tar.lt/portal/legalAct.html?documentId=23fcf072d80511efa5ddd96c482819f5" office:target-frame-name="_top" xlink:show="replace"><text:span text:style-name="T1897">XV-113</text:span></text:a><text:span text:style-name="T1898">, 2025-01-14, paskelbta TAR 2025-01-21, i. k. 2025-00690</text:span></text:p>
      <text:p text:style-name="Normal"/>
      <text:p text:style-name="P1899"><text:span text:style-name="T1900">3</text:span><text:span text:style-name="T1901">. Biodujų ir gamtinių dujų mišiniai, tiekiami šio straipsnio 1 dalyje nustatytais būdais, privalo atitikti energetikos ministro nustatytus gamtinių dujų kokybės reikalavimus.<text:s/></text:span></text:p>
      <text:p text:style-name="P1902"><text:span text:style-name="T1903">4</text:span><text:span text:style-name="T1904">. Nauji biodujų gamybos įrenginiai prijungiami prie gamtinių dujų sistemų vadovaujantis energetikos ministro nustatyta tvarka.<text:s/></text:span></text:p>
      <text:p text:style-name="P1905"/>
      <text:p text:style-name="P1906"><text:span text:style-name="T1907">27</text:span><text:span text:style-name="T1908"><text:s/>straipsnis.<text:s/></text:span><text:span text:style-name="T1909">Dujinių degalų naudojimo ir pildymo infrastruktūros plėtra</text:span></text:p>
      <text:p text:style-name="P1910"><text:span text:style-name="T1911">1</text:span><text:span text:style-name="T1912">. Visų kategorijų gamtinėmis dujomis varom</text:span><text:span text:style-name="T1913">ų transp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914"><text:span text:style-name="T1915">2</text:span><text:span text:style-name="T1916">. Siekiama, kad suminė biodujų ir nebiologinės kilmės dujinių degalų iš atsinaujinančių energijos išteklių dalis, palyginti su galutiniu transporto sektoriaus energijos suvartojimu, sudarytų ne mažiau kaip 5,2 procento 2030 metais.<text:s/></text:span></text:p>
      <text:p text:style-name="P1917"><text:span text:style-name="T1918">3</text:span><text:span text:style-name="T1919">. Planuojant<text:s/></text:span><text:span text:style-name="T1920">dujinių degalų infrastruktūros plėtrą, turi būti užtikrinami šie minimalūs reikalavimai:</text:span></text:p>
      <text:p text:style-name="P1921"><text:span text:style-name="T1922">1</text:span><text:span text:style-name="T1923">) atstumas tarp degalų – suslėgtų gamtinių dujų – pildymo punktų turėtų būti ne didesnis kaip 100 km, o viešai prieinamų suslėgtų gamtinių dujų pildymo punktų iki 2</text:span><text:span text:style-name="T1924">025 m. gruodžio<text:s/></text:span><text:span text:style-name="T1925">31 d</text:span><text:span text:style-name="T1926">. būtų ne mažiau kaip 15 vienetų, o iki 2030 m. gruodžio 31 d. – ne mažiau kaip 30 vienetų;<text:s/></text:span></text:p>
      <text:p text:style-name="P1927"><text:span text:style-name="T1928">2</text:span><text:span text:style-name="T1929">) iki Reglamento<text:s/></text:span><text:a xlink:href="http://eur-lex.europa.eu/legal-content/LIT/TXT/?uri=CELEX:32023R1804&amp;locale=lt" office:target-frame-name="_blank" xlink:show="new"><text:span text:style-name="T1930">(ES) 2023/1804</text:span></text:a><text:span text:style-name="T1931"><text:s/>8 straipsnyje nurodyto termino TEN-T pagrindiniam tinklui priklausančiuose Lietuvos keliuose turi būti įrengtas degalų – suskystinto metano – pildymo punktų skaičius, atsižvelgiant į Reglamento<text:s/></text:span><text:a xlink:href="http://eur-lex.europa.eu/legal-content/LIT/TXT/?uri=CELEX:32023R1804&amp;locale=lt" office:target-frame-name="_blank" xlink:show="new"><text:span text:style-name="T1932">(ES) 2023/1804</text:span></text:a><text:span text:style-name="T1933"><text:s/>8 straipsnyje nustatytas išimtis;<text:s/></text:span></text:p>
      <text:p text:style-name="P1934"><text:span text:style-name="T1935">3</text:span><text:span text:style-name="T1936">) šalia valstybinės reikšmės kelių, priklausančių TEN-T pagrindiniam tinklui, arba ne didesniu kaip 10 km atstumu nuo artimiausio išvažiavimo iš TEN-T keli</text:span><text:span text:style-name="T1937">o, Reglamento<text:s/></text:span><text:a xlink:href="http://eur-lex.europa.eu/legal-content/LIT/TXT/?uri=CELEX:32024R1679&amp;locale=lt" office:target-frame-name="_blank" xlink:show="new"><text:span text:style-name="T1938">(ES) 2024/1679</text:span></text:a><text:span text:style-name="T1939"><text:s/>II priede nustatytuose miestų transporto mazguose turi būti įrengtas minimalus viešai prieinamų degalų – vandenilio – pi</text:span><text:span text:style-name="T1940">ldymo punktų skaičius laikantis Reglamento<text:s/></text:span><text:a xlink:href="http://eur-lex.europa.eu/legal-content/LIT/TXT/?uri=CELEX:32023R1804&amp;locale=lt" office:target-frame-name="_blank" xlink:show="new"><text:span text:style-name="T1941">(ES) 2023/1804</text:span></text:a><text:span text:style-name="T1942"><text:s/>6 straipsnio 1–4 dalyse nustatytų terminų, reikalavimų ir išimčių;<text:s/></text:span></text:p>
      <text:p text:style-name="P1943"><text:span text:style-name="T1944">4</text:span><text:span text:style-name="T1945">) TEN-T pagrindiniam tinklui priklausančių Lietuvos jūrų uostų valdytojai privalo įrengti suskystinto metano pildymo infrastruktūrą, skirtą jūrų laivams, laikydamiesi Reglamento<text:s/></text:span><text:a xlink:href="http://eur-lex.europa.eu/legal-content/LIT/TXT/?uri=CELEX:32023R1804&amp;locale=lt" office:target-frame-name="_blank" xlink:show="new"><text:span text:style-name="T1946">(ES) 2023/1804</text:span></text:a><text:span text:style-name="T1947"><text:s/>11 straipsnio 1 ir 2 dalyse nustatytų terminų ir šio reglamento 11 straipsnyje nustatytų reikalavimų, kad laivai galėtų judėti pagrindiniame TEN-T tinkle.<text:s/></text:span></text:p>
      <text:p text:style-name="P1948"><text:span text:style-name="T1949">4</text:span><text:span text:style-name="T1950">. Tikslus ir priemones, kuriomis būtų užtikrinama</text:span><text:span text:style-name="T1951"><text:s/>degalų – vandenilio – pildymo punktų plėtra, vadovaujantis šio straipsnio 3 dalimi, ir skatinamas vandeniliu varomų transporto priemonių naudojimas Lietuvoje, nustato susisiekimo ministras.<text:s/></text:span></text:p>
      <text:p text:style-name="P1952"><text:span text:style-name="T1953">5</text:span><text:span text:style-name="T1954">. Degalų – suslėgtų gamtinių dujų, suskystinto metano, vand</text:span><text:span text:style-name="T1955">enilio – pildymo punktų operatoriai iki kiekvienų kalendorinių metų vasario 1 dienos Susisiekimo ministerijai teikia informaciją apie Lietuvos Respublikoje įrengtą ir planuojamą įrengti dujinių degalų pildymo infrastruktūrą.</text:span></text:p>
      <text:p text:style-name="P1956"><text:span text:style-name="T1957">6</text:span><text:span text:style-name="T1958">. Degalų – vandenilio – pi</text:span><text:span text:style-name="T1959">ldymo punktų operatoriai viešai prieinamuose vandenilio pildymo punktuose:</text:span></text:p>
      <text:p text:style-name="P1960"><text:span text:style-name="T1961">1</text:span><text:span text:style-name="T1962">) privalo sudaryti<text:s/></text:span><text:span text:style-name="T1963">ad hoc</text:span><text:span text:style-name="T1964"><text:s/>degalų – vandenilio – pildymo galimybę Reglamento<text:s/></text:span><text:a xlink:href="http://eur-lex.europa.eu/legal-content/LIT/TXT/?uri=CELEX:32023R1804&amp;locale=lt" office:target-frame-name="_blank" xlink:show="new"><text:span text:style-name="T1965">(ES) 2023/1804</text:span></text:a><text:span text:style-name="T1966"><text:s/>7 straipsnio 1 dalyje nustatytais terminais pagal šio reglamento 7 straipsnio 1 dalyje nustatytus reikalavimus;<text:s/></text:span></text:p>
      <text:p text:style-name="P1967"><text:span text:style-name="T1968">2</text:span><text:span text:style-name="T1969">) privalo užtikrin</text:span><text:span text:style-name="T1970">ti, kad pateikiama<text:s/></text:span><text:span text:style-name="T1971">ad hoc</text:span><text:span text:style-name="T1972"><text:s/>kaina ir informacija apie kainą atitinka Reglamento<text:s/></text:span><text:a xlink:href="http://eur-lex.europa.eu/legal-content/LIT/TXT/?uri=CELEX:32023R1804&amp;locale=lt" office:target-frame-name="_blank" xlink:show="new"><text:span text:style-name="T1973">(ES) 2023/1804</text:span></text:a><text:span text:style-name="T1974"><text:s/>7 straipsnio 2 ir 3 dalyse nustatytus reikalavimus;</text:span></text:p>
      <text:p text:style-name="P1975"><text:span text:style-name="T1976">3</text:span><text:span text:style-name="T1977">) gali teikti vandenilio pildymo paslaugas pagal sutartį, atsižvelgdami į Reglamento<text:s/></text:span><text:a xlink:href="http://eur-lex.europa.eu/legal-content/LIT/TXT/?uri=CELEX:32023R1804&amp;locale=lt" office:target-frame-name="_blank" xlink:show="new"><text:span text:style-name="T1978">(ES) 2023/1804</text:span></text:a><text:span text:style-name="T1979"><text:s/>7 straipsnio 4 dalyje nustatytus reikalavimus.</text:span></text:p>
      <text:p text:style-name="P1980">Straipsnio pakeitimai:</text:p>
      <text:p text:style-name="P1981"><text:span text:style-name="T1982">Nr.<text:s/></text:span><text:a xlink:href="https://www.e-tar.lt/portal/legalAct.html?documentId=23fcf072d80511efa5ddd96c482819f5" office:target-frame-name="_top" xlink:show="replace"><text:span text:style-name="T1983">XV-113</text:span></text:a><text:span text:style-name="T1984">, 2025-01-14, paskelbta TAR 2025-01-21, i. k. 2025-00690</text:span></text:p>
      <text:p text:style-name="Normal"/>
      <text:p text:style-name="P1985"><text:span text:style-name="T1986">28</text:span><text:span text:style-name="T1987"><text:s/>straipsnis.<text:s/></text:span><text:span text:style-name="T1988">Kitos alternatyviųjų degalų naudojimą<text:s/></text:span><text:span text:style-name="T1989">reglamentuojančios nuostatos</text:span></text:p>
      <text:p text:style-name="P1990"><text:span text:style-name="T1991">1</text:span><text:span text:style-name="T1992">. Nuo 2029 m. sausio 1 d. viešojo keleivių vežimo keliais transporto priemonės,<text:s/></text:span><text:span text:style-name="T1993">įskaitant taksi ir pavėžėjimo paslaugas teikiančių asmenų transporto priemones,</text:span><text:span text:style-name="T1994"><text:s/>turi naudoti alternatyviuosius degalus. Licencijų vežti keleiv</text:span><text:span text:style-name="T1995">ius, kuriomis suteikiama teisė vežti keleivius už atlygį autobusais tarptautiniais maršrutais ir Lietuvos Respublikos teritorijoje, leidimų vykdyti keleivių vežimo už atlygį lengvaisiais automobiliais taksi veiklą ir Lietuvos Respublikoje išduodamų leidimų</text:span><text:span text:style-name="T1996"><text:s/>vykdyti keleivių vežimo už atlygį lengvaisiais automobiliais pagal užsakymą veiklą išdavimo, šių licencijų ir leidimų galiojimo sustabdymo, galiojimo sustabdymo panaikinimo ir galiojimo panaikinimo reikalavimai nustatyti Lietuvos Respublikos kelių transpo</text:span><text:span text:style-name="T1997">rto kodekse.</text:span><text:s/></text:p>
      <text:p text:style-name="P1998">Straipsnio dalies pakeitimai:</text:p>
      <text:p text:style-name="P1999"><text:span text:style-name="T2000">Nr.<text:s/></text:span><text:a xlink:href="https://www.e-tar.lt/portal/legalAct.html?documentId=23fcf072d80511efa5ddd96c482819f5" office:target-frame-name="_top" xlink:show="replace"><text:span text:style-name="T2001">XV-113</text:span></text:a><text:span text:style-name="T2002">, 2025-01-14, paskelbta TAR 2025-01-21, i. k. 2025-00690</text:span></text:p>
      <text:p text:style-name="Normal"/>
      <text:p text:style-name="P2003"><text:span text:style-name="T2004">2</text:span><text:span text:style-name="T2005">. Savivaldybių administracijos organizuoj</text:span><text:span text:style-name="T2006">a infrastruktūros, reikalingos degalus iš atsinaujinančių energijos išteklių naudojančių transporto priemonių plėtrai, kūrimą, vadovaudamosi atsinaujinančių energijos išteklių naudojimo ir darnaus judumo miestuose planais.<text:s/></text:span></text:p>
      <text:p text:style-name="P2007">Straipsnio dalies pakeitimai:</text:p>
      <text:p text:style-name="P2008"><text:span text:style-name="T2009">Nr</text:span><text:span text:style-name="T2010">.<text:s/></text:span><text:a xlink:href="https://www.e-tar.lt/portal/legalAct.html?documentId=23fcf072d80511efa5ddd96c482819f5" office:target-frame-name="_top" xlink:show="replace"><text:span text:style-name="T2011">XV-113</text:span></text:a><text:span text:style-name="T2012">, 2025-01-14, paskelbta TAR 2025-01-21, i. k. 2025-00690</text:span></text:p>
      <text:p text:style-name="Normal"/>
      <text:p text:style-name="P2013"><text:span text:style-name="T2014">3</text:span><text:span text:style-name="T2015">. Taikant finansines priemones alternatyviaisiais degalais varomoms sunkiosioms, N3 kat</text:span><text:span text:style-name="T2016">egorijos transporto priemonėms, taip pat žemės ūkyje naudojamoms transporto priemonėms, turi būti atsižvelgiama į jų potencialą siekiant transporto sektoriaus taršos mažinimo.<text:s/></text:span></text:p>
      <text:p text:style-name="P2017"><text:span text:style-name="T2018">4</text:span><text:span text:style-name="T2019">. Kiekvienos alternatyviaisiais degalais arba jų mišiniais ar deriniais va</text:span><text:span text:style-name="T2020">romos transporto priemonės techniniame pase turi būti nurodyta, kokius degalus, jų mišinius ar degalų derinius naudoja transporto priemonė, ar transporto priemonėje yra sumontuotas vidaus degimo variklis.<text:s/></text:span></text:p>
      <text:p text:style-name="P2021"><text:span text:style-name="T2022">5</text:span><text:span text:style-name="T2023">. Jeigu transporto priemonė yra hibridinė ir<text:s/></text:span><text:span text:style-name="T2024">kartu su elektros energija naudoja kitos rūšies degalus, transporto priemonės techniniame pase turi būti nurodyta, ar transporto priemonė yra įkraunama iš išorės, ar naudoja kitokį elektros energijos ir degalų derinimo būdą.<text:s/></text:span></text:p>
      <text:p text:style-name="P2025"><text:span text:style-name="T2026">6</text:span><text:span text:style-name="T2027">. Jeigu transporto priemonė yra varoma dujomis ar dujiniais mišiniais, turi būti nurodyta, kokiomis dujomis ar jų mišiniais transporto priemonė yra varoma: naftos dujomis, suslėgtomis gamtinėmis dujomis, suskystintomis gamtinėmis dujomis ar vandenilio dujo</text:span><text:span text:style-name="T2028">mis ir jų mišiniais.<text:s/></text:span></text:p>
      <text:p text:style-name="P2029"><text:span text:style-name="T2030">7</text:span><text:span text:style-name="T2031">. Už motorinių transporto priemonių registravimą atsakinga institucija ar įstaiga viešai skelbia informaciją apie Lietuvos Respublikoje įregistruotas ar perregistruotas transporto priemones, atsižvelgdama į šio straipsnio 4, 5 ir</text:span><text:span text:style-name="T2032"><text:s/>6 dalyse įtvirtintas nuostatas.<text:s/></text:span></text:p>
      <text:p text:style-name="P2033"><text:span text:style-name="T2034">8</text:span><text:span text:style-name="T2035">. Elektrinių transporto priemonių įkrovimo, kelių transporto priemonių pildymo vandeniliu ir metanu, elektros tiekimo į jūrų ir vidaus vandenų transporto priemones, vandenilio, metanolio ir amoniako bunkeriavimo, jūrų ir vidaus vandenų transportui skirtiem</text:span><text:span text:style-name="T2036">s degalų – suskystinto metano – pildymo punktų, degalų etikečių, elektrinių transporto priemonių maitinimo šaltinio etikečių, alternatyviųjų degalų vieneto kainų palyginimo metodikos, geležinkelių transportui skirtų elektros įkrovimo stotelių ir vandenilio</text:span><text:span text:style-name="T2037"><text:s/>pildymo įrenginių bendrosios techninės specifikacijos nustatytos Reglamento<text:s/></text:span><text:a xlink:href="http://eur-lex.europa.eu/legal-content/LIT/TXT/?uri=CELEX:32023R1804&amp;locale=lt" office:target-frame-name="_blank" xlink:show="new"><text:span text:style-name="T2038">(ES) 2023/1804</text:span></text:a><text:span text:style-name="T2039"><text:s/>II priede.</text:span></text:p>
      <text:p text:style-name="P2040">Papildyta straipsnio dalimi:</text:p>
      <text:p text:style-name="P2041"><text:span text:style-name="T2042">Nr.<text:s/></text:span><text:a xlink:href="https://www.e-tar.lt/portal/legalAct.html?documentId=23fcf072d80511efa5ddd96c482819f5" office:target-frame-name="_top" xlink:show="replace"><text:span text:style-name="T2043">XV-113</text:span></text:a><text:span text:style-name="T2044">, 2025-01-14, paskelbta TAR 2025-01-21, i. k. 2025-00690</text:span></text:p>
      <text:p text:style-name="Normal"/>
      <text:p text:style-name="P2045"><text:span text:style-name="T2046">29</text:span><text:span text:style-name="T2047"><text:s/>straipsnis.<text:s/></text:span><text:span text:style-name="T2048">Alternatyviųjų degalų infrastruktūros prieinamumas</text:span></text:p>
      <text:p text:style-name="P2049"><text:span text:style-name="T2050">1</text:span><text:span text:style-name="T2051">. Planuojant, projektuojant ir</text:span><text:span text:style-name="T2052"><text:s/>įrengiant viešai prieinamą alternatyviųjų degalų infrastruktūrą, turi būti vadovaujamasi Lietuvos Respublikos statybos įstatymu, normatyviniais statybos techniniais dokumentais, normatyviniais statinio saugos ir paskirties dokumentais ir susisiekimo minis</text:span><text:span text:style-name="T2053">tro ir aplinkos ministro tvirtinamais viešai prieinamų įkrovimo prieigų pritaikymo jomis naudotis visoms visuomenės grupėms ir asmenims reikalavimais.</text:span></text:p>
      <text:p text:style-name="P2054"><text:span text:style-name="T2055">2</text:span><text:span text:style-name="T2056">. Įgyvendindami Reglamento<text:s/></text:span><text:a xlink:href="http://eur-lex.europa.eu/legal-content/LIT/TXT/?uri=CELEX:32023R1804&amp;locale=lt" office:target-frame-name="_blank" xlink:show="new"><text:span text:style-name="T2057">(ES) 2023/1804</text:span></text:a><text:span text:style-name="T2058"><text:s/>5 straipsnio 9 dalies nuostatas, įkrovimo prieigų operatoriai ir degalų pildymo punktų operatoriai privalo įrengti tinkamą ženklinimą.</text:span></text:p>
      <text:p text:style-name="P2059">Straipsnio pakeitimai:</text:p>
      <text:p text:style-name="P2060"><text:span text:style-name="T2061">Nr.<text:s/></text:span><text:a xlink:href="https://www.e-tar.lt/portal/legalAct.html?documentId=23fcf072d80511efa5ddd96c482819f5" office:target-frame-name="_top" xlink:show="replace"><text:span text:style-name="T2062">XV-113</text:span></text:a><text:span text:style-name="T2063">, 2025-01-14, paskelbta TAR 2025-01-21, i. k. 2025-00690</text:span></text:p>
      <text:p text:style-name="Normal"/>
      <text:p text:style-name="P2064"><text:span text:style-name="T2065">ŠEŠTASIS</text:span><text:span text:style-name="T2066"><text:s/>SKIRSNIS</text:span></text:p>
      <text:p text:style-name="P2067"><text:span text:style-name="T2068">DARNAUS JUDUMO FONDAS</text:span></text:p>
      <text:p text:style-name="P2069"/>
      <text:p text:style-name="P2070"><text:span text:style-name="T2071">30</text:span><text:span text:style-name="T2072"><text:s/>straipsnis.<text:s/></text:span><text:span text:style-name="T2073">Darnaus judumo fondas<text:s/></text:span></text:p>
      <text:p text:style-name="P2074"><text:span text:style-name="T2075">1</text:span><text:span text:style-name="T2076">.<text:s/></text:span><text:span text:style-name="T2077">Darnaus judumo fondas (toliau – Fondas) sudaromas siekiant tikslingai ir nepertraukiamai, ne trumpiau kaip iki 2030 metų, finansuoti alternatyviųjų degalų ir juos naudojančių transporto priemonių infrastruktūros įsigijimą, naudojimą, įrengimą, modernizavim</text:span><text:span text:style-name="T2078">ą ir (ar) plėtrą, taip pat finansuoti vidaus degimo varikliais varomų transporto priemonių,<text:s/></text:span><text:span text:style-name="T2079">išskyrus visai netaršias ir netaršias transporto priemones,</text:span><text:span text:style-name="T2080"><text:s/>ribojimą.<text:s/></text:span></text:p>
      <text:p text:style-name="P2081"><text:span text:style-name="T2082">2</text:span><text:span text:style-name="T2083">. Į Fondą gali būti skiriamos lėšos, surenkamos iš motorinių transporto priemonių registracijos mokesčio, Europos Sąjungos paramos fondų,<text:s/></text:span><text:span text:style-name="T2084">savanoriškų užsienio valstybių lėšų, skirtų atsinaujinančių išteklių naudojimui transporto sektoriuje skatinti,</text:span><text:span text:style-name="T2085"><text:s/>ir val</text:span><text:span text:style-name="T2086">stybės biudžeto asignavimų.<text:s/></text:span></text:p>
      <text:p text:style-name="P2087"><text:span text:style-name="T2088">3</text:span><text:span text:style-name="T2089">. Fondas administruojamas pagal šį įstatymą ir kitus teisės aktus, nustatančius valstybės biudžeto lėšų naudojimo principus ir tvarką, ir Vyriausybės patvirtintus Fondo nuostatus. Fondą administruoja Susisiekimo ministerij</text:span><text:span text:style-name="T2090">a arba jos įgaliota institucija. Fondo lėšos laikomos atskiroje Susisiekimo ministerijos arba jos įgaliotos institucijos banko sąskaitoje ir įtraukiamos į apskaitą pagal atskirą priemonę.<text:s/></text:span></text:p>
      <text:p text:style-name="P2091"><text:span text:style-name="T2092">4</text:span><text:span text:style-name="T2093">. Fondo lėšos skiriamos miestų darnaus judumo plano priemonėms</text:span><text:span text:style-name="T2094"><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2095">mo varikliais varomoms transporto priemonėms perdaryti į alternatyviaisiais degalais varomas transporto priemones, aplinkos oro taršos mažinimo priemonių</text:span><text:span text:style-name="T2096"><text:s/></text:span><text:span text:style-name="T2097">įgyvendinimui finansuoti, visuomenės informavimo, švietimo priemonėms įgyvendinti ir priemonių, susiju</text:span><text:span text:style-name="T2098">sių su darnaus judumo plėtra, įgyvendinimui finansuoti Fondo nuostatuose nustatyta tvarka.</text:span></text:p>
      <text:p text:style-name="P2099"><text:span text:style-name="T2100">5</text:span><text:span text:style-name="T2101">. Sprendimus dėl Fondo strateginių programų krypčių ir lėšų tam tikroms Fondo veiklos kryptims skyrimo Fondo nuostatuose nustatyta tvarka priima Fondo taryba. F</text:span><text:span text:style-name="T2102">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2103">tarybos nariu gali būti skiriamas Lietuvos Respublikos valstybės tarnybos įstatyme nustatytus nepriekaištingos reputacijos reikalavimus atitinkantis asmuo.</text:span></text:p>
      <text:p text:style-name="P2104"><text:span text:style-name="T2105">6</text:span><text:span text:style-name="T2106">. Fondo tarybos sudarymo tvarka, reikalavimai, kuriuos turi atitikti asmuo, siūlomas eiti Fondo</text:span><text:span text:style-name="T2107"><text:s/>tarybos nario ir (ar) pirmininko pareigas, nustatomi Fondo nuostatuose.</text:span></text:p>
      <text:p text:style-name="P2108"/>
      <text:p text:style-name="P2109"><text:span text:style-name="T2110">SEPTINTASIS</text:span><text:span text:style-name="T2111"><text:s/></text:span><text:span text:style-name="T2112">SKIRSNIS</text:span></text:p>
      <text:p text:style-name="P2113"><text:span text:style-name="T2114">INFORMAVIMAS IR ŠVIETIMAS</text:span></text:p>
      <text:p text:style-name="P2115"/>
      <text:p text:style-name="P2116"><text:span text:style-name="T2117">31</text:span><text:span text:style-name="T2118"><text:s/>straipsnis.<text:s/></text:span><text:span text:style-name="T2119">Informacijos sklaida ir švietimas<text:s/></text:span></text:p>
      <text:p text:style-name="P2120"><text:span text:style-name="T2121">1</text:span><text:span text:style-name="T2122">. Energetikos ministerija, Susisiekimo ministerija, Aplinkos ministerija ir savivaldybių administracijos pagal kompetenciją rengia ir įgyvendina visuomenės informavimo ir sąmoningumo ugdymo priemones, teikia konsultacijas ir skatina naudoti alternatyviųjų<text:s/></text:span><text:span text:style-name="T2123">degalų ir juos naudojančių transporto priemonių infrastruktūrą, ne rečiau kaip kartą per metus savo interneto svetainėse skelbia informaciją apie alternatyviųjų degalų ir juos naudojančių transporto priemonių infrastruktūros plėtrą, naudojimo galimybes ir<text:s/></text:span><text:span text:style-name="T2124">naudą.<text:s/></text:span></text:p>
      <text:p text:style-name="P2125">Straipsnio dalies pakeitimai:</text:p>
      <text:p text:style-name="P2126"><text:span text:style-name="T2127">Nr.<text:s/></text:span><text:a xlink:href="https://www.e-tar.lt/portal/legalAct.html?documentId=23fcf072d80511efa5ddd96c482819f5" office:target-frame-name="_top" xlink:show="replace"><text:span text:style-name="T2128">XV-113</text:span></text:a><text:span text:style-name="T2129">, 2025-01-14, paskelbta TAR 2025-01-21, i. k. 2025-00690</text:span></text:p>
      <text:p text:style-name="Normal"/>
      <text:p text:style-name="P2130"><text:span text:style-name="T2131">2</text:span><text:span text:style-name="T2132">. Mažmeninės prekybos degalais vietose degalini</text:span><text:span text:style-name="T2133">ų operatoriai energetikos ministro nustatyta tvarka turi skelbti ir ne rečiau kaip kartą per metus atnaujinti alternatyviųjų degalų kainų palyginamąją informaciją. Ši informacija turi būti neklaidinanti.<text:s/></text:span></text:p>
      <text:p text:style-name="P2134"><text:span text:style-name="T2135">3</text:span><text:span text:style-name="T2136">. Agentūra yra atsakinga už palyginamųjų alternatyviųjų degalų kainų apskaičiavimą ir paskelbimą savo interneto svetainėje.<text:s/></text:span></text:p>
      <text:p text:style-name="P2137"><text:span text:style-name="T2138">4</text:span><text:span text:style-name="T2139">. Agentūra palyginamąsias alternatyviųjų degalų kainas apskaičiuoja remdamasi energetikos ministro nustatyta metodika, kuri gr</text:span><text:span text:style-name="T2140">indžiama kainomis, išreikštomis eurais šimtui kilometrų, taip pat atsižvelgdama į atskirų lengvųjų automobilių modelių, varomų skirtingų rūšių degalais, masę, galią ir degalų sąnaudas.</text:span></text:p>
      <text:p text:style-name="P2141"><text:span text:style-name="T2142">5</text:span><text:span text:style-name="T2143">. Siekiant formuoti visuomenės elgseną, keisti jos įpročius ir ska</text:span><text:span text:style-name="T2144">tinti pereiti prie alternatyviaisiais degalais varomų netaršių transporto priemonių, vykdomas visuomenės švietimas ir susijusios informacijos viešinimo kampanijos:</text:span></text:p>
      <text:p text:style-name="P2145"><text:span text:style-name="T2146">1</text:span><text:span text:style-name="T2147">)<text:s/></text:span><text:span text:style-name="T2148">į pagrindinio, vidurinio ir profesinio ugdymo švietimo programas integruojamas pamokų a</text:span><text:span text:style-name="T2149">r paskaitų kursas, už kurių įgyvendinimą atsakinga Švietimo, mokslo ir sporto ministerija;<text:s/></text:span></text:p>
      <text:p text:style-name="P2150"><text:span text:style-name="T2151">2</text:span><text:span text:style-name="T2152">) mokymai valstybės ir savivaldybių įstaigose, už kurių įgyvendinimą atsakingi valstybės ir savivaldybių įstaigų administracijų vadovai;</text:span></text:p>
      <text:p text:style-name="P2153"><text:span text:style-name="T2154">3</text:span><text:span text:style-name="T2155">) savivaldybių ad</text:span><text:span text:style-name="T2156">ministracijų organizuojamos socialinės kampanijos, už kurių įgyvendinimą atsakingi savivaldybių administracijų vadovai;</text:span></text:p>
      <text:p text:style-name="P2157">Straipsnio punkto pakeitimai:</text:p>
      <text:p text:style-name="P2158"><text:span text:style-name="T2159">Nr.<text:s/></text:span><text:a xlink:href="https://www.e-tar.lt/portal/legalAct.html?documentId=23fcf072d80511efa5ddd96c482819f5" office:target-frame-name="_top" xlink:show="replace"><text:span text:style-name="T2160">XV-113</text:span></text:a><text:span text:style-name="T2161">, 2025-01-14, paskelbta TAR 2025-01-21, i. k. 2025-00690</text:span></text:p>
      <text:p text:style-name="Normal"/>
      <text:p text:style-name="P2162"><text:span text:style-name="T2163">4</text:span><text:span text:style-name="T2164">) socialinės kampanijos vidutinėse ir didelėse įmonėse, už kurių įgyvendinimą atsakingi vidutinių ir didelių įmonių vadovai.<text:s/></text:span></text:p>
      <text:p text:style-name="P2165"><text:span text:style-name="T2166">6</text:span><text:span text:style-name="T2167">. Visuomenės švietimas ir susijusios informacijos vieš</text:span><text:span text:style-name="T2168">inimas turi apimti informaciją apie iškastinio naftos kuro naudojimo daromą žalą žmonių sveikatai ir aplinkai.<text:s/></text:span></text:p>
      <text:p text:style-name="P2169"/>
      <text:p text:style-name="P2170"><text:span text:style-name="T2171">AŠTUNTASIS</text:span><text:span text:style-name="T2172"><text:s/>SKIRSNIS</text:span></text:p>
      <text:p text:style-name="P2173"><text:span text:style-name="T2174">ATSAKOMYBĖ UŽ PAŽEIDIMUS VYKDANT REGULIUOJAMĄJĄ VEIKLĄ IR ATSAKOMYBĖS TAIKYMO TVARKA</text:span></text:p>
      <text:p text:style-name="P2175"/>
      <text:p text:style-name="P2176"><text:span text:style-name="T2177">32</text:span><text:span text:style-name="T2178"><text:s/>straipsnis.<text:s/></text:span><text:span text:style-name="T2179">Atsakomybė</text:span><text:span text:style-name="T2180"><text:s/>už pažeidimus vykdant reguliuojamąją veiklą</text:span></text:p>
      <text:p text:style-name="P2181"><text:span text:style-name="T2182">1</text:span><text:span text:style-name="T2183">. Taryba degalų tiekėjams ir (ar) transporto sektoriaus gamtinių dujų tiekėjams už pažeidimus vykdant reguliuojamąją veiklą Tarybos nustatyta tvarka skiria šias sankcijas:</text:span></text:p>
      <text:p text:style-name="P2184"><text:span text:style-name="T2185">1</text:span><text:span text:style-name="T2186">) už įpareigojimų ir reikalavim</text:span><text:span text:style-name="T2187">ų, nustatytų šio įstatymo 16 straipsnio 1 ir 3 dalyse, nevykdymą skiria baudą, kurios dydis yra lygus neįvykdytai įpareigojimo daliai, išreikštai energine verte (megadžauliais), padauginus ją iš keturių euro centų;</text:span></text:p>
      <text:p text:style-name="P2188"><text:span text:style-name="T2189">2</text:span><text:span text:style-name="T2190">) už patikrinimų, nurodytų šio įstat</text:span><text:span text:style-name="T2191">ymo 19 straipsnio 1 dalyje, metu nustatytus pažeidimus skiria<text:s/></text:span><text:span text:style-name="T2192">baudą nuo vieno tūkstančio eurų iki vieno milijono eurų;</text:span><text:span text:style-name="T2193"><text:s/></text:span></text:p>
      <text:p text:style-name="P2194"><text:span text:style-name="T2195">3</text:span><text:span text:style-name="T2196">)</text:span><text:span text:style-name="T2197"><text:s/></text:span><text:span text:style-name="T2198">už Tarybos teisėtų įpareigojimų (nurodymų) nevykdymą arba vykdymą ne nustatytu terminu skiria įspėjimą arba baudą iki penkių tūkstančių eurų.<text:s/></text:span></text:p>
      <text:p text:style-name="P2199"><text:span text:style-name="T2200">2</text:span><text:span text:style-name="T2201">. Tarnyba degalų tiekėjams, transporto sektoriaus gamtinių dujų tiekėjams ir subjektams, vykdantiems<text:s/></text:span><text:span text:style-name="T2202">mažmeninės prekybos degalais veiklą, už pažeidimus vykdant reguliuojamąją veiklą Tarnybos nustatyta tvarka skiria šias sankcijas:</text:span></text:p>
      <text:p text:style-name="P2203"><text:span text:style-name="T2204">1</text:span><text:span text:style-name="T2205">) už reikalavimų, nustatytų šio įstatymo 16 straipsnio 6 dalyje, nevykdymą skiria baudą nuo vieno tūkstančio eurų iki vieno</text:span><text:span text:style-name="T2206"><text:s/>milijono eurų;</text:span></text:p>
      <text:p text:style-name="P2207"><text:span text:style-name="T2208">2</text:span><text:span text:style-name="T2209">) už Tarnybos teisėtų įpareigojimų (nurodymų) nevykdymą arba vykdymą ne nustatytu terminu skiria įspėjimą arba baudą iki penkių tūkstančių eurų;</text:span></text:p>
      <text:p text:style-name="P2210"><text:span text:style-name="T2211">3</text:span><text:span text:style-name="T2212">) už reikalavimų, nustatytų šio įstatymo 31 straipsnio 2 dalyje, nevykdymą skiria įsp</text:span><text:span text:style-name="T2213">ėjimą arba baudą iki penkių tūkstančių eurų.</text:span></text:p>
      <text:p text:style-name="P2214"/>
      <text:p text:style-name="P2215"><text:span text:style-name="T2216">33</text:span><text:span text:style-name="T2217"><text:s/>straipsnis.<text:s/></text:span><text:span text:style-name="T2218">Atsakomybės už pažeidimus vykdant reguliuojamąją veiklą taikymo tvarka</text:span></text:p>
      <text:p text:style-name="P2219"><text:span text:style-name="T2220">1</text:span><text:span text:style-name="T2221">. Degalų tiekėjams, transporto sektoriaus gamtinių dujų tiekėjams ir<text:s/></text:span><text:span text:style-name="T2222">subjektams, vykdantiems mažmeninės prekybo</text:span><text:span text:style-name="T2223">s degalais veiklą,</text:span><text:span text:style-name="T2224"><text:s/>už pažeidimus, nurodytus šio įstatymo 32 straipsnio 1 dalies 2 ir 3 punktuose ir 2 dalyje, taikant atsakomybę atsižvelgiama į:</text:span></text:p>
      <text:p text:style-name="P2225"><text:span text:style-name="T2226">1</text:span><text:span text:style-name="T2227">) pažeidimo pavojingumą;<text:s/></text:span></text:p>
      <text:p text:style-name="P2228"><text:span text:style-name="T2229">2</text:span><text:span text:style-name="T2230">) pažeidimo trukmę;</text:span></text:p>
      <text:p text:style-name="P2231"><text:span text:style-name="T2232">3</text:span><text:span text:style-name="T2233">) degalų tiekėjo, transporto sektoriaus gamtinių du</text:span><text:span text:style-name="T2234">jų tiekėjo ar<text:s/></text:span><text:span text:style-name="T2235">subjekto, vykdančio mažmeninės prekybos degalais veiklą,</text:span><text:span text:style-name="T2236"><text:s/>atsakomybę lengvinančias ar sunkinančias aplinkybes.</text:span></text:p>
      <text:p text:style-name="P2237"><text:span text:style-name="T2238">2</text:span><text:span text:style-name="T2239">. Atsakomybę lengvinančiomis aplinkybėmis laikoma tai, kad pažeidimą padaręs degalų tiekėjas, transporto sektoriaus gamtinių<text:s/></text:span><text:span text:style-name="T2240">dujų tiekėjas ar<text:s/></text:span><text:span text:style-name="T2241">subjektas, vykdantis mažmeninės prekybos degalais veiklą:</text:span></text:p>
      <text:p text:style-name="P2242"><text:span text:style-name="T2243">1</text:span><text:span text:style-name="T2244">)</text:span><text:span text:style-name="T2245"><text:s/>savo noru užkirto kelią žalingoms pažeidimo pasekmėms;</text:span></text:p>
      <text:p text:style-name="P2246"><text:span text:style-name="T2247">2</text:span><text:span text:style-name="T2248">) padėjo išaiškinti pažeidimo aplinkybes;</text:span></text:p>
      <text:p text:style-name="P2249"><text:span text:style-name="T2250">3</text:span><text:span text:style-name="T2251">) nedelsdamas ėmėsi priemonių pažeidimui pašalinti.</text:span></text:p>
      <text:p text:style-name="P2252"><text:span text:style-name="T2253">3</text:span><text:span text:style-name="T2254">. Atsakomy</text:span><text:span text:style-name="T2255">bę sunkinančiomis aplinkybėmis laikoma tai, kad degalų tiekėjas, transporto sektoriaus gamtinių dujų tiekėjas ar<text:s/></text:span><text:span text:style-name="T2256">subjektas, vykdantis mažmeninės prekybos degalais veiklą:</text:span></text:p>
      <text:p text:style-name="P2257"><text:span text:style-name="T2258">1</text:span><text:span text:style-name="T2259">)</text:span><text:span text:style-name="T2260"><text:s/>kliudė nustatyti pažeidimo aplinkybes;</text:span></text:p>
      <text:p text:style-name="P2261"><text:span text:style-name="T2262">2</text:span><text:span text:style-name="T2263">) slėpė padarytą pažeidimą;</text:span></text:p>
      <text:p text:style-name="P2264"><text:span text:style-name="T2265">3</text:span><text:span text:style-name="T2266">)<text:s/></text:span><text:span text:style-name="T2267">tęsė pažeidimą, nepaisydamas Tarybos ar Tarnybos nurodymo nutraukti neteisėtą veiklą;</text:span></text:p>
      <text:p text:style-name="P2268"><text:span text:style-name="T2269">4</text:span><text:span text:style-name="T2270">) padarė pažeidimą, dėl kurio jam per paskutinius 12 mėnesių buvo skirta bauda už šio straipsnio 1 dalies 2 ir 3 punktuose ir 2 dalyje nurodytus pažeidimus.</text:span></text:p>
      <text:p text:style-name="P2271"><text:span text:style-name="T2272">4</text:span><text:span text:style-name="T2273">.</text:span><text:span text:style-name="T2274"><text:s/>Taryba ar Tarnyba, taikydamos atsakomybę, atsakomybę lengvinančiomis aplinkybėmis gali pripažinti ir kitas šiame įstatyme nenurodytas aplinkybes.</text:span></text:p>
      <text:p text:style-name="P2275"><text:span text:style-name="T2276">5</text:span><text:span text:style-name="T2277">. Nustatytos baudos dydis, neviršijant šio įstatymo 32 straipsnyje nustatytų ribų, mažinamas, jeigu yra<text:s/></text:span><text:span text:style-name="T2278">atsakomybę lengvinančių aplinkybių, arba didinamas, jeigu yra atsakomybę sunkinančių aplinkybių. Kai yra atsakomybę lengvinančių ir sunkinančių aplinkybių, baudos dydis nustatomas atsižvelgiant į jų kiekį ir reikšmingumą.</text:span></text:p>
      <text:p text:style-name="P2279"><text:span text:style-name="T2280">6</text:span><text:span text:style-name="T2281">. Kai Taryba ar Tarnyba svars</text:span><text:span text:style-name="T2282">to pažeidimą, dalyvauja degalų tiekėjo, transporto sektoriaus gamtinių dujų tiekėjo ar<text:s/></text:span><text:span text:style-name="T2283">subjekto, vykdančio mažmeninės prekybos degalais veiklą</text:span><text:span text:style-name="T2284">, kuris įtariamas padaręs pažeidimą, vadovas ar jo įgaliotas atstovas, kurie turi teisę susipažinti su bylos medži</text:span><text:span text:style-name="T2285">aga, būti išklausyti, duoti paaiškinimus, teikti prašymus ir įrodymus. Jeigu šie asmenys nedalyvauja, klausimas dėl atsakomybės skyrimo gali būti išnagrinėtas tik tais atvejais, kai yra duomenų, kad jiems buvo laiku pranešta apie šio klausimo nagrinėjimo v</text:span><text:span text:style-name="T2286">ietą ir laiką, ir negautas jų prašymas atidėti klausimo nagrinėjimą. Tuo atveju, kai yra gautas prašymas atidėti klausimo nagrinėjimą, šis klausimas gali būti išnagrinėtas nedalyvaujant asmenims, jeigu Taryba ar Tarnyba, pripažinusi neatvykimo į klausimo n</text:span><text:span text:style-name="T2287">agrinėjimą priežastis nesvarbiomis, atmeta asmens prašymą atidėti klausimo nagrinėjimą.</text:span></text:p>
      <text:p text:style-name="P2288"><text:span text:style-name="T2289">7</text:span><text:span text:style-name="T2290">. Tarybos ar Tarnybos sprendimas dėl atsakomybės skyrimo už pažeidimus, nurodytus šio įstatymo 32 straipsnio 1 dalies 2 ir 3 punktuose ir 2 dalyje, skyrimo turi bū</text:span><text:span text:style-name="T2291">ti priimtas ne vėliau kaip per 6 mėnesius, o dėl pažeidimo, nurodyto šio įstatymo 32 straipsnio 1 dalies 1 punkte, ne vėliau kaip per 3 mėnesius nuo pažeidimo nustatymo dienos.<text:s/></text:span></text:p>
      <text:p text:style-name="P2292"><text:span text:style-name="T2293">8</text:span><text:span text:style-name="T2294">. Sankcijų, nurodytų šio įstatymo 32 straipsnio 1 dalies 2 ir 3<text:s/></text:span><text:span text:style-name="T2295">punktuose, skyrimas neatleidžia nuo įpareigojimų, nustatytų šio įstatymo 16 straipsnio 1 ir 3 dalyse, vykdymo.</text:span></text:p>
      <text:p text:style-name="P2296"><text:span text:style-name="T2297">9</text:span><text:span text:style-name="T2298">. Tarybos ar Tarnybos paskirta bauda į valstybės biudžetą sumokama ne vėliau kaip per 30 kalendorinių dienų nuo nutarimo įsigaliojimo dienos</text:span><text:span text:style-name="T2299">, o apskundus nutarimą – ne vėliau kaip per 30 kalendorinių dienų nuo teismo sprendimo, kuriuo atmestas skundas, įsiteisėjimo dienos.<text:s/></text:span></text:p>
      <text:p text:style-name="P2300"><text:span text:style-name="T2301">10</text:span><text:span text:style-name="T2302">. Tarybos ar Tarnybos sprendimas dėl baudos skyrimo per 30 kalendorinių dienų nuo sprendimo priėmimo dienos gali bū</text:span><text:span text:style-name="T2303">ti skundžiamas teismui Administracinių bylų teisenos įstatymo nustatyta tvarka. Jeigu Tarybos ar Tarnybos sprendimas įstatymų nustatyta tvarka nebuvo apskųstas teismui, jis įsigalioja po 30 kalendorinių dienų nuo jo priėmimo dienos.</text:span></text:p>
      <text:p text:style-name="P2304"><text:span text:style-name="T2305">11</text:span><text:span text:style-name="T2306">. Tarybos ar Tarn</text:span><text:span text:style-name="T2307">ybos sprendimas, kuriuo skiriama bauda, yra vykdomasis dokumentas, vykdomas Lietuvos Respublikos civilinio proceso kodekso nustatyta tvarka. Tarybos ar Tarnybos sprendimo dėl baudos skyrimo apskundimas nesustabdo šio sprendimo vykdymo, jeigu teismas nenusp</text:span><text:span text:style-name="T2308">rendžia kitaip.<text:s/></text:span></text:p>
      <text:p text:style-name="P2309"><text:span text:style-name="T2310">12</text:span><text:span text:style-name="T2311">. Tarybos ar Tarnybos sprendimo, kuriuo skiriama bauda, nuorašas asmeniui išsiunčiamas ne vėliau kaip per 3 darbo dienas nuo šio sprendimo priėmimo dienos.</text:span></text:p>
      <text:p text:style-name="P2312"><text:span text:style-name="T2313">13</text:span><text:span text:style-name="T2314">. Taryba</text:span><text:span text:style-name="T2315"><text:s/>ir</text:span><text:span text:style-name="T2316"><text:s/>Tarnyba, vadovaudamosi šio straipsnio nuostatomis, patvirti</text:span><text:span text:style-name="T2317">na baudų skyrimo taisykles.</text:span></text:p>
      <text:p text:style-name="P2318"><text:span text:style-name="T2319">14</text:span><text:span text:style-name="T2320">.<text:s/></text:span><text:span text:style-name="T2321">Lėšos, gautos už šio įstatymo 32 straipsnyje nustatytus pažeidimus, skiriamos atsinaujinančių energijos išteklių transporto sektoriuje naudojimui skatinti.</text:span></text:p>
      <text:p text:style-name="P2322"/>
      <text:p text:style-name="P2323"><text:span text:style-name="T2324">DEVINTASIS</text:span><text:span text:style-name="T2325"><text:s/>SKIRSNIS</text:span></text:p>
      <text:p text:style-name="P2326"><text:span text:style-name="T2327">BAIGIAMOSIOS NUOSTATOS</text:span></text:p>
      <text:p text:style-name="P2328"/>
      <text:p text:style-name="P2329"><text:span text:style-name="T2330">34</text:span><text:span text:style-name="T2331"><text:s/>straipsnis.<text:s/></text:span><text:span text:style-name="T2332">Ataskaitų teikimas</text:span></text:p>
      <text:p text:style-name="P2333"><text:span text:style-name="T2334">1</text:span><text:span text:style-name="T2335">. Susisiekimo ministerija, įgyvendindama Reglamento<text:s/></text:span><text:a xlink:href="http://eur-lex.europa.eu/legal-content/LIT/TXT/?uri=CELEX:32023R1804&amp;locale=lt" office:target-frame-name="_blank" xlink:show="new"><text:span text:style-name="T2336">(ES) 2023/1804</text:span></text:a><text:span text:style-name="T2337"><text:s/>14 straipsnio nuostatas, ne vėliau kaip iki 2</text:span><text:span text:style-name="T2338">025 m. gruodžio 31 d. parengia transporto sektoriuje naudojamų alternatyviųjų degalų rinkai plėtoti ir atitinkamai infrastruktūrai diegti skirtos nacionalinės politikos sistemos (toliau – nacionalinė politikos sistema) projektą ir, Vyriausybei pritarus, ga</text:span><text:span text:style-name="T2339">lutinę nacionalinę politikos sistemą pateikia Europos Komisijai. Įgyvendindama Reglamento<text:s/></text:span><text:a xlink:href="http://eur-lex.europa.eu/legal-content/LIT/TXT/?uri=CELEX:32023R1804&amp;locale=lt" office:target-frame-name="_blank" xlink:show="new"><text:span text:style-name="T2340">(ES) 2023/1804</text:span></text:a><text:span text:style-name="T2341"><text:s/>15 straipsnio 1 ir 2 dalių nuostatas, ne vėl</text:span><text:span text:style-name="T2342">iau kaip iki 2027 m. gruodžio 31 d., o vėliau kas 2 metus parengia ir pateikia Europos Komisijai nacionalinės politikos sistemos pažangos ataskaitą.</text:span></text:p>
      <text:p text:style-name="P2343"><text:span text:style-name="T2344">2</text:span><text:span text:style-name="T2345">. Įgyvendindama Reglamento<text:s/></text:span><text:a xlink:href="http://eur-lex.europa.eu/legal-content/LIT/TXT/?uri=CELEX:32023R1804&amp;locale=lt" office:target-frame-name="_blank" xlink:show="new"><text:span text:style-name="T2346">(ES) 2023/1804</text:span></text:a><text:span text:style-name="T2347"><text:s/>18 straipsnio 1 dalies nuostatas, Susisiekimo ministerija ne vėliau kaip iki 2025 m. kovo 31 d., o vėliau kasmet teikia Europos Komisijai pažangos stebėjimo ataskaitą.<text:s/></text:span></text:p>
      <text:p text:style-name="P2348"><text:span text:style-name="T2349">3</text:span><text:span text:style-name="T2350">. Susisiekimo ministro nustatyta tv</text:span><text:span text:style-name="T2351">arka jo nurodyti subjektai teikia Susisiekimo ministerijai informaciją, reikalingą šio straipsnio 1 ir 2 dalyse nurodytoms ataskaitoms parengti.</text:span></text:p>
      <text:p text:style-name="P2352"><text:span text:style-name="T2353">4</text:span><text:span text:style-name="T2354">. Ne vėliau kaip 2026 m. balandžio 18 d., o po to kas 5 metus Viešųjų pirkimų tarnyba pateikia Europos Kom</text:span><text:span text:style-name="T2355">isijai 2009 m. balandžio 23 d. Europos Parlamento ir Tarybos direktyvos<text:s/></text:span><text:a xlink:href="http://eur-lex.europa.eu/legal-content/LIT/TXT/?uri=CELEX:32009L0033&amp;locale=lt" office:target-frame-name="_blank" xlink:show="new"><text:span text:style-name="T2356">2009/33/EB</text:span></text:a><text:span text:style-name="T2357"><text:s/>dėl skatinimo naudoti netaršias kelių transporto priemones ir taip</text:span><text:span text:style-name="T2358"><text:s/>remti mažataršį judumą su visais pakeitimais įgyvendinimo ataskaitą. Šiose ataskaitose pateikiama informacija apie priemones, kurių buvo imtasi siekiant įgyvendinti Direktyvą<text:s/></text:span><text:a xlink:href="http://eur-lex.europa.eu/legal-content/LIT/TXT/?uri=CELEX:32009L0033&amp;locale=lt" office:target-frame-name="_blank" xlink:show="new"><text:span text:style-name="T2359">2009/33/EB</text:span></text:a><text:span text:style-name="T2360">, apie įgyvendinimo veiklą ateityje, taip pat kita informacija, kurią Viešųjų pirkimų tarnyba laiko svarbia. Į šias ataskaitas taip pat įtraukiamas transporto priemonių, kurioms taikomos šio įstatymo 15 straipsnio 1 dal</text:span><text:span text:style-name="T2361">yje nurodytos sutartys, skaičius ir kategorijos.</text:span></text:p>
      <text:p text:style-name="P2362">Straipsnio pakeitimai:</text:p>
      <text:p text:style-name="P2363"><text:span text:style-name="T2364">Nr.<text:s/></text:span><text:a xlink:href="https://www.e-tar.lt/portal/legalAct.html?documentId=23fcf072d80511efa5ddd96c482819f5" office:target-frame-name="_top" xlink:show="replace"><text:span text:style-name="T2365">XV-113</text:span></text:a><text:span text:style-name="T2366">, 2025-01-14, paskelbta TAR 2025-01-21, i. k. 2025-00690</text:span></text:p>
      <text:p text:style-name="Normal"/>
      <text:p text:style-name="P2367"><text:span text:style-name="T2368">35</text:span><text:span text:style-name="T2369"><text:s/>straipsnis.<text:s/></text:span><text:span text:style-name="T2370">Įstatymo įsigaliojimas, taikymas ir įgyvendinimas</text:span></text:p>
      <text:p text:style-name="P2371"><text:span text:style-name="T2372">1</text:span><text:span text:style-name="T2373">. Šis įstatymas, išskyrus 30, 31, 32 straipsnius ir šio straipsnio 14 dalį, įsigalioja 2021 m. liepos 1 d.</text:span></text:p>
      <text:p text:style-name="P2374"><text:span text:style-name="T2375">2</text:span><text:span text:style-name="T2376">. Šio įstatymo 30, 31 ir 32 straipsniai įsigalioja 2022 m. sausio 1 d.<text:s/></text:span></text:p>
      <text:p text:style-name="P2377"><text:span text:style-name="T2378">3</text:span><text:span text:style-name="T2379">. Degalų tiekėjai, įsigaliojus šiam įstatymui, turi užsiregistruoti DAEI apskaitos vienetų sistemoje iki 2021 m. gruodžio 31 d., o gamtinių dujų transporto sektoriui tiekėjai – iki 2024 m. gruodžio 31 d.</text:span></text:p>
      <text:p text:style-name="P2380"><text:span text:style-name="T2381">4</text:span><text:span text:style-name="T2382">. Nustatant, kokią bendro galutinio transporto</text:span><text:span text:style-name="T2383"><text:s/>sektoriaus energijos suvartojimo balanso dalį turi sudaryti atitinkamais kalendoriniais metais Lietuvos Respublikoje sunaudotų biodegalų ir degalų kiekiai, remiamasi Valstybės duomenų agentūros</text:span><text:span text:style-name="T2384"><text:s/></text:span><text:span text:style-name="T2385">Oficialiosios statistikos portale skelbiama informacija.</text:span><text:s/></text:p>
      <text:p text:style-name="P2386">Straipsnio dalies pakeitimai:</text:p>
      <text:p text:style-name="P2387"><text:span text:style-name="T2388">Nr.<text:s/></text:span><text:a xlink:href="https://www.e-tar.lt/portal/legalAct.html?documentId=65b007a01e6511ef8b14c5bcce136045" office:target-frame-name="_top" xlink:show="replace"><text:span text:style-name="T2389">XIV-2668</text:span></text:a><text:span text:style-name="T2390">, 2024-05-21, paskelbta TAR 2024-05-30, i. k. 2024-09708</text:span></text:p>
      <text:p text:style-name="Normal"/>
      <text:p text:style-name="P2391"><text:span text:style-name="T2392">5</text:span><text:span text:style-name="T2393">. Šio įstatymo 20 straipsnio 8 dalies, 22 straipsnio 2 d</text:span><text:span text:style-name="T2394">alies ir 28 straipsnio 1 dalies nuostatos įsigalioja 2024 m. liepos 1 d.</text:span></text:p>
      <text:p text:style-name="P2395">Straipsnio dalies pakeitimai:</text:p>
      <text:p text:style-name="P2396"><text:span text:style-name="T2397">Nr.<text:s/></text:span><text:a xlink:href="https://www.e-tar.lt/portal/legalAct.html?documentId=65b007a01e6511ef8b14c5bcce136045" office:target-frame-name="_top" xlink:show="replace"><text:span text:style-name="T2398">XIV-2668</text:span></text:a><text:span text:style-name="T2399">, 2024-05-21, paskelbta TAR 2024-05-30, i.<text:s/></text:span><text:span text:style-name="T2400">k. 2024-09708</text:span></text:p>
      <text:p text:style-name="Normal"/>
      <text:p text:style-name="P2401"><text:span text:style-name="T2402">6</text:span><text:span text:style-name="T2403">. Savivaldybių tarybos arba jų įgaliota institucija ne vėliau kaip iki 2025 m. kovo 1 d. šio įstatymo 23 straipsnio 13 dalyje nustatyta tvarka patvirtina arba atnaujina savivaldybės teritorijoje esančiuose vietinės reikšmės keliuose iki</text:span><text:span text:style-name="T2404"><text:s/>2030 metų numatomų įrengti viešai prieinamų įkrovimo prieigų planus.<text:s/></text:span></text:p>
      <text:p text:style-name="P2405">Straipsnio dalies pakeitimai:</text:p>
      <text:p text:style-name="P2406"><text:span text:style-name="T2407">Nr.<text:s/></text:span><text:a xlink:href="https://www.e-tar.lt/portal/legalAct.html?documentId=23fcf072d80511efa5ddd96c482819f5" office:target-frame-name="_top" xlink:show="replace"><text:span text:style-name="T2408">XV-113</text:span></text:a><text:span text:style-name="T2409">, 2025-01-14, paskelbta TAR 2025-01-21, i. k. 2</text:span><text:span text:style-name="T2410">025-00690</text:span></text:p>
      <text:p text:style-name="Normal"/>
      <text:p text:style-name="P2411"><text:span text:style-name="T2412">7</text:span><text:span text:style-name="T2413">. Savivaldybių tarybos ne vėliau kaip iki 2025 m. sausio 1 d. nustato šio įstatymo 23 straipsnio 17 dalyje nustatyta tvarka mažos taršos zonas miestuose.</text:span><text:s/></text:p>
      <text:p text:style-name="P2414">Straipsnio dalies pakeitimai:</text:p>
      <text:p text:style-name="P2415"><text:span text:style-name="T2416">Nr.<text:s/></text:span><text:a xlink:href="https://www.e-tar.lt/portal/legalAct.html?documentId=8f2926b0cdef11ed9978886e85107ab2" office:target-frame-name="_top" xlink:show="replace"><text:span text:style-name="T2417">XIV-1825</text:span></text:a><text:span text:style-name="T2418">, 2023-03-23, paskelbta TAR 2023-03-29, i. k. 2023-05496</text:span></text:p>
      <text:p text:style-name="P2419"><text:span text:style-name="T2420">Nr.<text:s/></text:span><text:a xlink:href="https://www.e-tar.lt/portal/legalAct.html?documentId=23fcf072d80511efa5ddd96c482819f5" office:target-frame-name="_top" xlink:show="replace"><text:span text:style-name="T2421">XV-113</text:span></text:a><text:span text:style-name="T2422">, 2025-01-14, paskelbta TAR 2025-01-</text:span><text:span text:style-name="T2423">21, i. k. 2025-00690</text:span></text:p>
      <text:p text:style-name="Normal"/>
      <text:p text:style-name="P2424"><text:span text:style-name="T2425">8.</text:span><text:span text:style-name="T2426"><text:s/>Neteko galios nuo 2025-02-01</text:span></text:p>
      <text:p text:style-name="P2427">Straipsnio dalies naikinimas:</text:p>
      <text:p text:style-name="P2428"><text:span text:style-name="T2429">Nr.<text:s/></text:span><text:a xlink:href="https://www.e-tar.lt/portal/legalAct.html?documentId=23fcf072d80511efa5ddd96c482819f5" office:target-frame-name="_top" xlink:show="replace"><text:span text:style-name="T2430">XV-113</text:span></text:a><text:span text:style-name="T2431">, 2025-01-14, paskelbta TAR 2025-01-21, i. k. 2025-00690</text:span></text:p>
      <text:p text:style-name="Normal"/>
      <text:p text:style-name="P2432"><text:span text:style-name="T2433">9</text:span><text:span text:style-name="T2434">. Nuo 2023 m. sausio 1 d. įrengiamos naujos įkrovimo prieigos turi būti pritaikytos teikti viešai prieinamų įkrovimo prieigų dinaminius duomenis.</text:span><text:s/></text:p>
      <text:p text:style-name="P2435">Straipsnio dalies pakeitimai:</text:p>
      <text:p text:style-name="P2436"><text:span text:style-name="T2437">Nr.<text:s/></text:span><text:a xlink:href="https://www.e-tar.lt/portal/legalAct.html?documentId=23fcf072d80511efa5ddd96c482819f5" office:target-frame-name="_top" xlink:show="replace"><text:span text:style-name="T2438">XV-113</text:span></text:a><text:span text:style-name="T2439">, 2025-01-14, paskelbta TAR 2025-01-21, i. k. 2025-00690</text:span></text:p>
      <text:p text:style-name="Normal"/>
      <text:p text:style-name="P2440"><text:span text:style-name="T2441">10</text:span><text:span text:style-name="T2442">.<text:s/></text:span><text:span text:style-name="T2443">Šio įstatymo 18 straipsnio 1 dalyje nurodytą DAEI apskaitos vienetų sistemą sukuria Ener</text:span><text:span text:style-name="T2444">getikos ministerijos nustatyta tvarka paskirta institucija, įstaiga ar įmonė. DAEI apskaitos vienetų sistema turi būti sukurta ir pradėti veikti iki 2021 m. gruodžio 1 d.</text:span></text:p>
      <text:p text:style-name="P2445"><text:span text:style-name="T2446">11</text:span><text:span text:style-name="T2447">. DAEI apskaitos vienetų sistemos sukūrimo išlaidos įskaičiuojamos į šio įstaty</text:span><text:span text:style-name="T2448">mo 18 straipsnio 10 dalyje nurodytas DAEI apskaitos vienetų sistemos administravimo veiklos sąnaudas ir per 5 kalendorinius metus nuo šios sistemos veikimo pradžios padengiamos DAEI apskaitos vienetų dalyvių įmokomis.<text:s/></text:span></text:p>
      <text:p text:style-name="P2449"><text:span text:style-name="T2450">12</text:span><text:span text:style-name="T2451">.<text:s/></text:span><text:span text:style-name="T2452">2026 m. sausio 1 d.<text:s/></text:span><text:span text:style-name="T2453">įsigalioj</text:span><text:span text:style-name="T2454">a tokia Lietuvos Respublikos alternatyviųjų degalų įstatymo 2 straipsnio 16 dalies redakcija:</text:span></text:p>
      <text:p text:style-name="P2455"><text:span text:style-name="T2456">„16.<text:s/></text:span><text:span text:style-name="T2457">Netarši transporto priemonė</text:span><text:span text:style-name="T2458"><text:s/>– M1, M2 arba N1 kategorijos transporto priemonė, kurios išmetamo anglies dioksido (</text:span><text:span text:style-name="T2459">CO</text:span><text:span text:style-name="T2460">2</text:span><text:span text:style-name="T2461">) kiekis yra lygus 0 g/km, arba M3, N2 arb</text:span><text:span text:style-name="T2462">a N3 kategorijos transporto priemonė, naudojanti alternatyviuosius degalus, išskyrus skystųjų biodegalų ir degalų mišinius.“.</text:span><text:s/></text:p>
      <text:p text:style-name="P2463">Straipsnio dalies pakeitimai:</text:p>
      <text:p text:style-name="P2464"><text:span text:style-name="T2465">Nr.<text:s/></text:span><text:a xlink:href="https://www.e-tar.lt/portal/legalAct.html?documentId=23fcf072d80511efa5ddd96c482819f5" office:target-frame-name="_top" xlink:show="replace"><text:span text:style-name="T2466">XV-113</text:span></text:a><text:span text:style-name="T2467">, 2025-01-14, paskelbta TAR 2025-01-21, i. k. 2025-00690</text:span></text:p>
      <text:p text:style-name="Normal"/>
      <text:p text:style-name="P2468"><text:span text:style-name="T2469">13</text:span><text:span text:style-name="T2470">.<text:s/></text:span><text:span text:style-name="T2471">Vyriausybė iki 2021 m. gruodžio 31 d. patvirtina Fondo nuostatus ir atlieka kitus būtinus veiksmus, kad Fondas būtų įsteigtas 2022 m. sausio 1 d.<text:s/></text:span></text:p>
      <text:p text:style-name="P2472"><text:span text:style-name="T2473">14</text:span><text:span text:style-name="T2474">. Vyriausybė, jos<text:s/></text:span><text:span text:style-name="T2475">įgaliotos institucijos, energetikos ministras, susisiekimo ministras, aplinkos ministras, žemės ūkio ministras, Taryba, savivaldybių institucijos ir kitos institucijos pagal kompetenciją iki 2021 m. birželio 30 d. priima šio įstatymo įgyvendinamuosius teis</text:span><text:span text:style-name="T2476">ės aktus, taip pat atlieka veiksmus, būtinus DAEI apskaitos vienetų sistemos valdytojui atrinkti ir paskirti.</text:span></text:p>
      <text:p text:style-name="P2477"><text:span text:style-name="T2478">15.</text:span><text:span text:style-name="T2479"><text:s/>Neteko galios nuo 2025-02-01</text:span></text:p>
      <text:p text:style-name="P2480">Straipsnio dalies naikinimas:</text:p>
      <text:p text:style-name="P2481"><text:span text:style-name="T2482">Nr.<text:s/></text:span><text:a xlink:href="https://www.e-tar.lt/portal/legalAct.html?documentId=23fcf072d80511efa5ddd96c482819f5" office:target-frame-name="_top" xlink:show="replace"><text:span text:style-name="T2483">XV-113</text:span></text:a><text:span text:style-name="T2484">, 2025-01-14, paskelbta TAR 2025-01-21, i. k. 2025-00690</text:span></text:p>
      <text:p text:style-name="Normal"/>
      <text:p text:style-name="P2485"><text:span text:style-name="T2486">16</text:span><text:span text:style-name="T2487">. Energetikos ministerija po 2 metų nuo šio įstatymo įsigaliojimo dienos atlieka šio įstatymo teisinio reguliavimo poveikio<text:s/></text:span><text:span text:style-name="T2488">ex post</text:span><text:span text:style-name="T2489"><text:s/>vertinimą, kuriame nurodomos teig</text:span><text:span text:style-name="T2490">iamos ir neigiamos šiame įstatyme nustatyto teisinio reguliavimo pasekmės ir pasiūlymai dėl šio įstatymo tobulinimo.<text:s/></text:span></text:p>
      <text:p text:style-name="P2491"/>
      <text:p text:style-name="P2492"><text:span text:style-name="T2493">Skelbiu šį Lietuvos Respublikos Seimo priimtą įstatymą.</text:span></text:p>
      <text:p text:style-name="P2494"/>
      <text:p text:style-name="P2495"/>
      <text:p text:style-name="P2496">Respublikos Prezidentas<text:span text:style-name="T2497"><text:tab/></text:span>Gitanas Nausėda</text:p>
      <text:p text:style-name="P2498"/>
      <text:p text:style-name="P2499"/>
      <text:p text:style-name="P2500"><text:span text:style-name="T2501">Lietuvos Respublikos <text:s/></text:span></text:p>
      <text:p text:style-name="P2502">alternatyviųjų degalų įstatymo</text:p>
      <text:p text:style-name="P2503">priedas</text:p>
      <text:p text:style-name="P2504"/>
      <text:p text:style-name="P2505"><text:span text:style-name="T2506">ĮGYVENDINAMI EUROPOS SĄJUNGOS TEISĖS AKTAI</text:span></text:p>
      <text:p text:style-name="P2507"/>
      <text:p text:style-name="P2508"><text:span text:style-name="T2509">1</text:span><text:span text:style-name="T2510">. 2018 m. gruodžio 11 d. Europos Parlamento ir Tarybos direktyva<text:s/></text:span><text:a xlink:href="http://eur-lex.europa.eu/legal-content/LIT/TXT/?uri=CELEX:32018L2001&amp;locale=lt" office:target-frame-name="_blank" xlink:show="new"><text:span text:style-name="T2511">(ES) 2018/2001</text:span></text:a><text:span text:style-name="T2512"><text:s/>dėl skatinimo naudoti atsinaujinančiųjų išteklių energiją su paskutiniais pakeitimais, padarytais 2023 m. spalio 18 d. Europos Parlamento ir Tarybos direktyva<text:s/></text:span><text:a xlink:href="http://eur-lex.europa.eu/legal-content/LIT/TXT/?uri=CELEX:32023L2413&amp;locale=lt" office:target-frame-name="_blank" xlink:show="new"><text:span text:style-name="T2513">(ES) 2023/2413</text:span></text:a><text:span text:style-name="T2514">.</text:span></text:p>
      <text:p text:style-name="P2515"><text:span text:style-name="T2516">2</text:span><text:span text:style-name="T2517">. 2019 m. birželio 20 d. Europos Parlamento ir Tarybos reglamentas<text:s/></text:span><text:a xlink:href="http://eur-lex.europa.eu/legal-content/LIT/TXT/?uri=CELEX:32019R1020&amp;locale=lt" office:target-frame-name="_blank" xlink:show="new"><text:span text:style-name="T2518">(ES) 2019/1020</text:span></text:a><text:span text:style-name="T2519"><text:s/>dėl rinkos priež</text:span><text:span text:style-name="T2520">iūros ir gaminių atitikties, kuriuo iš dalies keičiama Direktyva<text:s/></text:span><text:a xlink:href="http://eur-lex.europa.eu/legal-content/LIT/TXT/?uri=CELEX:32004L0042&amp;locale=lt" office:target-frame-name="_blank" xlink:show="new"><text:span text:style-name="T2521">2004/42/EB</text:span></text:a><text:span text:style-name="T2522"><text:s/>ir reglamentai<text:s/></text:span><text:a xlink:href="http://eur-lex.europa.eu/legal-content/LIT/TXT/?uri=CELEX:32008R0765&amp;locale=lt" office:target-frame-name="_blank" xlink:show="new"><text:span text:style-name="T2523">(EB) Nr. 765/2008</text:span></text:a><text:span text:style-name="T2524"><text:s/>ir<text:s/></text:span><text:a xlink:href="http://eur-lex.europa.eu/legal-content/LIT/TXT/?uri=CELEX:32011R0305&amp;locale=lt" office:target-frame-name="_blank" xlink:show="new"><text:span text:style-name="T2525">(ES) Nr. 305/2011</text:span></text:a><text:span text:style-name="T2526">, su pakeitimais, padarytais 2023 m. liepos 12 d. Europos Parl</text:span><text:span text:style-name="T2527">amento ir Tarybos reglamentu<text:s/></text:span><text:a xlink:href="http://eur-lex.europa.eu/legal-content/LIT/TXT/?uri=CELEX:32023R1542&amp;locale=lt" office:target-frame-name="_blank" xlink:show="new"><text:span text:style-name="T2528">(ES) 2023/1542</text:span></text:a><text:span text:style-name="T2529">.<text:s/></text:span></text:p>
      <text:p text:style-name="P2530"><text:span text:style-name="T2531">3</text:span><text:span text:style-name="T2532">. 2019 m. birželio 20 d. Europos Parlamento ir Tarybos direktyva<text:s/></text:span><text:a xlink:href="http://eur-lex.europa.eu/legal-content/LIT/TXT/?uri=CELEX:32019L1161&amp;locale=lt" office:target-frame-name="_blank" xlink:show="new"><text:span text:style-name="T2533">(ES) 2019/1161</text:span></text:a><text:span text:style-name="T2534">, kuria iš dalies keičiama Direktyva<text:s/></text:span><text:a xlink:href="http://eur-lex.europa.eu/legal-content/LIT/TXT/?uri=CELEX:32009L0033&amp;locale=lt" office:target-frame-name="_blank" xlink:show="new"><text:span text:style-name="T2535">2009/33/EB</text:span></text:a><text:span text:style-name="T2536"><text:s/>dėl skatinimo</text:span><text:span text:style-name="T2537"><text:s/>naudoti netaršias ir efektyviai energiją vartojančias kelių transporto priemones.</text:span></text:p>
      <text:p text:style-name="P2538"><text:span text:style-name="T2539">4</text:span><text:span text:style-name="T2540">. 2023 m. rugsėjo 13 d. Europos Parlamento ir Tarybos reglamentas<text:s/></text:span><text:a xlink:href="http://eur-lex.europa.eu/legal-content/LIT/TXT/?uri=CELEX:32023R1804&amp;locale=lt" office:target-frame-name="_blank" xlink:show="new"><text:span text:style-name="T2541">(ES) 2023/1804</text:span></text:a><text:span text:style-name="T2542"><text:s/>dėl alternatyviųjų degalų infrastruktūros diegimo, kuriuo panaikinama Direktyva<text:s/></text:span><text:a xlink:href="http://eur-lex.europa.eu/legal-content/LIT/TXT/?uri=CELEX:32014L0094&amp;locale=lt" office:target-frame-name="_blank" xlink:show="new"><text:span text:style-name="T2543">2014/94/ES</text:span></text:a><text:span text:style-name="T2544">.ׅ</text:span></text:p>
      <text:p text:style-name="P2545"><text:span text:style-name="T2546">___________________</text:span></text:p>
      <text:p text:style-name="P2547">Priedo<text:s/>pakeitimai:</text:p>
      <text:p text:style-name="P2548"><text:span text:style-name="T2549">Nr.<text:s/></text:span><text:a xlink:href="https://www.e-tar.lt/portal/legalAct.html?documentId=23fcf072d80511efa5ddd96c482819f5" office:target-frame-name="_top" xlink:show="replace"><text:span text:style-name="T2550">XV-113</text:span></text:a><text:span text:style-name="T2551">, 2025-01-14, paskelbta TAR 2025-01-21, i. k. 2025-00690</text:span></text:p>
      <text:p text:style-name="Normal"/>
      <text:p text:style-name="P2552"/>
      <text:p text:style-name="P2553"/>
      <text:p text:style-name="P2554"><text:span text:style-name="T2555">Pakeitimai:</text:span></text:p>
      <text:p text:style-name="P2556"/>
      <text:p text:style-name="P2557"><text:span text:style-name="T2558">1.</text:span></text:p>
      <text:p text:style-name="P2559"><text:span text:style-name="T2560">Lietuvos Respublikos Seimas, Įstatymas</text:span></text:p>
      <text:p text:style-name="P2561"><text:span text:style-name="T2562">Nr.<text:s/></text:span><text:a xlink:href="https://www.e-tar.lt/portal/legalAct.html?documentId=2ae13170fdfc11ec8fa7d02a65c371ad" office:target-frame-name="_top" xlink:show="replace"><text:span text:style-name="T2563">XIV-1372</text:span></text:a><text:span text:style-name="T2564">, 2022-06-30, paskelbta TAR 2022-07-07, i. k. 2022-14928</text:span></text:p>
      <text:p text:style-name="P2565"><text:span text:style-name="T2566">Lietuvos Respublikos alternatyviųjų degalų įstatymo Nr. XIV-196 2, 15, 18 ir 24 straipsnių pake</text:span><text:span text:style-name="T2567">itimo įstatymas</text:span></text:p>
      <text:p text:style-name="P2568"/>
      <text:p text:style-name="P2569"><text:span text:style-name="T2570">2.</text:span></text:p>
      <text:p text:style-name="P2571"><text:span text:style-name="T2572">Lietuvos Respublikos Seimas, Įstatymas</text:span></text:p>
      <text:p text:style-name="P2573"><text:span text:style-name="T2574">Nr.<text:s/></text:span><text:a xlink:href="https://www.e-tar.lt/portal/legalAct.html?documentId=8f2926b0cdef11ed9978886e85107ab2" office:target-frame-name="_top" xlink:show="replace"><text:span text:style-name="T2575">XIV-1825</text:span></text:a><text:span text:style-name="T2576">, 2023-03-23, paskelbta TAR 2023-03-29, i. k. 2023-05496</text:span></text:p>
      <text:p text:style-name="P2577"><text:span text:style-name="T2578">Lietuvos Respublikos<text:s/></text:span><text:span text:style-name="T2579">alternatyviųjų degalų įstatymo Nr. XIV-196 6, 23 ir 35 straipsnių pakeitimo įstatymas</text:span></text:p>
      <text:p text:style-name="P2580"/>
      <text:p text:style-name="P2581"><text:span text:style-name="T2582">3.</text:span></text:p>
      <text:p text:style-name="P2583"><text:span text:style-name="T2584">Lietuvos Respublikos Seimas, Įstatymas</text:span></text:p>
      <text:p text:style-name="P2585"><text:span text:style-name="T2586">Nr.<text:s/></text:span><text:a xlink:href="https://www.e-tar.lt/portal/legalAct.html?documentId=65b007a01e6511ef8b14c5bcce136045" office:target-frame-name="_top" xlink:show="replace"><text:span text:style-name="T2587">XIV-2668</text:span></text:a><text:span text:style-name="T2588">, 2024-05-21, pas</text:span><text:span text:style-name="T2589">kelbta TAR 2024-05-30, i. k. 2024-09708</text:span></text:p>
      <text:p text:style-name="P2590"><text:span text:style-name="T2591">Lietuvos Respublikos alternatyviųjų degalų įstatymo Nr. XIV-196 4, 5 ir 35 straipsnių pakeitimo įstatymas</text:span></text:p>
      <text:p text:style-name="P2592"/>
      <text:p text:style-name="P2593"><text:span text:style-name="T2594">4.</text:span></text:p>
      <text:p text:style-name="P2595"><text:span text:style-name="T2596">Lietuvos Respublikos Seimas, Įstatymas</text:span></text:p>
      <text:p text:style-name="P2597"><text:span text:style-name="T2598">Nr.<text:s/></text:span><text:a xlink:href="https://www.e-tar.lt/portal/legalAct.html?documentId=cde1f9f0610e11efafbb8694c098bac5" office:target-frame-name="_top" xlink:show="replace"><text:span text:style-name="T2599">XIV-2966</text:span></text:a><text:span text:style-name="T2600">, 2024-08-13, paskelbta TAR 2024-08-23, i. k. 2024-14756</text:span></text:p>
      <text:p text:style-name="P2601"><text:span text:style-name="T2602">Lietuvos Respublikos alternatyviųjų degalų įstatymo Nr. XIV-196 1 ir 2 straipsnių pakeitimo įstatymas</text:span></text:p>
      <text:p text:style-name="P2603"/>
      <text:p text:style-name="P2604"><text:span text:style-name="T2605">5.</text:span></text:p>
      <text:p text:style-name="P2606"><text:span text:style-name="T2607">Lietuvos Respublikos Seimas, Įstatymas</text:span></text:p>
      <text:p text:style-name="P2608"><text:span text:style-name="T2609">Nr.<text:s/></text:span><text:a xlink:href="https://www.e-tar.lt/portal/legalAct.html?documentId=23fcf072d80511efa5ddd96c482819f5" office:target-frame-name="_top" xlink:show="replace"><text:span text:style-name="T2610">XV-113</text:span></text:a><text:span text:style-name="T2611">, 2025-01-14, paskelbta TAR 2025-01-21, i. k. 2025-00690</text:span></text:p>
      <text:p text:style-name="P2612"><text:span text:style-name="T2613">Lietuvos Respublikos alternatyviųjų degalų įstatymo Nr. XIV-196 2, 5, 9, 12, 15, 18, 22, 23, 24,<text:s/></text:span><text:span text:style-name="T2614">25, 26, 27, 28, 29, 31, 34, 35 straipsnių ir priedo pakeitimo įstatymas</text:span></text:p>
      <text:p text:style-name="P2615"/>
      <text:p text:style-name="P2616"><text:span text:style-name="T2617">6.</text:span></text:p>
      <text:p text:style-name="P2618"><text:span text:style-name="T2619">Lietuvos Respublikos Seimas, Įstatymas</text:span></text:p>
      <text:p text:style-name="P2620"><text:span text:style-name="T2621">Nr.<text:s/></text:span><text:a xlink:href="https://www.e-tar.lt/portal/legalAct.html?documentId=75ca26c02edc11efbdaea558de59136c" office:target-frame-name="_top" xlink:show="replace"><text:span text:style-name="T2622">XIV-2755</text:span></text:a><text:span text:style-name="T2623">, 2024-06-13, paskelbta TAR 202</text:span><text:span text:style-name="T2624">4-06-20, i. k. 2024-11260</text:span></text:p>
      <text:p text:style-name="P2625"><text:span text:style-name="T2626">Lietuvos Respublikos alternatyviųjų degalų įstatymo Nr. XIV-196 2, 17 ir 18 straipsnių pakeitimo įstatymas</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4T12:28:00Z</meta:creation-date>
    <dc:date>2025-01-24T12:28:00Z</dc:date>
    <meta:print-date>2021-03-23T12:43:00Z</meta:print-date>
    <meta:template xlink:href="Normal.dotm" xlink:type="simple"/>
    <meta:editing-cycles>2</meta:editing-cycles>
    <meta:editing-duration>PT0S</meta:editing-duration>
    <meta:document-statistic meta:page-count="3" meta:paragraph-count="675" meta:word-count="15922" meta:character-count="125593" meta:row-count="3152" meta:non-whitespace-character-count="110346"/>
  </office:meta>
</office:document-meta>
</file>