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style:vertical-align="baseline" fo:text-indent="2.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text-properties style:font-size-complex="12pt" fo:language="en" fo:country="GB"/>
    </style:style>
    <style:style style:name="P48" style:parent-style-name="Normal" style:family="paragraph">
      <style:paragraph-properties fo:text-align="justify" style:vertical-align="baseline" fo:text-indent="2.5in"/>
      <style:text-properties fo:hyphenate="false"/>
    </style:style>
    <style:style style:name="P49" style:parent-style-name="Normal" style:master-page-name="MPF1" style:family="paragraph">
      <style:paragraph-properties fo:break-before="page" fo:text-align="justify" style:vertical-align="baseline" fo:text-indent="2.5in" style:page-number="1"/>
      <style:text-properties style:font-name-asian="Calibri" style:font-size-complex="12pt" fo:hyphenate="false"/>
    </style:style>
    <style:style style:name="P56" style:parent-style-name="Normal" style:family="paragraph">
      <style:paragraph-properties fo:text-align="justify" style:vertical-align="baseline" fo:text-indent="2.5in"/>
      <style:text-properties style:font-name-asian="Calibri" style:font-size-complex="12pt" fo:hyphenate="false"/>
    </style:style>
    <style:style style:name="P57" style:parent-style-name="Normal" style:family="paragraph">
      <style:paragraph-properties fo:text-align="justify" style:vertical-align="baseline" fo:text-indent="2.5in"/>
      <style:text-properties style:font-name-asian="Calibri" style:font-size-complex="12pt" fo:hyphenate="false"/>
    </style:style>
    <style:style style:name="P58" style:parent-style-name="Normal" style:family="paragraph">
      <style:paragraph-properties fo:text-align="justify" style:vertical-align="baseline" fo:text-indent="2.5in"/>
      <style:text-properties style:font-name-asian="Calibri" style:font-size-complex="12pt" fo:hyphenate="false"/>
    </style:style>
    <style:style style:name="P59" style:parent-style-name="Normal" style:family="paragraph">
      <style:paragraph-properties style:vertical-align="baseline" fo:text-indent="2.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style:text-properties style:font-name-asian="Calibri"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6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75" style:parent-style-name="Normal" style:family="paragraph">
      <style:paragraph-properties fo:text-align="justify" style:vertical-align="baseline"/>
      <style:text-properties style:font-name-asian="Calibri" style:font-size-complex="12pt" fo:hyphenate="false"/>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text-indent="0.9in"/>
      <style:text-properties style:font-name-asian="Calibri" style:font-size-complex="12pt" fo:hyphenate="false"/>
    </style:style>
    <style:style style:name="P103" style:parent-style-name="Normal" style:family="paragraph">
      <style:paragraph-properties fo:text-align="justify" style:vertical-align="baseline"/>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vertical-align="baseline"/>
      <style:text-properties style:font-name-asian="Calibri" style:font-size-complex="12pt" fo:hyphenate="false"/>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9in"/>
      <style:text-properties style:font-size-complex="12pt" style:language-asian="lt" style:country-asian="LT" fo:hyphenate="false"/>
    </style:style>
    <style:style style:name="P131" style:parent-style-name="Normal" style:family="paragraph">
      <style:paragraph-properties fo:text-align="center" style:vertical-align="baseline"/>
      <style:text-properties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style:vertical-align="baseline" fo:text-indent="0.2395in">
        <style:tab-stops>
          <style:tab-stop style:type="left" style:position="0.2395in"/>
        </style:tab-stops>
      </style:paragraph-properties>
      <style:text-properties style:font-name-asian="Calibri" style:font-size-complex="12pt" fo:hyphenate="false"/>
    </style:style>
    <style:style style:name="P138" style:parent-style-name="Normal" style:family="paragraph">
      <style:paragraph-properties style:vertical-align="baseline">
        <style:tab-stops>
          <style:tab-stop style:type="left" style:position="0.2395in"/>
        </style:tab-stops>
      </style:paragraph-properties>
      <style:text-properties style:font-name-asian="Calibri" style:font-size-complex="12pt" fo:hyphenate="false"/>
    </style:style>
    <style:style style:name="P139"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ableColumn143" style:family="table-column">
      <style:table-column-properties style:column-width="0.6965in"/>
    </style:style>
    <style:style style:name="TableColumn144" style:family="table-column">
      <style:table-column-properties style:column-width="0.8833in"/>
    </style:style>
    <style:style style:name="TableColumn145" style:family="table-column">
      <style:table-column-properties style:column-width="1.8611in"/>
    </style:style>
    <style:style style:name="TableColumn146" style:family="table-column">
      <style:table-column-properties style:column-width="2.1034in"/>
    </style:style>
    <style:style style:name="TableColumn147" style:family="table-column">
      <style:table-column-properties style:column-width="1.2986in"/>
    </style:style>
    <style:style style:name="Table142" style:family="table">
      <style:table-properties style:width="6.84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ab-stops>
          <style:tab-stop style:type="left" style:position="0.2395in"/>
        </style:tab-stops>
      </style:paragraph-properties>
      <style:text-properties style:font-name-asian="Calibri"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style:vertical-align="baseline">
        <style:tab-stops>
          <style:tab-stop style:type="left" style:position="0.2395in"/>
        </style:tab-stops>
      </style:paragraph-properties>
      <style:text-properties style:font-name-asian="Calibri"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ab-stops>
          <style:tab-stop style:type="left" style:position="0.2395in"/>
        </style:tab-stops>
      </style:paragraph-properties>
      <style:text-properties style:font-name-asian="Calibri" style:font-size-complex="12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justify" style:vertical-align="baseline">
        <style:tab-stops>
          <style:tab-stop style:type="left" style:position="0.239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style:tab-stops>
          <style:tab-stop style:type="left" style:position="0.2395in"/>
        </style:tab-stops>
      </style:paragraph-properties>
      <style:text-properties style:font-name-asian="Calibri"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style:vertical-align="baseline">
        <style:tab-stops>
          <style:tab-stop style:type="left" style:position="0.2395in"/>
        </style:tab-stops>
      </style:paragraph-properties>
      <style:text-properties style:font-name-asian="Calibri"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P194" style:parent-style-name="Normal" style:family="paragraph">
      <style:paragraph-properties fo:text-align="justify" style:vertical-align="baseline">
        <style:tab-stops>
          <style:tab-stop style:type="left" style:position="0.2395in"/>
        </style:tab-stops>
      </style:paragraph-properties>
      <style:text-properties fo:hyphenate="false"/>
    </style:style>
    <style:style style:name="P195"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vertical-align="baseline"/>
      <style:text-properties fo:hyphenate="false"/>
    </style:style>
    <style:style style:name="P220" style:parent-style-name="Normal" style:family="paragraph">
      <style:paragraph-properties fo:text-align="center" style:vertical-align="baseline">
        <style:tab-stops>
          <style:tab-stop style:type="left" style:position="3.9659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center" style:vertical-align="baseline">
        <style:tab-stops>
          <style:tab-stop style:type="left" style:position="3.9659in"/>
        </style:tab-stops>
      </style:paragraph-properties>
      <style:text-properties fo:font-weight="bold" style:font-weight-asian="bold" style:font-weight-complex="bold" style:font-size-complex="12pt" style:language-asian="ar" style:country-asian="SA" fo:hyphenate="false"/>
    </style:style>
    <style:style style:name="P225"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style:vertical-align="baseline" fo:text-indent="0.5in">
        <style:tab-stops>
          <style:tab-stop style:type="left" style:position="3.9659in"/>
        </style:tab-stops>
      </style:paragraph-properties>
      <style:text-properties fo:hyphenate="false"/>
    </style:style>
    <style:style style:name="P232" style:parent-style-name="Normal" style:family="paragraph">
      <style:paragraph-properties fo:text-align="center" style:vertical-align="baseline">
        <style:tab-stops>
          <style:tab-stop style:type="left" style:position="3.9659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P236" style:parent-style-name="Normal" style:family="paragraph">
      <style:paragraph-properties fo:text-align="center" style:vertical-align="baseline">
        <style:tab-stops>
          <style:tab-stop style:type="left" style:position="3.9659in"/>
        </style:tab-stops>
      </style:paragraph-properties>
      <style:text-properties fo:font-weight="bold" style:font-weight-asian="bold" style:font-weight-complex="bold" style:font-size-complex="12pt" style:language-asian="ar" style:country-asian="SA" fo:hyphenate="false"/>
    </style:style>
    <style:style style:name="P237"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center" style:vertical-align="baseline">
        <style:tab-stops>
          <style:tab-stop style:type="left" style:position="3.9659in"/>
        </style:tab-stops>
      </style:paragraph-properties>
      <style:text-properties fo:hyphenate="false"/>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1</text:span></text:p>
      <text:p text:style-name="P9"/>
      <text:p text:style-name="P10"><text:span text:style-name="T11">Įsakymas paskelbtas: TAR 2021-05-13, i. k. 2021-10724</text:span></text:p>
      <text:p text:style-name="P12"/>
      <text:p text:style-name="P13"/>
      <text:p text:style-name="P14"/>
      <text:p text:style-name="P15"><text:span text:style-name="T1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7">VILNIAUS MIESTO SAVIVALDYBĖS</text:p>
      <text:p text:style-name="P18"><text:span text:style-name="T19">ADMINISTRACIJOS DIREKTORIUS</text:span></text:p>
      <text:p text:style-name="P20"/>
      <text:p text:style-name="P21"/>
      <text:p text:style-name="P22"/>
      <text:p text:style-name="P23"><text:span text:style-name="T24">ĮSAKYMAS</text:span></text:p>
      <text:p text:style-name="P25"><text:span text:style-name="T26">DĖL TRIJŲ SUFORMUOTŲ KITOS PASKIRTIES KOMERCINIŲ OBJEKTŲ STATYBOS IR (AR) VIENBUČIŲ IR<text:s/></text:span><text:span text:style-name="T27">DVIBUČIŲ GYVENAMŲJŲ NAMŲ STATYBOS NAUDOJIMO BŪDO ŽEMĖS SKLYPŲ IŠ FIZINIŲ IR JURIDINIŲ ASMENŲ PIRKIMO EKONOMINIO IR SOCIALINIO PAGRINDIMO APRAŠO TVIRTINIMO</text:span></text:p>
      <text:p text:style-name="P28"/>
      <text:p text:style-name="P29"><text:span text:style-name="T30">2021 m. gegužės 13 d.<text:s/></text:span><text:span text:style-name="T31">Nr. <text:s/></text:span><text:span text:style-name="T32">30-1305/21</text:span></text:p>
      <text:p text:style-name="P33">Vilnius</text:p>
      <text:p text:style-name="P34"/>
      <text:p text:style-name="P35"/>
      <text:p text:style-name="P36"><text:span text:style-name="T37">Vadovaudamasi Lietuvos Respublikos Vyriausybės 2017<text:s/></text:span><text:span text:style-name="T38">m. gruodžio 13 d. nutarimu<text:s/></text:span><text:span text:style-name="T39"><text:line-break/>Nr. 1036 „Dėl Žemės, esamų pastatų ar kitų nekilnojamųjų daiktų įsigijimo arba nuomos ar teisių į šiuos daiktus įsigijimų tvarkos aprašo tvirtinimo“ patvirtinto Žemės, esamų pastatų ar kitų nekilnojamųjų daiktų įsigijimo arba nu</text:span><text:span text:style-name="T40">omos ar teisių į šiuos daiktus įsigijimų tvarkos aprašo 17 punktu,</text:span></text:p>
      <text:p text:style-name="P41"><text:span text:style-name="T42">t v i r t i n u <text:s/>Trijų suformuotų kitos paskirties komercinių objektų statybos ir (ar) vienbučių ir dvibučių gyvenamųjų namų statybos naudojimo būdo žemės sklypų iš fizinių ir juridinių a</text:span><text:span text:style-name="T43">smenų pirkimo ekonominio ir socialinio pagrindimo aprašą (pridedama).</text:span></text:p>
      <text:p text:style-name="P44"/>
      <text:p text:style-name="P45"/>
      <text:p text:style-name="P46"/>
      <text:p text:style-name="P47">Administracijos direktorė<text:tab/>Lina Koriznienė</text:p>
      <text:p text:style-name="P48"/>
      <text:soft-page-break/>
      <text:p text:style-name="P49">PATVIRTINTA</text:p>
      <text:p text:style-name="P56">Vilniaus miesto savivaldybės</text:p>
      <text:p text:style-name="P57">administracijos direktoriaus<text:s/></text:p>
      <text:p text:style-name="P58">2021 m. gegužės 13 d.<text:s/></text:p>
      <text:p text:style-name="P59"><text:span text:style-name="T60">įsakymu Nr.<text:s/></text:span><text:span text:style-name="T61">30-1305/21</text:span></text:p>
      <text:p text:style-name="P62"/>
      <text:p text:style-name="P63"><text:span text:style-name="T64">TRIJŲ SUFORMUOTŲ KITOS PASKIRTIES KOMERCINIŲ OBJEKTŲ STATYBOS<text:s/></text:span></text:p>
      <text:p text:style-name="P65"><text:span text:style-name="T66">IR (AR) VIENBUČIŲ IR DVIBUČIŲ GYVENAMŲJŲ NAMŲ STATYBOS NAUDOJIMO BŪDO ŽEMĖS</text:span><text:span text:style-name="T67"><text:s/>SKLYPŲ IŠ FIZINIŲ IR JURIDINIŲ ASMENŲ PIRKIMO EKONOMINIO IR SOCIALINIO PAGRINDIMO APRAŠAS</text:span></text:p>
      <text:p text:style-name="P68"/>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Trijų suformuotų kitos paskirties, komercinių objektų statybos ir (ar) vienbučių ir dvibučių gyvenamųjų namų statybos naudojim</text:span><text:span text:style-name="T79">o būdo žemės sklypų iš fizinių ir juridinių asmenų pirkimo ekonominio ir socialinio pagrindimo aprašas parengtas vadovaujantis šiais teisės aktais:</text:span></text:p>
      <text:p text:style-name="P80"><text:span text:style-name="T81">1.1</text:span><text:span text:style-name="T82">. Lietuvos Respublikos vietos savivaldos įstatymo 6 straipsnio 12 punktu;</text:span></text:p>
      <text:p text:style-name="P83"><text:span text:style-name="T84">1.2</text:span><text:span text:style-name="T85">. Lietuvos Respublikos</text:span><text:span text:style-name="T86"><text:s/>Vyriausybės 2017 m. gruodžio 13 d. nutarimu Nr. 1036 „Dėl Žemės, esamų pastatų ar kitų nekilnojamųjų daiktų įsigijimo arba nuomos ar teisių į šiuos daiktus įsigijimo tvarkos aprašo patvirtinimo“ patvirtinto Žemės, esamų pastatų ar kitų nekilnojamųjų daikt</text:span><text:span text:style-name="T87">ų įsigijimo arba nuomos ar teisių į šiuos daiktus įsigijimų tvarkos aprašo 17 punktu.<text:s/></text:span></text:p>
      <text:p text:style-name="P88"><text:span text:style-name="T89">1.3</text:span><text:span text:style-name="T90">. Lietuvos Respublikos socialinės apsaugos ir darbo ministro 2020 m. kovo 16 d. įsakmu Nr. A1-226 „Dėl 2014–2020 metų Europos Sąjungos fondų investicijų veiksmų p</text:span><text:span text:style-name="T91">rogramos 8 prioriteto „Socialinės įtraukties didinimas ir kova su skurdu“ įgyvendinimo priemonės Nr. 08.1.1-CPVA-V-427 „Institucinės globos pertvarka: investicijos į infrastruktūrą“ projektų finansavimo sąlygų aprašo Nr. 2 patvirtinimo“ patvirtinto 2014–20</text:span><text:span text:style-name="T92">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3">ąlygų aprašo Nr. 2 <text:s/>39.1 ir 39.4 papunkčiais.</text:span></text:p>
      <text:p text:style-name="P94"><text:span text:style-name="T95">1.4</text:span><text:span text:style-name="T96">. 2021 m. balandžio 30 d. Iš Europos Sąjungos struktūrinių fondų lėšų bendrai finansuojamo projekto Nr. 08.1.1-CPVA-V-427-16-009 „Vilniaus miesto socialinių paslaugų infrastruktūros tinklo kūrimas ir plė</text:span><text:span text:style-name="T97">tra asmenims, turintiems proto ir (arba) psichikos negalią“ sutartimi Nr. A94-6/21.</text:span></text:p>
      <text:p text:style-name="P98"><text:span text:style-name="T99">2</text:span><text:span text:style-name="T100">. Trys suformuoti kitos paskirties, komercinių objektų statybos ir (ar) vienbučių ir dvibučių gyvenamųjų namų statybos naudojimo būdo žemės sklypai perkami, įgyvendi</text:span><text:span text:style-name="T101">nant Europos Sąjungos struktūrinių fondų finansuojamą projektą „Vilniaus miesto socialinių paslaugų infrastruktūros tinklo kūrimas ir plėtra asmenims, turintiems proto ir (arba) psichikos negalią“.</text:span></text:p>
      <text:p text:style-name="P102"/>
      <text:p text:style-name="P103"/>
      <text:p text:style-name="P104"><text:span text:style-name="T105">II</text:span><text:span text:style-name="T106">.<text:s/></text:span><text:span text:style-name="T107">TIKSLAI IR JŲ PASIEKIMO BŪDAI</text:span></text:p>
      <text:p text:style-name="P108"/>
      <text:p text:style-name="P109"><text:span text:style-name="T110">3</text:span><text:span text:style-name="T111">. Tikslas<text:s/></text:span><text:span text:style-name="T112">– skelbiamų derybų būdu įsigyti tris suformuotus kitos paskirties komercinių objektų statybos ir (ar) vienbučių ir dvibučių gyvenamųjų namų statybos naudojimo būdo žemės sklypus Vilniaus mieste esančiose teritorijose ir juose pastatyti vieną dienos centrą,</text:span><text:span text:style-name="T113"><text:s/>du dienos centrus / socialines dirbtuves, vienas socialines dirbtuves proto negalią turintiems asmenims.</text:span><text:s/></text:p>
      <text:p text:style-name="P114">Punkto pakeitimai:</text:p>
      <text:p text:style-name="P115"><text:span text:style-name="T116">Nr.<text:s/></text:span><text:a xlink:href="https://www.e-tar.lt/portal/legalAct.html?documentId=19645470b92b11eb8c24980b2b0e0fef" office:target-frame-name="_top" xlink:show="replace"><text:span text:style-name="T117">30-1342/21</text:span></text:a><text:span text:style-name="T118">, 2021-05-20,<text:s/></text:span><text:span text:style-name="T119">paskelbta TAR 2021-05-20, i. k. 2021-11137</text:span></text:p>
      <text:p text:style-name="Normal"/>
      <text:p text:style-name="P120"><text:span text:style-name="T121">4</text:span><text:span text:style-name="T122">. Projekto alternatyvos nagrinėtos Lietuvos Respublikos socialinės apsaugos ir darbo ministerijos parengtame investiciniame projekte<text:s/></text:span><text:span text:style-name="T123">„Bendruomeninių apgyvendinimo bei užimtumo paslaugų asmenims su proto ir p</text:span><text:span text:style-name="T124">sichikos negalia plėtra Vilniaus regione“, kuris buvo patvirtintas<text:s/></text:span><text:soft-page-break/><text:span text:style-name="T125">Lietuvos Respublikos socialinės apsaugos ir darbo ministerijos Perėjimo nuo institucinės globos prie šeimoje ir bendruomenėje teikiamų paslaugų neįgaliesiems ir likusiems be tėvų globos vai</text:span><text:span text:style-name="T126">kams 2014–2020 metų veiksmų plano įgyvendinimo pertvarkos valdymo grupės: <text:s text:c="2"/></text:span><text:span text:style-name="T127">https://www.pertvarka.lt/ii-pertvarkos-etapas/parengtas-vilniaus-regiono-investiciju-projektas/</text:span><text:span text:style-name="T128">. Iš neatmestų alternatyvų pasirinkta dienos centro, dviejų dienos užimtumo centrų /<text:s/></text:span><text:span text:style-name="T129">socialinių dirbtuvių ir socialinių dirbtuvių statyba (su sklypo įsigijimu). Nauji pastatai bus statomi pagal juose vykdomai veiklai taikytinus socialinių paslaugų teikimui keliamus reikalavimus, patalpos bus pritaikytos neįgaliųjų poreikiams.<text:s/></text:span></text:p>
      <text:p text:style-name="P130"/>
      <text:p text:style-name="P131"/>
      <text:p text:style-name="P132"><text:span text:style-name="T133">III</text:span><text:span text:style-name="T134">.</text:span><text:span text:style-name="T135"><text:s/></text:span><text:span text:style-name="T136">REIKALAVIMAI PERKAMIEMS ŽEMĖS SKLYPAMS<text:s/></text:span></text:p>
      <text:p text:style-name="P137"/>
      <text:p text:style-name="P138"/>
      <text:p text:style-name="P139"><text:span text:style-name="T140">5</text:span><text:span text:style-name="T141">. Pirkimo objekto dalys skirstomos į tris grupe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Grupės</text:p>
          </table:table-cell>
          <table:table-cell table:style-name="TableCell151">
            <text:p text:style-name="P152">Pirkimo objekto dalis</text:p>
          </table:table-cell>
          <table:table-cell table:style-name="TableCell153">
            <text:p text:style-name="P154">Teisės aktų nustatyta tvarka suformuoto ir Nekilnojamojo turto registre įregistruoto kitos paskirties komercinių objektų statybos<text:s/>ir (ar) vienbučių ir dvibučių gyvenamųjų namų statybos naudojimo būdo žemės sklypo plotas, arais</text:p>
          </table:table-cell>
          <table:table-cell table:style-name="TableCell155">
            <text:p text:style-name="P156">Teisės aktų nustatyta tvarka suformuoto ir Nekilnojamojo turto registre įregistruoto kitos paskirties komercinių objektų statybos ir (ar) vienbučių ir dvibučių gyvenamųjų namų statybos naudojimo būdo žemės sklypo teritorija Vilniaus mieste</text:p>
          </table:table-cell>
          <table:table-cell table:style-name="TableCell157">
            <text:p text:style-name="P158">Perkamų žemės sklypų skaičius nurodytai pirkimo objekto daliai</text:p>
          </table:table-cell>
        </table:table-row>
        <table:table-row table:style-name="TableRow159">
          <table:table-cell table:style-name="TableCell160">
            <text:p text:style-name="P161">I GRUPĖ</text:p>
          </table:table-cell>
          <table:table-cell table:style-name="TableCell162">
            <text:p text:style-name="P163">1</text:p>
          </table:table-cell>
          <table:table-cell table:style-name="TableCell164">
            <text:p text:style-name="P165">Apie 15–25 arus</text:p>
          </table:table-cell>
          <table:table-cell table:style-name="TableCell166">
            <text:p text:style-name="P167">Viršuliškių, Pašilaičių seniūnijose</text:p>
          </table:table-cell>
          <table:table-cell table:style-name="TableCell168">
            <text:p text:style-name="P169">1</text:p>
          </table:table-cell>
        </table:table-row>
        <table:table-row table:style-name="TableRow170">
          <table:table-cell table:style-name="TableCell171">
            <text:p text:style-name="P172">II GRUPĖ</text:p>
          </table:table-cell>
          <table:table-cell table:style-name="TableCell173">
            <text:p text:style-name="P174">1</text:p>
          </table:table-cell>
          <table:table-cell table:style-name="TableCell175">
            <text:p text:style-name="P176">Apie 15–25 arus</text:p>
          </table:table-cell>
          <table:table-cell table:style-name="TableCell177">
            <text:p text:style-name="P178"><text:span text:style-name="T179">Vilkpėdės<text:s/></text:span><text:span text:style-name="T180">seniūnijoje</text:span></text:p>
          </table:table-cell>
          <table:table-cell table:style-name="TableCell181">
            <text:p text:style-name="P182">1</text:p>
          </table:table-cell>
        </table:table-row>
        <table:table-row table:style-name="TableRow183">
          <table:table-cell table:style-name="TableCell184">
            <text:p text:style-name="P185">III GRUPĖ</text:p>
          </table:table-cell>
          <table:table-cell table:style-name="TableCell186">
            <text:p text:style-name="P187">1</text:p>
          </table:table-cell>
          <table:table-cell table:style-name="TableCell188">
            <text:p text:style-name="P189">Apie 30–45 arus</text:p>
          </table:table-cell>
          <table:table-cell table:style-name="TableCell190">
            <text:p text:style-name="P191">Panerių seniūnijoje</text:p>
          </table:table-cell>
          <table:table-cell table:style-name="TableCell192">
            <text:p text:style-name="P193">1</text:p>
          </table:table-cell>
        </table:table-row>
      </table:table>
      <text:p text:style-name="P194"/>
      <text:p text:style-name="P195"><text:span text:style-name="T196">6</text:span><text:span text:style-name="T197">. Kiekvienas žemės sklypas:</text:span></text:p>
      <text:p text:style-name="P198"><text:span text:style-name="T199">6.1</text:span><text:span text:style-name="T200">. turi būti pažymėtas kadastro žemėlapyje;<text:s/></text:span></text:p>
      <text:p text:style-name="P201"><text:span text:style-name="T202">6.2</text:span><text:span text:style-name="T203">. sklypas ir subjekto nuosavybės teisės turi būti įregistruotos Nekilnojamojo turto registre;<text:s/></text:span></text:p>
      <text:p text:style-name="P204"><text:span text:style-name="T205">6.3</text:span><text:span text:style-name="T206">. neturi būti areštuoti,<text:s/></text:span><text:span text:style-name="T207">taip pat neturi būti teisminio ginčo objektu.</text:span></text:p>
      <text:p text:style-name="P208"><text:span text:style-name="T209">7</text:span><text:span text:style-name="T210">. Kiekvienoje 5 punkte nurodytoje teritorijoje perkama po vieną žemės sklypą. Visi žemės sklypai turi būti laisvi (neužstatyti), juose neturi būti jokių statinių.</text:span></text:p>
      <text:p text:style-name="P211"><text:span text:style-name="T212">8</text:span><text:span text:style-name="T213">.<text:s/></text:span><text:span text:style-name="T214">Kiekvienas žemės sklypas turi būti 5 punkte nurodytoje teritorijoje, kurioje yra įrengta susisiekimo ir inžinierinė infrastruktūra; nutiesti inžinieriniai tinklai bei susisiekimo komunikacijos, pastatyti kiti inžinieriniai statiniai.</text:span></text:p>
      <text:p text:style-name="P215"><text:span text:style-name="T216">9</text:span><text:span text:style-name="T217">. Prie žemės skly</text:span><text:span text:style-name="T218">pų turi būti reali galimybė privažiuoti transporto priemonėmis iš įrengtų gatvių.<text:s/></text:span></text:p>
      <text:p text:style-name="P219"/>
      <text:p text:style-name="P220"><text:span text:style-name="T221">IV</text:span><text:span text:style-name="T222">.<text:s/></text:span><text:span text:style-name="T223">PIRKIMO BŪDAS</text:span></text:p>
      <text:p text:style-name="P224"/>
      <text:p text:style-name="P225"><text:span text:style-name="T226">10</text:span><text:span text:style-name="T227">. Nekilnojamas turtas perkamas vadovaujantis Lietuvos Respublikos Vyriausybės 2017 m. gruodžio 13 d. nutarimu Nr. 1036 „Dėl Žemės, esamų past</text:span><text:span text:style-name="T228">atų ar kitų nekilnojamųjų daiktų įsigijimo arba nuomos ar teisių į šiuos daiktus įsigijimų tvarkos aprašo tvirtinio“ patvirtinto Žemės,<text:s/></text:span><text:soft-page-break/><text:span text:style-name="T229">esamų pastatų ar kitų nekilnojamųjų daiktų įsigijimo arba nuomos ar teisių į šiuos daiktus įsigijimų tvarkos aprašo 8.1<text:s/></text:span><text:span text:style-name="T230">papunkčiu ir 9 punktu.</text:span></text:p>
      <text:p text:style-name="P231"/>
      <text:p text:style-name="P232"><text:span text:style-name="T233">V</text:span><text:span text:style-name="T234">.<text:s/></text:span><text:span text:style-name="T235">PIRKIMO KRITERIJAI</text:span></text:p>
      <text:p text:style-name="P236"/>
      <text:p text:style-name="P237"><text:span text:style-name="T238">11</text:span><text:span text:style-name="T239">. Vilniaus miesto savivaldybės administracijos direktoriaus įsakymu sutaryta Trijų suformuotų žemės sklypų, reikalingų Savivaldybės funkcijoms vykdyti, pirkimų komisija, prieš priimdama sprendimą<text:s/></text:span><text:span text:style-name="T240">dėl minėto nekilnojamojo daikto pirkimo, turi vadovautis šiais kriterijais (pagal eiliškumą):</text:span></text:p>
      <text:p text:style-name="P241"><text:span text:style-name="T242">11.1</text:span><text:span text:style-name="T243">. žemės sklypai turi būti suformuoti ir teisiškai įregistruoti Nekilnojamojo turto registre;</text:span></text:p>
      <text:p text:style-name="P244"><text:span text:style-name="T245">11.2</text:span><text:span text:style-name="T246">. žemės sklypai turi būti tinkami naudoti pagal Nekilno</text:span><text:span text:style-name="T247">jamojo turto registre įregistruotą<text:s/></text:span><text:span text:style-name="T248">pagrindinę žemės naudojimo</text:span><text:span text:style-name="T249"><text:s/></text:span><text:span text:style-name="T250">paskirtį ir<text:s/></text:span><text:span text:style-name="T251">naudojimo būdą bei atitikti pirkimo sąlygų reikalavimus;</text:span></text:p>
      <text:p text:style-name="P252"><text:span text:style-name="T253">11.3</text:span><text:span text:style-name="T254">. pirkimo kaina palyginama su žemės sklypų rinkos kainų analogais ir nustatoma derybų būdu siekiant ekonomiškai naudi</text:span><text:span text:style-name="T255">ngiausio rezultato.</text:span></text:p>
      <text:p text:style-name="P256"><text:span text:style-name="T257">12</text:span><text:span text:style-name="T258">. Jeigu kiekvienoje konkrečioje 5 punkte nurodytoje teritorijoje bus gauti daugiau negu vienas pasiūlymas, atitinkantis pirkimo kriterijus, sprendimas dėl laimėtojo bus priimamas pagal ekonomiškiausius ir tinkamiausius žemės skl</text:span><text:span text:style-name="T259">ypų pasiūlytus kriterijus (mažėjimo tvarka):</text:span></text:p>
      <text:p text:style-name="P260"><text:span text:style-name="T261">12.1</text:span><text:span text:style-name="T262">. siūloma žemės sklypo kaina už vieną arą;</text:span></text:p>
      <text:p text:style-name="P263"><text:span text:style-name="T264">12.2</text:span><text:span text:style-name="T265">. žemės plotas (pirmenybė teikiama mažesniam žemės sklypo plotui su galimybe didesniu užstatymo intensyvumu ir sklypo užstatymo procentu);</text:span></text:p>
      <text:p text:style-name="P266"><text:span text:style-name="T267">12.3</text:span><text:span text:style-name="T268">. priva</text:span><text:span text:style-name="T269">žiavimas viešuoju transportu (pirmenybė teikiama arčiau viešojo transporto stotelės esančiam žemės sklypui).</text:span></text:p>
      <text:p text:style-name="P270">_____________________________________</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Vilniaus miesto savivaldybės administracija, Įsakymas</text:span></text:p>
      <text:p text:style-name="P280"><text:span text:style-name="T281">Nr.<text:s/></text:span><text:a xlink:href="https://www.e-tar.lt/portal/legalAct.html?documentId=19645470b92b11eb8c24980b2b0e0fef" office:target-frame-name="_top" xlink:show="replace"><text:span text:style-name="T282">30-1342/21</text:span></text:a><text:span text:style-name="T283">, 2021-05-20, paskelbta TAR 2021-05-20, i. k. 2021-11137</text:span></text:p>
      <text:p text:style-name="P284"><text:span text:style-name="T285">Dėl Administracijos direktoriaus 2021-05-13 įsakymo Nr. 30-1305/21 „Dėl Trijų suformuotų kito</text:span><text:span text:style-name="T286">s paskirties komercinių objektų statybos ir (ar) vienbučių ir dvibučių gyvenamųjų namų statybos naudojimo būdo žemės sklypų iš fizinių ir juridinių asmenų pirkimo ekonominio ir socialinio pagrindimo aprašo 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1T06:47:00Z</meta:creation-date>
    <dc:date>2021-05-21T06: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9" meta:word-count="1213" meta:character-count="9240" meta:row-count="134" meta:non-whitespace-character-count="8056"/>
  </office:meta>
</office:document-meta>
</file>