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5118in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333333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333333" style:font-size-complex="12pt"/>
    </style:style>
    <style:style style:name="P34" style:parent-style-name="Normal" style:family="paragraph">
      <style:paragraph-properties fo:text-align="center" fo:text-indent="0.5118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11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11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11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11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118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118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margin-left="1.8in">
        <style:tab-stops/>
      </style:paragraph-properties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9-01</text:span></text:p>
      <text:p text:style-name="P8"/>
      <text:p text:style-name="P9"><text:span text:style-name="T10">Įsakymas paskelbtas: TAR 2021-12-22, i. k. 2021-26446</text:span></text:p>
      <text:p text:style-name="P11"/>
      <text:p text:style-name="P12">Nauja redakcija nuo 2023-02-16:</text:p>
      <text:p text:style-name="Normal"><text:span text:style-name="T13">Nr.<text:s/></text:span><text:a xlink:href="https://www.e-tar.lt/portal/legalAct.html?documentId=d9815ce0ad0c11ed8df094f359a60216" office:target-frame-name="_top" xlink:show="replace"><text:span text:style-name="T14">VE-116 (1.3 E)</text:span></text:a><text:span text:style-name="T15">, 2023-02-15, paskelbta TAR 2023-02-15, i. k. 2023-02719</text:span></text:p>
      <text:p text:style-name="P16"/>
      <text:p text:style-name="P17"><text:span text:style-name="T18">VALSTYBĖS ĮMONĖS REGISTRŲ CENTRO</text:span></text:p>
      <text:p text:style-name="P19"><text:span text:style-name="T20">GENERALINIS DIREKTORIUS</text:span></text:p>
      <text:p text:style-name="P21"/>
      <text:p text:style-name="P22">ĮSAKYMAS</text:p>
      <text:p text:style-name="P23"><text:span text:style-name="T24">DĖL<text:s/></text:span><text:span text:style-name="T25">elektroninio pr</text:span><text:span text:style-name="T26">istatymo paslaugų teikimo</text:span><text:span text:style-name="T27"><text:s/>NACIONALINĖS ELEKTRONINIŲ SIUNTŲ PRISTATYMO, NAUDOJANT PAŠTO TINKLĄ, INFORMACINĖS SISTEMOS PRIEMONĖMIS SUTARTIES IR SUTARTIES SPECIALIŲJŲ SĄLYGŲ FORMŲ PATVIRTINIMO</text:span></text:p>
      <text:p text:style-name="P28"/>
      <text:p text:style-name="P29"><text:span text:style-name="T30">2021 m. gruodžio 22 d. Nr.<text:s/></text:span><text:span text:style-name="T31">VE-888 (1.3 E)</text:span></text:p>
      <text:p text:style-name="P32"><text:span text:style-name="T33">Vilnius</text:span></text:p>
      <text:p text:style-name="P34"/>
      <text:p text:style-name="P35"><text:span text:style-name="T36">Vadovaudamasis</text:span><text:span text:style-name="T37"><text:s/>Elektroninio pristatymo paslaugų teikimo Nacionalinės elektroninių siuntų pristatymo, naudojant pašto tinklą, informacinės sistemos priemonėmis taisyklių, patvirtintų Lietuvos Respublikos Vyriausybės 2015 m. rugpjūčio 26 d. nutarimu Nr. 914 „Dėl Nacionali</text:span><text:span text:style-name="T38">nės elektroninių siuntų pristatymo, naudojant pašto tinklą, informacinės sistemos nuostatų, elektroninio pristatymo paslaugų teikimo šios sistemos priemonėmis taisyklių patvirtinimo ir tarifo nustatymo“, 12.3 papunkčiu ir 15 punktu:<text:s/></text:span></text:p>
      <text:p text:style-name="P39"><text:span text:style-name="T40">1</text:span><text:span text:style-name="T41">.  T v i r t i n<text:s/></text:span><text:span text:style-name="T42">u pridedamas:</text:span></text:p>
      <text:p text:style-name="P43"><text:span text:style-name="T44">1.1</text:span><text:span text:style-name="T45">. Elektroninio pristatymo paslaugų teikimo Nacionalinės elektroninių siuntų pristatymo, naudojant pašto tinklą, informacinės sistemos priemonėmis sutarties formą;</text:span></text:p>
      <text:p text:style-name="P46"><text:span text:style-name="T47">1.2</text:span><text:span text:style-name="T48">. Elektroninio pristatymo paslaugų teikimo Nacionalinės elektronini</text:span><text:span text:style-name="T49">ų siuntų pristatymo, naudojant pašto tinklą, informacinės sistemos priemonėmis sutarties specialiųjų sąlygų, kai mokama po šių paslaugų suteikimo, formą;</text:span></text:p>
      <text:p text:style-name="P50"><text:span text:style-name="T51">1.3</text:span><text:span text:style-name="T52">. Elektroninio pristatymo paslaugų teikimo Nacionalinės elektroninių siuntų pristatymo, naudoja</text:span><text:span text:style-name="T53">nt pašto tinklą, informacinės sistemos priemonėmis sutarties specialiųjų sąlygų, kai mokama prieš suteikiant šias paslaugas, formą.</text:span></text:p>
      <text:p text:style-name="P54"><text:span text:style-name="T55">2</text:span><text:span text:style-name="T56">. N u s t a t a u, kad Elektroninio pristatymo paslaugų teikimo Nacionalinės elektroninių siuntų pristatymo, naudojan</text:span><text:span text:style-name="T57">t pašto tinklą, informacinės sistemos priemonėmis sutarties specialiosios sąlygos, kai mokama po šių paslaugų suteikimo, taikomos viešojo administravimo subjektams. Kitiems paslaugų gavėjams taikomos Elektroninio pristatymo paslaugų teikimo Nacionalinės el</text:span><text:span text:style-name="T58">ektroninių siuntų pristatymo, naudojant pašto tinklą, informacinės sistemos priemonėmis sutarties specialiosios sąlygos, kai mokama prieš suteikiant šias paslaugas, išskyrus atvejus, kai paslaugų gavėjas pageidauja už paslaugas mokėti po paslaugų suteikimo</text:span><text:span text:style-name="T59"><text:s/>ir pateikia rašytinį prašymą paslaugų teikėjui.</text:span></text:p>
      <text:p text:style-name="P60"><text:span text:style-name="T61">3</text:span><text:span text:style-name="T62">.  P r i p a ž į s t u netekusiu galios valstybės įmonės Registrų centro generalinio direktoriaus 2020 m. liepos 31 d. įsakymą Nr. NVE-2 (1.3 E) „Dėl Elektroninio pristatymo paslaugų teikimo Nacionalinė</text:span><text:span text:style-name="T63">s elektroninių siuntų pristatymo, naudojant pašto tinklą, informacinės sistemos priemonėmis sutarties specialiųjų sąlygų patvirtinimo" su visais pakeitimais ir papildymais.</text:span><text:s/></text:p>
      <text:p text:style-name="P64"/>
      <text:p text:style-name="P65"/>
      <text:p text:style-name="P66"/>
      <text:p text:style-name="P67">Generalinis direktorius<text:tab/><text:tab/><text:tab/><text:tab/><text:tab/>Saulius Urbanavičius</text:p>
      <text:p text:style-name="P68"/>
      <text:p text:style-name="Normal"/>
      <text:p text:style-name="Normal"/>
      <text:p text:style-name="Normal"/>
      <text:p text:style-name="P69">Priedų pakeitimai:</text:p>
      <text:p text:style-name="Normal"/>
      <text:p text:style-name="P70">Specialiųjų sąlygų, kai mokama prieš suteikiant šias paslaugas, forma</text:p>
      <text:p text:style-name="P71">Priedo pakeitimai:</text:p>
      <text:p text:style-name="P72"><text:span text:style-name="T73">Nr.<text:s/></text:span><text:a xlink:href="https://www.e-tar.lt/portal/legalAct.html?documentId=d9815ce0ad0c11ed8df094f359a60216" office:target-frame-name="_top" xlink:show="replace"><text:span text:style-name="T74">VE-116 (1.3 E)</text:span></text:a><text:span text:style-name="T75">, 2023-02-15, paskelbta TAR 2023-02-15, i. k. 2023-02</text:span><text:span text:style-name="T76">719</text:span></text:p>
      <text:p text:style-name="P77"><text:span text:style-name="T78">Nr.<text:s/></text:span><text:a xlink:href="https://www.e-tar.lt/portal/legalAct.html?documentId=b9c2e7d041ad11ee9de9e7e0fd363afc" office:target-frame-name="_top" xlink:show="replace"><text:span text:style-name="T79">VE-446 (1.3 E)</text:span></text:a><text:span text:style-name="T80">, 2023-08-23, paskelbta TAR 2023-08-23, i. k. 2023-16549</text:span></text:p>
      <text:p text:style-name="Normal"/>
      <text:p text:style-name="P81">Specialiųjų sąlygų, kai mokama po šių paslaugų suteikimo, forma</text:p>
      <text:p text:style-name="P82">Priedo<text:s/>pakeitimai:</text:p>
      <text:p text:style-name="P83"><text:span text:style-name="T84">Nr.<text:s/></text:span><text:a xlink:href="https://www.e-tar.lt/portal/legalAct.html?documentId=d9815ce0ad0c11ed8df094f359a60216" office:target-frame-name="_top" xlink:show="replace"><text:span text:style-name="T85">VE-116 (1.3 E)</text:span></text:a><text:span text:style-name="T86">, 2023-02-15, paskelbta TAR 2023-02-15, i. k. 2023-02719</text:span></text:p>
      <text:p text:style-name="P87"><text:span text:style-name="T88">Nr.<text:s/></text:span><text:a xlink:href="https://www.e-tar.lt/portal/legalAct.html?documentId=b9c2e7d041ad11ee9de9e7e0fd363afc" office:target-frame-name="_top" xlink:show="replace"><text:span text:style-name="T89">VE-446 (1.3 E)</text:span></text:a><text:span text:style-name="T90">, 2023-08-23, paskelbta TAR 2023-08-23, i. k. 2023-16549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Valstybės įmonė Registrų centras, Įsakymas</text:span></text:p>
      <text:p text:style-name="P100"><text:span text:style-name="T101">Nr.<text:s/></text:span><text:a xlink:href="https://www.e-tar.lt/portal/legalAct.html?documentId=d9815ce0ad0c11ed8df094f359a60216" office:target-frame-name="_top" xlink:show="replace"><text:span text:style-name="T102">VE-116 (1.3 E)</text:span></text:a><text:span text:style-name="T103">, 2023-02-15, paskelbta TAR 2023-02-15, i. k. 2023-02719</text:span></text:p>
      <text:p text:style-name="P104"><text:span text:style-name="T105">Dėl valstybės įmonės Registrų centro generalinio direktoriaus 2021 m. gruodžio 22 d. įsak</text:span><text:span text:style-name="T106">ymo Nr. VE-888 (1.3 E) „Dėl Elektroninio pristatymo paslaugų teikimo nacionalinės elektroninių siuntų pristatymo, naudojant pašto tinklą, informacinės sistemos priemonėmis sutarties ir Sutarties specialiųjų sąlygų formų patvirtinimo“ pakeitimo</text:span></text:p>
      <text:p text:style-name="P107"/>
      <text:p text:style-name="P108"><text:span text:style-name="T109">2.</text:span></text:p>
      <text:p text:style-name="P110"><text:span text:style-name="T111">Valstybė</text:span><text:span text:style-name="T112">s įmonė Registrų centras, Įsakymas</text:span></text:p>
      <text:p text:style-name="P113"><text:span text:style-name="T114">Nr.<text:s/></text:span><text:a xlink:href="https://www.e-tar.lt/portal/legalAct.html?documentId=b9c2e7d041ad11ee9de9e7e0fd363afc" office:target-frame-name="_top" xlink:show="replace"><text:span text:style-name="T115">VE-446 (1.3 E)</text:span></text:a><text:span text:style-name="T116">, 2023-08-23, paskelbta TAR 2023-08-23, i. k. 2023-16549</text:span></text:p>
      <text:soft-page-break/>
      <text:p text:style-name="P117"><text:span text:style-name="T118">Dėl valstybės įmonės Registrų centro generalinio</text:span><text:span text:style-name="T119"><text:s/>direktoriaus 2021 m. gruodžio 22 d. įsakymo Nr. VE-888 (1.3 E) „Dėl Elektroninio pristatymo paslaugų teikimo nacionalinės elektroninių siuntų pristatymo, naudojant pašto tinklą, informacinės sistemos priemonėmis sutarties ir sutarties specialiųjų sąlygų f</text:span><text:span text:style-name="T120">ormų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Gaubaitė</meta:initial-creator>
    <dc:creator>adlibuser</dc:creator>
    <meta:creation-date>2023-08-24T11:11:00Z</meta:creation-date>
    <dc:date>2023-08-24T11:11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609" meta:character-count="4869" meta:row-count="172" meta:non-whitespace-character-count="4324"/>
  </office:meta>
</office:document-meta>
</file>