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333333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333333" style:font-size-complex="12pt"/>
    </style:style>
    <style:style style:name="P33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11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11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11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1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11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1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1.8in">
        <style:tab-stops/>
      </style:paragraph-properties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2-16 iki 2023-08-31</text:span></text:p>
      <text:p text:style-name="P8"/>
      <text:p text:style-name="P9"><text:span text:style-name="T10">Įsakymas paskelbtas: TAR 2021-12-22, i. k. 2021-26446</text:span></text:p>
      <text:p text:style-name="P11"/>
      <text:p text:style-name="P12">Nauja redakcija nuo 2023-02-16:</text:p>
      <text:p text:style-name="Normal"><text:span text:style-name="T13">Nr.<text:s/></text:span><text:a xlink:href="https://www.e-tar.lt/portal/legalAct.html?documentId=d9815ce0ad0c11ed8df094f359a60216" office:target-frame-name="_top" xlink:show="replace"><text:span text:style-name="T14">VE-116 (1.3 E)</text:span></text:a><text:span text:style-name="T15">, 2023-02-15, paskelbta TAR 2023-02-15, i. k. 2023-02719</text:span></text:p>
      <text:p text:style-name="P16"/>
      <text:p text:style-name="P17"><text:span text:style-name="T18">VALSTYBĖS ĮMONĖS REGISTRŲ CENTRO</text:span></text:p>
      <text:p text:style-name="P19"><text:span text:style-name="T20">GENERALINIS DIREKTORIUS</text:span></text:p>
      <text:p text:style-name="P21"/>
      <text:p text:style-name="P22">ĮSAKYMAS</text:p>
      <text:p text:style-name="P23"><text:span text:style-name="T24">DĖL<text:s/></text:span><text:span text:style-name="T25">elektroninio pr</text:span><text:span text:style-name="T26">istatymo paslaugų teikimo</text:span><text:span text:style-name="T27"><text:s/>NACIONALINĖS ELEKTRONINIŲ SIUNTŲ PRISTATYMO, NAUDOJANT PAŠTO TINKLĄ, INFORMACINĖS SISTEMOS PRIEMONĖMIS SUTARTIES IR SUTARTIES SPECIALIŲJŲ SĄLYGŲ FORMŲ PATVIRTINIMO</text:span></text:p>
      <text:p text:style-name="P28"><text:span text:style-name="T29">2021 m. gruodžio 22 d. Nr.<text:s/></text:span><text:span text:style-name="T30">VE-888 (1.3 E)</text:span></text:p>
      <text:p text:style-name="P31"><text:span text:style-name="T32">Vilnius</text:span></text:p>
      <text:p text:style-name="P33"/>
      <text:p text:style-name="P34"><text:span text:style-name="T35">Vadovaudamasis<text:s/></text:span><text:span text:style-name="T36">Elektroninio pristatymo paslaugų teikimo Nacionalinės elektroninių siuntų pristatymo, naudojant pašto tinklą, informacinės sistemos priemonėmis taisyklių, patvirtintų Lietuvos Respublikos Vyriausybės 2015 m. rugpjūčio 26 d. nutarimu Nr. 914 „Dėl Nacionalin</text:span><text:span text:style-name="T37">ės elektroninių siuntų pristatymo, naudojant pašto tinklą, informacinės sistemos nuostatų, elektroninio pristatymo paslaugų teikimo šios sistemos priemonėmis taisyklių patvirtinimo ir tarifo nustatymo“, 12.3 papunkčiu ir 15 punktu:<text:s/></text:span></text:p>
      <text:p text:style-name="P38"><text:span text:style-name="T39">1</text:span><text:span text:style-name="T40">.  T v i r t i n u</text:span><text:span text:style-name="T41"><text:s/>pridedamas:</text:span></text:p>
      <text:p text:style-name="P42"><text:span text:style-name="T43">1.1</text:span><text:span text:style-name="T44">. Elektroninio pristatymo paslaugų teikimo Nacionalinės elektroninių siuntų pristatymo, naudojant pašto tinklą, informacinės sistemos priemonėmis sutarties formą;</text:span></text:p>
      <text:p text:style-name="P45"><text:span text:style-name="T46">1.2</text:span><text:span text:style-name="T47">. Elektroninio pristatymo paslaugų teikimo Nacionalinės elektroninių</text:span><text:span text:style-name="T48"><text:s/>siuntų pristatymo, naudojant pašto tinklą, informacinės sistemos priemonėmis sutarties specialiųjų sąlygų, kai mokama po šių paslaugų suteikimo, formą;</text:span></text:p>
      <text:p text:style-name="P49"><text:span text:style-name="T50">1.3</text:span><text:span text:style-name="T51">. Elektroninio pristatymo paslaugų teikimo Nacionalinės elektroninių siuntų pristatymo, naudojan</text:span><text:span text:style-name="T52">t pašto tinklą, informacinės sistemos priemonėmis sutarties specialiųjų sąlygų, kai mokama prieš suteikiant šias paslaugas, formą.</text:span></text:p>
      <text:p text:style-name="P53"><text:span text:style-name="T54">2</text:span><text:span text:style-name="T55">. N u s t a t a u, kad Elektroninio pristatymo paslaugų teikimo Nacionalinės elektroninių siuntų pristatymo, naudojant</text:span><text:span text:style-name="T56"><text:s/>pašto tinklą, informacinės sistemos priemonėmis sutarties specialiosios sąlygos, kai mokama po šių paslaugų suteikimo, taikomos viešojo administravimo subjektams. Kitiems paslaugų gavėjams taikomos Elektroninio pristatymo paslaugų teikimo Nacionalinės ele</text:span><text:span text:style-name="T57">ktroninių siuntų pristatymo, naudojant pašto tinklą, informacinės sistemos priemonėmis sutarties specialiosios sąlygos, kai mokama prieš suteikiant šias paslaugas, išskyrus atvejus, kai paslaugų gavėjas pageidauja už paslaugas mokėti po paslaugų suteikimo<text:s/></text:span><text:span text:style-name="T58">ir pateikia rašytinį prašymą paslaugų teikėjui.</text:span></text:p>
      <text:p text:style-name="P59"><text:span text:style-name="T60">3</text:span><text:span text:style-name="T61">.  P r i p a ž į s t u netekusiu galios valstybės įmonės Registrų centro generalinio direktoriaus 2020 m. liepos 31 d. įsakymą Nr. NVE-2 (1.3 E) „Dėl Elektroninio pristatymo paslaugų teikimo Nacionalinės</text:span><text:span text:style-name="T62"><text:s/>elektroninių siuntų pristatymo, naudojant pašto tinklą, informacinės sistemos priemonėmis sutarties specialiųjų sąlygų patvirtinimo" su visais pakeitimais ir papildymais.</text:span><text:s/></text:p>
      <text:p text:style-name="P63"/>
      <text:p text:style-name="P64"/>
      <text:p text:style-name="P65"/>
      <text:p text:style-name="P66">Generalinis direktorius<text:tab/>Saulius Urbanavičius</text:p>
      <text:p text:style-name="P67"/>
      <text:p text:style-name="Normal"/>
      <text:p text:style-name="Normal"/>
      <text:p text:style-name="Normal"/>
      <text:soft-page-break/>
      <text:p text:style-name="P68">Priedų pakeitimai:</text:p>
      <text:p text:style-name="Normal"/>
      <text:p text:style-name="P69">Specialiųjų sąlygų, kai mokama prieš suteikiant šias paslaugas, forma</text:p>
      <text:p text:style-name="P70">Priedo pakeitimai:</text:p>
      <text:p text:style-name="P71"><text:span text:style-name="T72">Nr.<text:s/></text:span><text:a xlink:href="https://www.e-tar.lt/portal/legalAct.html?documentId=d9815ce0ad0c11ed8df094f359a60216" office:target-frame-name="_top" xlink:show="replace"><text:span text:style-name="T73">VE-116 (1.3 E)</text:span></text:a><text:span text:style-name="T74">, 2023-02-15, paskelbta TAR 2023-02-15, i. k. 2023-02719</text:span></text:p>
      <text:p text:style-name="Normal"/>
      <text:p text:style-name="P75">Specialiųjų sąlygų, kai mokama po šių paslaugų suteikimo, forma</text:p>
      <text:p text:style-name="P76">Priedo pakeitimai:</text:p>
      <text:p text:style-name="P77"><text:span text:style-name="T78">Nr.<text:s/></text:span><text:a xlink:href="https://www.e-tar.lt/portal/legalAct.html?documentId=d9815ce0ad0c11ed8df094f359a60216" office:target-frame-name="_top" xlink:show="replace"><text:span text:style-name="T79">VE-116 (1.3 E)</text:span></text:a><text:span text:style-name="T80">, 2023-02-15, paskelbta TAR 2023-02-15, i. k. 2023-02719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Valstybės įmonė Registrų centras, Įsakymas</text:span></text:p>
      <text:p text:style-name="P90"><text:span text:style-name="T91">Nr.<text:s/></text:span><text:a xlink:href="https://www.e-tar.lt/portal/legalAct.html?documentId=d9815ce0ad0c11ed8df094f359a60216" office:target-frame-name="_top" xlink:show="replace"><text:span text:style-name="T92">VE-116 (1.3 E)</text:span></text:a><text:span text:style-name="T93">, 2023-02-15, paskelbta TAR 2023-02-15, i. k. 2023-02719</text:span></text:p>
      <text:p text:style-name="P94"><text:span text:style-name="T95">Dėl valstybės įmonės<text:s/></text:span><text:span text:style-name="T96">Registrų centro generalinio direktoriaus 2021 m. gruodžio 22 d. įsakymo Nr. VE-888 (1.3 E) „Dėl Elektroninio pristatymo paslaugų teikimo nacionalinės elektroninių siuntų pristatymo, naudojant pašto tinklą, informacinės sistemos priemonėmis sutarties ir Sut</text:span><text:span text:style-name="T97">arties specialiųjų sąlygų formų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Gaubaitė</meta:initial-creator>
    <dc:creator>adlibuser</dc:creator>
    <meta:creation-date>2023-08-24T11:07:00Z</meta:creation-date>
    <dc:date>2023-08-24T11:07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495" meta:character-count="3955" meta:row-count="161" meta:non-whitespace-character-count="3549"/>
  </office:meta>
</office:document-meta>
</file>