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7" style:parent-style-name="Normal" style:family="paragraph">
      <style:paragraph-properties fo:text-indent="3.5437in" fo:background-color="#FFFFFF"/>
      <style:text-properties style:font-name-asian="Calibri" fo:color="#000000" style:font-size-complex="12pt"/>
    </style:style>
    <style:style style:name="P48" style:parent-style-name="Normal" style:family="paragraph">
      <style:paragraph-properties fo:text-indent="3.5437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style>
    <style:style style:name="P55" style:parent-style-name="Normal" style:family="paragraph">
      <style:paragraph-properties fo:text-indent="3.5437in" fo:background-color="#FFFFFF"/>
      <style:text-properties fo:color="#000000" style:font-size-complex="12pt" style:language-asian="lt" style:country-asian="LT"/>
    </style:style>
    <style:style style:name="P56" style:parent-style-name="Normal" style:family="paragraph">
      <style:paragraph-properties fo:background-color="#FFFFFF"/>
      <style:text-properties fo:color="#000000" style:font-size-complex="12pt"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justify" fo:line-height="150%" fo:text-indent="0.543in" fo:background-color="#FFFFFF"/>
      <style:text-properties style:font-name-asian="Calibri" fo:color="#000000" style:font-size-complex="12pt"/>
    </style:style>
    <style:style style:name="P65" style:parent-style-name="Normal" style:family="paragraph">
      <style:paragraph-properties fo:text-align="center" fo:background-color="#FFFFFF"/>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text-align="center" fo:text-indent="0.043in" fo:background-color="#FFFFFF"/>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style:punctuation-wrap="simple" fo:text-align="justify" style:vertical-align="baseline" fo:line-height="150%" fo:text-indent="0.5in"/>
      <style:text-properties style:font-name-asian="Calibri" fo:color="#000000"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2756in"/>
          <style:tab-stop style:type="left" style:position="0.5909in"/>
          <style:tab-stop style:type="left" style:position="0.6895in"/>
        </style:tab-stops>
      </style:paragraph-properties>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333333" style:font-size-complex="12pt" fo:background-color="#FFFFFF"/>
    </style:style>
    <style:style style:name="T80" style:parent-style-name="DefaultParagraphFont" style:family="text">
      <style:text-properties fo:color="#333333"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333333"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333333" style:font-size-complex="12pt" fo:background-color="#FFFFFF"/>
    </style:style>
    <style:style style:name="T90" style:parent-style-name="DefaultParagraphFont" style:family="text">
      <style:text-properties fo:color="#333333"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333333"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color="#333333"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333333"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333333" style:font-size-complex="12pt" fo:background-color="#FFFFFF"/>
    </style:style>
    <style:style style:name="T123" style:parent-style-name="DefaultParagraphFont" style:family="text">
      <style:text-properties fo:color="#333333"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14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143" style:parent-style-name="Normal" style:family="paragraph">
      <style:paragraph-properties fo:text-align="justify" fo:line-height="150%" fo:text-indent="0.5in">
        <style:tab-stops>
          <style:tab-stop style:type="left" style:position="0.2756in"/>
          <style:tab-stop style:type="left" style:position="0.5909in"/>
          <style:tab-stop style:type="left" style:position="0.7875in"/>
        </style:tab-stops>
      </style:paragraph-properties>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line-height="150%" fo:text-indent="0.5166in"/>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P16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64" style:parent-style-name="DefaultParagraphFont" style:family="text">
      <style:text-properties style:font-name-asian="Calibri" fo:color="#000000" fo:letter-spacing="0.0013in" style:font-size-complex="12pt"/>
    </style:style>
    <style:style style:name="T165" style:parent-style-name="DefaultParagraphFont" style:family="text">
      <style:text-properties style:font-name-asian="Calibri" fo:color="#000000" fo:letter-spacing="0.0013in" style:font-size-complex="12pt"/>
    </style:style>
    <style:style style:name="T166" style:parent-style-name="DefaultParagraphFont" style:family="text">
      <style:text-properties style:font-name-asian="Calibri" fo:font-weight="bold" style:font-weight-asian="bold" style:font-weight-complex="bold" fo:color="#000000" fo:letter-spacing="0.0013in" style:font-size-complex="12pt"/>
    </style:style>
    <style:style style:name="T167" style:parent-style-name="DefaultParagraphFont" style:family="text">
      <style:text-properties style:font-name-asian="Calibri" fo:color="#000000" fo:letter-spacing="0.0013in" style:font-size-complex="12pt"/>
    </style:style>
    <style:style style:name="T168" style:parent-style-name="DefaultParagraphFont" style:family="text">
      <style:text-properties style:font-name-asian="Calibri" fo:font-weight="bold" style:font-weight-asian="bold" style:font-weight-complex="bold" fo:color="#000000" fo:letter-spacing="0.0013in" style:font-size-complex="12pt"/>
    </style:style>
    <style:style style:name="T169" style:parent-style-name="DefaultParagraphFont" style:family="text">
      <style:text-properties style:font-name-asian="Calibri" fo:color="#000000" fo:letter-spacing="0.0013in" style:font-size-complex="12pt"/>
    </style:style>
    <style:style style:name="T170" style:parent-style-name="DefaultParagraphFont" style:family="text">
      <style:text-properties fo:letter-spacing="0.0027in"/>
    </style:style>
    <style:style style:name="P171" style:parent-style-name="Normal" style:family="paragraph">
      <style:paragraph-properties fo:text-align="justify" fo:line-height="150%" fo:text-indent="0.5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text-position="super 66.6%"/>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T180" style:parent-style-name="DefaultParagraphFont" style:family="text">
      <style:text-properties fo:font-weight="bold" style:font-weight-asian="bold" style:font-weight-complex="bold" fo:letter-spacing="0.002in" style:font-size-complex="12pt" style:language-asian="lt" style:country-asian="LT"/>
    </style:style>
    <style:style style:name="T181" style:parent-style-name="DefaultParagraphFont" style:family="text">
      <style:text-properties style:font-weight-complex="bold" fo:letter-spacing="0.002in" style:font-size-complex="12pt" style:language-asian="lt" style:country-asian="LT"/>
    </style:style>
    <style:style style:name="T182" style:parent-style-name="DefaultParagraphFont" style:family="text">
      <style:text-properties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font-weight="bold" style:font-weight-asian="bold"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T193" style:parent-style-name="DefaultParagraphFont" style:family="text">
      <style:text-properties style:font-name-asian="Calibri" fo:color="#000000" fo:letter-spacing="0.0013in"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T197" style:parent-style-name="DefaultParagraphFont" style:family="text">
      <style:text-properties style:font-name-asian="Calibri" fo:font-weight="bold" style:font-weight-asian="bold"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asian="Calibri" fo:font-weight="bold" style:font-weight-asian="bold"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T210" style:parent-style-name="DefaultParagraphFont" style:family="text">
      <style:text-properties fo:color="#000000"/>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color="#000000" fo:letter-spacing="0.0013in"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center" fo:background-color="#FFFFFF"/>
    </style:style>
    <style:style style:name="T218" style:parent-style-name="DefaultParagraphFont" style:family="text">
      <style:text-properties style:font-name-asian="Calibri" fo:font-weight="bold" style:font-weight-asian="bold" fo:color="#000000" fo:letter-spacing="0.0013in" style:font-size-complex="12pt"/>
    </style:style>
    <style:style style:name="T219" style:parent-style-name="DefaultParagraphFont" style:family="text">
      <style:text-properties style:font-name-asian="Calibri" fo:font-weight="bold" style:font-weight-asian="bold" fo:color="#000000" fo:letter-spacing="0.0013in" style:font-size-complex="12pt"/>
    </style:style>
    <style:style style:name="P220" style:parent-style-name="Normal" style:family="paragraph">
      <style:paragraph-properties fo:text-align="center" fo:background-color="#FFFFFF"/>
    </style:style>
    <style:style style:name="T221" style:parent-style-name="DefaultParagraphFont" style:family="text">
      <style:text-properties style:font-name-asian="Calibri" fo:font-weight="bold" style:font-weight-asian="bold" fo:color="#000000" fo:letter-spacing="0.0013in" style:font-size-complex="12pt"/>
    </style:style>
    <style:style style:name="P222" style:parent-style-name="Normal" style:family="paragraph">
      <style:paragraph-properties fo:text-align="justify" fo:line-height="150%" fo:text-indent="0.5in" fo:background-color="#FFFFFF"/>
      <style:text-properties style:font-name-asian="Calibri" fo:font-weight="bold" style:font-weight-asian="bold" fo:color="#000000" fo:letter-spacing="0.0013in" style:font-size-complex="12p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style:font-name-asian="Calibri" fo:color="#000000" fo:letter-spacing="0.0013in" style:font-size-complex="12pt"/>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name-asian="Calibri" fo:color="#000000" fo:letter-spacing="0.0013in" style:font-size-complex="12pt"/>
    </style:style>
    <style:style style:name="T236" style:parent-style-name="DefaultParagraphFont" style:family="text">
      <style:text-properties style:font-name-asian="Calibri" fo:color="#000000" fo:letter-spacing="0.0013in" style:font-size-complex="12pt"/>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style:font-name-asian="Calibri" fo:color="#000000" fo:letter-spacing="0.0013in" style:font-size-complex="12pt"/>
    </style:style>
    <style:style style:name="T239" style:parent-style-name="DefaultParagraphFont" style:family="text">
      <style:text-properties style:font-name-asian="Calibri" fo:color="#000000" fo:letter-spacing="0.0013in" style:font-size-complex="12pt"/>
    </style:style>
    <style:style style:name="T240" style:parent-style-name="DefaultParagraphFont" style:family="text">
      <style:text-properties style:font-name-asian="Calibri" fo:color="#000000" fo:letter-spacing="0.0013in" style:font-size-complex="12p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name-asian="Calibri" fo:color="#000000" fo:letter-spacing="0.0013in" style:font-size-complex="12pt"/>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fo:text-align="justify" fo:line-height="150%" fo:text-indent="0.5in" fo:background-color="#FFFFFF"/>
    </style:style>
    <style:style style:name="P252" style:parent-style-name="Normal" style:family="paragraph">
      <style:paragraph-properties fo:text-align="center" fo:text-indent="0.3937in"/>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text-indent="0.3937in"/>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fo:letter-spacing="-0.0013in" style:font-size-complex="12pt" style:language-asian="lt" style:country-asian="LT"/>
    </style:style>
    <style:style style:name="T301" style:parent-style-name="DefaultParagraphFont" style:family="text">
      <style:text-properties fo:font-weight="bold" style:font-weight-asian="bold" fo:letter-spacing="-0.0013in" style:font-size-complex="12pt" style:language-asian="lt" style:country-asian="LT"/>
    </style:style>
    <style:style style:name="P302" style:parent-style-name="Normal" style:family="paragraph">
      <style:paragraph-properties fo:text-align="center" fo:background-color="#FFFFFF"/>
    </style:style>
    <style:style style:name="T303" style:parent-style-name="DefaultParagraphFont" style:family="text">
      <style:text-properties style:font-name-asian="Calibri" fo:font-weight="bold" style:font-weight-asian="bold" fo:color="#000000" fo:letter-spacing="0.0013in" style:font-size-complex="12pt"/>
    </style:style>
    <style:style style:name="P304"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name-asian="Calibri" fo:color="#000000" fo:letter-spacing="0.0013in" style:font-size-complex="12pt"/>
    </style:style>
    <style:style style:name="T307" style:parent-style-name="DefaultParagraphFont" style:family="text">
      <style:text-properties style:font-name-asian="Calibri" fo:color="#000000" fo:letter-spacing="0.0013in" style:font-size-complex="12p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name-asian="Calibri" fo:color="#000000" fo:letter-spacing="0.0013in" style:font-size-complex="12pt"/>
    </style:style>
    <style:style style:name="T310" style:parent-style-name="DefaultParagraphFont" style:family="text">
      <style:text-properties style:font-name-asian="Calibri" fo:color="#000000" fo:letter-spacing="0.0013in" style:font-size-complex="12pt"/>
    </style:style>
    <style:style style:name="T311" style:parent-style-name="DefaultParagraphFont" style:family="text">
      <style:text-properties style:font-name-asian="Calibri" fo:color="#000000" fo:letter-spacing="0.0013in" style:font-size-complex="12pt"/>
    </style:style>
    <style:style style:name="T312" style:parent-style-name="DefaultParagraphFont" style:family="text">
      <style:text-properties style:font-name-asian="Calibri" fo:color="#000000" fo:letter-spacing="0.0013in" style:font-size-complex="12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style:font-name-asian="Calibri" fo:color="#000000" fo:letter-spacing="0.0013in" style:font-size-complex="12pt"/>
    </style:style>
    <style:style style:name="T315" style:parent-style-name="DefaultParagraphFont" style:family="text">
      <style:text-properties style:font-name-asian="Calibri" fo:color="#000000" fo:letter-spacing="0.0013in" style:font-size-complex="12pt"/>
    </style:style>
    <style:style style:name="T316" style:parent-style-name="DefaultParagraphFont" style:family="text">
      <style:text-properties style:font-name-asian="Calibri" fo:color="#000000" fo:letter-spacing="0.0013in" style:font-size-complex="12pt"/>
    </style:style>
    <style:style style:name="T317" style:parent-style-name="DefaultParagraphFont" style:family="text">
      <style:text-properties style:font-name-asian="Calibri" fo:color="#000000" fo:letter-spacing="0.0013in" style:font-size-complex="12pt"/>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style:font-name-asian="Calibri" fo:color="#000000" fo:letter-spacing="0.0013in" style:font-size-complex="12pt"/>
    </style:style>
    <style:style style:name="T320" style:parent-style-name="DefaultParagraphFont" style:family="text">
      <style:text-properties style:font-name-asian="Calibri" fo:color="#000000" fo:letter-spacing="0.0013in" style:font-size-complex="12p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style:font-name-asian="Calibri" fo:color="#000000" fo:letter-spacing="0.0013in" style:font-size-complex="12pt"/>
    </style:style>
    <style:style style:name="T327" style:parent-style-name="DefaultParagraphFont" style:family="text">
      <style:text-properties style:font-name-asian="Calibri" fo:color="#000000" fo:letter-spacing="0.0013in" style:font-size-complex="12pt"/>
    </style:style>
    <style:style style:name="P328" style:parent-style-name="Normal" style:family="paragraph">
      <style:paragraph-properties fo:text-align="justify" fo:line-height="150%" fo:background-color="#FFFFFF"/>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fo:letter-spacing="-0.0013in" style:font-size-complex="12pt" style:language-asian="lt" style:country-asian="LT"/>
    </style:style>
    <style:style style:name="T331" style:parent-style-name="DefaultParagraphFont" style:family="text">
      <style:text-properties fo:font-weight="bold" style:font-weight-asian="bold" fo:letter-spacing="-0.0013in" style:font-size-complex="12pt" style:language-asian="lt" style:country-asian="LT"/>
    </style:style>
    <style:style style:name="P332" style:parent-style-name="Normal" style:family="paragraph">
      <style:paragraph-properties fo:text-align="center" fo:background-color="#FFFFFF"/>
    </style:style>
    <style:style style:name="T333" style:parent-style-name="DefaultParagraphFont" style:family="text">
      <style:text-properties style:font-name-asian="Calibri" fo:font-weight="bold" style:font-weight-asian="bold" fo:color="#000000" fo:letter-spacing="0.0013in" style:font-size-complex="12pt"/>
    </style:style>
    <style:style style:name="P334"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name-asian="Calibri" fo:color="#000000" fo:letter-spacing="0.0013in" style:font-size-complex="12pt"/>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name-asian="Calibri" fo:color="#000000" fo:letter-spacing="0.0013in" style:font-size-complex="12pt"/>
    </style:style>
    <style:style style:name="P339" style:parent-style-name="Normal" style:family="paragraph">
      <style:paragraph-properties fo:text-align="justify" fo:line-height="150%" fo:text-indent="0.5in">
        <style:tab-stops>
          <style:tab-stop style:type="left" style:position="6.3in"/>
        </style:tab-stops>
      </style:paragraph-properties>
    </style:style>
    <style:style style:name="T340" style:parent-style-name="DefaultParagraphFont" style:family="text">
      <style:text-properties style:font-name-asian="Calibri" fo:color="#000000" fo:letter-spacing="0.0013in" style:font-size-complex="12pt"/>
    </style:style>
    <style:style style:name="T341" style:parent-style-name="DefaultParagraphFont" style:family="text">
      <style:text-properties style:font-name-asian="Calibri" fo:color="#000000" fo:letter-spacing="0.0013in"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style:font-name-asian="Calibri" fo:color="#000000" fo:letter-spacing="0.0013in" style:font-size-complex="12pt"/>
    </style:style>
    <style:style style:name="T349" style:parent-style-name="DefaultParagraphFont" style:family="text">
      <style:text-properties style:font-name-asian="Calibri" fo:color="#000000" fo:letter-spacing="0.0013in" style:font-size-complex="12pt"/>
    </style:style>
    <style:style style:name="T350" style:parent-style-name="DefaultParagraphFont" style:family="text">
      <style:text-properties style:font-name-asian="Calibri" fo:color="#000000" fo:letter-spacing="0.0013in" style:font-size-complex="12pt"/>
    </style:style>
    <style:style style:name="T351" style:parent-style-name="DefaultParagraphFont" style:family="text">
      <style:text-properties style:font-name-asian="Calibri" fo:color="#000000" fo:letter-spacing="0.0013in" style:font-size-complex="12pt"/>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style:font-name-asian="Calibri" fo:color="#000000" fo:letter-spacing="0.0013in" style:font-size-complex="12pt"/>
    </style:style>
    <style:style style:name="T354" style:parent-style-name="DefaultParagraphFont" style:family="text">
      <style:text-properties style:font-name-asian="Calibri" fo:color="#000000" fo:letter-spacing="0.0013in" style:font-size-complex="12pt"/>
    </style:style>
    <style:style style:name="T355" style:parent-style-name="DefaultParagraphFont" style:family="text">
      <style:text-properties style:font-name-asian="Calibri" fo:color="#000000" fo:letter-spacing="0.0013in" style:font-size-complex="12pt"/>
    </style:style>
    <style:style style:name="T356" style:parent-style-name="DefaultParagraphFont" style:family="text">
      <style:text-properties fo:letter-spacing="-0.0034in" style:font-size-complex="12pt" style:language-asian="lt" style:country-asian="L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name-asian="Calibri" fo:color="#000000" fo:letter-spacing="0.0013in" style:font-size-complex="12pt"/>
    </style:style>
    <style:style style:name="T360" style:parent-style-name="DefaultParagraphFont" style:family="text">
      <style:text-properties style:font-name-asian="Calibri" fo:color="#000000" fo:letter-spacing="0.0013in" style:font-size-complex="12pt"/>
    </style:style>
    <style:style style:name="P361" style:parent-style-name="Normal" style:family="paragraph">
      <style:paragraph-properties fo:text-align="justify" fo:line-height="150%" fo:text-indent="0.6291in" fo:background-color="#FFFFFF"/>
    </style:style>
    <style:style style:name="P362" style:parent-style-name="Normal" style:family="paragraph">
      <style:paragraph-properties fo:text-align="center" fo:background-color="#FFFFFF"/>
    </style:style>
    <style:style style:name="T363" style:parent-style-name="DefaultParagraphFont" style:family="text">
      <style:text-properties style:font-name-asian="Calibri" fo:font-weight="bold" style:font-weight-asian="bold" fo:color="#000000" fo:letter-spacing="0.0013in" style:font-size-complex="12pt"/>
    </style:style>
    <style:style style:name="T364" style:parent-style-name="DefaultParagraphFont" style:family="text">
      <style:text-properties style:font-name-asian="Calibri" fo:font-weight="bold" style:font-weight-asian="bold" fo:color="#000000" fo:letter-spacing="0.0013in" style:font-size-complex="12pt"/>
    </style:style>
    <style:style style:name="P365" style:parent-style-name="Normal" style:family="paragraph">
      <style:paragraph-properties fo:text-align="center" fo:background-color="#FFFFFF"/>
    </style:style>
    <style:style style:name="T366" style:parent-style-name="DefaultParagraphFont" style:family="text">
      <style:text-properties style:font-name-asian="Calibri" fo:font-weight="bold" style:font-weight-asian="bold" fo:color="#000000" fo:letter-spacing="0.0013in" style:font-size-complex="12pt"/>
    </style:style>
    <style:style style:name="P367"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fo:color="#000000" fo:letter-spacing="0.0013in" style:font-size-complex="12pt"/>
    </style:style>
    <style:style style:name="T370" style:parent-style-name="DefaultParagraphFont" style:family="text">
      <style:text-properties style:font-name-asian="Calibri" fo:color="#000000" fo:letter-spacing="0.0013in" style:font-size-complex="12pt"/>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style:font-name-asian="Calibri" fo:color="#000000" fo:letter-spacing="0.0013in"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T381" style:parent-style-name="DefaultParagraphFont" style:family="text">
      <style:text-properties style:font-name-asian="Calibri" fo:color="#000000" fo:letter-spacing="0.0013in" style:font-size-complex="12pt"/>
    </style:style>
    <style:style style:name="T382" style:parent-style-name="DefaultParagraphFont" style:family="text">
      <style:text-properties style:font-name-asian="Calibri" fo:color="#000000" fo:letter-spacing="0.0013in"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fo:letter-spacing="0.0013in" style:font-size-complex="12pt"/>
    </style:style>
    <style:style style:name="T385" style:parent-style-name="DefaultParagraphFont" style:family="text">
      <style:text-properties style:font-name-asian="Calibri" fo:color="#000000" fo:letter-spacing="0.0013in" style:font-size-complex="12pt"/>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name-asian="Calibri" fo:letter-spacing="0.0013in" style:font-size-complex="12p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style:font-name-asian="Calibri" fo:letter-spacing="0.0013in" style:font-size-complex="12p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style:font-name-asian="Calibri" fo:letter-spacing="0.0013in" style:font-size-complex="12p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style:font-name-asian="Calibri" fo:color="#000000" fo:letter-spacing="0.0013in"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fo:letter-spacing="0.0013in" style:font-size-complex="12pt"/>
    </style:style>
    <style:style style:name="T396" style:parent-style-name="DefaultParagraphFont" style:family="text">
      <style:text-properties style:font-name-asian="Calibri" fo:color="#000000" fo:letter-spacing="0.0013in" style:font-size-complex="12pt"/>
    </style:style>
    <style:style style:name="T397" style:parent-style-name="DefaultParagraphFont" style:family="text">
      <style:text-properties style:font-name-asian="Calibri" fo:color="#000000" fo:letter-spacing="0.0013in" style:font-size-complex="12p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style:font-name-asian="Calibri" fo:color="#000000" fo:letter-spacing="0.0013in" style:font-size-complex="12pt"/>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fo:color="#000000" fo:letter-spacing="0.0013in"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align="justify" fo:line-height="150%" fo:text-indent="0.5in"/>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center" fo:background-color="#FFFFFF"/>
    </style:style>
    <style:style style:name="T448" style:parent-style-name="DefaultParagraphFont" style:family="text">
      <style:text-properties style:font-name-asian="Calibri" fo:font-weight="bold" style:font-weight-asian="bold" fo:color="#000000" fo:letter-spacing="0.0013in" style:font-size-complex="12pt"/>
    </style:style>
    <style:style style:name="T449" style:parent-style-name="DefaultParagraphFont" style:family="text">
      <style:text-properties style:font-name-asian="Calibri" fo:font-weight="bold" style:font-weight-asian="bold" fo:color="#000000" fo:letter-spacing="0.0013in" style:font-size-complex="12pt"/>
    </style:style>
    <style:style style:name="P450" style:parent-style-name="Normal" style:family="paragraph">
      <style:paragraph-properties fo:text-align="center" fo:background-color="#FFFFFF"/>
    </style:style>
    <style:style style:name="T451" style:parent-style-name="DefaultParagraphFont" style:family="text">
      <style:text-properties style:font-name-asian="Calibri" fo:font-weight="bold" style:font-weight-asian="bold" fo:color="#000000" fo:letter-spacing="0.0013in" style:font-size-complex="12pt"/>
    </style:style>
    <style:style style:name="P452"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fo:letter-spacing="0.0013in" style:font-size-complex="12pt"/>
    </style:style>
    <style:style style:name="T455" style:parent-style-name="DefaultParagraphFont" style:family="text">
      <style:text-properties style:font-name-asian="Calibri" fo:color="#000000" fo:letter-spacing="0.0013in" style:font-size-complex="12pt"/>
    </style:style>
    <style:style style:name="T456" style:parent-style-name="DefaultParagraphFont" style:family="text">
      <style:text-properties style:font-name-asian="Calibri" fo:color="#000000" fo:letter-spacing="0.0013in" style:font-size-complex="12pt"/>
    </style:style>
    <style:style style:name="T457" style:parent-style-name="DefaultParagraphFont" style:family="text">
      <style:text-properties style:font-name-asian="Calibri" fo:color="#000000" fo:letter-spacing="0.0013i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style:font-name-asian="Calibri" fo:color="#000000" fo:letter-spacing="0.0013in" style:font-size-complex="12pt"/>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color="#000000" fo:letter-spacing="0.0013in" style:font-size-complex="12pt"/>
    </style:style>
    <style:style style:name="T467" style:parent-style-name="DefaultParagraphFont" style:family="text">
      <style:text-properties style:font-name-asian="Calibri" fo:color="#000000" fo:letter-spacing="0.0013in" style:font-size-complex="12pt" fo:language="en" fo:country="US"/>
    </style:style>
    <style:style style:name="T468" style:parent-style-name="DefaultParagraphFont" style:family="text">
      <style:text-properties style:font-name-asian="Calibri" fo:color="#000000" fo:letter-spacing="0.0013in" style:font-size-complex="12p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style:font-name-asian="Calibri" fo:color="#000000" fo:letter-spacing="0.0013in" style:font-size-complex="12p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style:font-name-asian="Calibri" fo:color="#000000" fo:letter-spacing="0.0013in" style:font-size-complex="12p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fo:language="en" fo:country="US" style:language-asian="lt" style:country-asian="LT"/>
    </style:style>
    <style:style style:name="T475" style:parent-style-name="DefaultParagraphFont" style:family="text">
      <style:text-properties style:font-name-asian="Calibri" fo:color="#000000" fo:letter-spacing="0.0013in"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fo:letter-spacing="0.002in"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P494" style:parent-style-name="Normal" style:family="paragraph">
      <style:paragraph-properties fo:text-align="justify" fo:line-height="150%" fo:text-indent="0.5in"/>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P501"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502" style:parent-style-name="DefaultParagraphFont" style:family="text">
      <style:text-properties style:font-name-asian="Calibri" fo:letter-spacing="0.0013in" style:font-size-complex="12pt"/>
    </style:style>
    <style:style style:name="T503" style:parent-style-name="DefaultParagraphFont" style:family="text">
      <style:text-properties style:font-name-asian="Calibri" fo:letter-spacing="0.0013in" style:font-size-complex="12pt"/>
    </style:style>
    <style:style style:name="T504" style:parent-style-name="DefaultParagraphFont" style:family="text">
      <style:text-properties style:font-name-asian="Calibri" fo:letter-spacing="0.0013in" style:font-size-complex="12pt"/>
    </style:style>
    <style:style style:name="P505"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letter-spacing="0.002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letter-spacing="-0.0027in" style:language-asian="lt" style:country-asian="LT"/>
    </style:style>
    <style:style style:name="T512" style:parent-style-name="DefaultParagraphFont" style:family="text">
      <style:text-properties fo:letter-spacing="-0.0027in" style:language-asian="lt" style:country-asian="LT"/>
    </style:style>
    <style:style style:name="T513" style:parent-style-name="DefaultParagraphFont" style:family="text">
      <style:text-properties fo:letter-spacing="-0.0027in"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fo:background-color="#FFFFFF"/>
      <style:text-properties style:font-name-asian="Calibri" fo:font-weight="bold" style:font-weight-asian="bold" fo:color="#000000" fo:letter-spacing="0.0013in" style:font-size-complex="12pt"/>
    </style:style>
    <style:style style:name="P516" style:parent-style-name="Normal" style:family="paragraph">
      <style:paragraph-properties fo:text-align="justify" fo:line-height="150%" fo:text-indent="0.5in" fo:background-color="#FFFFFF"/>
    </style:style>
    <style:style style:name="P517" style:parent-style-name="Normal" style:family="paragraph">
      <style:paragraph-properties fo:text-align="center" fo:background-color="#FFFFFF"/>
    </style:style>
    <style:style style:name="T518" style:parent-style-name="DefaultParagraphFont" style:family="text">
      <style:text-properties style:font-name-asian="Calibri" fo:font-weight="bold" style:font-weight-asian="bold" fo:color="#000000" fo:letter-spacing="0.0013in" style:font-size-complex="12pt"/>
    </style:style>
    <style:style style:name="T519" style:parent-style-name="DefaultParagraphFont" style:family="text">
      <style:text-properties style:font-name-asian="Calibri" fo:font-weight="bold" style:font-weight-asian="bold" fo:color="#000000" fo:letter-spacing="0.0013in" style:font-size-complex="12pt"/>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letter-spacing="-0.0013in" style:font-size-complex="12pt" style:language-asian="lt" style:country-asian="LT"/>
    </style:style>
    <style:style style:name="T557" style:parent-style-name="DefaultParagraphFont" style:family="text">
      <style:text-properties fo:font-weight="bold" style:font-weight-asian="bold" fo:letter-spacing="-0.0013in"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line-height="150%" fo:text-indent="0.5in"/>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06in"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font-weight="bold" style:font-weight-asian="bold"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P601" style:parent-style-name="Normal" style:family="paragraph">
      <style:paragraph-properties style:punctuation-wrap="simple" fo:text-align="justify" style:vertical-align="baseline" fo:line-height="150%" fo:text-indent="0.5in"/>
      <style:text-properties fo:hyphenate="false"/>
    </style:style>
    <style:style style:name="T602" style:parent-style-name="DefaultParagraphFont" style:family="text">
      <style:text-properties fo:letter-spacing="-0.0013in" style:font-size-complex="12pt" fo:language="lb" fo:country="LU" style:language-asian="lt" style:country-asian="LT"/>
    </style:style>
    <style:style style:name="T603" style:parent-style-name="DefaultParagraphFont" style:family="text">
      <style:text-properties fo:letter-spacing="-0.0013in" style:font-size-complex="12pt" fo:language="lb" fo:country="LU" style:language-asian="lt" style:country-asian="LT"/>
    </style:style>
    <style:style style:name="T604" style:parent-style-name="DefaultParagraphFont" style:family="text">
      <style:text-properties fo:color="#000000" style:font-size-complex="12pt" fo:language="lb" fo:country="LU" style:language-asian="lt" style:country-asian="LT"/>
    </style:style>
    <style:style style:name="T605" style:parent-style-name="DefaultParagraphFont" style:family="text">
      <style:text-properties fo:letter-spacing="-0.0013in" style:font-size-complex="12pt" fo:language="lb" fo:country="LU" style:language-asian="lt" style:country-asian="LT"/>
    </style:style>
    <style:style style:name="T606" style:parent-style-name="DefaultParagraphFont" style:family="text">
      <style:text-properties fo:letter-spacing="-0.0013in" style:font-size-complex="12pt" fo:language="lb" fo:country="LU" style:language-asian="lt" style:country-asian="LT"/>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fo:letter-spacing="-0.0013in" style:font-size-complex="12pt" fo:language="lb" fo:country="LU" style:language-asian="lt" style:country-asian="LT"/>
    </style:style>
    <style:style style:name="T609" style:parent-style-name="DefaultParagraphFont" style:family="text">
      <style:text-properties fo:letter-spacing="-0.0013in" style:font-size-complex="12pt" fo:language="lb" fo:country="LU"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font-weight="bold" style:font-weight-asian="bold" style:font-weight-complex="bold" fo:letter-spacing="-0.0013in" style:font-size-complex="12pt" style:language-asian="lt" style:country-asian="LT"/>
    </style:style>
    <style:style style:name="P612" style:parent-style-name="Normal" style:family="paragraph">
      <style:paragraph-properties style:punctuation-wrap="simple" fo:text-align="justify" style:vertical-align="baseline" fo:line-height="150%"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fo:letter-spacing="0.002in" style:font-size-complex="12pt" style:language-asian="lt" style:country-asian="LT"/>
    </style:style>
    <style:style style:name="T631" style:parent-style-name="DefaultParagraphFont" style:family="text">
      <style:text-properties fo:letter-spacing="0.002in" style:font-size-complex="12pt" style:language-asian="lt" style:country-asian="LT"/>
    </style:style>
    <style:style style:name="T632" style:parent-style-name="DefaultParagraphFont" style:family="text">
      <style:text-properties fo:letter-spacing="0.002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2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text-align="justify" fo:line-height="150%" fo:margin-left="0.8333in" fo:text-indent="-0.3333in">
        <style:tab-stops>
          <style:tab-stop style:type="left" style:position="-0.8333in"/>
          <style:tab-stop style:type="left" style:position="-0.0458in"/>
        </style:tab-stops>
      </style:paragraph-properties>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fo:text-indent="0.5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punctuation-wrap="simple" fo:text-align="justify" style:vertical-align="baseline" fo:line-height="150%"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letter-spacing="-0.0027in"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fo:font-weight="bold" style:font-weight-asian="bold" style:font-weight-complex="bold" fo:letter-spacing="-0.0027in" style:font-size-complex="12pt" style:language-asian="lt" style:country-asian="LT"/>
    </style:style>
    <style:style style:name="P673"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text-properties fo:hyphenate="false"/>
    </style:style>
    <style:style style:name="T682" style:parent-style-name="DefaultParagraphFont" style:family="text">
      <style:text-properties fo:letter-spacing="0.002in"/>
    </style:style>
    <style:style style:name="T683" style:parent-style-name="DefaultParagraphFont" style:family="text">
      <style:text-properties fo:letter-spacing="0.002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center" fo:background-color="#FFFFFF"/>
    </style:style>
    <style:style style:name="T694" style:parent-style-name="DefaultParagraphFont" style:family="text">
      <style:text-properties fo:font-weight="bold" style:font-weight-asian="bold" fo:letter-spacing="-0.0013in" style:font-size-complex="12pt" style:language-asian="lt" style:country-asian="LT"/>
    </style:style>
    <style:style style:name="T695" style:parent-style-name="DefaultParagraphFont" style:family="text">
      <style:text-properties style:font-name-asian="Calibri" fo:font-weight="bold" style:font-weight-asian="bold" fo:color="#000000" fo:letter-spacing="0.0013in" style:font-size-complex="12pt"/>
    </style:style>
    <style:style style:name="T696" style:parent-style-name="DefaultParagraphFont" style:family="text">
      <style:text-properties style:font-name-asian="Calibri" fo:font-weight="bold" style:font-weight-asian="bold" fo:color="#000000" fo:letter-spacing="0.0013in" style:font-size-complex="12pt"/>
    </style:style>
    <style:style style:name="P697" style:parent-style-name="Normal" style:family="paragraph">
      <style:paragraph-properties fo:text-align="center" fo:text-indent="0.3013in"/>
      <style:text-properties fo:hyphenate="false"/>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line-height="150%" fo:text-indent="0.5in"/>
      <style:text-properties style:font-size-complex="12pt" style:language-asian="lt" style:country-asian="LT" fo:hyphenate="false"/>
    </style:style>
    <style:style style:name="P700" style:parent-style-name="Normal" style:family="paragraph">
      <style:paragraph-properties style:punctuation-wrap="simple" fo:text-align="justify" style:vertical-align="baseline" fo:line-height="150%"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fo:color="#000000" fo:letter-spacing="0.0013in"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style:punctuation-wrap="simple" fo:text-align="justify" style:vertical-align="baseline" fo:line-height="150%" fo:text-indent="0.5in"/>
    </style:style>
    <style:style style:name="P721" style:parent-style-name="Normal" style:family="paragraph">
      <style:paragraph-properties fo:text-align="center" fo:background-color="#FFFFFF"/>
    </style:style>
    <style:style style:name="T722" style:parent-style-name="DefaultParagraphFont" style:family="text">
      <style:text-properties style:font-name-asian="Calibri" fo:font-weight="bold" style:font-weight-asian="bold" fo:color="#000000" fo:letter-spacing="0.0013in" style:font-size-complex="12pt"/>
    </style:style>
    <style:style style:name="T723" style:parent-style-name="DefaultParagraphFont" style:family="text">
      <style:text-properties style:font-name-asian="Calibri" fo:font-weight="bold" style:font-weight-asian="bold" fo:color="#000000" fo:letter-spacing="0.0013in" style:font-size-complex="12pt"/>
    </style:style>
    <style:style style:name="P724" style:parent-style-name="Normal" style:family="paragraph">
      <style:paragraph-properties fo:text-align="center" fo:background-color="#FFFFFF"/>
    </style:style>
    <style:style style:name="T725" style:parent-style-name="DefaultParagraphFont" style:family="text">
      <style:text-properties style:font-name-asian="Calibri" fo:font-weight="bold" style:font-weight-asian="bold" fo:color="#000000" fo:letter-spacing="0.0013in" style:font-size-complex="12pt"/>
    </style:style>
    <style:style style:name="P726"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727" style:parent-style-name="Normal" style:family="paragraph">
      <style:paragraph-properties fo:text-align="justify" fo:line-height="150%" fo:text-indent="0.5in" fo:background-color="#FFFFFF"/>
    </style:style>
    <style:style style:name="T728" style:parent-style-name="DefaultParagraphFont" style:family="text">
      <style:text-properties style:font-name-asian="Calibri" fo:color="#000000" fo:letter-spacing="0.0013in" style:font-size-complex="12pt"/>
    </style:style>
    <style:style style:name="T729" style:parent-style-name="DefaultParagraphFont" style:family="text">
      <style:text-properties style:font-name-asian="Calibri" fo:color="#000000" fo:letter-spacing="0.0013in" style:font-size-complex="12pt"/>
    </style:style>
    <style:style style:name="T730" style:parent-style-name="DefaultParagraphFont" style:family="text">
      <style:text-properties style:font-name-asian="Calibri" fo:color="#000000" fo:letter-spacing="0.0013in" style:font-size-complex="12pt"/>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style:font-name-asian="Calibri" fo:color="#000000" fo:letter-spacing="0.0013in" style:font-size-complex="12pt"/>
    </style:style>
    <style:style style:name="T733" style:parent-style-name="DefaultParagraphFont" style:family="text">
      <style:text-properties style:font-name-asian="Calibri" fo:color="#000000" fo:letter-spacing="0.0013in" style:font-size-complex="12p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style:font-name-asian="Calibri" fo:color="#000000" fo:letter-spacing="0.0013in" style:font-size-complex="12pt"/>
    </style:style>
    <style:style style:name="P736" style:parent-style-name="Normal" style:family="paragraph">
      <style:paragraph-properties fo:text-align="justify" fo:line-height="150%" fo:text-indent="0.5in" fo:background-color="#FFFFFF"/>
    </style:style>
    <style:style style:name="T737" style:parent-style-name="DefaultParagraphFont" style:family="text">
      <style:text-properties style:font-name-asian="Calibri" fo:color="#000000" fo:letter-spacing="0.0013in" style:font-size-complex="12pt"/>
    </style:style>
    <style:style style:name="T738" style:parent-style-name="DefaultParagraphFont" style:family="text">
      <style:text-properties style:font-name-asian="Calibri" fo:color="#000000" fo:letter-spacing="0.0013in" style:font-size-complex="12pt"/>
    </style:style>
    <style:style style:name="T739" style:parent-style-name="DefaultParagraphFont" style:family="text">
      <style:text-properties style:font-name-asian="Calibri" fo:font-weight="bold" style:font-weight-asian="bold" style:font-weight-complex="bold" fo:color="#000000" fo:letter-spacing="0.0013in" style:font-size-complex="12pt"/>
    </style:style>
    <style:style style:name="T740" style:parent-style-name="DefaultParagraphFont" style:family="text">
      <style:text-properties style:font-name-asian="Calibri" fo:color="#000000" fo:letter-spacing="0.0013in" style:font-size-complex="12pt"/>
    </style:style>
    <style:style style:name="P741" style:parent-style-name="Normal" style:family="paragraph">
      <style:paragraph-properties fo:text-align="justify" fo:line-height="150%" fo:text-indent="0.5in" fo:background-color="#FFFFFF"/>
    </style:style>
    <style:style style:name="T742" style:parent-style-name="DefaultParagraphFont" style:family="text">
      <style:text-properties style:font-name-asian="Calibri" fo:color="#000000" fo:letter-spacing="0.0013in" style:font-size-complex="12pt"/>
    </style:style>
    <style:style style:name="T743" style:parent-style-name="DefaultParagraphFont" style:family="text">
      <style:text-properties style:font-name-asian="Calibri" fo:color="#000000" fo:letter-spacing="0.0013in" style:font-size-complex="12pt"/>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style:font-name-asian="Calibri" fo:color="#000000" fo:letter-spacing="0.0013in" style:font-size-complex="12pt"/>
    </style:style>
    <style:style style:name="P746" style:parent-style-name="Normal" style:family="paragraph">
      <style:paragraph-properties fo:text-align="justify" fo:line-height="150%" fo:text-indent="0.5in" fo:background-color="#FFFFFF"/>
    </style:style>
    <style:style style:name="T747" style:parent-style-name="DefaultParagraphFont" style:family="text">
      <style:text-properties style:font-name-asian="Calibri" fo:color="#000000" fo:letter-spacing="0.0013in" style:font-size-complex="12pt"/>
    </style:style>
    <style:style style:name="T748" style:parent-style-name="DefaultParagraphFont" style:family="text">
      <style:text-properties style:font-name-asian="Calibri" fo:color="#000000" fo:letter-spacing="0.0013in" style:font-size-complex="12pt"/>
    </style:style>
    <style:style style:name="T749" style:parent-style-name="DefaultParagraphFont" style:family="text">
      <style:text-properties fo:letter-spacing="-0.0027in" style:font-size-complex="12pt" style:language-asian="lt" style:country-asian="LT"/>
    </style:style>
    <style:style style:name="T750" style:parent-style-name="DefaultParagraphFont" style:family="text">
      <style:text-properties style:font-name-asian="Calibri" fo:color="#000000" fo:letter-spacing="0.0013in" style:font-size-complex="12pt"/>
    </style:style>
    <style:style style:name="P751" style:parent-style-name="Normal" style:family="paragraph">
      <style:paragraph-properties fo:text-align="justify" fo:line-height="150%" fo:text-indent="0.5in" fo:background-color="#FFFFFF"/>
    </style:style>
    <style:style style:name="T752" style:parent-style-name="DefaultParagraphFont" style:family="text">
      <style:text-properties style:font-name-asian="Calibri" fo:color="#000000" fo:letter-spacing="0.0013in" style:font-size-complex="12pt"/>
    </style:style>
    <style:style style:name="T753" style:parent-style-name="DefaultParagraphFont" style:family="text">
      <style:text-properties style:font-name-asian="Calibri" fo:color="#000000" fo:letter-spacing="0.0013in" style:font-size-complex="12pt"/>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style:font-name-asian="Calibri" fo:color="#000000" fo:letter-spacing="0.0013in"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fo:letter-spacing="-0.0027in" style:font-size-complex="12pt" style:language-asian="lt" style:country-asian="L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background-color="#FFFFFF" style:language-asian="lt" style:country-asian="LT"/>
    </style:style>
    <style:style style:name="T794" style:parent-style-name="DefaultParagraphFont" style:family="text">
      <style:text-properties fo:color="#000000" fo:background-color="#FFFFFF"/>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fo:background-color="#FFFFFF"/>
    </style:style>
    <style:style style:name="T813" style:parent-style-name="DefaultParagraphFont" style:family="text">
      <style:text-properties style:font-name-asian="Calibri" fo:color="#000000" fo:letter-spacing="0.0013in" style:font-size-complex="12pt"/>
    </style:style>
    <style:style style:name="T814" style:parent-style-name="DefaultParagraphFont" style:family="text">
      <style:text-properties style:font-name-asian="Calibri" fo:color="#000000" fo:letter-spacing="0.0013in" style:font-size-complex="12p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style:font-name-asian="Calibri" fo:color="#000000" fo:letter-spacing="0.0013in" style:font-size-complex="12pt"/>
    </style:style>
    <style:style style:name="T817" style:parent-style-name="DefaultParagraphFont" style:family="text">
      <style:text-properties style:font-name-asian="Calibri" fo:color="#000000" fo:letter-spacing="0.0013in" style:font-size-complex="12pt"/>
    </style:style>
    <style:style style:name="P818" style:parent-style-name="Normal" style:family="paragraph">
      <style:paragraph-properties fo:text-align="justify" fo:line-height="150%" fo:text-indent="0.5in" fo:background-color="#FFFFFF"/>
    </style:style>
    <style:style style:name="T819" style:parent-style-name="DefaultParagraphFont" style:family="text">
      <style:text-properties style:font-name-asian="Calibri" fo:color="#000000" fo:letter-spacing="0.0013in" style:font-size-complex="12pt"/>
    </style:style>
    <style:style style:name="T820" style:parent-style-name="DefaultParagraphFont" style:family="text">
      <style:text-properties style:font-name-asian="Calibri" fo:color="#000000" fo:letter-spacing="0.0013in" style:font-size-complex="12pt"/>
    </style:style>
    <style:style style:name="T821" style:parent-style-name="DefaultParagraphFont" style:family="text">
      <style:text-properties style:font-name-asian="Calibri" fo:color="#000000" fo:letter-spacing="0.0013in" style:font-size-complex="12pt"/>
    </style:style>
    <style:style style:name="P822" style:parent-style-name="Normal" style:family="paragraph">
      <style:paragraph-properties fo:background-color="#FFFFFF"/>
    </style:style>
    <style:style style:name="P823" style:parent-style-name="Normal" style:family="paragraph">
      <style:paragraph-properties fo:text-align="center" fo:background-color="#FFFFFF"/>
    </style:style>
    <style:style style:name="T824" style:parent-style-name="DefaultParagraphFont" style:family="text">
      <style:text-properties style:font-name-asian="Calibri" fo:font-weight="bold" style:font-weight-asian="bold" fo:color="#000000" fo:letter-spacing="0.0013in" style:font-size-complex="12pt"/>
    </style:style>
    <style:style style:name="T825" style:parent-style-name="DefaultParagraphFont" style:family="text">
      <style:text-properties style:font-name-asian="Calibri" fo:font-weight="bold" style:font-weight-asian="bold" fo:color="#000000" fo:letter-spacing="0.0013in" style:font-size-complex="12pt"/>
    </style:style>
    <style:style style:name="P826" style:parent-style-name="Normal" style:family="paragraph">
      <style:paragraph-properties fo:text-align="center" fo:background-color="#FFFFFF"/>
    </style:style>
    <style:style style:name="T827" style:parent-style-name="DefaultParagraphFont" style:family="text">
      <style:text-properties style:font-name-asian="Calibri" fo:font-weight="bold" style:font-weight-asian="bold" fo:color="#000000" fo:letter-spacing="0.0013in" style:font-size-complex="12pt"/>
    </style:style>
    <style:style style:name="P828"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829" style:parent-style-name="Normal" style:family="paragraph">
      <style:paragraph-properties fo:text-align="justify" fo:line-height="150%" fo:text-indent="0.5in" fo:background-color="#FFFFFF"/>
    </style:style>
    <style:style style:name="T830" style:parent-style-name="DefaultParagraphFont" style:family="text">
      <style:text-properties style:font-name-asian="Calibri" fo:letter-spacing="0.0013in" style:font-size-complex="12pt"/>
    </style:style>
    <style:style style:name="T831" style:parent-style-name="DefaultParagraphFont" style:family="text">
      <style:text-properties style:font-name-asian="Calibri" fo:letter-spacing="0.0013in"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fo:letter-spacing="0.0013in" style:font-size-complex="12pt"/>
    </style:style>
    <style:style style:name="T834" style:parent-style-name="DefaultParagraphFont" style:family="text">
      <style:text-properties style:font-name-asian="Calibri" fo:letter-spacing="0.0013in" style:font-size-complex="12pt"/>
    </style:style>
    <style:style style:name="T835" style:parent-style-name="DefaultParagraphFont" style:family="text">
      <style:text-properties fo:letter-spacing="-0.0027in" style:font-size-complex="12pt" style:language-asian="lt" style:country-asian="LT"/>
    </style:style>
    <style:style style:name="T836" style:parent-style-name="DefaultParagraphFont" style:family="text">
      <style:text-properties fo:letter-spacing="-0.0027in" style:font-size-complex="12pt" style:language-asian="lt" style:country-asian="LT"/>
    </style:style>
    <style:style style:name="P837" style:parent-style-name="Normal" style:family="paragraph">
      <style:paragraph-properties fo:text-align="justify" fo:line-height="150%" fo:text-indent="0.5in" fo:background-color="#FFFFFF"/>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fo:color="#000000" fo:letter-spacing="0.0013in" style:font-size-complex="12pt"/>
    </style:style>
    <style:style style:name="T843" style:parent-style-name="DefaultParagraphFont" style:family="text">
      <style:text-properties style:font-name-asian="Calibri" fo:font-weight="bold" style:font-weight-asian="bold" fo:color="#000000" fo:letter-spacing="0.0013in" style:font-size-complex="12pt"/>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fo:color="#000000" fo:letter-spacing="0.0013in" style:font-size-complex="12pt"/>
    </style:style>
    <style:style style:name="T846" style:parent-style-name="DefaultParagraphFont" style:family="text">
      <style:text-properties style:font-name-asian="Calibri" fo:font-weight="bold" style:font-weight-asian="bold" fo:color="#000000" fo:letter-spacing="0.0013in" style:font-size-complex="12pt"/>
    </style:style>
    <style:style style:name="P847"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848" style:parent-style-name="Normal" style:family="paragraph">
      <style:paragraph-properties fo:text-align="justify" style:vertical-align="middle" fo:line-height="150%" fo:text-indent="0.5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50%" fo:text-indent="0.5in"/>
    </style:style>
    <style:style style:name="P881" style:parent-style-name="Normal" style:family="paragraph">
      <style:paragraph-properties style:punctuation-wrap="simple" fo:text-align="justify" style:vertical-align="baseline" fo:line-height="150%" fo:text-indent="0.5in"/>
    </style:style>
    <style:style style:name="P882"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center" fo:background-color="#FFFFFF"/>
    </style:style>
    <style:style style:name="T905" style:parent-style-name="DefaultParagraphFont" style:family="text">
      <style:text-properties style:font-name-asian="Calibri" fo:font-weight="bold" style:font-weight-asian="bold" fo:color="#000000" fo:letter-spacing="0.0013in" style:font-size-complex="12pt"/>
    </style:style>
    <style:style style:name="T906" style:parent-style-name="DefaultParagraphFont" style:family="text">
      <style:text-properties style:font-name-asian="Calibri" fo:font-weight="bold" style:font-weight-asian="bold" fo:color="#000000" fo:letter-spacing="0.0013in" style:font-size-complex="12pt"/>
    </style:style>
    <style:style style:name="P907" style:parent-style-name="Normal" style:family="paragraph">
      <style:paragraph-properties fo:text-align="center" fo:background-color="#FFFFFF"/>
    </style:style>
    <style:style style:name="T908" style:parent-style-name="DefaultParagraphFont" style:family="text">
      <style:text-properties style:font-name-asian="Calibri" fo:font-weight="bold" style:font-weight-asian="bold" fo:color="#000000" fo:letter-spacing="0.0013in" style:font-size-complex="12pt"/>
    </style:style>
    <style:style style:name="P909"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910" style:parent-style-name="Normal" style:family="paragraph">
      <style:paragraph-properties fo:text-align="justify" fo:line-height="150%" fo:text-indent="0.5in" fo:background-color="#FFFFFF"/>
    </style:style>
    <style:style style:name="T911" style:parent-style-name="DefaultParagraphFont" style:family="text">
      <style:text-properties style:font-name-asian="Calibri" fo:color="#000000" fo:letter-spacing="0.0013in" style:font-size-complex="12pt"/>
    </style:style>
    <style:style style:name="T912" style:parent-style-name="DefaultParagraphFont" style:family="text">
      <style:text-properties style:font-name-asian="Calibri" fo:color="#000000" fo:letter-spacing="0.0013in"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name-asian="Calibri" style:font-weight-complex="bold" fo:color="#000000" fo:letter-spacing="0.0013in" style:font-size-complex="12pt"/>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name-asian="Calibri" fo:color="#000000" fo:letter-spacing="0.0013in" style:font-size-complex="12pt"/>
    </style:style>
    <style:style style:name="T922" style:parent-style-name="DefaultParagraphFont" style:family="text">
      <style:text-properties style:font-name-asian="Calibri" fo:color="#000000" fo:letter-spacing="0.0013in"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27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line-height="150%" fo:text-indent="0.5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name="TimesLT" style:font-size-complex="12pt" style:language-asian="lt" style:country-asian="LT"/>
    </style:style>
    <style:style style:name="T947" style:parent-style-name="DefaultParagraphFont" style:family="text">
      <style:text-properties style:font-name="TimesLT" fo:letter-spacing="0.0027in" style:font-size-complex="12pt" style:language-asian="lt" style:country-asian="LT"/>
    </style:style>
    <style:style style:name="T948" style:parent-style-name="DefaultParagraphFont" style:family="text">
      <style:text-properties style:font-name="TimesLT" style:font-size-complex="12pt" style:language-asian="lt" style:country-asian="LT"/>
    </style:style>
    <style:style style:name="T949" style:parent-style-name="DefaultParagraphFont" style:family="text">
      <style:text-properties fo:font-size="8pt" style:font-size-asian="8pt" style:font-size-complex="8pt" style:language-asian="lt" style:country-asian="LT"/>
    </style:style>
    <style:style style:name="T950" style:parent-style-name="DefaultParagraphFont" style:family="text">
      <style:text-properties style:font-name="TimesLT"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TimesLT" style:font-size-complex="12pt" style:language-asian="lt" style:country-asian="LT"/>
    </style:style>
    <style:style style:name="T955" style:parent-style-name="DefaultParagraphFont" style:family="text">
      <style:text-properties style:font-name="TimesLT" fo:letter-spacing="0.0013in" style:font-size-complex="12pt" style:language-asian="lt" style:country-asian="LT"/>
    </style:style>
    <style:style style:name="T956" style:parent-style-name="DefaultParagraphFont" style:family="text">
      <style:text-properties style:font-name="TimesLT" fo:letter-spacing="0.0013in" style:font-size-complex="12pt" style:language-asian="lt" style:country-asian="LT"/>
    </style:style>
    <style:style style:name="P957" style:parent-style-name="Normal" style:family="paragraph">
      <style:paragraph-properties fo:background-color="#FFFFFF"/>
    </style:style>
    <style:style style:name="P958" style:parent-style-name="Normal" style:family="paragraph">
      <style:paragraph-properties fo:text-align="center" fo:background-color="#FFFFFF"/>
    </style:style>
    <style:style style:name="T959" style:parent-style-name="DefaultParagraphFont" style:family="text">
      <style:text-properties style:font-name-asian="Calibri" fo:font-weight="bold" style:font-weight-asian="bold" fo:color="#000000" fo:letter-spacing="0.0013in" style:font-size-complex="12pt"/>
    </style:style>
    <style:style style:name="T960" style:parent-style-name="DefaultParagraphFont" style:family="text">
      <style:text-properties style:font-name-asian="Calibri" fo:font-weight="bold" style:font-weight-asian="bold" fo:color="#000000" fo:letter-spacing="0.0013in" style:font-size-complex="12pt"/>
    </style:style>
    <style:style style:name="P961" style:parent-style-name="Normal" style:family="paragraph">
      <style:paragraph-properties fo:text-align="center" fo:background-color="#FFFFFF"/>
    </style:style>
    <style:style style:name="T962" style:parent-style-name="DefaultParagraphFont" style:family="text">
      <style:text-properties style:font-name-asian="Calibri" fo:font-weight="bold" style:font-weight-asian="bold" fo:color="#000000" fo:letter-spacing="0.0013in" style:font-size-complex="12pt"/>
    </style:style>
    <style:style style:name="P963"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fo:line-height="150%" fo:background-color="#FFFFFF"/>
    </style:style>
    <style:style style:name="T969" style:parent-style-name="DefaultParagraphFont" style:family="text">
      <style:text-properties style:font-name-asian="Calibri" fo:color="#000000" fo:letter-spacing="0.0013in" style:font-size-complex="12pt"/>
    </style:style>
    <style:style style:name="P970" style:parent-style-name="Normal" style:family="paragraph">
      <style:text-properties style:font-name="Arial" style:font-name-asian="MS Mincho" fo:font-weight="bold" style:font-weight-asian="bold" style:font-style-complex="italic" fo:font-size="10pt" style:font-size-asian="10pt"/>
    </style:style>
    <style:style style:name="P971" style:parent-style-name="Normal" style:family="paragraph">
      <style:text-properties style:font-name="Arial" style:font-name-asian="MS Mincho" style:font-style-complex="italic" fo:font-size="10pt" style:font-size-asian="10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style:font-name="Arial" fo:font-weight="bold" style:font-weight-asian="bold" fo:font-size="10pt" style:font-size-asian="10pt"/>
    </style:style>
    <style:style style:name="P978" style:parent-style-name="Normal" style:family="paragraph">
      <style:paragraph-properties fo:text-align="justify"/>
      <style:text-properties style:font-name="Arial"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weight="bold" style:font-weight-asian="bold"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8-09</text:span></text:p>
      <text:p text:style-name="P7"/>
      <text:p text:style-name="P8"><text:span text:style-name="T9">Įsakymas paskelbtas: TAR 2023-08-23, i. k. 2023-16504</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ŽEMĖS ŪKIO IR KAIMO<text:s/></text:span><text:span text:style-name="T19">PLĖTROS 2023–2027 METŲ STRATEGINIO PLANO INTERVENCINĖS PRIEMONĖS „</text:span><text:span text:style-name="T20">LABAI SMULKIŲ ŪKIŲ PLĖTRA</text:span><text:span text:style-name="T21">“ ĮGYVENDINIMO TAISYKLIŲ PATVIRTINIMO</text:span></text:p>
      <text:p text:style-name="P22"/>
      <text:p text:style-name="P23">2023 m. rugpjūčio<text:s/><text:span text:style-name="T24">23</text:span><text:s/>d. Nr.<text:s/><text:span text:style-name="T25">3D-557</text:span></text:p>
      <text:p text:style-name="P26">Vilnius</text:p>
      <text:p text:style-name="P27"/>
      <text:p text:style-name="P28"/>
      <text:p text:style-name="P29"><text:span text:style-name="T30">Įgyvendindamas Lietuvos Respublikos Vyriausybės 2020 m. lapkričio 25 d. nutarimo<text:s/></text:span><text:span text:style-name="T31">Nr. 1322 „Dėl pasirengimo administruoti Europos Sąjungos lėšas ir jų administravimo“ 3.1.1 papunktį,</text:span></text:p>
      <text:p text:style-name="P32"><text:span text:style-name="T33">tvirtinu</text:span><text:span text:style-name="T34"><text:s/>Lietuvos žemės ūkio ir kaimo plėtros 2023–2027 metų strateginio plano intervencinės <text:s/>priemonės „Labai smulkių ūkių plėtra“ įgyvendinimo taisykle</text:span><text:span text:style-name="T35">s (pridedama).</text:span></text:p>
      <text:p text:style-name="P36"/>
      <text:p text:style-name="P37"/>
      <text:p text:style-name="P38"/>
      <text:soft-page-break/>
      <text:p text:style-name="P39"><text:span text:style-name="T40">Žemės ūkio ministras</text:span><text:span text:style-name="T41"><text:tab/></text:span>Kęstutis Navickas</text:p>
      <text:soft-page-break/>
      <text:p text:style-name="P42">PATVIRTINTA</text:p>
      <text:p text:style-name="P47">Lietuvos Respublikos žemės ūkio ministro</text:p>
      <text:p text:style-name="P48"><text:span text:style-name="T49">20</text:span><text:span text:style-name="T50">23</text:span><text:span text:style-name="T51"><text:s/>m. rugpjūčio<text:s/></text:span><text:span text:style-name="T52">23</text:span><text:s/>d.<text:s/><text:span text:style-name="T53">įsakymu Nr.<text:s/></text:span><text:span text:style-name="T54">3D-557</text:span></text:p>
      <text:p text:style-name="P55"/>
      <text:p text:style-name="P56"/>
      <text:p text:style-name="P57"><text:span text:style-name="T58">LIETUVOS<text:s/></text:span><text:span text:style-name="T59">ŽEMĖS ŪKIO IR KAIMO PLĖTROS<text:s/></text:span><text:span text:style-name="T60">2023–2027 METŲ STRATEGINIO PLANO INTERVENCINĖS PRIEMONĖS „</text:span><text:span text:style-name="T61">labai smulkių ūkių plėtra</text:span><text:span text:style-name="T62">“<text:s/></text:span><text:span text:style-name="T63">ĮGYVEND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Lietuvos žemės ūkio ir kaimo plėtros 2023–2027 metų strateginio plano (toliau – Strateginis planas) intervencinės <text:s/>priemonės <text:s/>„Labai smulkių ūkių plėtra“ įgyvendinimo taisyklės (toliau – Taisyklės) parengtos vadovaujantis:</text:span></text:p>
      <text:p text:style-name="P76">1.1.<text:tab/>2021 m. birželio 24 d. Europos Parlamento ir Tarybos reglamentu (ES) 2021/1060, kuriuo nustatomos<text:s/><text:span text:style-name="T77">bendros Europos regioninės plėtros fondo, „Europos socialinio fondo+“, Sanglaudos fondo, Teisingos pertvarkos fondo ir Europos jūrų reikalų, žvejybos ir akvakultūros fondo nuostatos ir</text:span><text:span text:style-name="T78"><text:s/>šių fondų bei Prieglobsčio, migracijos ir integracijos fondo, Vidaus saugumo fondo ir Sienų valdymo ir vizų politikos finansinės paramos priemonės taisyklės, su paskutiniais pakeitimais, padarytais<text:s/></text:span><text:span text:style-name="T79">2023 m. vasario 27 d. Europos Parlamento ir Tarybos<text:s/></text:span><text:span text:style-name="T80">reglamentu (ES) 2023/435</text:span><text:span text:style-name="T81">; <text:s/></text:span></text:p>
      <text:p text:style-name="P82"><text:span text:style-name="T83">1.2</text:span><text:span text:style-name="T84">.</text:span><text:span text:style-name="T85"><text:tab/>2021 m. gruodžio 2 d. Europos Parlamento ir Tarybos reglamentu (ES) 2021/2115, kuriuo nustatomos valstybių narių pagal bendrą žemės ūkio politiką rengtinų strateginių planų (BŽŪP strateginių planų), finansuotinų iš Euro</text:span><text:span text:style-name="T86">pos žemės ūkio garantijų fondo (EŽŪGF) ir iš Europos žemės ūkio fondo kaimo plėtrai (EŽŪFKP), rėmimo taisyklės ir panaikinami reglamentai (ES) Nr. 1305/2013 ir (ES) Nr. 1307/2013, su paskutiniais pakeitimais, padarytais<text:s/></text:span><text:span text:style-name="T87">2023 m. vasario 8 d.</text:span><text:span text:style-name="T88"><text:s/>K</text:span><text:span text:style-name="T89">omisijos deleg</text:span><text:span text:style-name="T90">uotuoju reglamentu (ES) 2023/813</text:span><text:span text:style-name="T91">;</text:span></text:p>
      <text:p text:style-name="P92"><text:span text:style-name="T93">1.3</text:span><text:span text:style-name="T94">.</text:span><text:span text:style-name="T95"><text:tab/><text:s/>2021 m. gruodžio 2 d. Europos Parlamento ir Tarybos reglamentu (ES) 2021/2116 dėl bendros žemės ūkio politikos finansavimo, valdymo ir stebėsenos, kuriuo panaikinamas Reglamentas (ES) Nr. 1306/2013, su paskutinia</text:span><text:span text:style-name="T96">is pakeitimais, padarytais<text:s/></text:span><text:span text:style-name="T97">2022 m. birželio 16 d.</text:span><text:span text:style-name="T98"><text:s/></text:span><text:span text:style-name="T99">Komisijos deleguotuoju reglamentu (ES) 2022/1408</text:span><text:span text:style-name="T100">;</text:span></text:p>
      <text:p text:style-name="P101"><text:span text:style-name="T102">1.4</text:span><text:span text:style-name="T103">.</text:span><text:span text:style-name="T104"><text:tab/></text:span><text:span text:style-name="T105">2021 m. gruodžio 21 d. Komisijos įgyvendinimo reglamentu<text:s/></text:span><text:span text:style-name="T106">(ES) 2021/2289,</text:span><text:span text:style-name="T107"><text:s/>kuriuo nustatomos Europos Parlamento ir Tarybos reglamento<text:s/></text:span><text:span text:style-name="T108">(ES) 2021/2115</text:span><text:span text:style-name="T109"><text:s/></text:span><text:span text:style-name="T110">taikymo taisyklės dėl BŽŪP strateginių planų turinio pateikimo ir saugaus keitimosi informacija elektroninės sistemos;</text:span><text:span text:style-name="T111"><text:s/></text:span></text:p>
      <text:p text:style-name="P112"><text:span text:style-name="T113">1.5</text:span><text:span text:style-name="T114">.</text:span><text:span text:style-name="T115"><text:tab/>2021 m. gruodžio 21 d. Komisijos įgyvendinimo reglamentu<text:s/></text:span>(ES) 2022/128<text:span text:style-name="T116">, kuriuo nustatomos Europos Parlamento ir Tarybos reglame</text:span><text:span text:style-name="T117">nto<text:s/></text:span>(ES) Nr. 2021/2116<text:span text:style-name="T118"><text:s/>taikymo taisyklės dėl mokėjimo agentūrų ir kitų įstaigų, finansų valdymo, sąskaitų patvirtinimo, patikrų, užstatų ir skaidrumo, su paskutiniais pakeitimais,<text:s/></text:span><text:span text:style-name="T119">padarytais<text:s/></text:span><text:span text:style-name="T120">2023 m. balandžio 25 d.</text:span><text:span text:style-name="T121"><text:s/></text:span><text:span text:style-name="T122">Komisijos įgyvendinimo reglamentu (ES) 20</text:span><text:span text:style-name="T123">23/860</text:span><text:span text:style-name="T124">;</text:span></text:p>
      <text:p text:style-name="P125"><text:span text:style-name="T126">1.6</text:span><text:span text:style-name="T127">.</text:span><text:span text:style-name="T128"><text:tab/>2021 m. gruodžio 21 d. Komisijos įgyvendinimo reglamentu<text:s/></text:span>(ES) 2022/129<text:span text:style-name="T129">, kuriuo pagal Europos Parlamento ir Tarybos reglamentą<text:s/></text:span>(ES) 2021/2115<text:span text:style-name="T130"><text:s/>nustatomos su aliejingosiomis sėklomis, medvilne ir vyno gamybos šalutiniais produktais susijusių<text:s/></text:span><text:span text:style-name="T131">intervencinių priemonių rūšių ir informavimo, viešinimo ir matomumo reikalavimų, susijusių su Sąjungos parama ir BŽŪP strateginiais planais, taisyklės;</text:span></text:p>
      <text:p text:style-name="P132"><text:span text:style-name="T133">1.7</text:span><text:span text:style-name="T134">.</text:span><text:span text:style-name="T135"><text:tab/>2022 m. rugsėjo 6 d. Komisijos įgyvendinimo reglamentu<text:s/></text:span>(ES) 2022/1475<text:span text:style-name="T136">, kuriuo nustatomos išsami</text:span><text:span text:style-name="T137">os Europos Parlamento ir Tarybos reglamento<text:s/></text:span>(ES) 2021/2115<text:span text:style-name="T138"><text:s/>įgyvendinimo taisyklės, susijusios su BŽŪP strateginių planų vertinimu ir stebėsenai bei vertinimui reikalingos informacijos teikimu;</text:span></text:p>
      <text:p text:style-name="P139">1.8. <text:s/>Lietuvos žemės ūkio ir kaimo plėtros 2023–2027 metų strateginiu planu, patvirtintu 2022 m. lapkričio 21 d. Europos Komisijos įgyvendinimo sprendimu Nr. C(2022) 8272;</text:p>
      <text:p text:style-name="P140">1.9. Lietuvos Respublikos Vyriausybės 2020 m. lapkričio 25 d. <text:s/>nutarimu Nr. 1322 „<text:span text:style-name="T141">Dėl pasirengimo administruoti Europos Sąjungos lėšas ir jų administravimo“;</text:span></text:p>
      <text:p text:style-name="P142">1.10. 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43">2.<text:tab/><text:span text:style-name="T144">Taisyklės nustato paramos teikimo ir administravimo tvarką pagal<text:s/></text:span><text:span text:style-name="T145">Strateginio plano</text:span><text:span text:style-name="T146"><text:s/></text:span><text:span text:style-name="T147">intervencinę priemonę „Labai smulkių ūkių plėtra“</text:span><text:span text:style-name="T148"><text:s/>(toliau – intervencinė<text:s/></text:span><text:span text:style-name="T149">priemonė). Taisyklės taikomos pareiškėjams,<text:s/></text:span><text:span text:style-name="T150">partneriams</text:span><text:span text:style-name="T151">, rengiantiems ir teikiantiems paramos paraiškas, paramos gavėjams, įgyvendinantiems projektus, kuriems skirta parama pagal intervencinę priemonę, taip pat institucijoms, atliekančioms paramos paraiškų</text:span><text:span text:style-name="T152"><text:s/>vertinimą, atranką ir projektų įgyvendinimo priežiūrą. Paramos teikimo ir administravimo tvarka, kurios nereglamentuoja Taisyklės, nustatyta<text:s/></text:span><text:span text:style-name="T153">Lietuvos žemės ūkio ir kaimo plėtros 2023–2027 metų strateginio plano administravimo taisyklėse, patvirtintose<text:s/></text:span><text:span text:style-name="T154">Lie</text:span><text:span text:style-name="T155">tuvos Respublikos žemės ūkio ministro 2023 m. vasario 24 d. įsakymu Nr. 3D-102 „Dėl<text:s/></text:span><text:span text:style-name="T156">žemės ūkio ir kaimo plėtros 2023–2027 metų strateginio plano<text:s/></text:span><text:span text:style-name="T157">administravimo taisyklių patvirtinimo“ (toliau – Administravimo taisyklės)</text:span><text:span text:style-name="T158">.</text:span></text:p>
      <text:p text:style-name="P159"><text:span text:style-name="T160">3</text:span><text:span text:style-name="T161">. Taisyklėse vartojamos sąvoko</text:span><text:span text:style-name="T162">s:<text:s/></text:span></text:p>
      <text:p text:style-name="P163"><text:span text:style-name="T164">3.1</text:span><text:span text:style-name="T165">.<text:s/></text:span><text:span text:style-name="T166">Pripažinto žemės ūkio kooperatyvo</text:span><text:span text:style-name="T167"><text:s/></text:span><text:span text:style-name="T168">kolektyvinė investicija<text:s/></text:span>(toliau – kolektyvinė investicija)<text:span text:style-name="T169"><text:s/>–<text:s/></text:span>pripažinto žemės ūkio kooperatyvo įgyvendinama investicija, kurios rezultatais bendrai naudojasi visi šio kooperatyvo nariai<text:span text:style-name="T170">;</text:span></text:p>
      <text:p text:style-name="P171"><text:span text:style-name="T172">3.2</text:span><text:span text:style-name="T173">. <text:s/></text:span><text:span text:style-name="T174">Pripažinta žem</text:span><text:span text:style-name="T175">ės ūkio kooperatinė bendrovė (kooperatyvas)<text:s/></text:span>(toliau – pripažintas žemės ūkio kooperatyvas) – sąvoka suprantama taip, kaip ji apibrėžta Lietuvos Respublikos kooperatinių bendrovių (kooperatyvų) įstatymo 3<text:span text:style-name="T176">1</text:span><text:s/>straipsnyje.</text:p>
      <text:p text:style-name="P177"><text:span text:style-name="T178">3.3</text:span><text:span text:style-name="T179">.<text:s/></text:span><text:span text:style-name="T180"><text:s/>Projekto bendrosios išlaidos</text:span><text:span text:style-name="T181"><text:s/>(toliau – bendrosios išlaidos)<text:s/></text:span><text:span text:style-name="T182">– rengiant ir<text:s/></text:span><text:span text:style-name="T183">įgyvendinant projektą patiriamos išlaidos:<text:s/></text:span><text:span text:style-name="T184">atlyginimas architektams, inžinieriams ir konsultantams už konsultacijas, susijusias su aplinkosauginiu ir ekonominiu tvarumu, įskaitant verslo planų (veiklos ir (arba</text:span><text:span text:style-name="T185">) projektų aprašų) ir kitų su jais susijusių dokumentų rengimą, kai šios išlaidos skiriamos nekilnojamajam turtui statyti ir (arba) įsigyti, įskaitant ilgalaikę nuomą, ir gerinti, naujiems įrenginiams ir įrangai, įskaitant techniką, pirkti ir (arba) išperk</text:span><text:span text:style-name="T186">amajai nuomai, taip pat šio projekto viešinimo išlaidos</text:span><text:span text:style-name="T187">.</text:span></text:p>
      <text:p text:style-name="P188"><text:span text:style-name="T189">3.4</text:span><text:span text:style-name="T190">. <text:s/></text:span><text:span text:style-name="T191">Projekto kontrolės laikotarpis</text:span><text:span text:style-name="T192"> – laikotarpis nuo galutinio mokėjimo prašymo pateikimo dienos iki galutinio paramos išmokėjimo dienos ir 3 metų laikotarpis nuo galutinio paramos išmokėjimo d</text:span><text:span text:style-name="T193">ienos, per kurį tikrinama, kaip paramos gavėjas ir partneris laikosi paramos paraiškoje nustatytų įsipareigojimų.<text:s/></text:span></text:p>
      <text:p text:style-name="P194"><text:span text:style-name="T195">3.5</text:span><text:span text:style-name="T196">.<text:s/></text:span><text:span text:style-name="T197">Projekto partneris</text:span><text:span text:style-name="T198"> – ūkininkas (fizinis asmuo), dalyvaujantis įgyvendinant ir (ar) finansuojant projektą pagal jo su pareiškėju prie</text:span><text:span text:style-name="T199">š pateikiant paraišką pasirašytą jungtinės veiklos sutartį. <text:s/></text:span></text:p>
      <text:p text:style-name="P200"><text:span text:style-name="T201">3.6</text:span><text:span text:style-name="T202">.</text:span><text:span text:style-name="T203"><text:s/></text:span><text:span text:style-name="T204">Verslo planas</text:span><text:span text:style-name="T205"> – dokumentas (sudėtinė paramos paraiškos dalis), kuriame techniniu, finansiniu, ekonominiu, socialiniu ir aplinkosaugos atžvilgiu pagrindžiami investavimo tikslai, nurodom</text:span><text:span text:style-name="T206">i projekte numatytoms investicijoms atlikti reikalingi ištekliai ir terminai.</text:span></text:p>
      <text:p text:style-name="P207"><text:span text:style-name="T208">4</text:span><text:span text:style-name="T209">. Kitos Taisyklėse vartojamos sąvokos apibrėžtos<text:s/></text:span><text:span text:style-name="T210">Lietuvos Respublikos žemės ūkio, maisto ūkio ir kaimo plėtros įstatyme</text:span><text:span text:style-name="T211">, Strateginiame plane, Administravimo taisyklėse,<text:s/></text:span><text:span text:style-name="T212">Pr</text:span><text:span text:style-name="T213">odukcijos standartine verte išreikšto žemės ūkio valdos ekonominio dydžio apskaičiavimo tvarkos apraše, patvirtintame Lietuvos Respublikos žemės ūkio ministro 2014 m. birželio 23 d. įsakymu Nr. 3D-382 „Dėl Produkcijos standartine verte išreikšto žemės ūkio</text:span><text:span text:style-name="T214"><text:s/>valdos ekonominio dydžio apskaičiavimo tvarkos aprašo patvirtinimo“ (toliau – VED apskaičiavimo tvarkos aprašas),</text:span><text:span text:style-name="T215"><text:s/>kituose žemės ūkio ir ES finansų politikos srities ES ir nacionaliniuose teisės aktuose.</text:span></text:p>
      <text:p text:style-name="P216"/>
      <text:p text:style-name="P217"><text:span text:style-name="T218">II</text:span><text:span text:style-name="T219"><text:s/>SKYRIUS</text:span></text:p>
      <text:p text:style-name="P220"><text:span text:style-name="T221">TIKSLAI, POREIKIAI IR RODIKLIAI<text:s/></text:span></text:p>
      <text:p text:style-name="P222"/>
      <text:p text:style-name="P223"><text:span text:style-name="T224">5</text:span><text:span text:style-name="T225">. Intervencine priemone siekiama skatinti labai smulkių ūkių plėtrą vykdant žemės ūkio produktų gamybą, valdoje užaugintų žemės ūkio produktų perdirbimą, didinant šių ūkių orientavimąsi į rinką, konkurencingumą bei produktyvumą, skatinti bendradarbiavimą į</text:span><text:span text:style-name="T226">gyvendinant ūkininkų grupių projektus ir kolektyvines investicijas. <text:s/></text:span></text:p>
      <text:p text:style-name="P227"><text:span text:style-name="T228">6</text:span><text:span text:style-name="T229">. Intervencinė priemonė atitinka Bendrosios žemės ūkio politikos (toliau – BŽŪP) tikslą – labiau orientuotis į rinką ir didinti ūkių konkurencingumą tiek trumpuoju, tiek ilguoju laikotarpiu, be kita ko, daugiau dėmesio skiriant moksliniams tyrimams, techno</text:span><text:span text:style-name="T230">logijoms ir skaitmenizacijai.<text:s/></text:span></text:p>
      <text:p text:style-name="P231"><text:span text:style-name="T232">7</text:span><text:span text:style-name="T233">. Priemonė prisideda prie šių nacionalinių žemės ūkio ir kaimo plėtros poreikių įgyvendinimo:</text:span></text:p>
      <text:p text:style-name="P234"><text:span text:style-name="T235">7.1</text:span><text:span text:style-name="T236">. skatinti aukštesnės pridėtinės vertės žemės ūkio produktų gamybą, visų pirma remiant perdirbimą;</text:span></text:p>
      <text:p text:style-name="P237"><text:span text:style-name="T238">7.2</text:span><text:span text:style-name="T239">. didinti inova</text:span><text:span text:style-name="T240">tyvių, pažangių technologijų diegimą ūkiuose.</text:span></text:p>
      <text:p text:style-name="P241"><text:span text:style-name="T242">8</text:span><text:span text:style-name="T243">. Siekiant šiame skyriuje nustatytų tikslų ir poreikių intervencinė priemonė prisideda prie šių rezultatų rodiklių:</text:span></text:p>
      <text:p text:style-name="P244"><text:span text:style-name="T245">8.1</text:span><text:span text:style-name="T246">. ūkių, pagal BŽŪP gaunančių investicinę paramą skaitmeninėms investicijoms plėtot</text:span><text:span text:style-name="T247">i, dalis;</text:span></text:p>
      <text:p text:style-name="P248"><text:span text:style-name="T249">8.2</text:span><text:span text:style-name="T250">. ūkininkų, gaunančių investicinę paramą restruktūrizavimui ir modernizavimui, įskaitant išteklių naudojimo efektyvumo didinimą, dalis.</text:span></text:p>
      <text:p text:style-name="P251"/>
      <text:p text:style-name="P252"><text:span text:style-name="T253">III</text:span><text:span text:style-name="T254"><text:s/>SKYRIUS</text:span></text:p>
      <text:p text:style-name="P255"><text:span text:style-name="T256">PARAMOS FORMA IR REMIAMA VEIKLA</text:span></text:p>
      <text:p text:style-name="P257"/>
      <text:p text:style-name="P258"><text:span text:style-name="T259">9</text:span><text:span text:style-name="T260">. Pagal intervencinę priemonę teikiama inves</text:span><text:span text:style-name="T261">ticinė parama dotacijos forma.</text:span></text:p>
      <text:p text:style-name="P262"><text:span text:style-name="T263">10</text:span><text:span text:style-name="T264">. Pagal priemonę remiamos veiklos (paramos galima kreiptis ir pagal abi veiklas kartu):</text:span></text:p>
      <text:p text:style-name="P265"><text:span text:style-name="T266">10.1</text:span><text:span text:style-name="T267">. ž</text:span>emės ūkio produktų gamyba, įskaitant žemės ūkio produktų gamybą pripažinto žemės ūkio kooperatyvo savo narių valdose (išskyrus veiklą, kurios tikslas – gauti ar parduoti kailius);</text:p>
      <text:p text:style-name="P268">10.2. žemės ūkio valdoje pagamintų ir (arba) išaugintų žemės ūkio produktų perdirbimas, įskaitant pirminį perdirbimą, taip pat pripažinto žemės ūkio kooperatyvo tik savo narių jų valdose pagamintų ar išaugintų žemės ūkio produktų supirkimą ir realizavimą, supirktų iš savo narių jų valdose pagamintų ar išaugintų žemės ūkio produktų perdirbimą ir iš jų pagamintų maisto ir ne maisto produktų realizavimą (išskyrus veiklą, kurios tikslas – gauti ar parduoti kailius).<text:s/></text:p>
      <text:p text:style-name="P269">Punkto pakeitimai:</text:p>
      <text:p text:style-name="P270"><text:span text:style-name="T271">Nr.<text:s/></text:span><text:a xlink:href="https://www.e-tar.lt/portal/legalAct.html?documentId=22015c90353811efbdaea558de59136c" office:target-frame-name="_top" xlink:show="replace"><text:span text:style-name="T272">3D-493</text:span></text:a><text:span text:style-name="T273">, 2024-06-28, paskelbta TAR 2024-06-28, i. k. 2024-12061</text:span></text:p>
      <text:p text:style-name="Normal"/>
      <text:p text:style-name="P274"><text:span text:style-name="T275">11</text:span><text:span text:style-name="T276">. Pagal intervencinę priemonę remiami<text:s/></text:span><text:span text:style-name="T277">sektoriai (paramos galima kreiptis ir pagal kelis sektorius kartu):</text:span><text:s/></text:p>
      <text:p text:style-name="P278">Punkto pakeitimai:</text:p>
      <text:p text:style-name="P279"><text:span text:style-name="T280">Nr.<text:s/></text:span><text:a xlink:href="https://www.e-tar.lt/portal/legalAct.html?documentId=22015c90353811efbdaea558de59136c" office:target-frame-name="_top" xlink:show="replace"><text:span text:style-name="T281">3D-493</text:span></text:a><text:span text:style-name="T282">, 2024-06-28, paskelbta TAR 2024-06-28, i. k. 2024-12061</text:span></text:p>
      <text:p text:style-name="P283"><text:span text:style-name="T284">11.1</text:span><text:span text:style-name="T285">. gyvulininkystė;</text:span></text:p>
      <text:p text:style-name="P286"><text:span text:style-name="T287">11.2</text:span><text:span text:style-name="T288">. augalininkystė;</text:span></text:p>
      <text:p text:style-name="P289"><text:span text:style-name="T290">11.3</text:span><text:span text:style-name="T291">. daržininkystė;</text:span></text:p>
      <text:p text:style-name="P292"><text:span text:style-name="T293">11.4</text:span><text:span text:style-name="T294">. sodininkystė;</text:span></text:p>
      <text:p text:style-name="P295"><text:span text:style-name="T296">11.5</text:span><text:span text:style-name="T297">. uogininkystė.</text:span></text:p>
      <text:p text:style-name="P298"/>
      <text:p text:style-name="P299"><text:span text:style-name="T300">IV</text:span><text:span text:style-name="T301"><text:s/>SKYRIUS</text:span></text:p>
      <text:p text:style-name="P302"><text:span text:style-name="T303">GALIMI PAREIŠKĖJAI</text:span></text:p>
      <text:p text:style-name="P304"/>
      <text:p text:style-name="P305"><text:span text:style-name="T306">12</text:span><text:span text:style-name="T307">. Pareiškėjai gali būti:</text:span></text:p>
      <text:p text:style-name="P308"><text:span text:style-name="T309">12.1</text:span><text:span text:style-name="T310">. fiziniai asmenys, savo vardu kaip valdos valdytojai<text:s/></text:span><text:span text:style-name="T311">įregistravę žemės ūkio valdą Lietuvos Respublikos žemės ūkio ir kaimo verslo registre Lietuvos Respublikos Vyriausybės 2002 m. rugpjūčio 27 d. nutarimo Nr. 1351 „Dėl Lietuvos Respublikos žemės ūkio ir kaimo verslo registro įsteigimo ir jo nuostatų patvirti</text:span><text:span text:style-name="T312">nimo“ nustatyta tvarka ir savo vardu įregistravę ūkininko ūkį Lietuvos Respublikos ūkininko ūkio įstatyme nustatyta tvarka;</text:span></text:p>
      <text:p text:style-name="P313"><text:span text:style-name="T314">12.2</text:span><text:span text:style-name="T315">. juridiniai asmenys, savo vardu įregistravę žemės ūkio valdą. Reikalavimas turėti savo vardu įregistruotą žemės ūkio valdą<text:s/></text:span><text:span text:style-name="T316">netaikomas pripažintiems žemės ūkio kooperatyvams, kurie superka ir realizuoja tik iš savo narių valdose pagamintus ar išaugintus žemės ūkio produktus arba supirktus iš savo narių jų valdose pagamintus ar išaugintus žemės ūkio produktus perdirba ir realizu</text:span><text:span text:style-name="T317">oja iš jų pagamintus maisto ir ne maisto produktus.</text:span></text:p>
      <text:p text:style-name="P318"><text:span text:style-name="T319">13</text:span><text:span text:style-name="T320">. Paraiška gali būti teikiama su partneriu (fiziniu asmeniu, įregistravusiu žemės ūkio valdą ir ūkininko ūkį 12.1 papunktyje nustatyta tvarka).<text:s/></text:span></text:p>
      <text:p text:style-name="P321"><text:span text:style-name="T322">14</text:span><text:span text:style-name="T323">. Paramos besikreipiantys fiziniai asmenys (p</text:span><text:span text:style-name="T324">areiškėjai / parteriai) turi būti ne jaunesni kaip 18 metų amžiaus.</text:span></text:p>
      <text:p text:style-name="P325"><text:span text:style-name="T326">15</text:span><text:span text:style-name="T327">. Paramos paraiškos išregistravimas ir paramos gavėjo įsipareigojimų arba teisių, susijusių su parama, perleidimas ar perėmimas atliekamas Administravimo taisyklėse nustatyta tvarka.</text:span></text:p>
      <text:p text:style-name="P328"/>
      <text:p text:style-name="P329"><text:span text:style-name="T330">V</text:span><text:span text:style-name="T331"><text:s/>SKYRIUS</text:span></text:p>
      <text:p text:style-name="P332"><text:span text:style-name="T333">PARTNERYSTĖ</text:span></text:p>
      <text:p text:style-name="P334"/>
      <text:p text:style-name="P335"><text:span text:style-name="T336">16</text:span><text:span text:style-name="T337">. Partnerių įtraukimas į projektą turi būti pagrįstas paramos paraiškoje bei susijęs su vykdomomis žemės ūkio veiklomis. Partnerių skaičius nėra ribojamas. Pareiškėjas ir partneris (-iai) iki paramos paraiškos pateikimo</text:span><text:span text:style-name="T338"><text:s/>pagal Taisyklių 2 priede nustatytą formą turi pasirašyti bendrą jungtinės veiklos sutartį, sudarytą laikantis pagrindinių geros partnerystės principų.</text:span></text:p>
      <text:p text:style-name="P339"><text:span text:style-name="T340">17</text:span><text:span text:style-name="T341">. Projektui įgyvendinti teikiama viena paramos paraiška. Paramos lėšas, skirtas projektui įgyvendinti, tiesiogiai gauna tik paramos gavėjas (pareiškėjas). <text:s/></text:span></text:p>
      <text:p text:style-name="P342">Punkto pakeitimai:</text:p>
      <text:p text:style-name="P343"><text:span text:style-name="T344">Nr.<text:s/></text:span><text:a xlink:href="https://www.e-tar.lt/portal/legalAct.html?documentId=39b7ffc0557111efbdaea558de59136c" office:target-frame-name="_top" xlink:show="replace"><text:span text:style-name="T345">3D-581</text:span></text:a><text:span text:style-name="T346">, 2024-08-08, paskelbta TAR 2024-08-08, i. k. 2024-14298</text:span></text:p>
      <text:p text:style-name="Normal"/>
      <text:p text:style-name="P347"><text:span text:style-name="T348">18</text:span><text:span text:style-name="T349">. Partnerystė gali būti sudaroma tik tarp veiklą vykdančių ūkininkų (fizinių asmenų, įregistravusių žemės ūkio valdą ir ūkininko ūkį). Juridinis asmuo negali teikti</text:span><text:span text:style-name="T350"><text:s/>paramos paraiškos su partneriu (-iais), taip pat negali būti partneriu. Paraišką pateikusios žemės ūkio kooperatinės bendrovės (kooperatyvo) nariams nėra ribojama to paties kvietimo metu paraiškas, kaip ūkininkams (fiziniams asmenims, įregistravusių žemės</text:span><text:span text:style-name="T351"><text:s/>ūkio valdą ir ūkininko ūkį), teikti savarankiškai arba dalyvauti projektuose būnant partneriais.</text:span></text:p>
      <text:p text:style-name="P352"><text:span text:style-name="T353">19</text:span><text:span text:style-name="T354">. Per vieną kvietimą teikti paramos paraiškas kaip partneris ir kaip pareiškėjas asmuo gali dalyvauti įgyvendindamas tik vieną projektą pagal šią interv</text:span><text:span text:style-name="T355">encinę priemonę.<text:s/></text:span><text:span text:style-name="T356">2023–2027 metų laikotarpiu būnant partneriu galima dalyvauti ne daugiau kaip 3 projektuose.<text:s/></text:span></text:p>
      <text:p text:style-name="P357"><text:span text:style-name="T358">20</text:span><text:span text:style-name="T359">. Partneriai ir paramos gavėjas projekto įgyvendinimo ir projekto kontrolės laikotarpiu negali būti keičiami ir (arba) nutraukti jungtinės v</text:span><text:span text:style-name="T360">eiklos sutarties, išskyrus atvejus, nurodytus jungtinės veiklos sutartyje (Taisyklių 2 priedas).</text:span></text:p>
      <text:p text:style-name="P361"/>
      <text:p text:style-name="P362"><text:span text:style-name="T363">VI</text:span><text:span text:style-name="T364"><text:s/>SKYRIUS</text:span></text:p>
      <text:p text:style-name="P365"><text:span text:style-name="T366">TINKAMUMO GAUTI PARAMĄ SĄLYGOS IR REIKALAVIMAI</text:span></text:p>
      <text:p text:style-name="P367"/>
      <text:p text:style-name="P368"><text:span text:style-name="T369">21</text:span><text:span text:style-name="T370">. Paramos paraiškų tinkamumo skirti paramą vertinimas atliekamas Administravimo taisykl</text:span><text:span text:style-name="T371">ėse nustatyta tvarka pagal paramos paraiškos pateikimo dieną pareiškėjo pateiktus ir atitinkamais dokumentais pagrįstus duomenis, viešuosiuose registruose esančius duomenis. Jei šie duomenys skiriasi nuo viešuosiuose registruose esančių duomenų, vadovaujam</text:span><text:span text:style-name="T372">asi registruose esančiais duomenimis.<text:s/></text:span></text:p>
      <text:p text:style-name="P373">Punkto pakeitimai:</text:p>
      <text:p text:style-name="P374"><text:span text:style-name="T375">Nr.<text:s/></text:span><text:a xlink:href="https://www.e-tar.lt/portal/legalAct.html?documentId=22015c90353811efbdaea558de59136c" office:target-frame-name="_top" xlink:show="replace"><text:span text:style-name="T376">3D-493</text:span></text:a><text:span text:style-name="T377">, 2024-06-28, paskelbta TAR 2024-06-28, i. k. 2024-12061</text:span></text:p>
      <text:p text:style-name="Normal"/>
      <text:p text:style-name="P378"><text:span text:style-name="T379">22</text:span><text:span text:style-name="T380">.</text:span><text:s/><text:span text:style-name="T381">Pareiškėjas ir partneris</text:span><text:span text:style-name="T382"><text:s/>(-iai) (kai paraiška teikiama su partneriu (-iais), laikomas (-i) tinkamu (-ais) gauti paramą (toliau nurodyti reikalavimai, taikomi pareiškėjui, taikomi ir partneriui (-iams)), jei atitinka šias tinkamumo gauti paramą sąlygas ir reikalavimus:</text:span></text:p>
      <text:p text:style-name="P383"><text:span text:style-name="T384">22.1</text:span><text:span text:style-name="T385">. pro</text:span><text:span text:style-name="T386">jektas atitinka bendrąsias tinkamumo sąlygas ir reikalavimus, nurodytus Administravimo taisyklių<text:s/></text:span><text:span text:style-name="T387">124.2</text:span><text:span text:style-name="T388">–124.7,<text:s/></text:span><text:span text:style-name="T389">124.9</text:span><text:span text:style-name="T390">–124.14,<text:s/></text:span><text:span text:style-name="T391">124.16</text:span><text:span text:style-name="T392">–124.17 ir 124.21</text:span><text:span text:style-name="T393"><text:s/>papunkčiuose, ir nepatenka į Administravimo taisyklių 125 punkte nurodytas paramą ribojančias sąlygas;</text:span></text:p>
      <text:p text:style-name="P394"><text:span text:style-name="T395">22.</text:span><text:span text:style-name="T396">2</text:span><text:span text:style-name="T397">. p</text:span>areiškėjas ir partneris (-iai) (kai paraiška teikiama su partneriu (-iais)) nepertraukiamai užsiima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iki paramos paraiškos pateikimo<text:s/><text:span text:style-name="T398">(atitiktis patikrinama pagal ūkininko ūkio įr</text:span><text:span text:style-name="T399">egistravimo arba juridinio asmens registravimo datą ir pagal pareiškėjo kartu su paramos paraiška pateiktų ataskaitinių metų finansinių ataskaitų dokumentus arba pajamų deklaraciją, tuo atveju, jei pareiškėjas tvarko supaprastintą buhalterinę apskaitą)</text:span>;<text:s/></text:p>
      <text:p text:style-name="P400"><text:span text:style-name="T401">22.3</text:span><text:span text:style-name="T402">. parama teikiama pareiškėjui, kurio žemės ūkio valdos ekonominis dydis (VED), kai paraišką teikia vienas žemės ūkio subjektas, paraiškos teikimo metu yra ne mažesnis kaip 8 000 Eur ir ne didesnis kaip 16 000 Eur. Kai paraiška teikiama su partneriu (-iais)</text:span><text:span text:style-name="T403">, pareiškėjo <text:s/>ir kiekvieno partnerio VED paraiškos teikimo metu yra ne mažesnis kaip 4 000 Eur ir ne didesnis kaip 16 000 Eur. VED skaičiuojamas pagal VED apskaičiavimo tvarkos aprašą. VED dydžio reikalavimas netaikomas pripažintiems žemės ūkio kooperatyva</text:span><text:span text:style-name="T404">ms,<text:s/></text:span><text:span text:style-name="T405">kurie superka ir realizuoja tik iš savo narių valdose pagamintus ar išaugintus žemės ūkio produktus arba supirktus iš savo narių jų valdose pagamintus ar išaugintus žemės ūkio produktus perdirba ir realizuoja iš jų pagamintus maisto ir ne maisto produk</text:span><text:span text:style-name="T406">tus.<text:s/></text:span><text:span text:style-name="T407">VED pagal paramos paraiškos teikimo momentą nustatomas:</text:span></text:p>
      <text:p text:style-name="P408"><text:span text:style-name="T409">22.3.1</text:span><text:span text:style-name="T410">. kai paramos paraiškos teikiamos einamųjų metų pirmąjį pusmetį, t. y. nuo einamųjų metų sausio 1 d. iki einamųjų metų birželio 30 d., pagal VĮ Žemės ūkio duomenų centro (toliau – ŽŪDC) u</text:span><text:span text:style-name="T411">ž praėjusių metų laikotarpį, prasidedantį nuo sausio 1 d. ir pasibaigiantį gruodžio 31 d., apskaičiuotą VED einamųjų metų sausio 1 d., kuris ŽŪDC duomenų bazėje skelbiamas einamųjų metų sausio 30 d.;</text:span></text:p>
      <text:p text:style-name="P412"><text:span text:style-name="T413">22.3.2</text:span><text:span text:style-name="T414">. kai paramos paraiškos teikiamos einamųjų met</text:span><text:span text:style-name="T415">ų antrąjį pusmetį, t. y. nuo einamųjų metų liepos 1 d. iki einamųjų metų gruodžio 31 d., pagal ŽŪDC už laikotarpį, prasidedantį praėjusių metų liepos 1 d. ir pasibaigiantį einamųjų metų birželio 30 d., apskaičiuotą VED einamųjų metų liepos 1 d., kuris ŽŪDC</text:span><text:span text:style-name="T416"><text:s/>duomenų bazėje skelbiamas einamųjų metų rugpjūčio 31 d.;<text:s/></text:span></text:p>
      <text:p text:style-name="P417"><text:span text:style-name="T418">22.4</text:span><text:span text:style-name="T419">. parama teikiama Sutarties dėl Europos Sąjungos veikimo I priedo produktų (išskyrus žuvininkystės ir akvakultūros produktus) pirminei gamybai ir valdoje pagamintiems ir (arba) užaugintie</text:span><text:span text:style-name="T420">ms produktams perdirbti, įskaitant pirminį perdirbimą. Perdirbimo proceso metu gautas galutinis produktas turi būti Sutarties dėl Europos Sąjungos veikimo I priedo produktas.<text:s/></text:span><text:span text:style-name="T421">Detalusis produktų sąrašas pateikiamas 1987 m. liepos 23 d. Tarybos reglamento (E</text:span><text:span text:style-name="T422">EB) Nr. 2658/87 dėl tarifų ir statistinės nomenklatūros bei dėl Bendrojo muitų tarifo su visais pakeitimais I priede.<text:s/></text:span><text:span text:style-name="T423">P</text:span><text:span text:style-name="T424">arama pripažintiems žemės ūkio kooperatyvams, superkantiems ir realizuojantiems iš savo narių jų valdose pagamintus ar išaugintus žemės ū</text:span><text:span text:style-name="T425">kio produktus, perdirbantiems iš savo narių supirktus žemės ūkio produktus ir realizuojantiems iš jų pagamintus maisto ir ne maisto produktus, veiklai vykdyti teikiama, jei produktai yra Sutarties dėl Europos Sąjungos veikimo I priedo produktai (išskyrus ž</text:span><text:span text:style-name="T426">vejybos ir akvakultūros produktus)</text:span><text:span text:style-name="T427">;</text:span><text:span text:style-name="T428"><text:s text:c="2"/></text:span></text:p>
      <text:p text:style-name="P429"><text:span text:style-name="T430">22.5</text:span><text:span text:style-name="T431">. projekto investicijos pagerina bendrus valdos veiklos rezultatus (gamybos apimtys; žemės ūkio valdos ekonominis dydis) (netaikoma, kai parama teikiama kolektyvinėms investicijoms įgyvendinti) arba skatina ori</text:span><text:span text:style-name="T432">entavimąsi į rinką (žemės ūkio produktų pardavimo pajamos; savo ūkyje užaugintų ar iš savo narių supirktų jų valdose pagamintų ar išaugintų žemės ūkio produktų perdirbimo pajamos);</text:span></text:p>
      <text:p text:style-name="P433"><text:span text:style-name="T434">22.6</text:span><text:span text:style-name="T435">.<text:s/></text:span>pareiškėjas ir partneris (-iai) (kai paraiška teikiama su partneriu (-iais)) tvarko buhalterinę apskaitą pagal Lietuvos Respublikos teisės aktų nustatytus reikalavimus;<text:s/></text:p>
      <text:p text:style-name="P436">22.7. parama gali būti skiriama investicijoms, daromoms siekiant atitikti naujus Europos Sąjungos standartus, taikomus žemės ūkio gamybai. Tokia parama gali būti teikiama 24 mėnesius nuo datos, kai jie tampa privalomi.<text:s/></text:p>
      <text:p text:style-name="P437">Punkto pakeitimai:</text:p>
      <text:p text:style-name="P438"><text:span text:style-name="T439">Nr.<text:s/></text:span><text:a xlink:href="https://www.e-tar.lt/portal/legalAct.html?documentId=22015c90353811efbdaea558de59136c" office:target-frame-name="_top" xlink:show="replace"><text:span text:style-name="T440">3D-493</text:span></text:a><text:span text:style-name="T441">, 2024-06-28, paskelbta TAR 2024-06-28, i. k.<text:s/></text:span><text:span text:style-name="T442">2024-12061</text:span></text:p>
      <text:p text:style-name="P443"><text:span text:style-name="T444">Nr.<text:s/></text:span><text:a xlink:href="https://www.e-tar.lt/portal/legalAct.html?documentId=39b7ffc0557111efbdaea558de59136c" office:target-frame-name="_top" xlink:show="replace"><text:span text:style-name="T445">3D-581</text:span></text:a><text:span text:style-name="T446">, 2024-08-08, paskelbta TAR 2024-08-08, i. k. 2024-14298</text:span></text:p>
      <text:p text:style-name="Normal"/>
      <text:p text:style-name="P447"><text:span text:style-name="T448">VII</text:span><text:span text:style-name="T449"><text:s/>SKYRIUS</text:span></text:p>
      <text:p text:style-name="P450"><text:span text:style-name="T451">ĮSIPAREIGOJIMAI</text:span></text:p>
      <text:p text:style-name="P452"/>
      <text:p text:style-name="P453"><text:span text:style-name="T454">23</text:span><text:span text:style-name="T455">. Pareiškėjas ir partneris (-iai) (kai</text:span><text:span text:style-name="T456"><text:s/>paraiška teikiama su partneriu (-iais) prisiima ir iki kontrolės laikotarpio pabaigos laikosi šių įsipareigojimų (toliau nurodyti reikalavimai, taikomi pareiškėjui, taikomi ir partneriui, išskyrus 23.7 papunktyje nustatytą įsipareigojimą, kuris taikomas t</text:span><text:span text:style-name="T457">ik pareiškėjui):</text:span><text:s/></text:p>
      <text:p text:style-name="P458">Punkto pakeitimai:</text:p>
      <text:p text:style-name="P459"><text:span text:style-name="T460">Nr.<text:s/></text:span><text:a xlink:href="https://www.e-tar.lt/portal/legalAct.html?documentId=22015c90353811efbdaea558de59136c" office:target-frame-name="_top" xlink:show="replace"><text:span text:style-name="T461">3D-493</text:span></text:a><text:span text:style-name="T462">, 2024-06-28, paskelbta TAR 2024-06-28, i. k. 2024-12061</text:span></text:p>
      <text:p text:style-name="P463"><text:span text:style-name="T464">23.1</text:span><text:span text:style-name="T465">. pareiškėjas turi prisiimti bendruosius įsipare</text:span><text:span text:style-name="T466">igojimus, nurodytus Administravimo taisyklių 1</text:span><text:span text:style-name="T467">70</text:span><text:span text:style-name="T468">.1</text:span><text:span text:style-name="T469">,</text:span><text:span text:style-name="T470"><text:s/>170.3</text:span><text:span text:style-name="T471">–</text:span><text:span text:style-name="T472">170.6, 170.8</text:span><text:span text:style-name="T473">–</text:span><text:span text:style-name="T474">170.16<text:s/></text:span><text:span text:style-name="T475">papunkčiuose;</text:span></text:p>
      <text:p text:style-name="P476"><text:span text:style-name="T477">23.2</text:span><text:span text:style-name="T478">. užtikrinti, kad valdos ekonominis dydis (VED),<text:s/></text:span><text:span text:style-name="T479">kai paraišką teikia vienas žemės ūkio subjektas,</text:span><text:span text:style-name="T480"><text:s/>nuo paramos paraiškos pateikimo dienos iki projekto kontrolės laikotarpio pabaigos bus ne mažesnis kaip 8 000 Eur, ir kai paraiška teikiama su partneriu, valdos ekonominis dydis (VED) bus ne mažesnis kaip 4 000 Eur (VED<text:s/></text:span><text:span text:style-name="T481">dydžio intervalas taikomas kiekvien</text:span><text:span text:style-name="T482">am bendradarbiaujančiam subjektui</text:span><text:span text:style-name="T483">) (netaikoma pripažintiems žemės ūkio kooperatyvams);</text:span><text:s/></text:p>
      <text:p text:style-name="P484"><text:span text:style-name="T485">23.3</text:span><text:span text:style-name="T486">. užtikrinti, kad įgyvendinus projektą įsigytos investicijos atitiks Valstybinės maisto ir veterinarijos tarnybos kontroliuojamų teisės aktų reikalavimus, kai i</text:span><text:span text:style-name="T487">nvesticijoms taikomi tokie reikalavimai. Pažymą apie įsigytų investicijų atitiktį arba neatitiktį Valstybinės maisto ir veterinarijos tarnybos kontroliuojamiems teisės aktų reikalavimams išduoda Valstybinė maisto ir veterinarijos tarnyba<text:s/></text:span>Nacionalinės mokėjimo agentūros prie Žemės ūkio ministerijos (<text:span text:style-name="T488">toliau – Agentūra)</text:span><text:span text:style-name="T489"><text:s/>prašymu;</text:span></text:p>
      <text:p text:style-name="P490"><text:span text:style-name="T491">23.4</text:span><text:span text:style-name="T492">. tvarkyti buhalterinę apskaitą pagal Lietuvos Respublikos teisės aktų reikalavimus visą projekto įgyvendinimo ir kontrolės laikotarpį. Paramą gaunantys ūkininkai, pradedant kontrolės laikotarpio metais, einančiais po projekto įgyvendinimo metų, tvarko buh</text:span><text:span text:style-name="T493">alterinę apskaitą vadovaudamiesi<text:s/></text:span>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sudaro ir <text:s/>Agentūrai teikia finansinės atskaitomybės<text:s/>dokumentus (balansą, pelno (nuostolių) ir pinigų srautų ataskaitas);</text:p>
      <text:p text:style-name="P494"><text:span text:style-name="T495">23.5</text:span><text:span text:style-name="T496">. užtikrinti, kad pripažinto žemės ūkio kooperatyvo statusas bus nepertraukiamai išlaikytas nuo paramos paraiškos pateikimo dienos iki projekto kontrolės laikotarpio pabaigos;</text:span></text:p>
      <text:p text:style-name="P497"><text:span text:style-name="T498">2</text:span><text:span text:style-name="T499">3.6</text:span><text:span text:style-name="T500">. užtikrinti, kad kolektyvinių investicijų pagrindu pagal projektą įgytu turtu projekto įgyvendinimo ir kontrolės laikotarpiu naudosis tik pripažinto žemės ūkio kooperatyvo nariai;</text:span></text:p>
      <text:p text:style-name="P501"><text:span text:style-name="T502">23.7</text:span><text:span text:style-name="T503">. projekto įgyvendinimo metu ir kontrolės laikotarpiu užtikrin</text:span><text:span text:style-name="T504">ti atitiktį atrankos kriterijams, už kuriuos paramos paraiškai suteikiami balai;</text:span></text:p>
      <text:p text:style-name="P505"><text:span text:style-name="T506">23.8</text:span><text:span text:style-name="T507">.<text:s/></text:span><text:span text:style-name="T508">pradedant kontrolės laikotarpio metais, einančiais po projekto įgyvendinimo metų,</text:span><text:span text:style-name="T509"><text:s/>atitikti ekonominį gyvybingumą apibūdinančius rodiklius ir jų kritines reikšmes, ka</text:span><text:span text:style-name="T510">ip nustatyta<text:s/></text:span><text:span text:style-name="T511">Ūkio subjektų, siekiančių pasinaudoti parama pagal Lietuvos kaimo plėtros 2014–2020 metų programos ir Lietuvos žemės ūkio ir kaimo plėtros 2023–2027 m. strateginio plano priemones, ekonominio gyvybingumo nustatymo taisyklėse</text:span>, patvirtintose Lietuvos Respublikos žemės ūkio ministro 2014 m. liepos 28 d. įsakymu Nr. 3D-440 „Dėl Ū<text:span text:style-name="T512">kio subjektų, siekiančių pasinaudoti parama pagal Lietuvos kaimo plėtros 2014–2020 metų programos ir Lietuvos žemės ūkio ir kaimo plėtros 2023–2027 m. strateginio plano pri</text:span><text:span text:style-name="T513">emones, ekonominio gyvybingumo nustatymo taisyklių<text:s/></text:span>patvirtinimo“<text:span text:style-name="T514">.</text:span></text:p>
      <text:p text:style-name="P515"/>
      <text:p text:style-name="P516"/>
      <text:p text:style-name="P517"><text:span text:style-name="T518">VIII</text:span><text:span text:style-name="T519"><text:s/>SKYRIUS</text:span></text:p>
      <text:p text:style-name="P520"><text:span text:style-name="T521">PARAMOS DYDIS IR INTENSYVUMAS</text:span></text:p>
      <text:p text:style-name="P522"/>
      <text:p text:style-name="P523"><text:span text:style-name="T524">24</text:span><text:span text:style-name="T525">. Didžiausia paramos suma vienam paramos gavėjo projektui galima iki 25 000 Eur (dvidešimt penki tūkstančiai eurų). Tuo atveju, kai projektas įgyvendinamas 2 (dviejų) ūkio subjektų, paramos suma vienam projektui galima iki 50 000 Eur (penkiasdešimt tūkstan</text:span><text:span text:style-name="T526">čių eurų); kai projektas įgyvendinamas 3 (trijų) ūkio subjektų, paramos suma vienam projektui galima iki 75 000 Eur (septyniasdešimt penki tūkstančiai eurų) ir kai projektas įgyvendinamas 4 (keturių) ar daugiau ūkio subjektų, paramos suma vienam projektui<text:s/></text:span><text:span text:style-name="T527">galima iki 100 000 Eur (vienas šimtas tūkstančių eurų). <text:s text:c="3"/></text:span></text:p>
      <text:p text:style-name="P528"><text:span text:style-name="T529">25</text:span><text:span text:style-name="T530">. Didžiausias paramos intensyvumas (paramos dydis skaičiuojamas atsižvelgiant į tinkamas finansuoti projekto išlaidas be PVM) negali viršyti 85 proc. visų tinkamų finansuoti projekto išlaidų</text:span><text:span text:style-name="T531"><text:s/>(išskyrus atvejus, kai pareiškėjas prašo ar sutinka dėl mažesnio paramos intensyvumo taikymo, kuris negali būti mažesnis kaip 20 proc.).<text:s/></text:span></text:p>
      <text:p text:style-name="P532"><text:span text:style-name="T533">26</text:span><text:span text:style-name="T534">. Pareiškėjas ir partneris (-iai) per vieną kvietimą teikti paramos paraiškas gali pateikti tik vieną paramos p</text:span><text:span text:style-name="T535">araišką.</text:span></text:p>
      <text:p text:style-name="P536"><text:span text:style-name="T537">27</text:span><text:span text:style-name="T538">. Paramos gavėjo, sutuoktinių, susijusių įmonių didžiausia bendra gauta paramos suma<text:s/></text:span><text:span text:style-name="T539">2023–2027 metų laikotarpiu pagal šią intervencinę priemonę negali viršyti 100 000 Eur (vieno šimto tūkstančių eurų).</text:span><text:span text:style-name="T540"><text:s/>Partnerių giminystės ryšiai nėra vertin</text:span><text:span text:style-name="T541">ami kaip susietumo elementas tuo atveju, jei projekto dalyviai veiklą vykdo savarankiškai.</text:span></text:p>
      <text:p text:style-name="P542"><text:span text:style-name="T543">28</text:span><text:span text:style-name="T544">. Pakartotinai pareiškėjui ir partneriui (-iams)  paramos galima kreiptis tik įgyvendinus ankstesnįjį investicinį projektą, t. y. ne anksčiau kaip pateikus gal</text:span><text:span text:style-name="T545">utinį mokėjimo prašymą (netaikoma Strateginio plano kaimo plėtros intervencinėms priemonėms: „Investicijos į melioracijos sistemas“, „Negamybinės investicijos, susijusios su biologinės įvairovės, buveinių, kraštovaizdžių atkūrimu ir išsaugojimu“, „Apsaugos</text:span><text:span text:style-name="T546"><text:s/>priemonės nuo didžiųjų plėšrūnų daromos žalos“, „Nykstančių Lietuvos senųjų veislių gyvulių ir naminių paukščių išsaugojimas“, „Investicijos į prevencinę veiklą, kuria siekiama sumažinti galimų gaivalinių nelaimių, nepalankių klimato reiškinių ir katastro</text:span><text:span text:style-name="T547">finių įvykių padarinius“, „Pasėlių, augalų ir gyvūnų draudimas“, „Savitarpio pagalbos fondai“, „Europos inovacijų partnerystė žemės ūkio našumo ir tvarumo srityje“, „Tęstiniai įsipareigojimai – Žemės ir maisto produktų kokybės sistemos“, „Tęstiniai įsipare</text:span><text:span text:style-name="T548">igojimai – Gamintojų grupių ir organizacijų įsisteigimas“, „Parodomieji projektai ir informavimo veikla“, „Mokymai ir įgūdžių įgijimas“, „Konsultavimo paslaugos“), taip pat tik įgyvendinus projektą pagal Lietuvos kaimo plėtros 2014–2020 metų programos prie</text:span><text:span text:style-name="T549">mones, nurodytas Administravimo taisyklių 125.4 papunktyje.</text:span><text:s/></text:p>
      <text:p text:style-name="P550">Punkto pakeitimai:</text:p>
      <text:p text:style-name="P551"><text:span text:style-name="T552">Nr.<text:s/></text:span><text:a xlink:href="https://www.e-tar.lt/portal/legalAct.html?documentId=22015c90353811efbdaea558de59136c" office:target-frame-name="_top" xlink:show="replace"><text:span text:style-name="T553">3D-493</text:span></text:a><text:span text:style-name="T554">, 2024-06-28, paskelbta TAR 2024-06-28, i. k. 2024-12061</text:span></text:p>
      <text:p text:style-name="Normal"/>
      <text:p text:style-name="P555"><text:span text:style-name="T556">IX</text:span><text:span text:style-name="T557"><text:s/>SKYRIUS</text:span></text:p>
      <text:p text:style-name="P558"><text:span text:style-name="T559">TINKAMOS IR NETINKAMOS FINANSUOTI IŠLAIDOS</text:span></text:p>
      <text:p text:style-name="P560"/>
      <text:p text:style-name="P561"><text:span text:style-name="T562">29</text:span><text:span text:style-name="T563">. Projekto, kuriam skiriama investicinė parama, įgyvendinimo trukmė turi būti nurodyta paramos paraiškoje ir negali viršyti 24 mėnesių laikotarpio nuo sprendimo skirti paramą priėmimo dienos.<text:s/></text:span><text:span text:style-name="T564">Tuo a</text:span><text:span text:style-name="T565">tveju, kai pareiškėjas paramos paraiškoje nurodo, kad projekte numatytas įsigyti turtas (visa žemės ūkio technika ir įranga, visi įrengimai) bus įsigyjamas finansinės nuomos (lizingo) būdu, projekto įgyvendinimo trukmė nuo sprendimo skirti paramą priėmimo<text:s/></text:span><text:span text:style-name="T566">dienos negali būti ilgesnė kaip iki 2029 m. birželio 30 d.</text:span><text:s/></text:p>
      <text:p text:style-name="P567">Punkto pakeitimai:</text:p>
      <text:p text:style-name="P568"><text:span text:style-name="T569">Nr.<text:s/></text:span><text:a xlink:href="https://www.e-tar.lt/portal/legalAct.html?documentId=22015c90353811efbdaea558de59136c" office:target-frame-name="_top" xlink:show="replace"><text:span text:style-name="T570">3D-493</text:span></text:a><text:span text:style-name="T571">, 2024-06-28, paskelbta TAR 2024-06-28, i. k. 2024-12061</text:span></text:p>
      <text:p text:style-name="Normal"/>
      <text:p text:style-name="P572"><text:span text:style-name="T573">30</text:span><text:span text:style-name="T574">. Pro</text:span><text:span text:style-name="T575">jekto išlaidų tinkamumo finansuoti vertinimas ir viešosios paramos intensyvumo nuo tinkamų finansuoti išlaidų nustatymas atliekamas Administravimo taisyklių nustatyta tvarka.<text:s/></text:span></text:p>
      <text:p text:style-name="P576"><text:span text:style-name="T577">31</text:span><text:span text:style-name="T578">.<text:s/></text:span><text:span text:style-name="T579">Projekte turi būti numatytos visos išlaidos, kurios yra susijusios su pr</text:span><text:span text:style-name="T580">ojekto įgyvendinimu ir numatyta vykdyti veikla. Projekto išlaidos turi atitikti bendruosius reikalavimus, nurodytus Administravimo taisyklių 113 ir 114 punktuose bei 124.15, 124.18 ir 124.19 papunkčiuose.</text:span></text:p>
      <text:p text:style-name="P581"><text:span text:style-name="T582">32</text:span><text:span text:style-name="T583">. Jei įsigyjama teisės aktų nustatyta tvarka<text:s/></text:span><text:span text:style-name="T584">privaloma registruoti nauja žemės ūkio technika, nurodyta tinkamų finansuoti išlaidų kategorijų sąraše, pateiktame Taisyklių 33.1 papunktyje, buvo įregistruota juridinio asmens, vykdančio žemės ūkio technikos pardavimo veiklą, vardu, pareiškėjas turi patei</text:span><text:span text:style-name="T585">kti to juridinio asmens rašytinį patvirtinimą, kad žemės ūkio technika nebuvo eksploatuota.</text:span></text:p>
      <text:p text:style-name="P586"><text:span text:style-name="T587">33</text:span><text:span text:style-name="T588">. Tinkamų finansuoti išlaidų kategorijos:</text:span></text:p>
      <text:p text:style-name="P589"><text:span text:style-name="T590">33.1</text:span><text:span text:style-name="T591">. nauja žemės ūkio technika ir nauja žemės ūkio įranga</text:span><text:span text:style-name="T592"><text:s/></text:span><text:span text:style-name="T593">(prie įrangos kategorijos negali būti priskirtos jokios</text:span><text:span text:style-name="T594"><text:s/>transporto priemonės, nurodytos<text:s/></text:span><text:span text:style-name="T595">Motorinių transporto priemonių ir jų priekabų kategorijų ir klasių pagal konstrukciją reikalavimuose, patvirtintuose Lietuvos transporto saugos administracijos direktoriaus 2008 m. gruodžio 2 d. įsakymu Nr. 2B-479 „Dėl Moto</text:span><text:span text:style-name="T596">rinių transporto priemonių ir jų priekabų kategorijų ir klasių pagal konstrukciją reikalavimų patvirtinimo“ (toliau – Motorinių transporto priemonių ir jų priekabų kategorijų ir klasių pagal konstrukciją reikalavimai)</text:span><text:span text:style-name="T597">.<text:s/></text:span><text:span text:style-name="T598">Žemės ūkio įranga laikoma įranga, sus</text:span><text:span text:style-name="T599">ijusi su žemės ūkio produktų gamyba, įskaitant įrangą apsaugai nuo šalnų, paukščių, žvėrių ir pan. Prie žemės ūkio įrangos kategorijos nepriskiriama įvairi įranga, kuri iš dalies gali būti naudojama ir žemės ūkio gamyboje, tačiau yra pagaminta įvairių ūkio</text:span><text:span text:style-name="T600"><text:s/>šakų arba kitoms reikmėms (pvz.: kuro talpyklos, elektros generatoriai, elektros transformatoriai, vandens cisternos, bepiločiai orlaiviai (dronai) ir pan.);</text:span></text:p>
      <text:p text:style-name="P601"><text:span text:style-name="T602">33.2</text:span><text:span text:style-name="T603">. nauji technologiniai įrengimai, skirti<text:s/></text:span><text:span text:style-name="T604">žemės ūkio sektoriaus<text:s/></text:span><text:span text:style-name="T605">pirminiams žemės ūkio prod</text:span><text:span text:style-name="T606">uktams apdoroti ir (arba) perdirbti ir (arba) paruošti realizacijai;</text:span><text:s/></text:p>
      <text:p text:style-name="P607"><text:span text:style-name="T608">33.3</text:span><text:span text:style-name="T609">. nauja kompiuterinė ir programinė įranga,<text:s/></text:span><text:span text:style-name="T610">susijusi su įsigyjamos įrangos ar technologinio proceso valdymu;</text:span><text:span text:style-name="T611"><text:s/></text:span></text:p>
      <text:p text:style-name="P612"><text:span text:style-name="T613">33.4</text:span><text:span text:style-name="T614">. projekte numatytai veiklai žemės ūkio sektoriuje vykdyti bū</text:span><text:span text:style-name="T615">tinų pastatų ir (arba) statinių nauja statyba, rekonstravimas ar kapitalinis remontas, įskaitant šiltnamių statybą;</text:span></text:p>
      <text:p text:style-name="P616"><text:span text:style-name="T617">33.5</text:span><text:span text:style-name="T618">. naujos statybinės medžiagos, įskaitant žemės ūkio sektoriaus reikalingų medžiagų įsigijimą (pvz.: agrodanga, šiltnamių plėvelės ir</text:span><text:span text:style-name="T619"><text:s/>pan.). Statybinių medžiagų įsigijimas finansuojamas tik tuo atveju, kai projekte numatytai veiklai žemės ūkio sektoriuje vykdyti būtinų pastatų ir (arba) statinių statybos, rekonstravimo ar kapitalinio remonto darbai atliekami ūkio būdu;</text:span><text:s/></text:p>
      <text:p text:style-name="P620"><text:span text:style-name="T621">33.6</text:span><text:span text:style-name="T622">. infras</text:span><text:span text:style-name="T623">truktūra valdoje, jei ji susijusi su žemės ūkio sektoriaus žemės ūkio produktų gamyba ir (arba) apdorojimu, ir (arba) perdirbimu ir paruošimu realizacijai (privažiavimo prie sklypo, kuriame įgyvendinamas projektas, apšvietimo įrengimas, vandens tiekimo (įs</text:span><text:span text:style-name="T624">kaitant vandens gręžinį) ir laistymo / drėkinimo sistemų įrengimo ir nuotekų šalinimo sistemos įrengimo ir (ar) sutvarkymo išlaidos;<text:s/></text:span></text:p>
      <text:p text:style-name="P625"><text:span text:style-name="T626">33.7</text:span><text:span text:style-name="T627">.<text:s/></text:span><text:span text:style-name="T628">daugiamečių augalų įsigijimas ir jų sodinimo darbai (rangos būdu);</text:span></text:p>
      <text:p text:style-name="P629"><text:span text:style-name="T630">33.8</text:span><text:span text:style-name="T631">. bendrosios išlaidos. Finansuojama<text:s/></text:span><text:span text:style-name="T632">bendrųjų išlaidų dalis gali būti ne daugiau kaip 10</text:span><text:span text:style-name="T633"><text:s/>proc. kitų tinkamų finansuoti projekto išlaidų vertės<text:s/></text:span><text:span text:style-name="T634">be PVM<text:s/></text:span><text:span text:style-name="T635">ir ne didesnė kaip 1 800 Eur (vienas tūkstantis aštuoni šimtai eurų). Tuo atveju, kai projekte numatyti statybos, rekonstrukcijos, kapitalinio<text:s/></text:span><text:span text:style-name="T636">remonto ar infrastruktūros įrengimo darbai, finansuojama bendrųjų išlaidų suma be PVM gali būti ne didesnė kaip 3 000 Eur (trys tūkstančiai eurų). Projekto viešinimo išlaidos turi būti patirtos vadovaujantis Viešinimo taisyklėmis.</text:span></text:p>
      <text:p text:style-name="P637"><text:span text:style-name="T638">34</text:span><text:span text:style-name="T639">. Netinkamos fina</text:span><text:span text:style-name="T640">nsuoti išlaidos:</text:span></text:p>
      <text:p text:style-name="P641"><text:span text:style-name="T642">34.1</text:span><text:span text:style-name="T643">.<text:s/></text:span><text:span text:style-name="T644">nesusijusios su projektu ir remiama veikla;</text:span></text:p>
      <text:p text:style-name="P645"><text:span text:style-name="T646">34.2</text:span><text:span text:style-name="T647">. trumpalaikio turto įsigijimas,<text:s/></text:span><text:span text:style-name="T648">išskyrus Taisyklių 33.5 papunktyje nurodytą turtą;</text:span><text:span text:style-name="T649"><text:s text:c="2"/></text:span></text:p>
      <text:p text:style-name="P650">34.3.<text:tab/><text:s/>transporto priemonių,<text:s/><text:span text:style-name="T651">išskyrus žemės ūkio techniką,<text:s/></text:span>įsigijimas;</text:p>
      <text:p text:style-name="P652"><text:span text:style-name="T653">34.4</text:span><text:span text:style-name="T654">. išlaidos</text:span><text:span text:style-name="T655"><text:s/>ar jų dalis, patirtos perkant prekes, darbus ar paslaugas, nesilaikant teisės aktuose nustatytos pirkimo tvarkos;</text:span></text:p>
      <text:p text:style-name="P656"><text:span text:style-name="T657">34.5</text:span><text:span text:style-name="T658">. išlaidos drėkinimui (išskyrus drėkinimo sistemas, kurioms naudojamas lietaus vanduo);</text:span></text:p>
      <text:p text:style-name="P659"><text:span text:style-name="T660">34.6</text:span><text:span text:style-name="T661">. saulės baterijos, saulės kolektoria</text:span><text:span text:style-name="T662">i, saulės moduliai, geoterminio šildymo, oras–oras, oras–vanduo šildymo sistemos, išskyrus atvejus, kai nurodytos investicijos susijusios su valdos gamybinių poreikių tenkinimu (pardavimui skirta energija neremiama);</text:span><text:s/></text:p>
      <text:p text:style-name="P663"><text:span text:style-name="T664">34.7</text:span><text:span text:style-name="T665">. išlaidos, neatitinkančios pa</text:span><text:span text:style-name="T666">reiškėjo ir (ar) partnerio ūkių gamybinio potencialo;<text:s/></text:span></text:p>
      <text:p text:style-name="P667"><text:span text:style-name="T668">34.8</text:span><text:span text:style-name="T669">. nurodytos Administravimo taisyklių 127 ir 130</text:span><text:span text:style-name="T670"><text:s/></text:span><text:span text:style-name="T671">punktuose;</text:span><text:span text:style-name="T672"><text:s/></text:span></text:p>
      <text:p text:style-name="P673"><text:span text:style-name="T674">34.9</text:span><text:span text:style-name="T675">. skirtos kailiniams žvėreliams auginti;</text:span></text:p>
      <text:p text:style-name="P676">Papildyta papunkčiu:</text:p>
      <text:p text:style-name="P677"><text:span text:style-name="T678">Nr.<text:s/></text:span><text:a xlink:href="https://www.e-tar.lt/portal/legalAct.html?documentId=22015c90353811efbdaea558de59136c" office:target-frame-name="_top" xlink:show="replace"><text:span text:style-name="T679">3D-493</text:span></text:a><text:span text:style-name="T680">, 2024-06-28, paskelbta TAR 2024-06-28, i. k. 2024-12061</text:span></text:p>
      <text:p text:style-name="Normal"/>
      <text:p text:style-name="P681"><text:span text:style-name="T682">34.10</text:span><text:span text:style-name="T683">.<text:s/></text:span><text:span text:style-name="T684">investicijos į turtą, kurio valdymo, naudojimo ar disponavimo teisė pareiškėjui<text:s/></text:span><text:span text:style-name="T685">ir (a</text:span><text:span text:style-name="T686">r) partneriui (-iams)<text:s/></text:span><text:span text:style-name="T687">apribota (pvz., turtas areštuotas).</text:span><text:s/></text:p>
      <text:p text:style-name="P688">Papildyta papunkčiu:</text:p>
      <text:p text:style-name="P689"><text:span text:style-name="T690">Nr.<text:s/></text:span><text:a xlink:href="https://www.e-tar.lt/portal/legalAct.html?documentId=22015c90353811efbdaea558de59136c" office:target-frame-name="_top" xlink:show="replace"><text:span text:style-name="T691">3D-493</text:span></text:a><text:span text:style-name="T692">, 2024-06-28, paskelbta TAR 2024-06-28, i. k. 2024-12061</text:span></text:p>
      <text:p text:style-name="Normal"/>
      <text:p text:style-name="P693"><text:span text:style-name="T694">X</text:span><text:span text:style-name="T695"><text:s/></text:span><text:span text:style-name="T696">SKYRIUS</text:span></text:p>
      <text:p text:style-name="P697"><text:span text:style-name="T698">PARAMOS PARAIŠKŲ TEIKIMO TVARKA</text:span></text:p>
      <text:p text:style-name="P699"/>
      <text:p text:style-name="P700"><text:span text:style-name="T701">35</text:span><text:span text:style-name="T702">. Paramos paraiška pateikiama pagal Agentūros patvirtintą formą.<text:s/></text:span></text:p>
      <text:p text:style-name="P703">Punkto pakeitimai:</text:p>
      <text:p text:style-name="P704"><text:span text:style-name="T705">Nr.<text:s/></text:span><text:a xlink:href="https://www.e-tar.lt/portal/legalAct.html?documentId=22015c90353811efbdaea558de59136c" office:target-frame-name="_top" xlink:show="replace"><text:span text:style-name="T706">3D-493</text:span></text:a><text:span text:style-name="T707">, 2024-06-28,<text:s/></text:span><text:span text:style-name="T708">paskelbta TAR 2024-06-28, i. k. 2024-12061</text:span></text:p>
      <text:p text:style-name="Normal"/>
      <text:p text:style-name="P709"><text:span text:style-name="T710">36</text:span><text:span text:style-name="T711">. Paramos paraiška ir su paramos paraiška pateikiami dokumentai turi būti pateikti per prie Lietuvos Respublikos žemės ūkio ministerijos reguliavimo srities priskirtų institucijų ir įstaigų teikiamų paslaug</text:span><text:span text:style-name="T712">ų informacinę sistemą (</text:span><text:span text:style-name="T713">toliau –<text:s/></text:span><text:span text:style-name="T714">ŽŪMIS) Administravimo taisyklėse nustatyta tvarka.<text:s/></text:span></text:p>
      <text:p text:style-name="P715"><text:span text:style-name="T716">37</text:span><text:span text:style-name="T717">.</text:span><text:span text:style-name="T718"><text:s/>Paramos paraiškos pildomos, registruojamos ir vertinamos Administravimo taisyklėse nustatyta tvarka</text:span><text:span text:style-name="T719">.</text:span><text:s/></text:p>
      <text:p text:style-name="P720"/>
      <text:p text:style-name="P721"><text:span text:style-name="T722">XI</text:span><text:span text:style-name="T723"><text:s/>SKYRIUS</text:span></text:p>
      <text:p text:style-name="P724"><text:span text:style-name="T725">PARAMOS PARAIŠKŲ ATRANKA</text:span></text:p>
      <text:p text:style-name="P726"/>
      <text:p text:style-name="P727"><text:span text:style-name="T728">38</text:span><text:span text:style-name="T729">. Projektų a</text:span><text:span text:style-name="T730">trankos vertinimas atliekamas Administravimo taisyklių nustatyta tvarka.</text:span></text:p>
      <text:p text:style-name="P731"><text:span text:style-name="T732">39</text:span><text:span text:style-name="T733">.</text:span><text:span text:style-name="T734"><text:s/></text:span><text:span text:style-name="T735">Atrankos kriterijai (taikomi pareiškėjui):</text:span></text:p>
      <text:p text:style-name="P736"><text:span text:style-name="T737">39.1</text:span><text:span text:style-name="T738">.</text:span><text:span text:style-name="T739"><text:s/></text:span><text:span text:style-name="T740">Paraiška teikiama su partneriu:</text:span></text:p>
      <text:p text:style-name="P741"><text:span text:style-name="T742">39.1.1</text:span><text:span text:style-name="T743">. kai dalyvauja 1 partneris<text:s/></text:span><text:span text:style-name="T744">–<text:s/></text:span><text:span text:style-name="T745">suteikiama 10 balų;</text:span></text:p>
      <text:p text:style-name="P746"><text:span text:style-name="T747">39.1.2</text:span><text:span text:style-name="T748">. kai dalyvauja 2 partneriai<text:s/></text:span><text:span text:style-name="T749">–</text:span><text:span text:style-name="T750"><text:s/>suteikiama 20 balų;</text:span></text:p>
      <text:p text:style-name="P751"><text:span text:style-name="T752">39.1.3</text:span><text:span text:style-name="T753">. kai dalyvauja 3 ar daugiau partnerių arba paraišką teikia pripažintas žemės ūkio kooperatyvas<text:s/></text:span><text:span text:style-name="T754">–<text:s/></text:span><text:span text:style-name="T755">suteikiama 30 balų;</text:span></text:p>
      <text:p text:style-name="P756"><text:span text:style-name="T757">39.2</text:span><text:span text:style-name="T758">. pareiškėjas vykdo ekologinę gamybą arba kontroliuojančioje<text:s/></text:span><text:span text:style-name="T759">institucijoje yra registruotas kaip perėjimo prie ekologinio ūkininkavimo laikotarpio ūkis ir turi sertifikavimo institucijos išduotą ekologinės gamybos patvirtinimo dokumentą ir įsipareigoja iki projekto kontrolės pabaigos vykdyti ekologinę gamybą</text:span><text:span text:style-name="T760"><text:s/>–</text:span><text:span text:style-name="T761"><text:s/>sutei</text:span><text:span text:style-name="T762">kiama 20 balų. Turi</text:span><text:span text:style-name="T763"><text:s/>būti sertifikuota 90 proc. deklaruoto ŽŪN ploto (nustatoma pagal paskutinį prieš paramos paraiškos pateikimą deklaruotą ŽŪN plotą), <text:s/>100 proc. laikomų ūkinių gyvūnų rūšių;</text:span></text:p>
      <text:p text:style-name="P764"><text:span text:style-name="T765">39.3</text:span><text:span text:style-name="T766">. pareiškėjas vykdo gamybą pagal Nacionalinės žemės ūkio</text:span><text:span text:style-name="T767"><text:s/>ir maisto kokybės sistemos (NKP) reikalavimus (pateikia patvirtinimo dokumentą) ir įsipareigoja vykdyti iki projekto kontrolės laikotarpio pabaigos<text:s/></text:span><text:span text:style-name="T768">–<text:s/></text:span><text:span text:style-name="T769">suteikiami 5 balai. Atitiktis t</text:span><text:span text:style-name="T770">ikrinama pagal sertifikavimo institucijos išduotą patvirtinimo dokumentą;<text:s/></text:span></text:p>
      <text:p text:style-name="P771"><text:span text:style-name="T772">39.4</text:span><text:span text:style-name="T773">. pareiškėjas vykdo savo ūkyje pagamintų ir (arba) užaugintų žemės ūkio produktų perdirbimą,<text:s/></text:span>kurio metu pakeičiama žemės ūkio produktų pirminė fizinė ir cheminė sudėtis<text:span text:style-name="T774"><text:s/></text:span><text:span text:style-name="T775">–</text:span><text:span text:style-name="T776"><text:s/>suteikiama 10 balų.<text:s/></text:span><text:span text:style-name="T777">Balai suteikiami, jei pajamos iš savo ūkyje pagamintų ir</text:span><text:span text:style-name="T778"><text:s/>(arba) užaugintų žemės ūkio produktų perdirbimo sudaro ne mažiau kaip 50 proc. visų subjekto veiklos pajamų.</text:span><text:span text:style-name="T779"><text:s/>Tikrinama pagal Pažymą apie žemės ūkio veiklos subjekto, siekiančio pasinaudoti parama pagal Strateginio plano priemones, praėjusių kalendorinių m</text:span><text:span text:style-name="T780">etų pajamas (toliau – Pažyma apie pajamas), parengtą vadovaujantis Žemės ūkio veiklos subjektų pajamų dalies, gaunamos iš žemės ūkio veiklos, įvertinimo metodika, patvirtinta Lietuvos Respublikos žemės ūkio ministro 2003 m. vasario 26 d. įsakymu Nr. 3D-66<text:s/></text:span><text:span text:style-name="T781">„Dėl Žemės ūkio veiklos subjektų pajamų dalies, gaunamos iš žemės ūkio veiklos, įvertinimo metodikos patvirtinimo“ (toliau – Žemės ūkio veiklos pajamų įvertinimo metodika);</text:span><text:s/></text:p>
      <text:p text:style-name="P782">Papunkčio pakeitimai:</text:p>
      <text:p text:style-name="P783"><text:span text:style-name="T784">Nr.<text:s/></text:span><text:a xlink:href="https://www.e-tar.lt/portal/legalAct.html?documentId=22015c90353811efbdaea558de59136c" office:target-frame-name="_top" xlink:show="replace"><text:span text:style-name="T785">3D-493</text:span></text:a><text:span text:style-name="T786">, 2024-06-28, paskelbta TAR 2024-06-28, i. k. 2024-12061</text:span></text:p>
      <text:p text:style-name="Normal"/>
      <text:p text:style-name="P787"><text:span text:style-name="T788">39.5</text:span><text:span text:style-name="T789">. mišrios specializacijos pareiškėjo ūkiui suteikiama 20 balų. Mišriuoju ūkiu laikomas ū</text:span><text:span text:style-name="T790">kis, kurio pajamos gaunamos iš daugiau nei vieno žemės ūkio sektoriaus ir kurio pajamos nė iš vieno žemės ūkio sektoriaus nesudaro daugiau kaip 50 proc. visų ūkio veiklos pajamų, išskyrus, jei pajamos gaunamos tik iš dviejų žemės ūkio sektorių. Jei pajamos</text:span><text:span text:style-name="T791"><text:s/>gaunamos iš dviejų žemės ūkio sektorių, pajamos iš kiekvieno sektoriaus turi sudaryti ne mažiau kaip 30 proc. visų ūkio veiklos pajamų. Tikrinama pagal Pažymą apie pajamas už praėjusius kalendorinius metus. Pildant Pažymą apie pajamas, ankštinių daržovių<text:s/></text:span><text:span text:style-name="T792">atveju daržininkystės sektoriui priskiriamos pajamos, susijusios tik su šviežių daržovių (t. y. nepriskiriamos nenatūraliai išdžiovintos ir natūraliai išdžiūvusios ankštinės daržovės) gamyba arba perdirbim</text:span><text:span text:style-name="T793">u<text:s/></text:span><text:span text:style-name="T794">(vakuumavimu, konservavimu, atšaldymu, užšaldymu)</text:span>;</text:p>
      <text:p text:style-name="P795"><text:span text:style-name="T796">39.6</text:span><text:span text:style-name="T797">. p</text:span><text:span text:style-name="T798">areiškėjas investuoja į gamybinių procesų skaitmeninimo inovacijas<text:s/></text:span><text:span text:style-name="T799">–</text:span><text:span text:style-name="T800"><text:s/>suteikiama 15 balų.</text:span><text:span text:style-name="T801"><text:s/>Balai suteikiami investuojant į skaitmenines technologijas, nurodytas<text:s/></text:span><text:span text:style-name="T802">Projektų inovatyvumo vertinimo metodikos, patvirtintos</text:span><text:span text:style-name="T803"><text:s/></text:span><text:span text:style-name="T804">Lietuvos Respublikos žemės ūk</text:span><text:span text:style-name="T805">io ministro 2023 m. kovo 24 d. įsakymu Nr. 3D-181 „Dėl Projektų inovatyvumo vertinimo metodikos patvirtinimo“, 1 priedo kriterijuje „Skaitmeninimas“. Investicijos turi būti įsigyjamos panaudojant paramos lėšas bei panaudojamos visų projekto įgyvendinime da</text:span><text:span text:style-name="T806">lyvaujančių ūkio subjektų veikloje.</text:span><text:s/></text:p>
      <text:p text:style-name="P807">Papunkčio pakeitimai:</text:p>
      <text:p text:style-name="P808"><text:span text:style-name="T809">Nr.<text:s/></text:span><text:a xlink:href="https://www.e-tar.lt/portal/legalAct.html?documentId=22015c90353811efbdaea558de59136c" office:target-frame-name="_top" xlink:show="replace"><text:span text:style-name="T810">3D-493</text:span></text:a><text:span text:style-name="T811">, 2024-06-28, paskelbta TAR 2024-06-28, i. k. 2024-12061</text:span></text:p>
      <text:p text:style-name="Normal"/>
      <text:p text:style-name="P812"><text:span text:style-name="T813">40</text:span><text:span text:style-name="T814">.</text:span><text:span text:style-name="T815"><text:s/></text:span><text:span text:style-name="T816">Privalomasis<text:s/></text:span><text:span text:style-name="T817">mažiausias paramos paraiškų atrankos balų skaičius – 30 balų. Jeigu paramos paraiškų atrankos vertinimo metu nustatoma, kad paramos paraiška nesurinko privalomojo mažiausio 30 balų skaičiaus, paramos paraiška atmetama.</text:span></text:p>
      <text:p text:style-name="P818"><text:span text:style-name="T819">41</text:span><text:span text:style-name="T820">. Paramos paraiškų atrankos pir</text:span><text:span text:style-name="T821">mumo eilės sudarymas atliekamas Administravimo taisyklių nustatyta tvarka.</text:span></text:p>
      <text:p text:style-name="P822"/>
      <text:p text:style-name="P823"><text:span text:style-name="T824">XII</text:span><text:span text:style-name="T825"><text:s/>SKYRIUS</text:span></text:p>
      <text:p text:style-name="P826"><text:span text:style-name="T827">PARAMOS PARAIŠKŲ TVIRTINIMAS</text:span></text:p>
      <text:p text:style-name="P828"/>
      <text:p text:style-name="P829"><text:span text:style-name="T830">42</text:span><text:span text:style-name="T831">. Agentūra, įvertinusi paramos paraiškas, teikia jas svarstyti</text:span><text:span text:style-name="T832"><text:s/>Agentūros sudarytam</text:span><text:span text:style-name="T833"><text:s/>Projektų atrankos komitetui, į kurio sudėtį</text:span><text:span text:style-name="T834"><text:s/>įtraukiamas ir Ministerijos atstovas (-ai), Agentūros nustatyta tvarka.<text:s/></text:span><text:span text:style-name="T835">Sprendimą dėl paramos skyrimo ar neskyrimo priima Agentūros direktorius ar jo įgaliotas asmuo, vadovaudamasis projektų vertinimo rezultatais. Sprendimas dėl paramos skyrimo arba nesky</text:span><text:span text:style-name="T836">rimo <text:s/>įforminamas ir apie jį pareiškėjai informuojami Administravimo taisyklėse nustatyta tvarka.</text:span></text:p>
      <text:p text:style-name="P837"><text:span text:style-name="T838">43</text:span><text:span text:style-name="T839">. Agentūrai priėmus sprendimą skirti paramą, pareiškėjas tampa paramos gavėju. Paramos sutartis nesudaroma.</text:span></text:p>
      <text:p text:style-name="P840"/>
      <text:p text:style-name="P841"><text:span text:style-name="T842">XIII</text:span><text:span text:style-name="T843"><text:s/>SKYRIUS</text:span></text:p>
      <text:p text:style-name="P844"><text:span text:style-name="T845">MOKĖJIMO PRAŠYMŲ<text:s/></text:span><text:span text:style-name="T846">TEIKIMO, ADMINISTRAVIMO IR PARAMOS IŠMOKĖJIMO TVARKA</text:span></text:p>
      <text:p text:style-name="P847"/>
      <text:p text:style-name="P848"><text:span text:style-name="T849">44</text:span><text:span text:style-name="T850">. M</text:span><text:span text:style-name="T851">okėjimo prašymai kartu su pridedamais dokumentais teikiami tik per ŽŪMIS<text:s/></text:span>Administravimo taisyklėse nustatyta tvarka<text:span text:style-name="T852">.<text:s/></text:span><text:span text:style-name="T853">Mokėjimo prašymai administruojami Administravimo taisyklių nustatyta tvarka</text:span><text:span text:style-name="T854">.</text:span></text:p>
      <text:p text:style-name="P855"><text:span text:style-name="T856">45</text:span><text:span text:style-name="T857">. Paramos lėšos paramos gavėjams pagal intervencinę priemonę išmokamos šiais būdais:</text:span></text:p>
      <text:p text:style-name="P858"><text:span text:style-name="T859">45.1</text:span><text:span text:style-name="T860">. išlaidų kompensavimo,<text:s/></text:span><text:span text:style-name="T861">kai paramos gavėjas<text:s/></text:span><text:span text:style-name="T862">deklaruoja patirtas ir apmokėtas išlaidas</text:span><text:span text:style-name="T863">, kartu su mokėjimo prašymu pridėdamas išlaidų pagrindimo ir apmokėjimo į</text:span><text:span text:style-name="T864">rodymo dokumentus,<text:s/></text:span>Administravimo taisyklių 199 punkte nustatyta tvarka;</text:p>
      <text:p text:style-name="P865">45.2. sąskaitų apmokėjimo, kai paramos gavėjas<text:s/><text:span text:style-name="T866">deklaruoja patirtas, bet dar neapmokėtas išlaidas</text:span>, Administravimo taisyklių 218–219 punktuose nustatyta tvarka.<text:s/></text:p>
      <text:p text:style-name="P867"><text:span text:style-name="T868">46</text:span><text:span text:style-name="T869">. Paramos g</text:span><text:span text:style-name="T870">avėjui taikomas paramos lėšų išmokėjimo būdas (-ai) nurodomas (-i) paramos paraiškoje. Į vieną mokėjimo prašymą negali</text:span><text:span text:style-name="T871"><text:s/></text:span><text:span text:style-name="T872">būti įtrauktos projekto išlaidos, kurioms apmokėti taikomi abu Taisyklių 45 punkte nurodyti išlaidų apmokėjimo būdai.<text:s/></text:span></text:p>
      <text:p text:style-name="P873"><text:span text:style-name="T874">47</text:span><text:span text:style-name="T875">. Paramos lė</text:span><text:span text:style-name="T876">šų užsakymas ir išmokėjimas vykdomas Administravimo taisyklėse nustatyta tvarka.</text:span></text:p>
      <text:p text:style-name="P877"><text:span text:style-name="T878">48</text:span><text:span text:style-name="T879">.<text:s/></text:span>Projektai finansuojami pagal šias regionams taikomas EŽŪFKP ir bendrojo finansavimo įnašo normas:</text:p>
      <text:p text:style-name="P880">48.1. Sostinės regionui taikoma 43 proc. EŽŪFKP įnašo norma;</text:p>
      <text:p text:style-name="P881">48.2. Vidurio ir vakarų Lietuvos regionui taikoma 85 proc. EŽŪFKP įnašo norma.</text:p>
      <text:p text:style-name="P882">49. Intervencinei priemonei taikomas projekto priskyrimo regionams principas – pagal projekto įgyvendinimo vietą.<text:s/></text:p>
      <text:p text:style-name="P883"><text:span text:style-name="T884">50</text:span><text:span text:style-name="T885">. Paramos gavėjas gali pateikti:</text:span></text:p>
      <text:p text:style-name="P886"><text:span text:style-name="T887">50.1</text:span><text:span text:style-name="T888">. iki 4<text:s/></text:span><text:span text:style-name="T889">mokėjimo prašymų;</text:span></text:p>
      <text:p text:style-name="P890"><text:span text:style-name="T891">50.2</text:span><text:span text:style-name="T892">. iki 6 mokėjimo prašymų, kai projekte numatyta įgyvendinti naujų pastatų ir (arba) statinių statybą arba esamų rekonstravimo ar kapitalinio remonto darbus;</text:span></text:p>
      <text:p text:style-name="P893"><text:span text:style-name="T894">50.3</text:span><text:span text:style-name="T895">. iki 10 mokėjimo prašymų, kai pareiškėjas paramos paraiškoje nur</text:span><text:span text:style-name="T896">odo, kad projekte numatytas įsigyti turtas<text:s/></text:span><text:span text:style-name="T897">(visa žemės ūkio technika ir įranga, visi įrengimai)<text:s/></text:span><text:span text:style-name="T898">bus įsigyjamas finansinės nuomos (lizingo) būdu.</text:span><text:s/></text:p>
      <text:p text:style-name="P899">Papunkčio pakeitimai:</text:p>
      <text:p text:style-name="P900"><text:span text:style-name="T901">Nr.<text:s/></text:span><text:a xlink:href="https://www.e-tar.lt/portal/legalAct.html?documentId=22015c90353811efbdaea558de59136c" office:target-frame-name="_top" xlink:show="replace"><text:span text:style-name="T902">3D-493</text:span></text:a><text:span text:style-name="T903">, 2024-06-28, paskelbta TAR 2024-06-28, i. k. 2024-12061</text:span></text:p>
      <text:p text:style-name="Normal"/>
      <text:p text:style-name="P904"><text:span text:style-name="T905">XIV</text:span><text:span text:style-name="T906"><text:s/>SKYRIUS</text:span></text:p>
      <text:p text:style-name="P907"><text:span text:style-name="T908">SANKCIJOS</text:span></text:p>
      <text:p text:style-name="P909"/>
      <text:p text:style-name="P910"><text:span text:style-name="T911">51</text:span><text:span text:style-name="T912">.<text:s/></text:span><text:span text:style-name="T913">Netinkamai įgyvendinančiam (įgyvendinusiam) projektą paramos gavėjui bei partneriui gali būti taikomos Sankcijų už teisės aktų nuostatų pažeidimus įgyvendinant<text:s/></text:span><text:span text:style-name="T914">Lietuvos žemės ūkio ir kaimo plėtros 2023–2027 metų strateginio plano priemones taikymo metodiko</text:span><text:span text:style-name="T915">je, patvirtintoje<text:s/></text:span><text:span text:style-name="T916">Lietuvos Respublikos žemės ūkio ministro 2023 m. vasario 14 d. įsakymu Nr. 3D-80 „D</text:span><text:span text:style-name="T917">ėl Sankcijų už teisės aktų nuostatų pažeidimus įgyvendinant Lietuvos žemės ūkio ir kaimo plėtros 2023–2027 metų strateginio plano intervencines priemones t</text:span><text:span text:style-name="T918">aikymo metodikos patvirtinimo“ (toliau – Sankcijų metodika), numatytos sankcijos</text:span><text:span text:style-name="T919">. Sankcijos už partnerio (-ių) įsipareigojimų nesilaikymą taikomos iš paramos gavėjui išmokėtų paramos lėšų.<text:s/></text:span></text:p>
      <text:p text:style-name="P920"><text:span text:style-name="T921">52</text:span><text:span text:style-name="T922">.<text:s/></text:span><text:span text:style-name="T923">Be Sankcijų metodikoje nustatytų sankcijų<text:s/></text:span><text:span text:style-name="T924">dalies, taikomos</text:span><text:span text:style-name="T925"><text:s/>šios sankcijos:</text:span></text:p>
      <text:p text:style-name="P926"><text:span text:style-name="T927">52.1</text:span><text:span text:style-name="T928">.<text:s/></text:span><text:span text:style-name="T929">pagal šią intervencinę priemonę vienkartinis</text:span><text:span text:style-name="T930"><text:s/>dalies paramos susigrąžinimas taikomas tuo atveju, kai nuo sprendimo skirti paramą priėmimo dienos</text:span><text:span text:style-name="T931"><text:s/></text:span><text:span text:style-name="T932">iki projekto kontrolės laikotarpio pabaigos nustatoma, kad pripažintas žemės ūkio koope</text:span><text:span text:style-name="T933">ratyvas neišlaikė pripažinto žemės ūkio kooperatyvo statuso<text:s/></text:span><text:span text:style-name="T934">ilgiau kaip 3 mėnesius.</text:span><text:span text:style-name="T935"><text:s/>Sankcijos dydis<text:s/></text:span><text:span text:style-name="T936">–</text:span><text:span text:style-name="T937"><text:s/>20 proc. nuo išmokėtos paramos sumos;</text:span><text:s/></text:p>
      <text:p text:style-name="P938">Papunkčio pakeitimai:</text:p>
      <text:p text:style-name="P939"><text:span text:style-name="T940">Nr.<text:s/></text:span><text:a xlink:href="https://www.e-tar.lt/portal/legalAct.html?documentId=22015c90353811efbdaea558de59136c" office:target-frame-name="_top" xlink:show="replace"><text:span text:style-name="T941">3D-493</text:span></text:a><text:span text:style-name="T942">, 2024-06-28, paskelbta TAR 2024-06-28, i. k. 2024-12061</text:span></text:p>
      <text:p text:style-name="Normal"/>
      <text:p text:style-name="P943"><text:span text:style-name="T944">52.2</text:span><text:span text:style-name="T945">. tuo atveju, kai</text:span><text:span text:style-name="T946"><text:s/></text:span><text:span text:style-name="T947">nuo paramos paraiškos pateikimo iki<text:s/></text:span><text:span text:style-name="T948">projekto kontrolės laikotarpio pabaigos</text:span><text:span text:style-name="T949"><text:s/></text:span><text:span text:style-name="T950">nustatoma, kad<text:s/></text:span><text:span text:style-name="T951">paramos gavėjo ar partnerio (-ių) ūkio ekonominis dydis, išreikštas VED, yra mažesnis kaip 8 000 Eur, kai paraišką teikia vienas žemės ūkio subjektas, ir mažesnis kaip 4 000 Eur, kai paraiška teikiama su partneriu, taikomas išmokėtos paramos dalies dydžio<text:s/></text:span><text:span text:style-name="T952">susigrąžinimas, kuris yra proporcingas projektą įgyvendinančių ūkio subjektų skaičiui ir už pareiškėjo ar vieno iš partnerių šio įsipareigojimo nesilaikymo atveju gali būti ne didesnis nei 25 000 Eur. Jei šio įsipareigojimo nesilaiko daugiau nei vienas pro</text:span><text:span text:style-name="T953">jektą įgyvendinantis ūkio subjektas, sankcijos dydis proporcingai didėja<text:s/></text:span><text:span text:style-name="T954">(</text:span><text:span text:style-name="T955">netaikoma pripažintiems žemės ūkio kooperatyvams, kurie superka ir realizuoja iš savo narių jų valdose pagamintus ar išaugintus žemės ūkio produktus arba supirktus iš savo narių jų v</text:span><text:span text:style-name="T956">aldose pagamintus ar išaugintus žemės ūkio produktus perdirba ir realizuoja iš jų pagamintus maisto ir ne maisto produktus).</text:span></text:p>
      <text:p text:style-name="P957"/>
      <text:p text:style-name="P958"><text:span text:style-name="T959">XV</text:span><text:span text:style-name="T960"><text:s/>SKYRIUS</text:span></text:p>
      <text:p text:style-name="P961"><text:span text:style-name="T962">BAIGIAMOSIOS NUOSTATOS</text:span></text:p>
      <text:p text:style-name="P963"/>
      <text:p text:style-name="P964"><text:span text:style-name="T965">53</text:span><text:span text:style-name="T966">. Projekto įgyvendinimo ir kontrolės laikotarpiu priežiūra ir tikrinimas, apskund</text:span><text:span text:style-name="T967">imas bei skundų nagrinėjimas atliekamas Administravimo taisyklėse nustatyta tvarka.</text:span></text:p>
      <text:p text:style-name="P968"><text:span text:style-name="T969">______________</text:span></text:p>
      <text:p text:style-name="Normal"/>
      <text:p text:style-name="Normal"/>
      <text:p text:style-name="Normal"/>
      <text:p text:style-name="P970">Priedų pakeitimai:</text:p>
      <text:p text:style-name="Normal"/>
      <text:p text:style-name="P971">KP19SŪP Priedas Nr. 1 Paraiškos forma</text:p>
      <text:p text:style-name="P972">Neteko galios nuo: 2024-06-29</text:p>
      <text:p text:style-name="P973"><text:span text:style-name="T974">Nr.<text:s/></text:span><text:a xlink:href="https://www.e-tar.lt/portal/legalAct.html?documentId=22015c90353811efbdaea558de59136c" office:target-frame-name="_top" xlink:show="replace"><text:span text:style-name="T975">3D-493</text:span></text:a><text:span text:style-name="T976">, 2024-06-28, paskelbta TAR 2024-06-28, i. k. 2024-12061</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žemės ūkio ministerija, Įsakymas</text:span></text:p>
      <text:p text:style-name="P986"><text:span text:style-name="T987">Nr.<text:s/></text:span><text:a xlink:href="https://www.e-tar.lt/portal/legalAct.html?documentId=22015c90353811efbdaea558de59136c" office:target-frame-name="_top" xlink:show="replace"><text:span text:style-name="T988">3D-493</text:span></text:a><text:span text:style-name="T989">, 2024-06-28, paskelbta TAR 2024-06-28, i. k. 2024-12061</text:span></text:p>
      <text:p text:style-name="P990"><text:span text:style-name="T991">Dėl žemės ūkio ministro 2023 m. rugpjūčio 23 d. įsakymo Nr. 3D-557 „Dėl Lietuvos žemės ūkio ir kaimo plėtros 2023–2</text:span><text:span text:style-name="T992">027 metų strateginio plano intervencinės priemonės „Labai smulkių ūkių plėtra“ įgyvendinimo taisyklių patvirtinimo“ pakeitimo</text:span></text:p>
      <text:p text:style-name="P993"/>
      <text:p text:style-name="P994"><text:span text:style-name="T995">2.</text:span></text:p>
      <text:p text:style-name="P996"><text:span text:style-name="T997">Lietuvos Respublikos žemės ūkio ministerija, Įsakymas</text:span></text:p>
      <text:p text:style-name="P998"><text:span text:style-name="T999">Nr.<text:s/></text:span><text:a xlink:href="https://www.e-tar.lt/portal/legalAct.html?documentId=39b7ffc0557111efbdaea558de59136c" office:target-frame-name="_top" xlink:show="replace"><text:span text:style-name="T1000">3D-581</text:span></text:a><text:span text:style-name="T1001">, 2024-08-08, paskelbta TAR 2024-08-08, i. k. 2024-14298</text:span></text:p>
      <text:p text:style-name="P1002"><text:span text:style-name="T1003">Dėl žemės ūkio ministro 2023 m. rugpjūčio 23 d. įsakymo Nr. 3D-557 „Dėl Lietuvos žemės ūkio ir kaimo plėtros 2023–2027 metų strateginio plano intervencinės<text:s/></text:span><text:span text:style-name="T1004">priemonės „Labai smulkių ūkių plėtra“ įgyvendinimo taisyklių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8</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9T15:49:00Z</meta:creation-date>
    <dc:date>2024-08-09T15:49:00Z</dc:date>
    <meta:template xlink:href="Normal.dotm" xlink:type="simple"/>
    <meta:editing-cycles>1</meta:editing-cycles>
    <meta:editing-duration>PT0S</meta:editing-duration>
    <meta:document-statistic meta:page-count="3" meta:paragraph-count="220" meta:word-count="5611" meta:character-count="44053" meta:row-count="942" meta:non-whitespace-character-count="38662"/>
  </office:meta>
</office:document-meta>
</file>