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7" style:parent-style-name="Normal" style:family="paragraph">
      <style:paragraph-properties fo:keep-with-next="always" fo:text-align="center"/>
      <style:text-properties style:font-name="TimesLT" fo:font-weight="bold" style:font-weight-asian="bold" fo:language="es" fo:country="ES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 fo:language="es" fo:country="ES"/>
    </style:style>
    <style:style style:name="P19" style:parent-style-name="Normal" style:family="paragraph">
      <style:text-properties style:font-name="TimesLT" fo:language="es" fo:country="E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language="es" fo:country="ES"/>
    </style:style>
    <style:style style:name="T22" style:parent-style-name="DefaultParagraphFont" style:family="text">
      <style:text-properties style:font-name="TimesLT" fo:language="es" fo:country="ES"/>
    </style:style>
    <style:style style:name="P23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24" style:parent-style-name="Normal" style:family="paragraph">
      <style:paragraph-properties fo:text-align="justify"/>
      <style:text-properties style:font-name="TimesLT" fo:language="en" fo:country="GB"/>
    </style:style>
    <style:style style:name="P25" style:parent-style-name="Normal" style:family="paragraph">
      <style:paragraph-properties fo:text-align="justify"/>
      <style:text-properties style:font-name="TimesLT" fo:language="en" fo:country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language="pl" fo:country="PL"/>
    </style:style>
    <style:style style:name="T30" style:parent-style-name="DefaultParagraphFont" style:family="text">
      <style:text-properties style:font-name="TimesLT" fo:language="pl" fo:country="PL"/>
    </style:style>
    <style:style style:name="T31" style:parent-style-name="DefaultParagraphFont" style:family="text">
      <style:text-properties style:font-name="TimesLT" fo:language="pl" fo:country="PL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language="pl" fo:country="PL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letter-kerning="true" style:font-size-complex="12pt"/>
    </style:style>
    <style:style style:name="T47" style:parent-style-name="DefaultParagraphFont" style:family="text">
      <style:text-properties style:font-name="TimesLT" style:letter-kerning="true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FF0000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17</text:span></text:p>
      <text:p text:style-name="P8"/>
      <text:p text:style-name="P9"><text:span text:style-name="T10">Sprendimas paskelbtas: TAR 2023-09-05, i. k. 2023-17453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>ALYTAUS RAJONO SAVIVALDYBĖS TARYBA</text:p>
      <text:p text:style-name="P16"/>
      <text:p text:style-name="P17">SPRENDIMAS</text:p>
      <text:p text:style-name="P18">DĖL TURTO NUOMOS VIEŠO KONKURSO BŪDU</text:p>
      <text:p text:style-name="P19"/>
      <text:p text:style-name="P20"><text:span text:style-name="T21">2023</text:span><text:span text:style-name="T22"><text:s/>m. rugpjūčio 29 d. Nr. K-190</text:span></text:p>
      <text:h text:style-name="P23" text:outline-level="2">Alytus</text:h>
      <text:p text:style-name="P24"/>
      <text:p text:style-name="P25"/>
      <text:p text:style-name="P26">Vadovaudamasi Lietuvos Respublikos vietos savivaldos įstatymo 15 straipsnio 2 dalies 19 punktu, Lietuvos Respublikos valstybės ir savivaldybių turto valdymo, naudojimo ir disponavimo juo įstatymo 8 straipsnio 1 dalies 1 punktu ir 15 straipsnio 1, 2 ir 5 dalimis, įgyvendindama Alytaus rajono savivaldybės materialiojo turto nuomos tvarkos aprašo, patvirtinto Alytaus rajono savivaldybės tarybos 2013 m. balandžio 25 d. sprendimu Nr. K-119 „Dėl Alytaus rajono savivaldybei nuosavybės teise priklausančio materialiojo turto nuomos tvarkos aprašo patvirtinimo“, 4.1.1 papunktį, 5 punktą, Alytaus rajono savivaldybės taryba<text:s/><text:span text:style-name="T27">nusprendži</text:span>a:</text:p>
      <text:p text:style-name="P28"><text:span text:style-name="T29">1</text:span><text:span text:style-name="T30">. Išnuomoti viešo konkurso būdu 10 metų laikotarpiui Alytaus rajono savivaldybei nuosavybės teise priklausančias negyvenamąsias<text:s/></text:span><text:span text:style-name="T31">patalpas (</text:span><text:span text:style-name="T32">Nekilnojamojo turto registro Nr. 60/56361, pastatas pažymėtas plane 1D2p, unikalus numeris 3399-0005-8015, patalpų indeksai<text:s/></text:span><text:soft-page-break/><text:span text:style-name="T33">nuo R-1 iki R-20, nuo 1-13 iki 1-34, nuo 2-1 iki 2-8, bendras plotas – 659,44 kv. m), esančias Vilties g. 6, Miroslavo k.,</text:span><text:span text:style-name="T34"><text:s/>Miroslavo</text:span><text:span text:style-name="T35"><text:s/>sen., Alytaus r. sav.,<text:s/></text:span><text:span text:style-name="T36">ir nustatyti pradinę nuomos kainą – 0,27 Eur (be PVM) už 1 kv. m per mėnesį.</text:span><text:s/></text:p>
      <text:p text:style-name="P37">Punkto pakeitimai:</text:p>
      <text:p text:style-name="P38"><text:span text:style-name="T39">Nr.<text:s/></text:span><text:a xlink:href="https://www.e-tar.lt/portal/legalAct.html?documentId=9ebd66706c2011ee8f3cbca2fb16d96d" office:target-frame-name="_top" xlink:show="replace"><text:span text:style-name="T40">K-214</text:span></text:a><text:span text:style-name="T41">, 2023-10-10, pask</text:span><text:span text:style-name="T42">elbta TAR 2023-10-16, i. k. 2023-20280</text:span></text:p>
      <text:p text:style-name="Normal"/>
      <text:p text:style-name="P43"><text:span text:style-name="T44">2</text:span><text:span text:style-name="T45">.<text:s/></text:span><text:span text:style-name="T46">Įgalioti Alytaus rajono savivaldybės administracijos direktorių organizuoti šio sprendimo 1 punkte nurodyto turto viešąjį nuomos konkursą ir pasirašyti su konkurso nugalėtoju turto nuomos sutartį ir turto perd</text:span><text:span text:style-name="T47">avimo ir priėmimo aktą.</text:span></text:p>
      <text:p text:style-name="P48"><text:span text:style-name="T49">Šis sprendimas per vieną mėnesį nuo jo paskelbimo arba įteikimo dienos gali būti skundžiamas Lietuvos Respublikos ikiteisminio administracinių ginčų nagrinėjimo tvarkos įstatymo nustatyta tvarka Lietuvos administracinių ginčų komi</text:span><text:span text:style-name="T50">sijos Kauno apygardos skyriui (Laisvės al. 36, 44240 Kaunas)</text:span><text:span text:style-name="T51"><text:s/></text:span><text:span text:style-name="T52">arba Regionų apygardos administracinio teismo Kauno rūmams (A. Mickevičiaus g. 8A, 44312 Kaunas)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</text:span><text:span text:style-name="T58">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Rasa Vitkauskienė<text:s/>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lytaus rajono savivaldybės taryba, Sprendimas</text:span></text:p>
      <text:p text:style-name="P76"><text:span text:style-name="T77">Nr.<text:s/></text:span><text:a xlink:href="https://www.e-tar.lt/portal/legalAct.html?documentId=9ebd66706c2011ee8f3cbca2fb16d96d" office:target-frame-name="_top" xlink:show="replace"><text:span text:style-name="T78">K-214</text:span></text:a><text:span text:style-name="T79">, 2023-10-10, paskelbta TAR 2023-10-16, i. k.</text:span><text:span text:style-name="T80"><text:s/>2023-20280</text:span></text:p>
      <text:p text:style-name="P81"><text:span text:style-name="T82">Dėl Alytaus rajono savivaldybės tarybos 2023 m. rugpjūčio 29 d. sprendimo Nr. K-190 „Dėl turto nuomos viešo konkurso būdu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0-17T06:45:00Z</meta:creation-date>
    <dc:date>2023-10-17T06:45:00Z</dc:date>
    <meta:print-date>2023-03-24T11:2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6" meta:character-count="2646" meta:row-count="80" meta:non-whitespace-character-count="2339"/>
  </office:meta>
</office:document-meta>
</file>