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line-height-at-least="0.1666in">
        <style:tab-stops>
          <style:tab-stop style:type="left" style:position="3.175in"/>
        </style:tab-stops>
      </style:paragraph-properties>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keep-with-next="always" style:punctuation-wrap="simple"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fo:line-height="115%">
        <style:tab-stops>
          <style:tab-stop style:type="left" style:position="0.5909in"/>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fo:language="da" fo:country="DK"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fo:language="da" fo:country="DK" style:language-asian="lt" style:country-asian="LT"/>
    </style:style>
    <style:style style:name="P24"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keep-with-next="always" style:punctuation-wrap="simple" fo:text-align="center"/>
      <style:text-properties style:font-size-complex="12pt"/>
    </style:style>
    <style:style style:name="P26" style:parent-style-name="Normal" style:family="paragraph">
      <style:paragraph-properties style:punctuation-wrap="simple" fo:text-align="center" fo:line-height="115%"/>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 style:type="left" style:position="0.8069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da" fo:country="DK" style:language-asian="lt" style:country-asian="LT"/>
    </style:style>
    <style:style style:name="T43" style:parent-style-name="DefaultParagraphFont" style:family="text">
      <style:text-properties style:font-size-complex="12pt" fo:language="da" fo:country="DK"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tab-stops>
          <style:tab-stop style:type="left" style:position="0.5909in"/>
          <style:tab-stop style:type="left" style:position="0.8069in"/>
          <style:tab-stop style:type="left" style:position="0.8861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fo:line-height="150%">
        <style:tab-stops>
          <style:tab-stop style:type="left" style:position="4.9222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line-height="115%" fo:margin-left="3.9375in" style:page-number="1">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15%" fo:margin-left="3.9375in">
        <style:tab-stops>
          <style:tab-stop style:type="left" style:position="-3.3465in"/>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line-height="115%" fo:margin-left="3.9375in">
        <style:tab-stops>
          <style:tab-stop style:type="left" style:position="-3.3465in"/>
        </style:tab-stops>
      </style:paragraph-properties>
      <style:text-properties style:font-size-complex="12pt" style:language-asian="lt" style:country-asian="LT"/>
    </style:style>
    <style:style style:name="P67" style:parent-style-name="Normal" style:family="paragraph">
      <style:paragraph-properties fo:line-height="115%" fo:margin-left="3.9375in">
        <style:tab-stops>
          <style:tab-stop style:type="left" style:position="-3.3465in"/>
        </style:tab-stops>
      </style:paragraph-properties>
      <style:text-properties style:font-size-complex="12pt" style:language-asian="lt" style:country-asian="LT"/>
    </style:style>
    <style:style style:name="P68" style:parent-style-name="Normal" style:family="paragraph">
      <style:paragraph-properties fo:text-align="center" fo:line-height="115%">
        <style:tab-stops>
          <style:tab-stop style:type="left" style:position="0.5909in"/>
        </style:tab-stops>
      </style:paragraph-properties>
      <style:text-properties style:font-size-complex="12pt" style:language-asian="lt" style:country-asian="LT"/>
    </style:style>
    <style:style style:name="P69" style:parent-style-name="Normal" style:family="paragraph">
      <style:paragraph-properties fo:text-align="center" fo:line-height="115%">
        <style:tab-stops>
          <style:tab-stop style:type="left" style:position="0.5909in"/>
        </style:tab-stops>
      </style:paragraph-properties>
    </style:style>
    <style:style style:name="T70" style:parent-style-name="DefaultParagraphFont" style:family="text">
      <style:text-properties fo:font-weight="bold" style:font-weight-asian="bold" style:font-size-complex="12pt" fo:language="da" fo:country="DK"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fo:language="da" fo:country="DK" style:language-asian="lt" style:country-asian="LT"/>
    </style:style>
    <style:style style:name="P73" style:parent-style-name="Normal" style:family="paragraph">
      <style:paragraph-properties fo:text-align="center" fo:line-height="115%">
        <style:tab-stops>
          <style:tab-stop style:type="left" style:position="0.5909in"/>
        </style:tab-stops>
      </style:paragraph-properties>
      <style:text-properties fo:font-weight="bold" style:font-weight-asian="bold" style:font-size-complex="12pt" fo:language="da" fo:country="DK" style:language-asian="lt" style:country-asian="LT"/>
    </style:style>
    <style:style style:name="P74" style:parent-style-name="Normal" style:family="paragraph">
      <style:paragraph-properties fo:text-align="center" fo:line-height="115%">
        <style:tab-stops>
          <style:tab-stop style:type="left" style:position="0.5909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line-height="115%">
        <style:tab-stops>
          <style:tab-stop style:type="left" style:position="0.5909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tab-stops>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5909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5909in">
        <style:tab-stops>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909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687in">
        <style:tab-stops>
          <style:tab-stop style:type="left" style:position="0.5909in"/>
        </style:tab-stops>
      </style:paragraph-properties>
    </style:style>
    <style:style style:name="P128" style:parent-style-name="Normal" style:family="paragraph">
      <style:paragraph-properties fo:text-align="center" fo:line-height="115%">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fo:line-height="115%">
        <style:tab-stops>
          <style:tab-stop style:type="left" style:position="0.5909in"/>
          <style:tab-stop style:type="left" style:position="0.834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line-height="115%" fo:text-indent="0.5909in">
        <style:tab-stops>
          <style:tab-stop style:type="left" style:position="0.5909in"/>
        </style:tab-stops>
      </style:paragraph-properties>
      <style:text-properties style:font-weight-complex="bold" style:font-size-complex="12pt" style:language-asian="lt" style:country-asian="LT"/>
    </style:style>
    <style:style style:name="P134" style:parent-style-name="Normal" style:family="paragraph">
      <style:paragraph-properties fo:text-align="justify" fo:line-height="115%" fo:text-indent="0.5909in">
        <style:tab-stops>
          <style:tab-stop style:type="left" style:position="0.590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15%" fo:text-indent="0.5909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909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5909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909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vertical-align="baseline" fo:line-height="115%"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15%"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line-height="115%"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15%" fo:text-indent="0.5909in">
        <style:tab-stops>
          <style:tab-stop style:type="left" style:position="0in"/>
          <style:tab-stop style:type="left" style:position="0.5909in"/>
        </style:tab-stops>
      </style:paragraph-properties>
      <style:text-properties style:font-size-complex="12pt" style:language-asian="lt" style:country-asian="LT"/>
    </style:style>
    <style:style style:name="P28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5909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15%" fo:text-indent="0.5909in">
        <style:tab-stops>
          <style:tab-stop style:type="left" style:position="0.5909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line-height="115%" fo:text-indent="0.5909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text-indent="0.5909in"/>
      <style:text-properties style:font-weight-complex="bold" style:font-size-complex="12pt" style:language-asian="lt" style:country-asian="LT"/>
    </style:style>
    <style:style style:name="P355" style:parent-style-name="Normal" style:family="paragraph">
      <style:paragraph-properties fo:text-align="justify" fo:line-height="115%" fo:text-indent="0.5909in"/>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15%" fo:text-indent="0.5909in">
        <style:tab-stops>
          <style:tab-stop style:type="left" style:position="0.59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line-height="115%" fo:text-indent="0.5909in">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387" style:parent-style-name="Normal" style:family="paragraph">
      <style:paragraph-properties fo:text-align="center" fo:line-height="115%" fo:text-indent="0.5909in">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388" style:parent-style-name="Normal" style:family="paragraph">
      <style:paragraph-properties fo:text-align="center" fo:line-height="115%" fo:text-indent="0.5909in">
        <style:tab-stops>
          <style:tab-stop style:type="left" style:position="0in"/>
          <style:tab-stop style:type="left" style:position="0.5909in"/>
        </style:tab-stops>
      </style:paragraph-properties>
    </style:style>
    <style:style style:name="P389"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line-height="115%" fo:text-indent="0.5909in">
        <style:tab-stops>
          <style:tab-stop style:type="left" style:position="0in"/>
          <style:tab-stop style:type="left" style:position="0.5909in"/>
        </style:tab-stops>
      </style:paragraph-properties>
      <style:text-properties fo:font-weight="bold" style:font-weight-asian="bold" style:font-size-complex="12pt" style:language-asian="lt" style:country-asian="LT"/>
    </style:style>
    <style:style style:name="P396" style:parent-style-name="Normal" style:family="paragraph">
      <style:paragraph-properties fo:text-align="justify" fo:line-height="115%" fo:text-indent="0.5909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5909in"/>
      <style:text-properties fo:hyphenate="false"/>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size-complex="12pt" fo:language="en" fo:country="U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5909in"/>
          <style:tab-stop style:type="left" style:position="0.7875in"/>
          <style:tab-stop style:type="left" style:position="0.8861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5909in">
        <style:tab-stops>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5909in">
        <style:tab-stops>
          <style:tab-stop style:type="left" style:position="0.590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line-height="115%" fo:text-indent="0.5909in">
        <style:tab-stops>
          <style:tab-stop style:type="left" style:position="0.5909in"/>
        </style:tab-stops>
      </style:paragraph-properties>
    </style:style>
    <style:style style:name="P483" style:parent-style-name="Normal" style:family="paragraph">
      <style:paragraph-properties fo:text-align="center" fo:line-height="115%">
        <style:tab-stops>
          <style:tab-stop style:type="left" style:position="0.5909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center" fo:line-height="115%">
        <style:tab-stops>
          <style:tab-stop style:type="left" style:position="0.5909in"/>
        </style:tab-stops>
      </style:paragraph-properties>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line-height="115%" fo:text-indent="0.5909in">
        <style:tab-stops>
          <style:tab-stop style:type="left" style:position="0.5909in"/>
        </style:tab-stops>
      </style:paragraph-properties>
      <style:text-properties style:font-size-complex="12pt" style:language-asian="lt" style:country-asian="LT"/>
    </style:style>
    <style:style style:name="P489" style:parent-style-name="Normal" style:family="paragraph">
      <style:paragraph-properties fo:text-align="justify" fo:line-height="115%" fo:text-indent="0.5909in">
        <style:tab-stops>
          <style:tab-stop style:type="left" style:position="0.59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5909in">
        <style:tab-stops>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5909in">
        <style:tab-stops>
          <style:tab-stop style:type="left" style:position="0.5909in"/>
        </style:tab-stops>
      </style:paragraph-properties>
    </style:style>
    <style:style style:name="T498" style:parent-style-name="DefaultParagraphFont" style:family="text">
      <style:text-properties style:font-size-complex="12pt" fo:language="pt" fo:country="BR" style:language-asian="lt" style:country-asian="LT"/>
    </style:style>
    <style:style style:name="T499" style:parent-style-name="DefaultParagraphFont" style:family="text">
      <style:text-properties style:font-size-complex="12pt" fo:language="pt" fo:country="BR" style:language-asian="lt" style:country-asian="LT"/>
    </style:style>
    <style:style style:name="T500" style:parent-style-name="DefaultParagraphFont" style:family="text">
      <style:text-properties style:font-size-complex="12pt" fo:language="pt" fo:country="BR"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pt" fo:country="BR" style:language-asian="lt" style:country-asian="LT"/>
    </style:style>
    <style:style style:name="P503" style:parent-style-name="Normal" style:family="paragraph">
      <style:paragraph-properties fo:text-align="center" fo:line-height="115%">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3</text:span></text:p>
      <text:p text:style-name="P8"/>
      <text:p text:style-name="P9"><text:span text:style-name="T10">Sprendimas paskelbtas: TAR 2021-04-30, i. k. 2021-09206</text:span></text:p>
      <text:p text:style-name="P11"/>
      <text:p text:style-name="P12"/>
      <text:p text:style-name="P13"><text:span text:style-name="T14"><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h text:style-name="P15" text:outline-level="2"><text:span text:style-name="T16">Pagėgių savivaldybės taryba</text:span></text:h>
      <text:p text:style-name="P17"/>
      <text:p text:style-name="P18">sprendimas</text:p>
      <text:p text:style-name="P19"><text:span text:style-name="T20">dėl<text:s/></text:span><text:span text:style-name="T21">BŪSTO NUOMOS AR IŠPERKAMOSIOS BŪSTO NUOMOS MOKESČIŲ DALIES KOMPENSACIJŲ MOKĖJIMO<text:s/></text:span><text:span text:style-name="T22">IR PERMOKĖTŲ KOMPENSACIJŲ GRĄŽINIMO<text:s/></text:span><text:span text:style-name="T23">TVARKOS APRAŠO PATVIRTINIMO</text:span></text:p>
      <text:p text:style-name="P24"/>
      <text:h text:style-name="P25" text:outline-level="2">2021 m. balandžio 29 d. Nr. T-91</text:h>
      <text:p text:style-name="P26">Pagėgiai</text:p>
      <text:p text:style-name="Normal"/>
      <text:p text:style-name="P27"><text:span text:style-name="T28">Vadovaudamasi Lietuvos Respublikos<text:s/></text:span><text:span text:style-name="T29">vietos savivaldos įstatymo 16 straipsnio 2 dalies 31 punktu,<text:s/></text:span><text:span text:style-name="T30">Lietuvos Respublikos paramos būstui įsigyti ar išsin</text:span><text:span text:style-name="T31">uomoti įstatymo 17 straipsnio 4 dalimi,<text:s/></text:span><text:span text:style-name="T32">Savivaldybės būsto, socialinio būsto nuomos mokesčių ir būsto nuomos ar išperkamosios būsto nuomos mokesčio dalies kompensacijos dydžio apskaičiavimo metodika, patvirtinta<text:s/></text:span><text:soft-page-break/><text:span text:style-name="T33">Lietuvos Respublikos Vyriausybės 2001 m. balandžio 25 d. nutarimu Nr. 472 „Dėl Saviv</text:span><text:span text:style-name="T34">aldybės būsto, socialinio būsto nuomos mokesčių ir būsto nuomos ar išperkamosios būsto nuomos mokesčio dalies kompensacijos dydžio apskaičiavimo metodikos, minimalaus bazinio būsto nuomos ar išperkamosios būsto nuomos mokesčio dalies kompensacijos dydžio i</text:span><text:span text:style-name="T35">r bazinio būsto nuomos ar išperkamosios būsto nuomos mokesčio dalies kompensacijos dydžio perskaičiavimo koeficiento patvirtinimo“, Prašymų suteikti paramą būstui įsigyti ar išsinuomoti nagrinėjimo tvarkos aprašu, patvirtintu Lietuvos Respublikos socialinė</text:span><text:span text:style-name="T36">s apsaugos ir darbo ministro 2015 m. balandžio 10 d. įsakymu Nr. A1-195 „Dėl Prašymų suteikti paramą būstui įsigyti ar išsinuomoti nagrinėjimo tvarkos aprašo patvirtinimo“, Pagėgių savivaldybės taryba<text:s/></text:span><text:span text:style-name="T37">nusprendži</text:span><text:span text:style-name="T38">a:</text:span></text:p>
      <text:p text:style-name="P39"><text:span text:style-name="T40">1</text:span><text:span text:style-name="T41">. Patvirtinti Būsto nuomos<text:s/></text:span><text:span text:style-name="T42">ar išperka</text:span><text:span text:style-name="T43">mosios būsto nuomos mokesčių dalies kompensacijų mokėjimo<text:s/></text:span><text:span text:style-name="T44">ir permokėtų kompensacijų grąžinimo tvarkos aprašą (pridedama).</text:span></text:p>
      <text:p text:style-name="P45"><text:span text:style-name="T46">2</text:span><text:span text:style-name="T47">. Sprendimą paskelbti Teisės aktų registre ir Pagėgių savivaldybės interneto svetainėje <text:s/>www.pagegiai.lt.</text:span></text:p>
      <text:p text:style-name="P48"><text:span text:style-name="T49">Šis sprendimas gali būti skundžiamas Regionų apygardos administracinio teismo Klaipėdos rūmams (Galinio Pylimo g. 9, 91230 Klaipėda) Lietuvos Respublikos administracinių bylų teisenos įstatymo nustatyta tvarka per 1 (vieną) mėnesį nuo<text:s/></text:span><text:soft-page-break/><text:span text:style-name="T50">sprendimo paskelbimo<text:s/></text:span><text:span text:style-name="T51">ar įteikimo suinteresuotiems asmenims dienos. <text:s/></text:span></text:p>
      <text:p text:style-name="P52"/>
      <text:p text:style-name="P53"/>
      <text:p text:style-name="P54"/>
      <text:p text:style-name="P55"><text:span text:style-name="T56">Savivaldybės meras</text:span><text:span text:style-name="T57"><text:tab/>Vaidas Bendaravičius</text:span></text:p>
      <text:soft-page-break/>
      <text:p text:style-name="P58"><text:span text:style-name="T64">PATVIRTINTA</text:span></text:p>
      <text:p text:style-name="P65">Pagėgių savivaldybės</text:p>
      <text:p text:style-name="P66">Tarybos 2021 m. balandžio 29 d.</text:p>
      <text:p text:style-name="P67">sprendimu Nr. T-91</text:p>
      <text:p text:style-name="P68"/>
      <text:p text:style-name="P69"><text:span text:style-name="T70">BŪSTO NUOMOS AR IŠPERKAMOSIOS BŪSTO NUOMOS MOKESČIŲ DALIES KOMPENSACIJŲ MOKĖJIMO<text:s/></text:span><text:span text:style-name="T71">IR PERMOKĖTŲ KOMPENSACIJŲ GRĄŽIN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text:span text:style-name="T80">1</text:span><text:span text:style-name="T81">. Būsto nuomos ar išperkamosios</text:span><text:span text:style-name="T82"><text:s/>būsto nuomos mokesčių dalies kompensacijų mokėjimoir permokėtų kompensacijų grąžinimo tvarkos aprašo (toliau –Aprašas) paskirtis – nustatyti būsto nuomos ar išperkamosios būsto nuomos mokesčių dalies kompensacijų (toliau – kompensacijos) skyrimo,mokėjimo,</text:span><text:span text:style-name="T83"><text:s/>apskaitos ir permokėtų kompensacijų grąžinimo tvarką Pagėgių savivaldybėje.<text:s/></text:span></text:p>
      <text:p text:style-name="P84"><text:span text:style-name="T85">2</text:span><text:span text:style-name="T86">. Tvarkos aprašas parengtas vadovaujantis šiais teisės aktais:</text:span></text:p>
      <text:p text:style-name="P87"><text:span text:style-name="T88">2.1</text:span><text:span text:style-name="T89">. Lietuvos Respublikos paramos būstui įsigyti ar išsinuomoti įstatymu (toliau –Įstatymas);</text:span></text:p>
      <text:p text:style-name="P90"><text:span text:style-name="T91">2.2</text:span><text:span text:style-name="T92">.<text:s/></text:span><text:span text:style-name="T93">Lietuvos<text:s/></text:span><text:span text:style-name="T94">Respublikos Vyriausybės 2001 m. balandžio 25 d. nutarimu Nr. 472 „Dėl Savivaldybės būsto, socialinio būsto nuomos mokesčių ir būsto nuomos ar išperkamosios būsto nuomos mokesčio dalies kompensacijos dydžio apskaičiavimo metodikos, minimalaus bazin</text:span><text:span text:style-name="T95">io būsto nuomos ar išperkamosios būsto nuomos mokesčio dalies kompensacijos dydžio ir bazinio būsto nuomos ar išperkamosios būsto nuomos mokesčio dalies kompensacijos dydžio perskaičiavimo koeficiento patvirtinimo“ (toliau – metodika);</text:span></text:p>
      <text:p text:style-name="P96"><text:span text:style-name="T97">2.3</text:span><text:span text:style-name="T98">. Prašymų sut</text:span><text:span text:style-name="T99">eikti paramą būstui įsigyti ar išsinuomoti nagrinėjimo tvarkos aprašu, patvirtintu Lietuvos Respublikos socialinės apsaugos ir darbo ministro 2015 m. balandžio 10 d. įsakymu Nr. A1-195 „Dėl Prašymų suteikti paramą būstui įsigyti ar išsinuomoti nagrinėjimo<text:s/></text:span><text:span text:style-name="T100">tvarkos aprašo patvirtinimo“(toliau – Tvarkos aprašas).</text:span></text:p>
      <text:p text:style-name="P101"><text:span text:style-name="T102">3</text:span><text:span text:style-name="T103">. Apraše vartojamos sąvokos:</text:span></text:p>
      <text:p text:style-name="P104"><text:span text:style-name="T105">3.1</text:span><text:span text:style-name="T106">.<text:s/></text:span><text:span text:style-name="T107">tinkamas būstas</text:span><text:span text:style-name="T108"><text:s/>– būstas, kurio vienam asmeniui ar šeimos nariui tenkantis naudingasis plotas, vertinamas mokant būsto nuomos ar išperkamosios būsto nuomos m</text:span><text:span text:style-name="T109">okesčio dalies kompensaciją, yra ne mažesnis kaip 10 kvadratinių metrų ir ne didesnis kaip 14 kvadratinių metrų;</text:span></text:p>
      <text:p text:style-name="P110"><text:span text:style-name="T111">3.2</text:span><text:span text:style-name="T112">.<text:s/></text:span><text:span text:style-name="T113">išperkamoji būsto nuoma</text:span><text:span text:style-name="T114"><text:s/>–<text:s/></text:span><text:span text:style-name="T115">būsto nuoma, kai nuomotojas savo nuosavybės teise valdomą būstą ar svetimą būstą, kai teisę jį išnuomoti išp</text:span><text:span text:style-name="T116">erkamosios nuomos būdu suteikia įstatymai ar būsto savininkas, leidžia nuomininkui valdyti ir naudoti už užmokestį su sąlyga, kad nuomininkui būstas pereina nuosavybės teise, sumokėjus visą sutartyje nustatytą kainą;</text:span></text:p>
      <text:p text:style-name="P117"><text:span text:style-name="T118">3.3</text:span><text:span text:style-name="T119">.<text:s/></text:span><text:span text:style-name="T120">Pagėgių savivaldybės administr</text:span><text:span text:style-name="T121">acijos socialinio būsto nuomos komisija<text:s/></text:span><text:span text:style-name="T122">(toliau – Komisija) – savivaldybės administracijos direktoriaus įsakymu sudaryta komisija savivaldybės ir socialinio būsto klausimams nagrinėti.</text:span></text:p>
      <text:p text:style-name="P123"><text:span text:style-name="T124">4</text:span><text:span text:style-name="T125">. Būsto nuomos ar išperkamosios būsto nuomos mokesčio dalies kom</text:span><text:span text:style-name="T126">pensacija mokama iš valstybės biudžeto specialiosios tikslinės dotacijos Pagėgių savivaldybės biudžetui skirtų lėšų. Jas skiria ir moka Pagėgių savivaldybės administracija (toliau – Savivaldybės administracija), vadovaudamasi Įstatymu, metodika ir Aprašu.</text:span></text:p>
      <text:p text:style-name="P127"/>
      <text:p text:style-name="P128"><text:span text:style-name="T129">II</text:span><text:span text:style-name="T130"><text:s/>SKYRIUS</text:span></text:p>
      <text:p text:style-name="P131"><text:span text:style-name="T132">BŪSTO NUOMOS AR IŠPERKAMOSIOS BŪSTO NUOMOS MOKESČIŲ DALIES KOMPENSACIJŲ MOKĖJIMAS</text:span></text:p>
      <text:p text:style-name="P133"/>
      <text:p text:style-name="P134"><text:span text:style-name="T135">5</text:span><text:span text:style-name="T136">. Teisę į būsto nuomos mokesčio dalies kompensaciją turi asmenys ir šeimos, kurie (kurios) įrašytos į Pagėgių savivaldybės asmenų ir šeimų, turinčių<text:s/></text:span><text:span text:style-name="T137">teisę į socialinio būsto nuomą, sąrašą ir kurie (kurios) atitinka šiuos reikalavimus:</text:span></text:p>
      <text:p text:style-name="P138"><text:span text:style-name="T139">5.1</text:span><text:span text:style-name="T140">. Lietuvos Respublikos gyvenamosios vietos deklaravimo įstatyme nustatyta tvarka gyvenamąją vietą yra deklaravę Pagėgių savivaldybėje (šeimos atveju – vieno iš šeimos narių pasirinktinai), o jeigu asmuo deklaruotos gyvenamosios vietos neturi – yra įtraukta</text:span><text:span text:style-name="T141">s į gyvenamosios vietos neturinčių asmenų apskaitą Pagėgių savivaldybėje;<text:s/></text:span></text:p>
      <text:p text:style-name="P142"><text:span text:style-name="T143">5.2</text:span><text:span text:style-name="T144">. Lietuvos Respublikos gyventojų turto deklaravimo įstatymo nustatyta tvarka deklaravo turtą ir gautas pajamas, deklaruoto turto vertė ir pajamos, kurios, vadovaujantis Lietu</text:span><text:span text:style-name="T145">vos Respublikos piniginės socialinės paramos nepasiturintiems gyventojams įstatymo 17 straipsniu, įskaitomos į asmens ir šeimos gaunamas pajamas, neviršija Įstatymo 11 straipsnio 2 dalyje nustatytų pajamų ir turto dydžių;</text:span></text:p>
      <text:p text:style-name="P146"><text:span text:style-name="T147">5.3</text:span><text:span text:style-name="T148">.neturi Lietuvos Respubliko</text:span><text:span text:style-name="T149">s teritorijoje nuosavybės teise būsto arba nuosavybės teise turimas būstas, Nekilnojamojo turto kadastro duomenimis, yra fiziškai nusidėvėjęs daugiau kaip 60 procentų, arba nuosavybės teise turimo būsto naudingasis plotas, tenkantis vienam asmeniui ar šeim</text:span><text:span text:style-name="T150">os nariui, yra mažesnis kaip 10 kvadratinių metrų arba mažesnis kaip 14 kvadratinių metrų, jeigu šeimoje yra neįgalusis arba asmuo, sergantis lėtinės ligos, įrašytos į Lietuvos Respublikos Vyriausybės ar jos įgaliotos institucijos patvirtintą sąrašą, sunki</text:span><text:span text:style-name="T151">a forma.</text:span></text:p>
      <text:p text:style-name="P152"><text:span text:style-name="T153">5.4</text:span><text:span text:style-name="T154">. teisę į fiziniams ar juridiniams asmenims priklausančio būsto faktinio nuomos mokesčio dalies kompensaciją turi asmenys ir šeimos, įrašyti į Asmenų ir šeimų, turinčių teisę į socialinio būsto nuomą, sąrašą, kuriems nesuteiktas socialinis<text:s/></text:span><text:span text:style-name="T155">būstas pasibaigus Lietuvos Respublikos paramos būstui įsigyti ar išsinuomoti įstatymo 16 straipsnio 9 dalyje nustatytam laikotarpiui. Lietuvos Respublikos paramos būstui įsigyti ar išsinuomoti įstatymo 17 straipsnio 1 dalyje nustatyta tvarka išsinuomojo fi</text:span><text:span text:style-name="T156">ziniams asmenims (išskyrus asmens ar šeimos narių artimuosius giminaičius) ar juridiniams asmenims priklausantį būstą (išskyrus savivaldybei priklausantį būstą, švietimo įstaigų, mokslo ir studijų institucijų nuomojamus nuosavybės, patikėjimo, panaudos ar<text:s/></text:span><text:span text:style-name="T157">kita teise valdomus bendrabučius), jeigu būsto nuomos sutartyje nurodytas būsto nuomos mokesčio dydis<text:s/></text:span><text:span text:style-name="T158">per mėnesį</text:span><text:span text:style-name="T159"><text:s/>neviršija v</text:span><text:span text:style-name="T160">idutiniškai per mėnesį asmeniui ar šeimai tenkančių pajamų, netaikant Piniginės socialinės paramos nepasiturintiems gyventojams įsta</text:span><text:span text:style-name="T161">tymo 17 straipsnio 1 dalyje nurodytų išimčių dėl neįskaitomų pajamų. Vidutiniškai per mėnesį asmeniui ar šeimai tenkančios pajamos, nevertinant pagal<text:s/></text:span><text:span text:style-name="T162">Lietuvos Respublikos paramos būstui įsigyti ar išsinuomoti<text:s/></text:span><text:span text:style-name="T163">įstatymą mokamos būsto nuomos ar išperkamosios<text:s/></text:span><text:span text:style-name="T164">būsto nuomos mokesčio dalies kompensacijos, apskaičiuojamos pagal 17</text:span><text:span text:style-name="T165"><text:s/>straipsnio 1 dalies 1 punkte nustatyta tvarka<text:s/></text:span><text:span text:style-name="T166">deklaruotas pajamas arba pagal asmens ar šeimos pateiktus duomenis apie praėjusių 6 mėnesių asmens ar šeimos pajamas, gautas iki kreipimosi d</text:span><text:span text:style-name="T167">ėl paramos būstui išsinuomoti, jeigu vidutiniškai per mėnesį asmeniui ar šeimai tenkančios pajamos, apskaičiuotos pagal deklaruotas pajamas, yra mažesnės nei būsto nuomos sutartyje nurodytas būsto nuomos mokesčio dydis per mėnesį. Jeigu asmens ar šeimos pr</text:span><text:span text:style-name="T168">aėjusių 6 mėnesių pajamos, kurios, vadovaujantis Piniginės socialinės paramos nepasiturintiems gyventojams įstatymo 17 straipsniu, įskaitomos į asmens ar šeimos gaunamas pajamas, viršija šio įstatymo 11 straipsnio 2 dalyje nustatytus metinius pajamų ir tur</text:span><text:span text:style-name="T169">to dydžius, būsto nuomos mokesčio dalies kompensacija nemokama</text:span><text:span text:style-name="T170">;</text:span><text:s/></text:p>
      <text:p text:style-name="P171">Papildyta papunkčiu:</text:p>
      <text:p text:style-name="P172"><text:span text:style-name="T173">Nr.<text:s/></text:span><text:a xlink:href="https://www.e-tar.lt/portal/legalAct.html?documentId=38f5ffe0f27711eeb15a8086c0c045d4" office:target-frame-name="_top" xlink:show="replace"><text:span text:style-name="T174">T-60</text:span></text:a><text:span text:style-name="T175">, 2024-03-28, paskelbta TAR 2024-04-04, i. k. 2024-06401</text:span></text:p>
      <text:p text:style-name="P176">Papunkčio pakeitimai:</text:p>
      <text:p text:style-name="P177"><text:span text:style-name="T178">Nr.<text:s/></text:span><text:a xlink:href="https://www.e-tar.lt/portal/legalAct.html?documentId=70431f72b08911ef88c08519262548c4" office:target-frame-name="_top" xlink:show="replace"><text:span text:style-name="T179">T-182</text:span></text:a><text:span text:style-name="T180">, 2024-11-27, paskelbta TAR 2024-12-02, i. k. 2024-21149</text:span></text:p>
      <text:p text:style-name="Normal"/>
      <text:p text:style-name="P181"><text:span text:style-name="T182">5.5</text:span><text:span text:style-name="T183">. asmenys ir šeimos teisės į fiziniams ar juridiniams asmenims prikla</text:span><text:span text:style-name="T184">usančio būsto faktinio nuomos mokesčio dalies kompensaciją neturi, kai jie:</text:span></text:p>
      <text:p text:style-name="P185"><text:span text:style-name="T186">5.5.1</text:span><text:span text:style-name="T187">. prašyme suteikti paramą būstui įsigyti ar išsinuomoti išreiškė reikalavimus, susijusius su vietove, kurioje turėtų būti siūlomas nuomotis socialinis būstas, ar gyvenamojo<text:s/></text:span><text:span text:style-name="T188">namo aukštu, kuriame turėtų būti siūlomas nuomotis socialinis būstas;</text:span></text:p>
      <text:p text:style-name="P189"><text:span text:style-name="T190">5.5.2</text:span><text:span text:style-name="T191">. yra socialinio būsto nuomininkai, turintys teisę į socialinio būsto nuomos sąlygų pagerinimą.</text:span><text:s/></text:p>
      <text:p text:style-name="P192">Papildyta papunkčiu:</text:p>
      <text:p text:style-name="P193"><text:span text:style-name="T194">Nr.<text:s/></text:span><text:a xlink:href="https://www.e-tar.lt/portal/legalAct.html?documentId=38f5ffe0f27711eeb15a8086c0c045d4" office:target-frame-name="_top" xlink:show="replace"><text:span text:style-name="T195">T-60</text:span></text:a><text:span text:style-name="T196">, 2024-03-28, paskelbta TAR 2024-04-04, i. k. 2024-06401</text:span></text:p>
      <text:p text:style-name="Normal"/>
      <text:p text:style-name="P197"><text:span text:style-name="T198">5.6</text:span><text:span text:style-name="T199">. ne vyresnis kaip 24 metų, nedirbantis (taip pat savarankiškai nedirbantis, kaip tai suprantama pagal Lietuvos Respublikos valstybinio socialinio draudimo įstatymą) asmuo (toliau – nedirbantis asmuo), kuris mokosi bendrojo ugdymo mokykloje, profesinio mok</text:span><text:span text:style-name="T200">ymo įstaigoje ar aukštojoje mokykloje, mokslo ar studijų tikslais<text:s/></text:span><text:span text:style-name="T201">pakeitė<text:s/></text:span><text:span text:style-name="T202">nuolatinę gyvenamąją vietą į gyvenamąją vietą kitoje savivaldybėje. Tokiu atveju šios dalies 3 punkto reikalavimas dėl būsto nuomos mokesčio dydžio netaikomas.</text:span><text:s/></text:p>
      <text:p text:style-name="P203">Papildyta papunkčiu:</text:p>
      <text:p text:style-name="P204"><text:span text:style-name="T205">Nr.<text:s/></text:span><text:a xlink:href="https://www.e-tar.lt/portal/legalAct.html?documentId=70431f72b08911ef88c08519262548c4" office:target-frame-name="_top" xlink:show="replace"><text:span text:style-name="T206">T-182</text:span></text:a><text:span text:style-name="T207">, 2024-11-27, paskelbta TAR 2024-12-02, i. k. 2024-21149</text:span></text:p>
      <text:p text:style-name="Normal"/>
      <text:p text:style-name="P208"><text:span text:style-name="T209">6</text:span><text:span text:style-name="T210">. Teisę į išperkamosios būsto nuomos mokesčio dalies kompensaciją turi asmenys ir<text:s/></text:span><text:span text:style-name="T211">šeimos, kurie (kurios) atitinka šiuos reikalavimus:</text:span></text:p>
      <text:p text:style-name="P212"><text:span text:style-name="T213">6.1</text:span><text:span text:style-name="T214">. Lietuvos Respublikos gyvenamosios vietos deklaravimo įstatyme nustatyta tvarka gyvenamąją vietą yra deklaravę Pagėgių savivaldybėje (šeimos atveju – vieno iš šeimos narių pasirinktinai), o jeigu as</text:span><text:span text:style-name="T215">muo deklaruotos gyvenamosios vietos neturi – yra įtrauktas į gyvenamosios vietos neturinčių asmenų apskaitą Pagėgių savivaldybėje;<text:s/></text:span></text:p>
      <text:p text:style-name="P216"><text:span text:style-name="T217">6.2</text:span><text:span text:style-name="T218">. Lietuvos Respublikos gyventojų turto deklaravimo įstatymo nustatyta tvarka deklaravo turtą ir gautas pajamas; dekla</text:span><text:span text:style-name="T219">ruoto turto vertė ir pajamos, kurios, vadovaujantis Lietuvos Respublikos piniginės socialinės paramos nepasiturintiems gyventojams įstatymo 17 straipsniu, įskaitomos į asmens ir šeimos gaunamas pajamas, neviršija Įstatymo 11 straipsnio 1 dalyje nustatytų p</text:span><text:span text:style-name="T220">ajamų ir turto dydžių;</text:span></text:p>
      <text:p text:style-name="P221"><text:span text:style-name="T222">6.3</text:span><text:span text:style-name="T223">. įsigyja pirmą būstą Lietuvos Respublikos teritorijoje arba atitinka vieną iš šių sąlygų:</text:span></text:p>
      <text:p text:style-name="P224"><text:span text:style-name="T225">6.3.1</text:span><text:span text:style-name="T226">. pastaruosius 5 metus iki prašymo suteikti paramą būstui įsigyti pateikimo dienos ir šio prašymo pateikimo metu neturi būsto nu</text:span><text:span text:style-name="T227">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228"><text:span text:style-name="T229">6.3.2</text:span><text:span text:style-name="T230">. turi ar per past</text:span><text:span text:style-name="T231">aruosius 5 metus iki prašymo suteikti paramą būstui įsigyti pateikimo dienos turėjo nuosavybės teise būstą, kurio naudingasis plotas (visų Lietuvos Respublikoje nuosavybės teise turimų ir (ar) vienu metu turėtų būstų naudingųjų plotų suma), tenkantis (tenk</text:span><text:span text:style-name="T232">anti) vienam asmeniui ar šeimos nariui, yra mažesnis (mažesnė) kaip 14 kvadratinių metrų, arba turimas būstas, neatsižvelgiant į jo naudingąjį plotą, Nekilnojamojo turto kadastro duomenimis, yra fiziškai nusidėvėjęs daugiau kaip 60 procentų.<text:s/></text:span></text:p>
      <text:p text:style-name="P233"><text:span text:style-name="T234">7</text:span><text:span text:style-name="T235">.<text:s/></text:span><text:span text:style-name="T236">As</text:span><text:span text:style-name="T237">menys ir šeimos, turintys teisę į būsto nuomos mokesčio dalies kompensaciją ir (ar) į išperkamosios būsto nuomos mokesčio dalies kompensaciją,<text:s/></text:span><text:span text:style-name="T238">Lietuvos Respublikos paramos būstui įsigyti ar išsinuomoti<text:s/></text:span><text:span text:style-name="T239">įstatymo 7 straipsnyje nustatyta tvarka kreipiasi į Sa</text:span><text:span text:style-name="T240">vivaldybės administraciją dėl būsto nuomos ar išperkamosios būsto nuomos mokesčio dalies kompensacijos, pateikdami šiuos dokumentus:</text:span></text:p>
      <text:p text:style-name="P241"><text:span text:style-name="T242">1</text:span><text:span text:style-name="T243">) pagal Civiliniame kodekse nustatytas sąlygas ne trumpiau kaip vieniems metams sudarytą būsto nuomos ar išperkamosios b</text:span><text:span text:style-name="T244">ūsto nuomos sutartį, pagal kurią išsinuomoja fiziniams asmenims (išskyrus asmens ar šeimos narių artimuosius giminaičius) ar juridiniams asmenims priklausantį būstą (išskyrus Savivaldybei priklausantį būstą, švietimo įstaigų, mokslo ir studijų institucijų<text:s/></text:span><text:span text:style-name="T245">nuomojamus nuosavybės, patikėjimo, panaudos ar kita teise valdomus bendrabučius), esantį savivaldybės, kurioje asmuo ar šeima yra deklaravę savo gyvenamąją vietą, o jeigu deklaruotos gyvenamosios vietos neturi, – savivaldybės, kurioje yra įtraukti į gyvena</text:span><text:span text:style-name="T246">mosios vietos nedeklaravusių asmenų apskaitą, teritorijoje. Būsto nuomos ar išperkamosios būsto nuomos sutartis privalo būti įregistruota Lietuvos Respublikos nekilnojamojo turto registre;</text:span></text:p>
      <text:p text:style-name="P247"><text:span text:style-name="T248">2</text:span><text:span text:style-name="T249">) duomenis apie praėjusių 6 mėnesių asmens ar šeimos pajamas, gautas iki kreipimosi dėl paramos būstui išsinuomoti,<text:s/></text:span><text:span text:style-name="T250">Lietuvos Respublikos paramos būstui įsigyti ar išsinuomoti<text:s/></text:span><text:span text:style-name="T251">įstatymo 10 straipsnio 1 dalies 3 punkte numatytu atveju;</text:span></text:p>
      <text:p text:style-name="P252"><text:span text:style-name="T253">3</text:span><text:span text:style-name="T254">) mokslo ar studij</text:span><text:span text:style-name="T255">ų institucijos išduotą pažymą, patvirtinančią, kad mokslo ar studijų institucijos bendrabučiuose nepakanka apgyvendinimo vietų ir (ar) kad asmuo, kuris kreipiasi dėl būsto nuomos mokesčio dalies kompensacijos, neatsisakė jam pasiūlytos apgyvendinimo vietos</text:span><text:span text:style-name="T256">, kai mokslo ar studijų institucijos bendrabučiuose yra laisvų apgyvendinimo vietų, jeigu dėl būsto nuomos mokesčio dalies kompensacijos kreipiasi pilnametis, ne vyresnis kaip 24 metų, nedirbantis <text:s/>asmuo, kuris mokosi bendrojo ugdymo mokykloje, profesinio<text:s/></text:span><text:span text:style-name="T257">mokymo įstaigoje ar aukštojoje mokykloje ir mokslo ar studijų tikslais yra pakeitęs nuolatinę gyvenamąją vietą į gyvenamąją vietą kitoje savivaldybėje. Šioje pažymoje turi būti nurodytas vidutinis apgyvendinimo mokslo ar studijų institucijos bendrabutyje m</text:span><text:span text:style-name="T258">okestis asmeniui per mėnesį ir jį patvirtinantis mokslo ar studijų institucijos sprendimas.</text:span><text:s/></text:p>
      <text:p text:style-name="P259">Punkto pakeitimai:</text:p>
      <text:p text:style-name="P260"><text:span text:style-name="T261">Nr.<text:s/></text:span><text:a xlink:href="https://www.e-tar.lt/portal/legalAct.html?documentId=38f5ffe0f27711eeb15a8086c0c045d4" office:target-frame-name="_top" xlink:show="replace"><text:span text:style-name="T262">T-60</text:span></text:a><text:span text:style-name="T263">, 2024-03-28, paskelbta TAR 2024-04-</text:span><text:span text:style-name="T264">04, i. k. 2024-06401</text:span></text:p>
      <text:p text:style-name="P265"><text:span text:style-name="T266">Nr.<text:s/></text:span><text:a xlink:href="https://www.e-tar.lt/portal/legalAct.html?documentId=70431f72b08911ef88c08519262548c4" office:target-frame-name="_top" xlink:show="replace"><text:span text:style-name="T267">T-182</text:span></text:a><text:span text:style-name="T268">, 2024-11-27, paskelbta TAR 2024-12-02, i. k. 2024-21149</text:span></text:p>
      <text:p text:style-name="Normal"/>
      <text:p text:style-name="P269"><text:span text:style-name="T270">8</text:span><text:span text:style-name="T271">. Prašymai suteikti būsto nuomos ar išperkamosios būsto nuomos mo</text:span><text:span text:style-name="T272">kesčio kompensaciją registruojami Savivaldybės administracijoje pagal prašymo pateikimą datą.</text:span><text:s/></text:p>
      <text:p text:style-name="P273">Punkto pakeitimai:</text:p>
      <text:p text:style-name="P274"><text:span text:style-name="T275">Nr.<text:s/></text:span><text:a xlink:href="https://www.e-tar.lt/portal/legalAct.html?documentId=38f5ffe0f27711eeb15a8086c0c045d4" office:target-frame-name="_top" xlink:show="replace"><text:span text:style-name="T276">T-60</text:span></text:a><text:span text:style-name="T277">, 2024-03-28, paskelbta TAR 2024-04-</text:span><text:span text:style-name="T278">04, i. k. 2024-06401</text:span></text:p>
      <text:p text:style-name="Normal"/>
      <text:p text:style-name="P279"><text:span text:style-name="T280">9</text:span><text:span text:style-name="T281">. Savivaldybės administracija sprendimą dėl būsto nuomos ar išperkamosios būsto nuomos mokesčio dalies kompensacijos mokėjimo priima ne vėliau kaip per 30 kalendorinių dienų nuo asmens ar šeimos kreipimosi dėl būsto nuomos ar išp</text:span><text:span text:style-name="T282">erkamosios būsto nuomos mokesčio dalies kompensacijos. Būsto nuomos ar išperkamosios būsto nuomos mokesčio dalies kompensacijos mokamos už laikotarpį nuo būsto nuomos ar išperkamosios būsto nuomos sutarties sudarymo dienos, jeigu Savivaldybės administracij</text:span><text:span text:style-name="T283">a priėmė sprendimą mokėti būsto nuomos ar išperkamosios būsto nuomos mokesčio dalies kompensaciją, bet ne anksčiau kaip nuo asmens ar šeimos kreipimosi dėl būsto nuomos ar išperkamosios būsto nuomos mokesčio dalies kompensacijos.<text:s/></text:span><text:span text:style-name="T284">Kai asmuo ar šeima nuomoja</text:span><text:span text:style-name="T285">si tą patį būstą ir kreipiasi dėl būsto nuomos ar išperkamosios būsto nuomos mokesčio dalies kompensacijos mokėjimo pratęsimo, būsto nuomos ar išperkamosios būsto nuomos mokesčio dalies kompensacija mokama nuo teisės į būsto nuomos ar išperkamosios būsto n</text:span><text:span text:style-name="T286">uomos mokesčio dalies kompensaciją nustatymo dienos ir kompensuojama už laikotarpį nuo einamųjų metų sausio 1 d. iki šios teisės nustatymo dienos.</text:span></text:p>
      <text:p text:style-name="P287">Sprendime mokėti kompensaciją asmuo ar šeima yra priskiriami vienai iš šių – asmenų ir šeimų – kompensacijų<text:s/>gavėjų sąrašo grupių:</text:p>
      <text:p text:style-name="P288"><text:span text:style-name="T289">9.1</text:span><text:span text:style-name="T290">. jaunų šeimų;</text:span></text:p>
      <text:p text:style-name="P291"><text:span text:style-name="T292">9.2</text:span><text:span text:style-name="T293">. šeimų, auginančių tris ar daugiau vaikų ir (ar) vaikų, kuriems nustatyta nuolatinė globa (rūpyba);</text:span></text:p>
      <text:p text:style-name="P294"><text:span text:style-name="T295">9.3</text:span><text:span text:style-name="T296">. likusių be tėvų globos asmenų ir jų šeimų;<text:s/></text:span></text:p>
      <text:p text:style-name="P297"><text:span text:style-name="T298">9.4</text:span><text:span text:style-name="T299">. neįgaliųjų, asmenų, sergančių lėtinių ligų,<text:s/></text:span><text:span text:style-name="T300">įrašytų į Vyriausybės ar jos įgaliotos institucijos patvirtintą sąrašą, sunkiomis formomis, ir šeimų, kuriose yra tokių asmenų;</text:span></text:p>
      <text:p text:style-name="P301"><text:span text:style-name="T302">9.5</text:span><text:span text:style-name="T303">. socialinio būsto nuomininkų, turinčių teisę į socialinio būsto sąlygų gerinimą;</text:span></text:p>
      <text:p text:style-name="P304"><text:span text:style-name="T305">9.6</text:span><text:span text:style-name="T306">. bendrajai."</text:span></text:p>
      <text:p text:style-name="P307">Punkto pakeitimai:</text:p>
      <text:p text:style-name="P308"><text:span text:style-name="T309">Nr.<text:s/></text:span><text:a xlink:href="https://www.e-tar.lt/portal/legalAct.html?documentId=70431f72b08911ef88c08519262548c4" office:target-frame-name="_top" xlink:show="replace"><text:span text:style-name="T310">T-182</text:span></text:a><text:span text:style-name="T311">, 2024-11-27, paskelbta TAR 2024-12-02, i. k. 2024-21149</text:span></text:p>
      <text:p text:style-name="Normal"/>
      <text:p text:style-name="P312"><text:span text:style-name="T313">10</text:span><text:span text:style-name="T314">. Pateiktą prašymą ir dokumentus, įrodančius teisę į būsto nuomos ar išperkamosios</text:span><text:span text:style-name="T315"><text:s/>būsto nuomos mokesčių dalies kompensaciją, Savivaldybės administracijos specialistas, atsakingas už socialinio būsto nuomą (toliau – specialistas), teikia svarstyti K</text:span><text:span text:style-name="T316">omisijai</text:span><text:span text:style-name="T317">ir gavęs Komisijos pritarimą parengia Pagėgių savivaldybės administracijos direkt</text:span><text:span text:style-name="T318">oriaus (toliau – Savivaldybės administracijos direktorius) įsakymus dėl kompensacijos mokėjimo.<text:s/></text:span></text:p>
      <text:p text:style-name="P319"><text:span text:style-name="T320">11</text:span><text:span text:style-name="T321">. Sprendimas mokėti būsto nuomos ar išperkamosios būsto nuomos mokesčio dalies kompensaciją priimamas Savivaldybės administracijos direktoriaus įsakymu,<text:s/></text:span><text:span text:style-name="T322">esant Komisijos protokoliniam pritarimui. Būsto nuomos ar išperkamosios būsto nuomos mokesčio dalies kompensacijos mokamos už laikotarpį nuo būsto nuomos sutarties sudarymo dienos, jeigu Savivaldybės administracija priėmė sprendimą mokėti būsto nuomos ar i</text:span><text:span text:style-name="T323">šperkamosios būsto nuomos mokesčio dalies kompensaciją, bet ne anksčiau kaipnuoasmens ar šeimos kreipimosi dėl būsto nuomos ar išperkamosios būsto nuomos kompensacijos.<text:s/></text:span></text:p>
      <text:p text:style-name="P324"><text:span text:style-name="T325">12</text:span><text:span text:style-name="T326">. Savivaldybės administracijos direktoriaus įsakymas pateikiamas kompensacijos g</text:span><text:span text:style-name="T327">avėjui ir Savivaldybės administracijos Centralizuotam buhalterinės apskaitos</text:span><text:span text:style-name="T328"><text:s/>skyriui.</text:span></text:p>
      <text:p text:style-name="P329"><text:span text:style-name="T330">13</text:span><text:span text:style-name="T331">. Specialistas</text:span><text:span text:style-name="T332">, vadovaudamasis Savivaldybės administracijos direktoriaus įsakymu, per 10 darbo dienų nuo įsakymo pasirašymo dienos įveda šeimos ar asmens duomenis į</text:span><text:span text:style-name="T333"><text:s/>Socialinės paramos šeimai informacinę sistemą (SPIS).</text:span></text:p>
      <text:p text:style-name="P334"><text:span text:style-name="T335">14</text:span><text:span text:style-name="T336">. Būsto nuomos ar išperkamosios būsto nuomos mokesčio dalies kompensacija skiriama už praėjusį mėnesį (mokant pirmą kartą, už visą laikotarpį nuo būsto nuomos ar išperkamosios būsto nuomos<text:s/></text:span><text:span text:style-name="T337">sutarties sudarymo dienos iki einamųjų metų pabaigos, bet ne anksčiau kaip nuo asmens ar šeimos kreipimosi dėl būsto nuomos ar išperkamosios būsto nuomos mokesčio dalies kompensacijos) ir pervedama ne vėliau kaip iki einamojo mėnesio dvidešimt penktos kale</text:span><text:span text:style-name="T338">ndorinės dienos nuomininkui arba, rašytiniu nuomininko prašymu, tiesiogiai nuomotojui. Kitų kalendorinių metų pradžioje, atsižvelgdamas į valstybės biudžeto skirtą specialiąją tikslinę dotaciją Pagėgių rajono savivaldybei, Savivaldybės administracijos spec</text:span><text:span text:style-name="T339">ialistas perskaičiuoja būsto nuomos ar išperkamosios būsto nuomos mokesčio dalies kompensacijos dydį kalendoriniams metams (tuo atveju, jei keičiasi bazinis būsto nuomos ar išperkamosios būsto nuomos mokesčio dalies kompensacijos dydis arba perskaičiavimo<text:s/></text:span><text:span text:style-name="T340">koeficientas). Jei asmuo ar šeima nepraranda teisės į būsto nuomos ar išperkamosios būsto nuomos mokesčio dalies kompensaciją, Savivaldybės administracijos direktoriaus įsakymu perskaičiuotos būsto nuomos ar išperkamosios būsto nuomos mokesčio dalies kompe</text:span><text:span text:style-name="T341">nsacijos mokėjimas pratęsiamas iki būsto nuomos sutarties termino pabaigos arba kalendorinių metų pabaigos. Pasibaigus būsto nuomos ar išperkamosios būsto nuomos sutarties terminui, būsto nuomos ar išperkamosios būsto nuomos mokesčio dalies kompensacijos m</text:span><text:span text:style-name="T342">okėjimas atnaujinamas, asmeniui ar šeimai pateikus prašymą ir naują Nekilnojamojo turto registre įregistruotą būsto nuomos ar išperkamosios būsto nuomos sutartį.</text:span></text:p>
      <text:p text:style-name="P343"><text:span text:style-name="T344">15</text:span><text:span text:style-name="T345">.<text:s/></text:span><text:span text:style-name="T346">Asmenims ir šeimoms, turintiems teisę į būsto nuomos mokesčio dalies kompensaciją paga</text:span><text:span text:style-name="T347">l<text:s/></text:span><text:span text:style-name="T348">Lietuvos Respublikos paramos būstui įsigyti ar išsinuomoti<text:s/></text:span><text:span text:style-name="T349">įstatymo 10 straipsnį ar į išperkamosios būsto nuomos mokesčio dalies kompensaciją pagal<text:s/></text:span><text:span text:style-name="T350">Lietuvos Respublikos paramos būstui įsigyti ar išsinuomoti</text:span><text:span text:style-name="T351"><text:s/>įstatymo 8 straipsnį, būsto nuomos ar išperkamo</text:span><text:span text:style-name="T352">sios būsto nuomos mokesčio dalies kompensacijos dydis nustatomas pagal būsto nuomos ar išperkamosios būsto nuomos sutartyje nurodytą būsto nuomos ar išperkamosios būsto nuomos mokesčio dydį ir asmens ar šeimos skiriamą lėšų dalį būsto nuomos ar išperkamosi</text:span><text:span text:style-name="T353">os būsto nuomos mokesčio daliai apmokėti.<text:s/></text:span></text:p>
      <text:p text:style-name="P354">Būsto nuomos ar išperkamosios būsto nuomos mokesčio dalies kompensacijos dydis apskaičiuojamas, iš būsto nuomos ar išperkamosios būsto nuomos sutartyje nurodyto būsto nuomos ar išperkamosios būsto nuomos mokesčio<text:s/>dydžio atimant 30 procentų būsto nuomos ar išperkamosios būsto nuomos sutartyje nurodyto būsto nuomos ar išperkamosios būsto nuomos mokesčio dalį, kurią apmoka asmuo ar šeima savo lėšomis, ir negali viršyti 1 VRP dydžio vienam asmeniui ir 1 VRP x (1 + 0,2<text:s/>x n) (kur n – šeimos narių skaičius) dydžio šeimai.</text:p>
      <text:p text:style-name="P355"><text:span text:style-name="T356">Asmenims, nurodytiems<text:s/></text:span><text:span text:style-name="T357">Lietuvos Respublikos paramos būstui įsigyti ar išsinuomoti<text:s/></text:span><text:span text:style-name="T358">įstatymo 17 straipsnio 1 dalies 3 punkte, būsto nuomos mokesčio dalies kompensacijos dydis apskaičiuojamas, iš būsto nuomos</text:span><text:span text:style-name="T359"><text:s/>sutartyje nurodyto būsto nuomos mokesčio dydžio atimant mokslo ar studijų institucijos išduotoje pažymoje nurodytą vidutinio apgyvendinimo mokslo ar studijų institucijos bendrabutyje mokesčio asmeniui per mėnesį dydį. Šiems asmenims būsto nuomos mokesčio<text:s/></text:span><text:span text:style-name="T360">dalies kompensacija negali viršyti 0,5 VRP dydžio.</text:span><text:s/></text:p>
      <text:p text:style-name="P361">Punkto pakeitimai:</text:p>
      <text:p text:style-name="P362"><text:span text:style-name="T363">Nr.<text:s/></text:span><text:a xlink:href="https://www.e-tar.lt/portal/legalAct.html?documentId=38f5ffe0f27711eeb15a8086c0c045d4" office:target-frame-name="_top" xlink:show="replace"><text:span text:style-name="T364">T-60</text:span></text:a><text:span text:style-name="T365">, 2024-03-28, paskelbta TAR 2024-04-04, i. k. 2024-06401</text:span></text:p>
      <text:p text:style-name="P366"><text:span text:style-name="T367">Nr.<text:s/></text:span><text:a xlink:href="https://www.e-tar.lt/portal/legalAct.html?documentId=70431f72b08911ef88c08519262548c4" office:target-frame-name="_top" xlink:show="replace"><text:span text:style-name="T368">T-182</text:span></text:a><text:span text:style-name="T369">, 2024-11-27, paskelbta TAR 2024-12-02, i. k. 2024-21149</text:span></text:p>
      <text:p text:style-name="Normal"/>
      <text:p text:style-name="P370"><text:span text:style-name="T371">16</text:span><text:span text:style-name="T372">. Išperkamosios būsto nuomos mokesčio dalies kompensacija mokama ne ilgiau kaip 30 metų nuo išperkamosios<text:s/></text:span><text:span text:style-name="T373">būsto nuomos sutarties įregistravimo Nekilnojamojo turto registre dienos.</text:span></text:p>
      <text:p text:style-name="P374"><text:span text:style-name="T375">17</text:span><text:span text:style-name="T376">. Būsto<text:s/></text:span><text:span text:style-name="T377">nuomos ar išperkamosios būsto nuomos mokesčio dalies kompensacija negali viršyti būsto nuomos ar išperkamosios būsto nuomos mokesčio dydžio, nurodyto sutartyje.</text:span></text:p>
      <text:p text:style-name="P378"><text:span text:style-name="T379">18</text:span><text:span text:style-name="T380">.</text:span><text:span text:style-name="T381">Asmenų ir šeimų, gaunančių būsto nuomos ar išperkamosios būsto nuomos mokesčių dalies kompensaciją, skaičius nustatomas atsižvelgiant į valstybės biudžeto specialiąją tikslinę dotaciją savivaldybės biudžetui, skirtą būsto nuomos ar išperkamosios būsto nuom</text:span><text:span text:style-name="T382">os mokesčių dalies kompensacijoms mokėti.</text:span></text:p>
      <text:p text:style-name="P383"><text:span text:style-name="T384">19</text:span><text:span text:style-name="T385">.Savivaldybėje gali būti sudarytas fizinių ir juridinių asmenų, pageidaujančių asmenis ar šeimas nuomos pagrindais aprūpinti būstu, nuomojamų būstų sąrašas.<text:s/></text:span></text:p>
      <text:p text:style-name="P386"/>
      <text:p text:style-name="P387"/>
      <text:p text:style-name="P388"/>
      <text:p text:style-name="P389"><text:span text:style-name="T390">III</text:span><text:span text:style-name="T391"><text:s/>SKYRIUS</text:span></text:p>
      <text:p text:style-name="P392"><text:span text:style-name="T393">BŪSTO NUOMOS AR IŠPERKAMOSIOS</text:span><text:span text:style-name="T394"><text:s/>BŪSTO NUOMOS MOKESČIŲ DALIES KOMPENSACIJOS MOKĖJIMO STABDYMAS, NUTRAUKIMAS IR PERMOKĖTŲ KOMPENSACIJŲ GRĄŽINIMAS</text:span></text:p>
      <text:p text:style-name="P395"/>
      <text:p text:style-name="P396"><text:span text:style-name="T397">20</text:span><text:span text:style-name="T398">. Asmenims ar šeimoms kompensacijos mokėjimas nutraukiamas ir asmenys ar šeimos iš asmenų ir šeimų, gaunančių kompensaciją, sąrašų išbra</text:span><text:span text:style-name="T399">ukiami Savivaldybės administracijos direktoriaus įsakymu, kai:</text:span></text:p>
      <text:p text:style-name="P400"><text:span text:style-name="T401">20.1</text:span><text:span text:style-name="T402">. esama Įstatymo 19 straipsnio 1 dalyje nustatytų atvejų ir kai<text:s/></text:span><text:span text:style-name="T403">paaiškėja, kad būstas nuomojamas iš asmens ar šeimos narių artimųjų giminaičių, ar paaiškėja, kad gyvenamosios patalpos nuo</text:span><text:span text:style-name="T404">mojamos nuosavybės, patikėjimo, panaudos ar kita teise valdomame bendrabutyje iš švietimo įstaigų, mokslo ir studijų institucijų.“;</text:span><text:span text:style-name="T405"> </text:span></text:p>
      <text:p text:style-name="P406">Papunkčio pakeitimai:</text:p>
      <text:p text:style-name="P407"><text:span text:style-name="T408">Nr.<text:s/></text:span><text:a xlink:href="https://www.e-tar.lt/portal/legalAct.html?documentId=38f5ffe0f27711eeb15a8086c0c045d4" office:target-frame-name="_top" xlink:show="replace"><text:span text:style-name="T409">T-60</text:span></text:a><text:span text:style-name="T410">, 2024-03-28, paskelbta TAR 2024-04-04, i. k. 2024-06401</text:span></text:p>
      <text:p text:style-name="Normal"/>
      <text:p text:style-name="P411"><text:span text:style-name="T412">20.2</text:span><text:span text:style-name="T413">. asmuo ar šeima pateikia rašytinį prašymą nutraukti kompensacijos mokėjimą.</text:span></text:p>
      <text:p text:style-name="P414"><text:span text:style-name="T415">21</text:span><text:span text:style-name="T416">. Asmenys ir šeimos, kuriems (kurioms) mokama kompensacija, per<text:s/></text:span><text:span text:style-name="T417">mėnesį nuo aplinkybių pasikeitimo privalo pranešti Savivaldybės administracijai apie šeimos narių pasikeitimą, gyvenamosios vietos pakeitimą, būsto įsigijimą, materialinės padėties pasikeitimą, kurie lemia Įstatyme nustatytų pajamų ir turto dydžių viršijim</text:span><text:span text:style-name="T418">ą, būsto nuomos ar<text:s/></text:span><text:span text:style-name="T419">išperkamosios būsto nuomos sutarties pasibaigimą arba teisės į kompensaciją praradimą.</text:span></text:p>
      <text:p text:style-name="P420"><text:span text:style-name="T421">22</text:span><text:span text:style-name="T422">. Asmenys ir šeimos, kuriems (kurioms) mokama kompensacija, kiekvienais metais<text:s/></text:span><text:span text:style-name="T423">Lietuvos Respublikos g</text:span><text:span text:style-name="T424">yventojų turto deklaravimo įstatymo nustatyta tvarka privalo deklaruoti praėjusių kalendorinių metų turtą ir pajamas ir iki einamųjų metų gegužės 1 d.<text:s/></text:span><text:span text:style-name="T425">arba dėl svarbių priežasčių (ligos, kai asmuo gydomas stacionare, sužalojimo, nėštumo, likus 70 kalendori</text:span><text:span text:style-name="T426">nių dienų iki gimdymo, ir praėjus 56 kalendorinėms dienoms po gimdymo (komplikuoto gimdymo atveju arba gimus dviem ir daugiau vaikų – 70 kalendorinių dienų), dėl savivaldybėje paskelbtos epidemijos, stichinės nelaimės arba nelaimingo atsitikimo, dėl šeimos</text:span><text:span text:style-name="T427"><text:s/>narių ar artimųjų giminaičių mirties, priežiūros ar slaugymo, dėl sulaikymo, suėmimo, arešto atlikimo, dėl Lietuvos Respublikos karo prievolės įstatyme nustatytų pareigų vykdymo) iki einamųjų metų birželio 1 dienos ir<text:s/></text:span><text:span text:style-name="T428">pateikti užpildytą<text:s/></text:span><text:span text:style-name="T429">socialinės apsaugo</text:span><text:span text:style-name="T430">s ir darbo ministro patvirtintos formos prašymo priedą, jame nurodydami gautas pajamas, kurios, vadovaujantis<text:s/></text:span><text:span text:style-name="T431">Lietuvos Respublikos p</text:span><text:span text:style-name="T432">iniginės socialinės paramos nepasiturintiems gyventojams įstatymo 17 straipsnio 1 dalimi, neįskaitomos į asmenų ir šeimų gau</text:span><text:span text:style-name="T433">namas pajamas (priedą pildo tie asmenys, kurie gauna tokių pajamų ir nori, kad šios pajamos būtų išskaičiuotos iš deklaruojamų pajamų). Esant asmens (pilnamečių šeimos narių) raštiškam sutikimui, teisės aktų nustatyta tvarka duomenis iš valstybės žinybinių</text:span><text:span text:style-name="T434"><text:s/>registrų bei valstybės informacinių sistemų gauna skyriaus atsakingas darbuotojas.</text:span></text:p>
      <text:p text:style-name="P435"><text:span text:style-name="T436">23</text:span><text:span text:style-name="T437">. Asmenims ir šeimoms, kurių įsiskolinimas už būsto nuomą ar išperkamąją būsto nuomą viršija 3 mėnesių būsto nuomos ar išperkamosios būsto nuomos mokesčio sumą, būsto</text:span><text:span text:style-name="T438"><text:s/>nuomos ar išperkamosios būsto nuomos mokesčio dalies kompensacijos mokėjimas Savivaldybės administracijos direktoriaus įsakymu sustabdomas, kol bus padengtas įsiskolinimas arba pateikta Lietuvos Respublikos civilinio kodekso 6.90 straipsnyje nurodyta gara</text:span><text:span text:style-name="T439">ntija, atitinkanti įsiskolinimo sumą. Būsto nuomos ar išperkamosios būsto nuomos mokesčio dalies kompensacijos mokėjimas atnaujinamas, asmeniui ar šeimai pateikus dokumentus, patvirtinančius, kad įsiskolinimas padengtas, arba Lietuvos Respublikos civilinio</text:span><text:span text:style-name="T440"><text:s/>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441"><text:span text:style-name="T442">24</text:span><text:span text:style-name="T443">.N</text:span><text:span text:style-name="T444">ustačius, kad asmenys ir šeimos, kreipdamiesi dėl kompensacijos, pateikė neteisingus duomenis, reikalingus teisei į kompensaciją nustatyti ir ją mokėti,arbakompensacijos mokėjimo laikotarpiu per<text:s/></text:span><text:span text:style-name="T445">mėnesį nepranešė apie deklaruotos gyvenamosios vietos pakeiti</text:span><text:span text:style-name="T446">mą, būsto įsigijimą, materialinės padėties pasikeitimą, kuris lemia Įstatymo 11 straipsnio 1 ir 2 punktuose nustatytą pajamų ir turto dydžių viršijimą, būsto nuomos ar išperkamosios būsto nuomos sutarties pasibaigimą arba teisės į būsto nuomos ar išperkamo</text:span><text:span text:style-name="T447">sios būsto nuomos mokesčio dalies kompensacijos praradimą, neteisėtai gauta būsto nuomos ar išperkamosios būsto nuomos mokesčio dalies kompensacija turi būti grąžinta visa iš karto arba, asmens rašytiniu prašymu ir Savivaldybės administracijos direktoriaus</text:span><text:span text:style-name="T448"><text:s/>įsakymu, dalimis.</text:span></text:p>
      <text:p text:style-name="P449"><text:span text:style-name="T450">25</text:span><text:span text:style-name="T451">. Savivaldybės administracijos direktoriaus įsakymas dėl neteisėtai gautos būsto nuomos ar išperkamosios būsto nuomos mokesčio dalies kompensacijos grąžinimo yra vykdomasis dokumentas. Jei šis sprendimas nevykdomas, jis gali būti p</text:span><text:span text:style-name="T452">riverstinai vykdomas Lietuvos Respublikos civilinio proceso kodekse nustatyta tvarka, jeigu su išieškojimu susijusios išlaidos neviršija išieškotinos sumos.</text:span></text:p>
      <text:p text:style-name="P453"><text:span text:style-name="T454">26</text:span><text:span text:style-name="T455">. Asmenys ir šeimos, norintys grąžinti permokėtą kompensaciją dalimis, Savivaldybės administr</text:span><text:span text:style-name="T456">acijai pateikia rašytinį prašymą, kuriame nurodo laikotarpį, per kurį ketina grąžinti permokėtą kompensaciją, ir nurodo kas mėnesį grąžinamų lėšų dydį. Prašymas registruojamas Savivaldybės administracijoje. Sprendimą dėl kompensacijos grąžinimo dalimis pri</text:span><text:span text:style-name="T457">ima Savivaldybės administracijos direktorius.</text:span><text:s/></text:p>
      <text:p text:style-name="P458">Punkto pakeitimai:</text:p>
      <text:p text:style-name="P459"><text:span text:style-name="T460">Nr.<text:s/></text:span><text:a xlink:href="https://www.e-tar.lt/portal/legalAct.html?documentId=38f5ffe0f27711eeb15a8086c0c045d4" office:target-frame-name="_top" xlink:show="replace"><text:span text:style-name="T461">T-60</text:span></text:a><text:span text:style-name="T462">, 2024-03-28, paskelbta TAR 2024-04-04, i. k. 2024-06401</text:span></text:p>
      <text:p text:style-name="Normal"/>
      <text:p text:style-name="P463"><text:span text:style-name="T464">27</text:span><text:span text:style-name="T465">. Klausimus, susijus</text:span><text:span text:style-name="T466">ius su<text:s/></text:span><text:span text:style-name="T467">būsto nuomos ar išperkamosios būsto nuomos mokesčių dalies kompensacijų mokėjimo<text:s/></text:span><text:span text:style-name="T468">nutraukimu, stabdymu, atnaujinimu ar permokėtos kompensacijos grąžinimu, nagrinėja Komisija ir teikia siūlymus Savivaldybės administracijos direktoriui.Sprendimas priim</text:span><text:span text:style-name="T469">amas Savivaldybės administracijos direktoriaus įsakymu.</text:span></text:p>
      <text:p text:style-name="P470"><text:span text:style-name="T471">28</text:span><text:span text:style-name="T472">. Asmenis ir šeimas apie priimtus sprendimus dėl kompensacijos mokėjimo nutraukimo, stabdymo ir atnaujinimo atsakingas darbuotojas informuoja raštu per 10 darbo dienų nuo sprendimo priėmimo dien</text:span><text:span text:style-name="T473">os.<text:s/></text:span></text:p>
      <text:p text:style-name="P474"><text:span text:style-name="T475">29</text:span><text:span text:style-name="T476">. Apie kompensacijos mokėjimo sustabdymą, mokėjimo atnaujinimą, mokėjimo nutraukimą nedelsiant informuojamas Savivaldybės administracijos Centralizuotas buhalterinės apskaitos</text:span><text:span text:style-name="T477"><text:s/>skyrius.</text:span></text:p>
      <text:p text:style-name="P478"><text:span text:style-name="T479">30</text:span><text:span text:style-name="T480">. Kompensacijos gavėjų finansinių įsipareigojimų<text:s/></text:span><text:span text:style-name="T481">vykdymą būsto nuomotojui kiekvieno ketvirčio pabaigoje kontroliuoja Savivaldybės administracijos specialistas, atsakingas už socialinio būsto nuomą, bendraudamas su būsto nuomotojais.</text:span></text:p>
      <text:p text:style-name="P482"/>
      <text:p text:style-name="P483"><text:span text:style-name="T484">IV</text:span><text:span text:style-name="T485"><text:s/>SKYRIUS</text:span></text:p>
      <text:p text:style-name="P486"><text:span text:style-name="T487">BAIGIAMOSIOS NUOSTATOS</text:span></text:p>
      <text:p text:style-name="P488"/>
      <text:p text:style-name="P489"><text:span text:style-name="T490">31</text:span><text:span text:style-name="T491">. Ginčai dėl būsto<text:s/></text:span><text:span text:style-name="T492">nuomos ar išperkamosios būsto nuomos mokesčių dalies kompensacijų mokėjimo ir permokėtų kompensacijų grąžinimo sprendžiami Lietuvos Respublikos teisės aktų nustatyta tvarka.</text:span></text:p>
      <text:p text:style-name="P493"><text:span text:style-name="T494">32</text:span><text:span text:style-name="T495">. Apraše neaptarti klausimai dėl būsto nuomos ar išperkamosios būsto nuomos<text:s/></text:span><text:span text:style-name="T496">mokesčių dalies kompensacijų mokėjimo, kompensacijų grąžinimo sprendžiami vadovaujantis Lietuvos Respublikos paramos būstui įsigyti ar išsinuomoti įstatymu, Lietuvos Respublikos civiliniu kodeksu, kitais teisės aktais.</text:span></text:p>
      <text:p text:style-name="P497"><text:span text:style-name="T498">33</text:span><text:span text:style-name="T499">. Šis Aprašas gali būti keičiam</text:span><text:span text:style-name="T500">as, papildomas ir naikinamas<text:s/></text:span><text:span text:style-name="T501">Pagėgių</text:span><text:span text:style-name="T502"><text:s/>savivaldybės tarybos sprendimu.</text:span></text:p>
      <text:p text:style-name="P503"><text:span text:style-name="T504">______________________</text:span></text:p>
      <text:p text:style-name="P505"/>
      <text:p text:style-name="P506"/>
      <text:p text:style-name="P507"><text:span text:style-name="T508">Pakeitimai:</text:span></text:p>
      <text:p text:style-name="P509"/>
      <text:p text:style-name="P510"><text:span text:style-name="T511">1.</text:span></text:p>
      <text:p text:style-name="P512"><text:span text:style-name="T513">Pagėgių savivaldybės taryba, Sprendimas</text:span></text:p>
      <text:p text:style-name="P514"><text:span text:style-name="T515">Nr.<text:s/></text:span><text:a xlink:href="https://www.e-tar.lt/portal/legalAct.html?documentId=38f5ffe0f27711eeb15a8086c0c045d4" office:target-frame-name="_top" xlink:show="replace"><text:span text:style-name="T516">T-60</text:span></text:a><text:span text:style-name="T517">, 2024-03-28, paskelbta TAR 2024-04-04, i. k. 2024-06401</text:span></text:p>
      <text:p text:style-name="P518"><text:span text:style-name="T519">Dėl Pagėgių savivaldybės tarybos 2021 m. balandžio 29 d. sprendimo nr. T-91 „Dėl Būsto nuomos ar išperkamosios būsto nuomos mokesčių dalies kompensacijų mokėjimo ir permokėtų kompensacijų<text:s/></text:span><text:span text:style-name="T520">grąžinimo tvarkos aprašo patvirtinimo” pakeitimo</text:span></text:p>
      <text:p text:style-name="P521"/>
      <text:p text:style-name="P522"><text:span text:style-name="T523">2.</text:span></text:p>
      <text:p text:style-name="P524"><text:span text:style-name="T525">Pagėgių savivaldybės taryba, Sprendimas</text:span></text:p>
      <text:p text:style-name="P526"><text:span text:style-name="T527">Nr.<text:s/></text:span><text:a xlink:href="https://www.e-tar.lt/portal/legalAct.html?documentId=70431f72b08911ef88c08519262548c4" office:target-frame-name="_top" xlink:show="replace"><text:span text:style-name="T528">T-182</text:span></text:a><text:span text:style-name="T529">, 2024-11-27, paskelbta TAR 2024-12-02, i. k. 2024-21149</text:span></text:p>
      <text:p text:style-name="P530"><text:span text:style-name="T531">Dėl Pagėgių savivaldybės tarybos 2021 m. balandžio 29 d. sprendimo Nr. T-91 „Dėl Būsto nuomos ar išperkamosios būsto nuomos mokesčių dalies kompensacijų mokėjimo ir permokėtų kompensacijų grąžinimo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span text:style-name="T60"><text:page-number text:fixed="false">7</text:page-number></text:span></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4-12-05T09:12:00Z</meta:creation-date>
    <dc:date>2024-12-05T09:12:00Z</dc:date>
    <meta:template xlink:href="Normal.dotm" xlink:type="simple"/>
    <meta:editing-cycles>2</meta:editing-cycles>
    <meta:editing-duration>PT0S</meta:editing-duration>
    <meta:document-statistic meta:page-count="5" meta:paragraph-count="1960" meta:word-count="4302" meta:character-count="29405" meta:row-count="3007" meta:non-whitespace-character-count="27063"/>
  </office:meta>
</office:document-meta>
</file>