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keep-with-next="always" fo:keep-together="always" fo:break-before="page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keep-with-next="always" fo:keep-together="always" fo:margin-left="6.6937in">
        <style:tab-stops>
          <style:tab-stop style:type="left" style:position="-1.9687in"/>
        </style:tab-stops>
      </style:paragraph-properties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keep-with-next="always" fo:keep-together="always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 fo:margin-left="0.2958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olumn70" style:family="table-column">
      <style:table-column-properties style:column-width="0.4909in" style:use-optimal-column-width="false"/>
    </style:style>
    <style:style style:name="TableColumn71" style:family="table-column">
      <style:table-column-properties style:column-width="2.5611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5756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69" style:family="table">
      <style:table-properties style:width="10.0416in" fo:margin-left="0.2923in" table:align="left"/>
    </style:style>
    <style:style style:name="TableRow76" style:family="table-row">
      <style:table-row-properties style:min-row-height="0.2034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06%" fo:margin-left="-0.0395in" fo:margin-right="-0.015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 fo:line-height="106%" fo:margin-left="-0.0395in" fo:margin-right="-0.0159in">
        <style:tab-stops/>
      </style:paragraph-properties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-0.0395in" fo:margin-right="-0.0159in">
        <style:tab-stops/>
      </style:paragraph-properties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line-height="106%" fo:margin-left="-0.0395in" fo:margin-right="-0.0395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06%" fo:margin-right="-0.0159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06%" fo:margin-right="-0.0159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fo:line-height="106%" fo:margin-left="-0.0395in" fo:margin-right="-0.0395in">
        <style:tab-stops/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 fo:margin-right="-0.0159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line-height="106%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line-height="106%" fo:margin-left="-0.0395in" fo:margin-right="-0.0395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06%" fo:margin-right="-0.0159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line-height="106%" fo:margin-left="-0.0395in" fo:margin-right="-0.0395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06%" fo:margin-right="-0.0159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06%" fo:margin-right="-0.0395in" fo:text-indent="7.0062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line-height="106%" fo:margin-right="0.5159in">
        <style:tab-stops>
          <style:tab-stop style:type="left" style:position="1.8937in"/>
          <style:tab-stop style:type="left" style:position="1.9923in"/>
        </style:tab-stops>
      </style:paragraph-properties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182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7-11-14, i. k. 2017-17954</text:span></text:p>
      <text:p text:style-name="P13"/>
      <text:p text:style-name="P14">Nauja redakcija nuo 2019-12-19:</text:p>
      <text:p text:style-name="Normal"><text:span text:style-name="T15">Nr.<text:s/></text:span><text:a xlink:href="https://www.e-tar.lt/portal/legalAct.html?documentId=f9dd0640217a11eabe008ea93139d588" office:target-frame-name="_top" xlink:show="replace"><text:span text:style-name="T16">1272</text:span></text:a><text:span text:style-name="T17">, 2019-12-11, paskelbta TAR 2019-12-18, i. k. 2019-20428</text:span></text:p>
      <text:p text:style-name="P18"/>
      <text:p text:style-name="P19">LIETUVOS RESPUBLIKOS VYRIAUSYBĖ</text:p>
      <text:p text:style-name="P20"/>
      <text:p text:style-name="P21">NUTARIMAS</text:p>
      <text:p text:style-name="P22">DĖL AKCINĖS BENDROVĖS „LIETUVOS GELEŽINKELIŲ INFRASTRUKTŪRA“ PATIKĖJIMO TEISE VALDOMO VALSTYBĖS NEKILNOJAMOJO TURTO PERDAVIMO</text:p>
      <text:p text:style-name="P23"/>
      <text:p text:style-name="P24"><text:span text:style-name="T25">2017 m. lapkričio 8 d. Nr. 904</text:span></text:p>
      <text:p text:style-name="P26">Vilnius</text:p>
      <text:p text:style-name="P27"/>
      <text:p text:style-name="P28"><text:span text:style-name="T29">Vadovaudamasi Lietuvos Respublikos geležinkelių transporto kodekso 23 straipsnio 1 ir 5 dalimis, Lietuvos Respublikos valstybės ir savivaldybių<text:s/></text:span><text:span text:style-name="T30">turto valdymo, naudojimo ir disponavimo juo įstatymo 6 straipsnio 2 punktu, 7 straipsnio 1 dalimi ir 20 straipsnio 1 dalies 5 punktu, Lietuvos Respublikos vietos savivaldos įstatymo 6 straipsnio 30 punktu ir atsižvelgdama į Vilkaviškio rajono savivaldybės<text:s/></text:span><text:span text:style-name="T31">tarybos 2016 m. rugpjūčio 26  d. sprendimą Nr. B-TS-482 „Dėl sutikimo perimti valstybės nekilnojamąjį turtą“, Lietuvos Respublikos Vyriausybė n u t a r i a:</text:span></text:p>
      <text:p text:style-name="P32"><text:span text:style-name="T33">1</text:span><text:span text:style-name="T34">. Perduoti Vilkaviškio rajono savivaldybės nuosavybėn savarankiškajai savivaldybės funkcijai į</text:span><text:span text:style-name="T35">gyvendinti valstybei nuosavybės teise priklausantį ir šiuo metu akcinės bendrovės „Lietuvos geležinkelių infrastruktūra“ patikėjimo teise pagal turto patikėjimo sutartį valdomą nekilnojamąjį turtą (pagal priedą).</text:span></text:p>
      <text:p text:style-name="P36"><text:span text:style-name="T37">2</text:span><text:span text:style-name="T38">. Įgalioti Lietuvos Respublikos susisi</text:span><text:span text:style-name="T39">ekimo ministeriją pasirašyti šio nutarimo 1 punkte nurodyto turto perdavimo ir priėmimo aktą.</text:span><text:s/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Susisiekimo ministras</text:span><text:span text:style-name="T49"><text:tab/>Rokas Masiulis</text:span></text:p>
      <text:p text:style-name="Normal"/>
      <text:soft-page-break/>
      <text:p text:style-name="P50">Lietuvos Respublikos<text:s/>Vyriausybės</text:p>
      <text:p text:style-name="P58"><text:span text:style-name="T59">2019 m. gruodžio<text:s/></text:span><text:span text:style-name="T60">11</text:span><text:span text:style-name="T61"><text:s/>d. nutarimo Nr. 1272</text:span></text:p>
      <text:p text:style-name="P62">priedas</text:p>
      <text:p text:style-name="P63"/>
      <text:p text:style-name="P64"/>
      <text:p text:style-name="P65"><text:span text:style-name="T66">VILKAVIŠKIO RAJONO SAVIVALDYBĖS NUOSAVYBĖN PERDUODAMO AKCINĖS BENDROVĖS „LIETUVOS GELEŽINKELIŲ INFRASTRUKTŪRA“ PATIKĖJIMO TEISE VALDOMO VALSTYBĖS NEKILNOJAMOJO TURTO <text:s/>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<text:span text:style-name="T82">Turto pavadinimas</text:span></text:p>
            </table:table-cell>
            <table:table-cell table:style-name="TableCell83">
              <text:p text:style-name="P84"/>
              <text:p text:style-name="P85"><text:span text:style-name="T86">Turto adresas</text:span></text:p>
            </table:table-cell>
            <table:table-cell table:style-name="TableCell87">
              <text:p text:style-name="P88"><text:span text:style-name="T89">Turto unikalus numeris</text:span></text:p>
            </table:table-cell>
            <table:table-cell table:style-name="TableCell90">
              <text:p text:style-name="P91"><text:span text:style-name="T92">Turto bendras plotas, plotas*,</text:span></text:p>
              <text:p text:style-name="P93"><text:span text:style-name="T94">kv. metrais; ilgis**, metrais</text:span></text:p>
            </table:table-cell>
            <table:table-cell table:style-name="TableCell95">
              <text:p text:style-name="P96"><text:span text:style-name="T97">Turto likutinė vertė</text:span></text:p>
              <text:p text:style-name="P98"><text:span text:style-name="T99">2019 m. rugpjūčio 31 d., eurais</text:span>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<text:span text:style-name="T106">Pastatas – perpumpavimo stotis</text:span></text:p>
          </table:table-cell>
          <table:table-cell table:style-name="TableCell107" table:number-rows-spanned="4">
            <text:p text:style-name="P108"><text:span text:style-name="T109">Vilkaviškio r. sav., Kybartai, Kudirkos Naumiesčio<text:s/></text:span><text:span text:style-name="T110">g. 5A</text:span></text:p>
          </table:table-cell>
          <table:table-cell table:style-name="TableCell111">
            <text:p text:style-name="P112"><text:span text:style-name="T113">3995-0003-0062</text:span></text:p>
          </table:table-cell>
          <table:table-cell table:style-name="TableCell114">
            <text:p text:style-name="P115"><text:span text:style-name="T116">33,24</text:span></text:p>
          </table:table-cell>
          <table:table-cell table:style-name="TableCell117">
            <text:p text:style-name="P118"><text:span text:style-name="T119">25 117,54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<text:span text:style-name="T126">Kiti inžineriniai statiniai – kiemo statiniai (tvora, kiemo aikštelė)</text:span>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4400-0985-2500</text:span></text:p>
          </table:table-cell>
          <table:table-cell table:style-name="TableCell131">
            <text:p text:style-name="P132"><text:span text:style-name="T133">172,91**</text:span></text:p>
            <text:p text:style-name="P134"><text:span text:style-name="T135">159*</text:span></text:p>
          </table:table-cell>
          <table:table-cell table:style-name="TableCell136">
            <text:p text:style-name="P137"><text:span text:style-name="T138">9 109,42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<text:span text:style-name="T145">Vandentiekio tinklai – vandentiekio įvadas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4400-2716-2138</text:span></text:p>
          </table:table-cell>
          <table:table-cell table:style-name="TableCell150">
            <text:p text:style-name="P151"><text:span text:style-name="T152">79,83**</text:span></text:p>
          </table:table-cell>
          <table:table-cell table:style-name="TableCell153">
            <text:p text:style-name="P154"><text:span text:style-name="T155">1 903,59</text:span></text:p>
          </table:table-cell>
        </table:table-row>
        <table:table-row table:style-name="TableRow156">
          <table:table-cell table:style-name="TableCell157">
            <text:p text:style-name="P158"><text:span text:style-name="T159">4.</text:span></text:p>
          </table:table-cell>
          <table:table-cell table:style-name="TableCell160">
            <text:p text:style-name="P161"><text:span text:style-name="T162">Nuotekų šalinimo<text:s/></text:span><text:span text:style-name="T163">tinklai – drenažo tinklai</text:span>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4400-2758-6345</text:span></text:p>
          </table:table-cell>
          <table:table-cell table:style-name="TableCell168">
            <text:p text:style-name="P169"><text:span text:style-name="T170">26,82**</text:span></text:p>
          </table:table-cell>
          <table:table-cell table:style-name="TableCell171">
            <text:p text:style-name="P172"><text:span text:style-name="T173">125,03</text:span></text:p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Iš viso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36 255,58</text:span></text:p>
          </table:table-cell>
        </table:table-row>
      </table:table>
      <text:p text:style-name="P181"/>
      <text:p text:style-name="P182">_________________________________________</text:p>
      <text:p text:style-name="P183"/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f9dd0640217a11eabe008ea93139d588" office:target-frame-name="_top" xlink:show="replace"><text:span text:style-name="T195">1272</text:span></text:a><text:span text:style-name="T196">, 2019-12-11, paskelbta TAR 2019-12-18, i. k. 2019-20428</text:span></text:p>
      <text:p text:style-name="P197"><text:span text:style-name="T198">Dėl Lietuvos Respublikos Vyriausybės 2017 m. lapkričio 8 d. nutarimo Nr. 904 „Dėl akcinės bendrovės</text:span><text:span text:style-name="T199"><text:s/>„Lietuvos geležinkeliai“ įstatinio kapitalo mažinimo ir turto perdav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Andruškevičienė</meta:initial-creator>
    <dc:creator>adlibuser</dc:creator>
    <meta:creation-date>2019-12-19T14:21:00Z</meta:creation-date>
    <dc:date>2019-12-19T14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4" meta:row-count="20" meta:non-whitespace-character-count="2475"/>
  </office:meta>
</office:document-meta>
</file>