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ar" style:country-asian="SA" fo:hyphenate="false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ar" style:country-asian="SA" fo:hyphenate="false"/>
    </style:style>
    <style:style style:name="P26" style:parent-style-name="Normal" style:family="paragraph">
      <style:paragraph-properties fo:text-align="justify" fo:line-height="115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line-height="115%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15%" fo:text-indent="0.4923in">
        <style:tab-stops>
          <style:tab-stop style:type="left" style:position="0in"/>
          <style:tab-stop style:type="left" style:position="0.4923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text-align="justify" fo:line-height="115%" fo:text-indent="0.5in"/>
      <style:text-properties fo:hyphenate="false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fo:hyphenate="false"/>
    </style:style>
    <style:style style:name="P45" style:parent-style-name="Normal" style:family="paragraph">
      <style:paragraph-properties fo:text-align="justify"/>
      <style:text-properties fo:hyphenate="false"/>
    </style:style>
    <style:style style:name="P46" style:parent-style-name="Normal" style:family="paragraph">
      <style:paragraph-properties fo:text-align="justify"/>
      <style:text-properties fo:hyphenate="false"/>
    </style:style>
    <style:style style:name="T47" style:parent-style-name="DefaultParagraphFont" style:family="text">
      <style:text-properties style:language-asian="ar" style:country-asian="SA"/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widows="0" fo:orphans="0"/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7">Suvestinė redakcija nuo 2024-11-01</text:span></text:p>
      <text:p text:style-name="P8"/>
      <text:p text:style-name="P9"><text:span text:style-name="T10">Įsakymas paskelbtas: TAR 2023-12-01, i. k. 2023-23250</text:span></text:p>
      <text:p text:style-name="P11"/>
      <text:p text:style-name="P12"/>
      <text:p text:style-name="P13"/>
      <text:p text:style-name="P14"><text:span text:style-name="T15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/></draw:frame></text:span></text:p>
      <text:p text:style-name="P16">VALSTYBINĖS TERITORIJŲ PLANAVIMO IR STATYBOS INSPEKCIJOS</text:p>
      <text:p text:style-name="P17">PRIE APLINKOS MINISTERIJOS VIRŠININKAS</text:p>
      <text:p text:style-name="P18"/>
      <text:p text:style-name="P19">ĮSAKYMAS</text:p>
      <text:p text:style-name="P20">DĖL PRIVALOMOJO NURODYMO PAŠALINTI SAVAVALIŠKOS<text:s/>STATYBOS PADARINIUS REKVIZITŲ PATVIRTINIMO</text:p>
      <text:p text:style-name="P21"/>
      <text:p text:style-name="P22">2023 m. lapkričio 30 d. Nr. 1V-149</text:p>
      <text:p text:style-name="P23">Vilnius</text:p>
      <text:p text:style-name="P24"/>
      <text:p text:style-name="P25"/>
      <text:p text:style-name="P26"><text:span text:style-name="T27">Vadovaudamasis Lietuvos Respublikos teritorijų planavimo, statybos ir žemės naudojimo valstybinės priežiūros įstatymo 2 straipsnio 1 dalimi, 14 straipsnio 14 dalimi ir</text:span><text:span text:style-name="T28"><text:s/>Valstybinės teritorijų planavimo ir statybos inspekcijos prie Aplinkos ministerijos nuostatų, patvirtintų Lietuvos Respublikos aplinkos ministro 2003 m. liepos 9 d. įsakymu Nr. 349 „Dėl Valstybinės teritorijų planavimo ir statybos inspekcijos prie Aplinko</text:span><text:span text:style-name="T29">s ministerijos nuostatų patvirtinimo“, 19.1 ir 19.15 papunkčiais: <text:s/></text:span></text:p>
      <text:p text:style-name="P30"><text:span text:style-name="T31">1</text:span><text:span text:style-name="T32">. T v i r t i n u Privalomojo nurodymo pašalinti savavališkos statybos padarinius rekvizitus (pridedama).</text:span></text:p>
      <text:p text:style-name="P33"><text:span text:style-name="T34">2</text:span><text:span text:style-name="T35">. P r i p a ž į s t u <text:s/>netekusiu galios Valstybinės teritorijų planavimo</text:span><text:span text:style-name="T36"><text:s/>ir statybos inspekcijos prie Aplinkos ministerijos viršininko 2016 m. lapkričio 16 d. įsakymą Nr. 1V-136 „Dėl<text:s/></text:span><text:span text:style-name="T37">Privalomojo nurodymo pašalinti savavališkos statybos padarinius rekvizitų patvirtinimo</text:span><text:span text:style-name="T38">“ su visais pakeitimais ir papildymais.</text:span></text:p>
      <text:p text:style-name="P39"><text:span text:style-name="T40">3</text:span><text:span text:style-name="T41">. N u s t a t<text:s/></text:span><text:span text:style-name="T42">a u, kad šis įsakymas įsigalioja 2024 m. sausio 1 d.</text:span></text:p>
      <text:p text:style-name="P43"/>
      <text:p text:style-name="P44"/>
      <text:p text:style-name="P45"/>
      <text:p text:style-name="P46"><text:span text:style-name="T47">L. e. viršininko pareigas<text:s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text:s text:c="35"/>Saulius Puidokas</text:span></text:p>
      <text:p text:style-name="P53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54">Priedų pakeitimai:</text:p>
      <text:p text:style-name="Normal"/>
      <text:p text:style-name="P55">1V-149 priedas, pagal 1V-125</text:p>
      <text:p text:style-name="P56">Priedo pakeitimai:</text:p>
      <text:p text:style-name="P57"><text:span text:style-name="T58">Nr.<text:s/></text:span><text:a xlink:href="https://www.e-tar.lt/portal/legalAct.html?documentId=8c42b85087c311efabdbb4a1fc8b0b63" office:target-frame-name="_top" xlink:show="replace"><text:span text:style-name="T59">1V-125</text:span></text:a><text:span text:style-name="T60">, 2024-10-11, paskelbta TAR 2024-10-14, i. k. 2024-17904</text:span></text:p>
      <text:p text:style-name="Normal"/>
      <text:p text:style-name="P61"/>
      <text:p text:style-name="P62"/>
      <text:p text:style-name="P63"><text:span text:style-name="T64">Pakeitimai:</text:span></text:p>
      <text:p text:style-name="P65"/>
      <text:p text:style-name="P66"><text:span text:style-name="T67">1.</text:span></text:p>
      <text:p text:style-name="P68"><text:span text:style-name="T69">Valstybinė teritorijų planavimo ir statybos inspekcija prie Aplinkos<text:s/></text:span><text:span text:style-name="T70">ministerijos, Įsakymas</text:span></text:p>
      <text:p text:style-name="P71"><text:span text:style-name="T72">Nr.<text:s/></text:span><text:a xlink:href="https://www.e-tar.lt/portal/legalAct.html?documentId=8c42b85087c311efabdbb4a1fc8b0b63" office:target-frame-name="_top" xlink:show="replace"><text:span text:style-name="T73">1V-125</text:span></text:a><text:span text:style-name="T74">, 2024-10-11, paskelbta TAR 2024-10-14, i. k. 2024-17904</text:span></text:p>
      <text:p text:style-name="P75"><text:span text:style-name="T76">Dėl Valstybinės teritorijų planavimo ir statybos inspekcijos prie Ap</text:span><text:span text:style-name="T77">linkos ministerijos viršininko 2023 m. lapkričio 30 d. įsakymo Nr. 1V-149 „Dėl Privalomojo nurodymo pašalinti savavališkos statybos padarinius rekvizitų patvirtinimo“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ĮSAKYMO PAVADINIMAS]</dc:title>
    <meta:initial-creator>Petras Lukaševičius</meta:initial-creator>
    <dc:creator>adlibuser</dc:creator>
    <meta:creation-date>2024-10-15T07:08:00Z</meta:creation-date>
    <dc:date>2024-10-15T07:08:00Z</dc:date>
    <meta:print-date>2015-08-26T12:30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04" meta:character-count="2170" meta:row-count="104" meta:non-whitespace-character-count="1888"/>
  </office:meta>
</office:document-meta>
</file>