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dale Sans UI" style:font-weight-complex="bold" style:letter-kerning="true" style:font-size-complex="12pt" style:language-asian="ar" style:country-asian="SA"/>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name-asian="Andale Sans UI" style:font-weight-complex="bold" style:letter-kerning="true" style:font-size-complex="12pt" style:language-asian="ar" style:country-asian="SA"/>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font-name-asian="Andale Sans UI" style:letter-kerning="true" style:font-size-complex="12pt" fo:background-color="#FFFFFF" style:language-asian="ar" style:country-asian="SA"/>
    </style:style>
    <style:style style:name="T501" style:parent-style-name="DefaultParagraphFont" style:family="text">
      <style:text-properties style:font-name-asian="Andale Sans UI"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ar" style:country-asian="SA"/>
    </style:style>
    <style:style style:name="T535" style:parent-style-name="DefaultParagraphFont" style:family="text">
      <style:text-properties style:font-name-asian="Andale Sans UI"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T537" style:parent-style-name="DefaultParagraphFont" style:family="text">
      <style:text-properties style:font-name-asian="Andale Sans UI" style:letter-kerning="true" style:font-size-complex="12pt" style:language-asian="ar" style:country-asian="SA"/>
    </style:style>
    <style:style style:name="T538" style:parent-style-name="DefaultParagraphFont" style:family="text">
      <style:text-properties style:font-name-asian="Andale Sans UI" style:letter-kerning="true" style:font-size-complex="12pt" style:language-asian="lt" style:country-asian="LT"/>
    </style:style>
    <style:style style:name="T539" style:parent-style-name="DefaultParagraphFont" style:family="text">
      <style:text-properties style:font-name-asian="Andale Sans UI" fo:color="#FF0000" style:letter-kerning="true" style:font-size-complex="12pt" style:language-asian="lt" style:country-asian="LT"/>
    </style:style>
    <style:style style:name="T540" style:parent-style-name="DefaultParagraphFont" style:family="text">
      <style:text-properties style:font-name-asian="Andale Sans UI" style:letter-kerning="true"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T547" style:parent-style-name="DefaultParagraphFont" style:family="text">
      <style:text-properties fo:font-weight="bold" style:font-weight-asian="bold" style:font-weight-complex="bold" fo:text-transform="uppercase" style:language-asian="lt" style:country-asian="L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margin-right="0.0138in" fo:text-indent="0.5909in"/>
      <style:text-properties fo:hyphenate="false"/>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margin-right="0.0138in"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Andale Sans UI" style:font-weight-complex="bold" fo:color="#000000" style:letter-kerning="true" style:font-size-complex="12pt" style:language-asian="ar" style:country-asian="SA"/>
    </style:style>
    <style:style style:name="T614" style:parent-style-name="DefaultParagraphFont" style:family="text">
      <style:text-properties style:font-name-asian="Andale Sans UI" style:font-weight-complex="bold" style:letter-kerning="true" style:font-size-complex="12pt" style:language-asian="ar" style:country-asian="SA"/>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name-asian="Andale Sans UI" style:letter-kerning="true" style:font-size-complex="12pt" style:language-asian="ar" style:country-asian="SA"/>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font-weight="bold" style:font-weight-asian="bold"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Andale Sans UI" style:letter-kerning="true" style:font-size-complex="12pt" style:language-asian="lt" style:country-asian="LT"/>
    </style:style>
    <style:style style:name="T738" style:parent-style-name="DefaultParagraphFont" style:family="text">
      <style:text-properties style:font-name-asian="Andale Sans UI" style:letter-kerning="true" style:font-size-complex="12pt" style:language-asian="lt" style:country-asian="LT"/>
    </style:style>
    <style:style style:name="T739" style:parent-style-name="DefaultParagraphFont" style:family="text">
      <style:text-properties style:font-name-asian="Andale Sans UI" style:letter-kerning="true" style:font-size-complex="12pt" fo:background-color="#FFFFFF" style:language-asian="ar" style:country-asian="SA"/>
    </style:style>
    <style:style style:name="T740" style:parent-style-name="DefaultParagraphFont" style:family="text">
      <style:text-properties style:font-name-asian="Andale Sans UI" fo:color="#000000" style:letter-kerning="true" style:font-size-complex="12pt" style:language-asian="ar" style:country-asian="SA"/>
    </style:style>
    <style:style style:name="T741" style:parent-style-name="DefaultParagraphFont" style:family="text">
      <style:text-properties style:font-name-asian="Andale Sans UI" fo:color="#000000" style:letter-kerning="true" style:font-size-complex="12pt" style:language-asian="ar" style:country-asian="SA"/>
    </style:style>
    <style:style style:name="T742" style:parent-style-name="DefaultParagraphFont" style:family="text">
      <style:text-properties style:font-name-asian="Andale Sans UI" style:letter-kerning="true" style:font-size-complex="12pt" fo:background-color="#FFFFFF" style:language-asian="ar" style:country-asian="SA"/>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fo:background-color="#FFFFFF">
        <style:tab-stops>
          <style:tab-stop style:type="left" style:position="0.883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fo:background-color="#FFFFFF">
        <style:tab-stops>
          <style:tab-stop style:type="left" style:position="0.8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fo:background-color="#FFFFFF">
        <style:tab-stops>
          <style:tab-stop style:type="left" style:position="0.8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fo:background-color="#FFFFFF">
        <style:tab-stops>
          <style:tab-stop style:type="left" style:position="0.8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letter-kerning="true" style:font-size-complex="12pt" style:language-asian="lt" style:country-asian="LT"/>
    </style:style>
    <style:style style:name="T876" style:parent-style-name="DefaultParagraphFont" style:family="text">
      <style:text-properties fo:font-weight="bold" style:font-weight-asian="bold" style:letter-kerning="true" style:font-size-complex="12pt"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fo:text-indent="0.4923in"/>
      <style:text-properties fo:font-weight="bold" style:font-weight-asian="bold" style:font-size-complex="12pt" fo:hyphenate="false"/>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left="0.125in">
        <style:tab-stops/>
      </style:paragraph-properties>
      <style:text-properties fo:font-weight="bold" style:font-weight-asian="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Courier New" style:font-name-asian="Courier New" style:font-name-complex="Courier New" fo:font-size="10pt" style:font-size-asian="10pt"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ndale Sans UI" style:letter-kerning="true" style:font-size-complex="12pt" style:language-asian="lt" style:country-asian="L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Andale Sans UI" style:letter-kerning="true"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909in">
        <style:tab-stops>
          <style:tab-stop style:type="left" style:position="1.0833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weight-complex="bold"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name-asian="Andale Sans UI" style:letter-kerning="true" style:font-size-complex="12pt"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P1281" style:parent-style-name="Normal" style:family="paragraph">
      <style:paragraph-properties fo:text-align="justify" fo:text-indent="0.5909in">
        <style:tab-stops>
          <style:tab-stop style:type="left" style:position="1.0833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909in">
        <style:tab-stops>
          <style:tab-stop style:type="left" style:position="1.0833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name-asian="Andale Sans UI" style:letter-kerning="true" style:font-size-complex="12pt" style:language-asian="lt" style:country-asian="LT"/>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Andale Sans UI" style:letter-kerning="true"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name-asian="Andale Sans UI" style:letter-kerning="true"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Andale Sans UI" style:letter-kerning="true"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name-asian="Andale Sans UI" style:letter-kerning="true" style:font-size-complex="12pt" style:language-asian="ar" style:country-asian="SA"/>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ar" style:country-asian="SA"/>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font-weight-complex="bold"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margin-left="0.5in">
        <style:tab-stops/>
      </style:paragraph-properties>
      <style:text-properties fo:font-weight="bold" style:font-weight-asian="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widows="0" fo:orphans="0" fo:text-align="justify"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name-asian="Andale Sans UI" style:letter-kerning="true"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style:font-name-asian="Andale Sans UI" style:letter-kerning="true"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fo:text-indent="0.5909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5909in"/>
      <style:text-properties fo:hyphenate="false"/>
    </style:style>
    <style:style style:name="T2148" style:parent-style-name="DefaultParagraphFont" style:family="text">
      <style:text-properties style:font-name-asian="Andale Sans UI" style:letter-kerning="true" style:font-size-complex="12pt" style:language-asian="lt" style:country-asian="LT"/>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1.2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1.25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margin-left="0.25in">
        <style:tab-stops/>
      </style:paragraph-properties>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tab-stops>
          <style:tab-stop style:type="left" style:position="1.083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tab-stops>
          <style:tab-stop style:type="left" style:position="1.0833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tab-stops>
          <style:tab-stop style:type="left" style:position="1.083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style:tab-stops>
          <style:tab-stop style:type="left" style:position="1.0833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1.0833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0833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833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0833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0833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1.0833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1.0833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1.0833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1.0833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1.0833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5909in"/>
      <style:text-properties fo:hyphenate="false"/>
    </style:style>
    <style:style style:name="T2432" style:parent-style-name="DefaultParagraphFont" style:family="text">
      <style:text-properties style:font-name-asian="Andale Sans UI" style:letter-kerning="true" style:font-size-complex="12pt"/>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P2435" style:parent-style-name="Normal" style:family="paragraph">
      <style:paragraph-properties fo:widows="0" fo:orphans="0" fo:text-align="justify" fo:text-indent="0.5909in"/>
      <style:text-properties fo:hyphenate="false"/>
    </style:style>
    <style:style style:name="T2436" style:parent-style-name="DefaultParagraphFont" style:family="text">
      <style:text-properties style:font-name-asian="Andale Sans UI" style:letter-kerning="true" style:font-size-complex="12pt"/>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justify" fo:text-indent="0.5909in">
        <style:tab-stops>
          <style:tab-stop style:type="left" style:position="0.711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style:font-size-complex="12pt"/>
    </style:style>
    <style:style style:name="T2520" style:parent-style-name="DefaultParagraphFont" style:family="text">
      <style:text-properties fo:color="#000000"/>
    </style:style>
    <style:style style:name="T2521" style:parent-style-name="DefaultParagraphFont" style:family="text">
      <style:text-properties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text-indent="0.7875in"/>
      <style:text-properties fo:font-weight="bold" style:font-weight-asian="bold" style:font-weight-complex="bold" style:font-size-complex="12pt"/>
    </style:style>
    <style:style style:name="P2539" style:parent-style-name="Normal" style:family="paragraph">
      <style:paragraph-properties fo:text-align="justify" fo:line-height="115%"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5%"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tyle-complex="italic" style:font-size-complex="12pt"/>
    </style:style>
    <style:style style:name="T2565" style:parent-style-name="DefaultParagraphFont" style:family="text">
      <style:text-properties style:font-weight-complex="bold" style:font-style-complex="italic" style:font-size-complex="12pt"/>
    </style:style>
    <style:style style:name="P2566" style:parent-style-name="Normal" style:family="paragraph">
      <style:paragraph-properties fo:text-align="justify" fo:text-indent="0.5909in"/>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711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fo:text-transform="uppercase"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font-name-asian="Andale Sans UI" style:letter-kerning="true"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ar" style:country-asian="SA"/>
    </style:style>
    <style:style style:name="T2737" style:parent-style-name="DefaultParagraphFont" style:family="text">
      <style:text-properties style:font-name-asian="Andale Sans UI" style:letter-kerning="true" style:font-size-complex="12pt" style:language-asian="ar" style:country-asian="SA"/>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T2749" style:parent-style-name="DefaultParagraphFont" style:family="text">
      <style:text-properties style:font-name-asian="Andale Sans UI" style:letter-kerning="true" style:font-size-complex="12pt" style:language-asian="lt" style:country-asian="LT"/>
    </style:style>
    <style:style style:name="T2750" style:parent-style-name="DefaultParagraphFont" style:family="text">
      <style:text-properties style:font-name-asian="Andale Sans UI" style:letter-kerning="true" style:font-size-complex="12pt" style:language-asian="lt" style:country-asian="LT"/>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font-name-asian="Andale Sans UI" style:letter-kerning="true"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text-indent="0.5909in"/>
      <style:text-properties fo:color="#000000"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909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margin-left="0.7118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043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margin-left="0.7118in">
        <style:tab-stops/>
      </style:paragraph-properties>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5 iki 2023-10-30</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text:span text:style-name="T377">posėdžių<text:s/></text:span><text:span text:style-name="T378">sekretoriui pasirašytą sprendimo projekto rengimo medžiagą (elektronine forma) ne vėliau kaip prieš 16 kalendorinių dienų iki Tarybo</text:span><text:span text:style-name="T379">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80">o projektui rengimo medžiaga pateikiama Tarybos<text:s/></text:span><text:span text:style-name="T381">posėdžių<text:s/></text:span><text:span text:style-name="T382">sekretoriui registruoti ne vėliau kaip 6 kalendorinių dienų iki Tarybos posėdžio.</text:span><text:s/></text:p>
      <text:p text:style-name="P383">Punkto pakeitimai:</text:p>
      <text:p text:style-name="P384"><text:span text:style-name="T385">Nr.<text:s/></text:span><text:a xlink:href="https://www.e-tar.lt/portal/legalAct.html?documentId=655529a01a2b11eeb233e8b04dc9bb3d" office:target-frame-name="_top" xlink:show="replace"><text:span text:style-name="T386">T1-174</text:span></text:a><text:span text:style-name="T387">, 2023-06-29, paskelbta TAR 2023-07-04, i. k. 2023-13812</text:span></text:p>
      <text:p text:style-name="Normal"/>
      <text:p text:style-name="P388"><text:span text:style-name="T389">36</text:span><text:span text:style-name="T390">.<text:s/></text:span><text:span text:style-name="T391">Mero sutikimu sprendimų projekto rengimo medžiaga gali būti pateikiama Tarybos<text:s/></text:span>posėdžių<text:s/><text:span text:style-name="T392">sekretoriui ir registruojama Tarybos sprendimų projektų registre vėliau, nei 35 punkte nust</text:span><text:span text:style-name="T393">atytais terminais.<text:s/></text:span></text:p>
      <text:p text:style-name="P394"><text:span text:style-name="T395">37</text:span><text:span text:style-name="T396">.<text:s/></text:span><text:span text:style-name="T397">Mero teikiamų registruoti sprendimų projektų rengimo medžiaga iki jų registravimo turi būti suderinta Mero nustatyta tvarka.</text:span></text:p>
      <text:p text:style-name="P398"><text:span text:style-name="T399">38</text:span><text:span text:style-name="T400">.<text:s/></text:span><text:span text:style-name="T401">Kitų teikėjų parengta ir teikiama Tarybos<text:s/></text:span>posėdžių<text:s/><text:span text:style-name="T402">sekretoriui registruoti sprendimų projektų rengimo medžiaga turi būti suderinta su Savivaldybės teisininku, Savivaldybės administracijos kalbos tvarkytoju, taip pat su Meru, jei teikiama vėliau nei Reglamente nustatytais terminais.<text:s/></text:span><text:span text:style-name="T403">Kai sprendimui įgyvendin</text:span><text:span text:style-name="T404">ti reikalingos papildomos lėšos, sprendimo projekto rengimo medžiaga turi būti derinama su</text:span><text:span text:style-name="T405"><text:s/></text:span>Savivaldybės administracijos<text:s/><text:span text:style-name="T406">Finansų skyriaus vadovu (-ais)</text:span><text:span text:style-name="T407">.</text:span></text:p>
      <text:p text:style-name="P408"><text:span text:style-name="T409">Kitų teikėjų parengtos sprendimų projektų rengimo medžiagos derinimo procedūrą organizuoja Tarybos<text:s/></text:span>posėdžių<text:s/><text:span text:style-name="T410">sekretorius.<text:s/></text:span></text:p>
      <text:p text:style-name="P411"><text:span text:style-name="T412">39</text:span><text:span text:style-name="T413">.<text:s/></text:span><text:span text:style-name="T414">Tarybos posėdžių darbotvarkės projekto rengimo tvarka:</text:span></text:p>
      <text:p text:style-name="P415"><text:span text:style-name="T416">39.1</text:span><text:span text:style-name="T417">.<text:s/></text:span><text:span text:style-name="T418">į Tarybos posėdžių darbotvarkę registruoti tarybos sprendimų projektai įrašomi pagal jų registracijos eiliškumą;</text:span></text:p>
      <text:p text:style-name="P419"><text:span text:style-name="T420">39.2</text:span><text:span text:style-name="T421">.</text:span><text:span text:style-name="T422"><text:tab/></text:span><text:span text:style-name="T423">Tarybai teikiamos informacijos ar kiti klaus</text:span><text:span text:style-name="T424">imai, kurie nėra tarybos sprendimų projektai tarybos darbotvarkės projekte įrašomi jos pabaigoje;</text:span></text:p>
      <text:p text:style-name="P425"><text:span text:style-name="T426">39.3</text:span><text:span text:style-name="T427">.</text:span><text:span text:style-name="T428"><text:tab/></text:span><text:span text:style-name="T429">į tarybos posėdžio darbotvarkę Tarybos posėdžių sekretorius įtraukia tik tuos sprendimo projektus, kurie užregistruoti ne vėliau kaip likus 4 darbo<text:s/></text:span><text:span text:style-name="T430">dienoms iki tarybos posėdžio, išskyrus išimtis kai:</text:span></text:p>
      <text:p text:style-name="P431"><text:span text:style-name="T432">39.3.1</text:span><text:span text:style-name="T433">.</text:span><text:span text:style-name="T434"><text:tab/></text:span><text:span text:style-name="T435">Tarybos posėdžio metu tvirtinant posėdžio darbotvarkę parengtas tarybos posėdžio darbotvarkės projektas gali būti papildytas ar pakeistas tarybos sprendimu komiteto, komisijos, frakcijos,<text:s/></text:span><text:span text:style-name="T436">grupės, mišrios grupės, savivaldybės kolegijos, opozicijos lyderio ar 1/3 dalyvaujančių posėdyje tarybos narių siūlymu, jeigu dėl siūlomų papildomai įtraukti klausimų sprendimų projektai yra įregistruoti ne vėliau kaip likus 24 valandoms iki posėdžio pradž</text:span><text:span text:style-name="T437">ios. Ši nuostata netaikoma siūlymams, susijusiems su norminio pobūdžio sprendimų projektų pateikimu, siūlymams, susijusiems su vicemero (-ų), Kontrolės komiteto ar Vietos savivaldos įstatyme nustatytų komisijų pirmininkų kandidatūrų pateikimu, taip pat siū</text:span><text:span text:style-name="T438">lymams, susijusiems su nepasitikėjimo vicemeru, savivaldybės administracijos direktoriumi, Kontrolės komiteto ir Vietos savivaldos įstatyme nustatytos komisijos pirmininku pareiškimu. Ekstremaliųjų įvykių, atitinkančių Vyriausybės patvirtintus kriterijus,<text:s/></text:span><text:span text:style-name="T439">atvejais Meras teikia Tarybai svarstyti klausimą ir siūlo priimti sprendimą skubos tvarka.</text:span></text:p>
      <text:p text:style-name="P440"><text:span text:style-name="T441">39.3.2</text:span><text:span text:style-name="T442">.</text:span><text:span text:style-name="T443"><text:tab/></text:span><text:span text:style-name="T444">Nepaprastosios padėties, ekstremaliosios situacijos ar karantino metu, kai būtina neatidėliotinai spręsti savivaldybės funkcijoms užtikrinti būtinus klau</text:span><text:span text:style-name="T445">simus, o sprendimo nepriėmimas ar delsimas nedelsiant jį priimti lemtų neigiamus padarinius savivaldybės bendruomenei ar atskiriems jos nariams, Mero sprendimu tarybos posėdžio darbotvarkės projektas gali būti sudaromas ir paskelbiamas savivaldybės interne</text:span><text:span text:style-name="T446">to svetainėje trumpesniais, negu nustatyta reglamente terminais, o apie tarybos posėdžio laiką ir svarstyti parengtus ir reglamento nustatyta tvarka įregistruotus klausimus kartu su sprendimų projektais visais šiais atvejais gali būti pranešama per trumpes</text:span><text:span text:style-name="T447">nį, negu reglamente nustatytą terminą, bet ne vėliau kaip likus 24 valandoms iki tarybos posėdžio pradžios.</text:span></text:p>
      <text:p text:style-name="P448"><text:span text:style-name="T449">39.4</text:span><text:span text:style-name="T450">.</text:span><text:span text:style-name="T451"><text:tab/></text:span><text:span text:style-name="T452">Galutinį tarybos posėdžių darbotvarkės projektą Tarybos posėdžių sekretorius perduoda Merui.</text:span></text:p>
      <text:p text:style-name="P453"><text:span text:style-name="T454">40</text:span><text:span text:style-name="T455">. <text:s/>Meras, atsižvelgdamas į tarybos<text:s/></text:span><text:span text:style-name="T456">sprendimų projektų svarbą, turinį, paskirtį, tarybos mažumos valandai ir darbotvarkei keliamus reikalavimus, sudaro galutinį tarybos posėdžio darbotvarkės projektą, kurį patvirtina savo potvarkiu.</text:span></text:p>
      <text:p text:style-name="P457"><text:span text:style-name="T458">41</text:span><text:span text:style-name="T459">. Meras,<text:s/></text:span>o kai jis negali eiti pareigų arba jo nėra,<text:s/>–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text:s/>gyventojų apklausos iniciatyvinės grupės atstovui (-ams), kai svarstomi vietos gyventojų apklausos rezultatai ar klausimai dėl vietos gyventojų apklausai pateikto (-ų) klausimo (-ų). Tarybos nariams informacija papildomai teikiama elektroniniu paštu.</text:p>
      <text:p text:style-name="P460"><text:span text:style-name="T461">42</text:span><text:span text:style-name="T462">. <text:s/>Šio reglamento 39.3.1 papunkčio reikalavimus atitinkantys sprendimų projektai įrašomi posėdžio darbotvarkės projekto pabaigoje, pagal jų gavimo datą. Dėl jų įtraukimo į tarybos posėdžio darbotvarkę sprendžia Taryba.</text:span></text:p>
      <text:p text:style-name="P463"><text:span text:style-name="T464">43</text:span><text:span text:style-name="T465">. <text:s/>Šio reglamento 39.3.1 papun</text:span><text:span text:style-name="T466">kčio reikalavimus atitinkančius sprendimų projektus tarybos posėdžių sekretorius tarybos nariams išsiunčia elektroniniu paštu ne vėliau kaip 24 valandas iki tarybos posėdžio pradžios.</text:span></text:p>
      <text:p text:style-name="P467"><text:span text:style-name="T468">44</text:span><text:span text:style-name="T469">. Likus mažiau nei 24 valandoms iki tarybos posėdžio pradžios, nau</text:span><text:span text:style-name="T470">ji sprendimų projektai, sprendimų projektų pakeitimai, papildymai ar alternatyvūs sprendimų projektai šiam tarybos posėdžiui neregistruojami.</text:span></text:p>
      <text:p text:style-name="P471"><text:span text:style-name="T472">45</text:span><text:span text:style-name="T473">. Rengiant, registruojant, svarstant (iki komitetų svarstymo, komitetų svarstymo metu bei po komitetų svarst</text:span><text:span text:style-name="T474">ymo) Tarybai paruoštus sprendimų projektus, taip pat Tarybai posėdžio metu svarstant tarybos sprendimų projektus galima tarybos sprendimų projektuose atlikti ir fiksuoti gramatinio ir techninio pobūdžio pakeitimus (gramatinių klaidų (iš)taisymą, pasikartoj</text:span><text:span text:style-name="T475">ančių žodžių išbraukimą, vardų ar pavardžių supainiojimą ir pan.); patikslinti pateikiamus skaičius ir skaičiavimus (jeigu buvo pateikti netikslūs skaičiai ir atitaisymas nereikštų esminio sprendimo projekto pakeitimo).</text:span></text:p>
      <text:p text:style-name="P476"><text:span text:style-name="T477">46</text:span><text:span text:style-name="T478">. Siūlymai pakeisti, papildyti</text:span><text:span text:style-name="T479"><text:s/>ar panaikinti svarstomų tarybos sprendimų projektų nuostatas, neatitinkančias teisės aktų reikalavimų, kurie buvo fiksuoti rengiant, registruojant, svarstant (iki komitetų svarstymo, komitetų svarstymo metu bei po komitetų svarstymo) Tarybai paruoštus spr</text:span><text:span text:style-name="T480">endimų projektus, taip pat Tarybai posėdžio metu svarstant tarybos sprendimų projektus gali būti priimami tarybos posėdžio metu bendru sutarimu arba atskirai dėl to balsuojant.</text:span></text:p>
      <text:p text:style-name="P481"><text:span text:style-name="T482">47</text:span><text:span text:style-name="T483">.<text:s/></text:span><text:span text:style-name="T484">Meras, Tarybos komitetai, komisijos, frakcijos, grupės gali siūlyti Tar</text:span><text:span text:style-name="T485">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6">Tarybos<text:s/></text:span>posėdžių<text:s/><text:span text:style-name="T487">sekretorių</text:span><text:span text:style-name="T488"><text:s/></text:span><text:span text:style-name="T489">ne vėliau kaip prieš 16 kalendorinių dienų iki Tarybos posėdžio</text:span><text:span text:style-name="T490">. Mero sutikimu siūlymas gali būti pateikiamas<text:s/></text:span><text:span text:style-name="T491">Tarybos<text:s/></text:span>posėdžių<text:s/><text:span text:style-name="T492">sekretoriui</text:span><text:span text:style-name="T493"><text:s/>ir registruojamas vėliau, nei šiame punkte nustatytu terminu. Institucijų vadovų pasisakymai ir Tarybos narių pasiūl</text:span><text:span text:style-name="T494">ymai yra fiksuojami Tarybos posėdžio protokole ir ne vėliau kaip per 3 darbo dienas po Tarybos posėdžio protokolo pasirašymo perduodami institucijų vadovams.</text:span><text:s/></text:p>
      <text:p text:style-name="P495"><text:span text:style-name="T496">48</text:span><text:span text:style-name="T497">.<text:s/></text:span><text:span text:style-name="T498">Tarybos posėdžiuose svarstomi sprendimų projektai, pagal suteiktus įgaliojimus, turi būti</text:span><text:span text:style-name="T499"><text:s/>apsvarstyti bent viename komitete.<text:s/></text:span><text:span text:style-name="T500">Sprendimų projektų svarstymas komitete nėra privalomas Vietos savivaldos įstatyme nustatytais atvejais.<text:s/></text:span><text:span text:style-name="T501">Sprendimų projektus, nagrinėtinus konkrečiame komitete, pasirenka atitinkamo komiteto pirmininkas (jo nesant – komit</text:span><text:span text:style-name="T502">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503">sekretorius. Kom</text:span><text:span text:style-name="T504">itetų išvados ir pasiūlymai dėl sprendimo projektų pateikiami<text:s/></text:span><text:span text:style-name="T505">Tarybos<text:s/></text:span>posėdžių<text:s/><text:span text:style-name="T506">sekretoriui</text:span><text:span text:style-name="T507">, kuris juos perduoda Merui</text:span><text:span text:style-name="T508">.</text:span><text:s/></text:p>
      <text:p text:style-name="P509"><text:span text:style-name="T510">49</text:span><text:span text:style-name="T511">.<text:s/></text:span><text:span text:style-name="T512">Komitetams nepritarus sprendimo projektui, turi būti raštu nurodomi motyvai, kurie išdėstomi Komiteto posėdžio protokole.<text:s/></text:span></text:p>
      <text:p text:style-name="P513"><text:span text:style-name="T514">50</text:span><text:span text:style-name="T515">.<text:s/></text:span><text:span text:style-name="T516">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17">se</text:span><text:span text:style-name="T518">kretoriui. Tarybos<text:s/></text:span>posėdžių<text:s/><text:span text:style-name="T519">sekretorius gautą ir užregistruotą Tarybos nario siūlymą paskelbia prie sprendimo projekto rengimo medžiagos. Sprendimo priėmimo metu galimos tik redakcinio pobūdžio pataisos, kurios nesvarstomos ir dėl jų nebalsuojama, o tik įr</text:span><text:span text:style-name="T520">ašomos į posėdžio protokolą.</text:span></text:p>
      <text:p text:style-name="P521"><text:span text:style-name="T522">51</text:span><text:span text:style-name="T523">.<text:s/></text:span><text:span text:style-name="T524">Projekto teikėjai iki Tarybos posėdžio darbotvarkės patvirtinimo gali atsiimti projektą. Vėliau projekto teikėjas gali prašyti Tarybos nesvarstyti teikiamo sprendimo projekto ir grąžinti jį rengėjui tobulinti.</text:span></text:p>
      <text:p text:style-name="P525"><text:span text:style-name="T526">52</text:span><text:span text:style-name="T527">.<text:s/></text:span><text:span text:style-name="T528">J</text:span><text:span text:style-name="T529">eigu pateikiami keli alternatyvūs to paties sprendimo projektai, jie nagrinėjami kartu ir komitetų, ir Tarybos posėdžiuose. Alternatyvūs sprendimo projektai yra rengiami, registruojami, teikiami Tarybai ir svarstomi bendra tvarka.<text:s/></text:span></text:p>
      <text:p text:style-name="P530"><text:span text:style-name="T531">53</text:span><text:span text:style-name="T532">.<text:s/></text:span><text:span text:style-name="T533">Siekiant užtikri</text:span><text:span text:style-name="T534">nti sprendimų projektų rengimo atvirumą ir skaidrumą, sužinoti visuomenės nuomonę apie teisinio reguliavimo problemas ir jų sprendimo būdus, sudaryti visuomenei galimybę daryti įtaką teisės akto projekto turiniui,<text:s/></text:span><text:span text:style-name="T535">komiteto siūlymu ir (ar) Mero pavedimu gal</text:span><text:span text:style-name="T536">i būti<text:s/></text:span><text:span text:style-name="T537">konsultuojamasi su bendruomene vadovaujantis Vietos savivaldos įstatyme nustatytais konsultavimosi su vietos gyventojais reikalavimais.</text:span><text:span text:style-name="T538"><text:s/>Konsultavimąsi</text:span><text:span text:style-name="T539"><text:s/></text:span><text:span text:style-name="T540">Mero nurodytu būdu organizuoja Savivaldybės administracija.</text:span><text:s/></text:p>
      <text:p text:style-name="P541"/>
      <text:p text:style-name="P542"><text:span text:style-name="T543">VII</text:span><text:span text:style-name="T544"><text:s/>SKYRIUS<text:s/></text:span></text:p>
      <text:p text:style-name="P545"><text:span text:style-name="T546">TARYBOS POSĖDŽIŲ<text:s/></text:span><text:span text:style-name="T547">TVARKA IR SPRENDIMŲ PRIĖMIMAS</text:span></text:p>
      <text:p text:style-name="P548"/>
      <text:p text:style-name="P549"><text:span text:style-name="T550">54</text:span><text:span text:style-name="T551">.<text:s/></text:span><text:span text:style-name="T552">T</text:span><text:span text:style-name="T553">arybos posėdžiai vyksta valstybine kalba. Posėdžio metu galima kalbėti ir žemaičių kalba. Svečiai turi teisę kalbėti kita kalba,<text:s/></text:span><text:span text:style-name="T554">bet turi būti užtikrintas vertimas į valstybinę kalbą.<text:s/></text:span><text:span text:style-name="T555">Tarybos<text:s/></text:span>posėdžių<text:s/><text:span text:style-name="T556">sekretorius<text:s/></text:span><text:span text:style-name="T557">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58">rstomi projektai galimai neatitinka Konstitucijos, įstatymų ar Vyriausybės nutarimų.<text:s/></text:span></text:p>
      <text:p text:style-name="P559"><text:span text:style-name="T560">55</text:span><text:span text:style-name="T561">.<text:s/></text:span><text:span text:style-name="T562">Posėdžio pirmininkas turi teisę leisti Tarybos posėdyje kalbėti Savivaldybės kontrolieriui, Administracijos direktoriui, Vyriausybės atstovui ir kviestiesiems asm</text:span><text:span text:style-name="T563">enims. Kviestiesiems asmenims apie kvietimą dalyvauti Tarybos posėdyje praneša<text:s/></text:span><text:span text:style-name="T564">Tarybos<text:s/></text:span>posėdžių<text:s/><text:span text:style-name="T565">sekretorius</text:span><text:span text:style-name="T566"><text:s/>sprendimo projekto rengėjo (pranešėjo) prašymu ir Mero sutikimu. Tarybos nariai po kviestųjų asmenų pranešimų turi teisę jiems užduoti klausimus.<text:s/></text:span><text:span text:style-name="T567">Je</text:span><text:span text:style-name="T568">igu Tarybos posėdyje svarstomas klausimas yra susijęs su kitais posėdyje dalyvaujančiais asmenimis, jiems leidžiama užduoti klausimų pranešėjams ir kalbėti bendra tvarka.</text:span></text:p>
      <text:p text:style-name="P569"><text:span text:style-name="T570">56</text:span><text:span text:style-name="T571">.<text:s/></text:span><text:span text:style-name="T572">Kai dėl Tarybos posėdyje svarstomo klausimo yra norinčių pasisakyti asmenų, j</text:span><text:span text:style-name="T573">iems leidžiama pasisakyti svarstomu klausimu, jeigu jie ne vėliau kaip 1 val. iki posėdžio pradžios informavo<text:s/></text:span><text:span text:style-name="T574">Tarybos<text:s/></text:span>posėdžių<text:s/><text:span text:style-name="T575">sekretorių</text:span><text:span text:style-name="T576">.<text:s/></text:span></text:p>
      <text:p text:style-name="P577"><text:span text:style-name="T578">57</text:span><text:span text:style-name="T579">.<text:s/></text:span><text:span text:style-name="T580">Tarybos posėdžiai yra atviri. Kai posėdyje svarstomas su valstybės, tarnybos ar komercine paslaptimi susijęs</text:span><text:span text:style-name="T581"><text:s/>klausimas, Taryba gali nuspręsti jį nagrinėti uždarame posėdyje.</text:span></text:p>
      <text:p text:style-name="P582"><text:span text:style-name="T583">58</text:span><text:span text:style-name="T584">.<text:s/></text:span><text:span text:style-name="T585">Prieš kiekvieną posėdį Tarybos nariai registruojami.</text:span></text:p>
      <text:p text:style-name="P586"><text:span text:style-name="T587">59</text:span><text:span text:style-name="T588">.<text:s/></text:span><text:span text:style-name="T589">Posėdis yra teisėtas, jeigu jame dalyvauja daugiau nei pusė Tarybos narių. Kvorumas nustatomas posėdžio pradžioje. Tarybo</text:span><text:span text:style-name="T590">s narys per posėdį gali prašyti nustatyti kvorumą.</text:span></text:p>
      <text:p text:style-name="P591"><text:span text:style-name="T592">60</text:span><text:span text:style-name="T593">.<text:s/></text:span><text:span text:style-name="T594">Tarybos posėdžiuose svarstomi į Tarybos posėdžio darbotvarkę įtraukti klausimai, dėl kurių Reglamento nustatyta tvarka yra užregistruoti ir laiku paskelbti sprendimų projektai. Ekstremalių įvykių,<text:s/></text:span><text:span text:style-name="T595">atitinkančių Vyriausybės patvirtintus kriterijus, atvejais Meras turi teisę sušaukti Tarybos posėdį ir (ar) pateikti Tarybai svarstyti klausimą, ir siūlyti priimti sprendimą skubos tvarka.<text:s/></text:span></text:p>
      <text:p text:style-name="P596"><text:span text:style-name="T597">61</text:span><text:span text:style-name="T598">.<text:s/></text:span><text:span text:style-name="T599">Posėdžiams pirmininkauja Meras, o kai jo nėra ligos, koman</text:span><text:span text:style-name="T600">diruotės, atostogų ir kitais nebuvimą darbe pateisinančiais atvejais, – paskirtas Tarybos narys.<text:s/></text:span></text:p>
      <text:p text:style-name="P601"><text:span text:style-name="T602">62</text:span><text:span text:style-name="T603">.<text:s/></text:span><text:span text:style-name="T604">Kai svarstomi su Mero asmeniu susiję klausimai ar Meras nusišalina nuo pirmininkavimo svarstant jam interesų konfliktą sukeliantį klausimą, posėdžiui<text:s/></text:span><text:span text:style-name="T605">pirmininkauja paskirtas Tarybos narys.</text:span></text:p>
      <text:p text:style-name="P606"><text:span text:style-name="T607">63</text:span><text:span text:style-name="T608">.<text:s/></text:span><text:span text:style-name="T609">Posėdžio pirmininkas:</text:span></text:p>
      <text:p text:style-name="P610"><text:span text:style-name="T611">63.1</text:span><text:span text:style-name="T612">.<text:s/></text:span><text:span text:style-name="T613">skelbia posėdžio pradžią ir pabaigą, prireikus savo iniciatyva arba frakcijos, grupės<text:s/></text:span><text:span text:style-name="T614">vadovo ar opozicijos lyderio reikalavimu skelbia darbotvarkėje nenumatytą posėdžio pertrauką;</text:span><text:s text:c="2"/></text:p>
      <text:p text:style-name="P615"><text:span text:style-name="T616">63.2</text:span><text:span text:style-name="T617">.</text:span><text:span text:style-name="T618"><text:tab/>tikrina, ar posėdyje yra kvorumas;</text:span></text:p>
      <text:p text:style-name="P619"><text:span text:style-name="T620">63.3</text:span><text:span text:style-name="T621">.</text:span><text:span text:style-name="T622"><text:tab/>stebi, kad būtų laikomasi Reglamento;</text:span></text:p>
      <text:p text:style-name="P623"><text:span text:style-name="T624">63.4</text:span><text:span text:style-name="T625">.</text:span><text:span text:style-name="T626"><text:tab/>suteikia žodį Tarybos nariams ir kitiems asmenims, vadovauja svarstymo eigai. Tarybos pritarimu gali nutraukti diskusijas svarstomu klausimu;</text:span></text:p>
      <text:p text:style-name="P627"><text:span text:style-name="T628">63.5</text:span><text:span text:style-name="T629">.</text:span><text:span text:style-name="T630"><text:tab/>stebi kalbėjimo trukmę ir, jeigu ji viršijama, įspėja kalbėtoją, o po antro įspėjimo gali kalbėtoją nutraukti;</text:span></text:p>
      <text:p text:style-name="P631"><text:span text:style-name="T632">63.6</text:span><text:span text:style-name="T633">.</text:span><text:span text:style-name="T634"><text:tab/></text:span><text:span text:style-name="T635">jeigu Taryba neprieštarauja, gali pratęsti kalbėjimo laiką arba nutraukti diskusijas svarstomu klausimu;</text:span><text:s/></text:p>
      <text:p text:style-name="P636"><text:span text:style-name="T637">63.7</text:span><text:span text:style-name="T638">.</text:span><text:span text:style-name="T639"><text:tab/>gali įspėti kalbė</text:span><text:span text:style-name="T640">toją, jeigu jis nukrypsta nuo svarstomo klausimo esmės;</text:span></text:p>
      <text:p text:style-name="P641"><text:span text:style-name="T642">63.8</text:span><text:span text:style-name="T643">.</text:span><text:span text:style-name="T644"><text:tab/>gali nutraukti kalbėtoją, jeigu kalbama ne tuo klausimu, dėl kurio buvo suteiktas žodis;</text:span></text:p>
      <text:p text:style-name="P645"><text:span text:style-name="T646">63.9</text:span><text:span text:style-name="T647">. pagal svarstymo rezultatus formuluoja klausimus balsavimui, vadovaudamasis Reglamentu, nust</text:span><text:span text:style-name="T648">ato balsavimo tvarką, skelbia balsavimo pradžią ir atviro balsavimo rezultatus;<text:s/></text:span></text:p>
      <text:p text:style-name="P649"><text:span text:style-name="T650">63.10</text:span><text:span text:style-name="T651">.</text:span><text:span text:style-name="T652"><text:tab/>pasiūlo Tarybos nariams priimti sprendimą pašalinti iš posėdžių salės kviestuosius ar kitus asmenis, jeigu jie trukdo posėdžiauti;</text:span></text:p>
      <text:p text:style-name="P653"><text:span text:style-name="T654">63.11</text:span><text:span text:style-name="T655">.</text:span><text:span text:style-name="T656"><text:tab/>reiškia Tarybos nariam</text:span><text:span text:style-name="T657">s pastabas, jeigu jie nesilaiko Reglamento, kelia triukšmą salėje, įžeidinėja Tarybą, kitus asmenis ar kitaip trukdo Tarybai dirbti, o prireikus informuoja apie jų elgesį etikos klausimus nagrinėjančią komisiją;</text:span></text:p>
      <text:p text:style-name="P658"><text:span text:style-name="T659">63.12</text:span><text:span text:style-name="T660">.</text:span><text:span text:style-name="T661"><text:tab/>priimdamas procedūrinius sprendim</text:span><text:span text:style-name="T662">us, Tarybos narių reikalavimu paskelbia, kokiu Reglamento punktu vadovaujasi;</text:span></text:p>
      <text:p text:style-name="P663"><text:span text:style-name="T664">63.13</text:span><text:span text:style-name="T665">.</text:span><text:span text:style-name="T666"><text:tab/>informuoja Tarybą apie gautus Tarybos narių pareiškimus dėl nusišalinimo svarstant jam interesų konfliktą sukeliantį klausimą;<text:s/></text:span></text:p>
      <text:p text:style-name="P667"><text:span text:style-name="T668">63.14</text:span><text:span text:style-name="T669">.</text:span><text:span text:style-name="T670"><text:tab/>pasirašo Tarybos posėdžio<text:s/></text:span><text:span text:style-name="T671">protokolą, posėdyje priimtus sprendimus.</text:span></text:p>
      <text:p text:style-name="P672"><text:span text:style-name="T673">64</text:span><text:span text:style-name="T674">.<text:s/></text:span><text:span text:style-name="T675">Klausimus Tarybos posėdyje pristato posėdžio pirmininkas arba atitinkamo komiteto pirmininkas. <text:s/>Mero potvarkyje dėl darbotvarkės sudarymo nurodomas atitinkamo klausimo pranešėjas.<text:s/></text:span></text:p>
      <text:p text:style-name="P676"><text:span text:style-name="T677">65</text:span><text:span text:style-name="T678">.<text:s/></text:span><text:span text:style-name="T679">Pranešėjui svarstomam klausimui ir (ar) įregistruoto sprendimo projektui pateikti skiriama 3 minutės. Posėdžio pirmininkui leidus atsižvelgiant į pristatomo klausimo pobūdį šis laikas gali būti pratęstas.<text:s/></text:span><text:span text:style-name="T680">Po klausimo pristatymo pranešėjas atsako į Tarybos<text:s/></text:span><text:span text:style-name="T681">narių klausimus.<text:s/></text:span><text:span text:style-name="T682">Tarybos narys gali pateikti pranešėjui du klausimus. Klausimui pateikti skiriamos <text:s/>ne ilgiau kaip 2 minutės, atsakymui – ne ilgiau kaip 3 minutės.<text:s/></text:span></text:p>
      <text:p text:style-name="P683"><text:span text:style-name="T684">66</text:span><text:span text:style-name="T685">.<text:s/></text:span><text:span text:style-name="T686">Pranešėjui atsakius į klausimus, Tarybos nariams suteikiama teisė kalbėti svarstomu</text:span><text:span text:style-name="T687"><text:s/>klausimu: komitetų, frakcijų ir Tarybos narių grupės vardu bei kitiems – ne ilgiau kaip 3 minutes. Posėdžio pirmininkui leidus, kalbėtojams gali būti suteiktos papildomai 2 minutės. Tik pirmininkas gali nutraukti kalbą.</text:span></text:p>
      <text:p text:style-name="P688"><text:span text:style-name="T689">67</text:span><text:span text:style-name="T690">.<text:s/></text:span><text:span text:style-name="T691">Opozicijos lyderis<text:s/></text:span><text:span text:style-name="T692">turi pir</text:span><text:span text:style-name="T693">mumo teisę užduoti klausimus.<text:s/></text:span></text:p>
      <text:p text:style-name="P694"><text:span text:style-name="T695">68</text:span><text:span text:style-name="T696">.<text:s/></text:span><text:span text:style-name="T697">Tarybos nariui</text:span><text:span text:style-name="T698"><text:s/></text:span><text:span text:style-name="T699">replikuoti po balsavimo suteikiamos 2 minutės.</text:span><text:s/></text:p>
      <text:p text:style-name="P700"><text:span text:style-name="T701">69</text:span><text:span text:style-name="T702">.<text:s/></text:span><text:span text:style-name="T703">Kalbėti galima tik pranešėjui baigus kalbėti.</text:span></text:p>
      <text:p text:style-name="P704"><text:span text:style-name="T705">70</text:span><text:span text:style-name="T706">.<text:s/></text:span><text:span text:style-name="T707">Per posėdį kalbėti galima tik posėdžio pirmininkui leidus.</text:span></text:p>
      <text:p text:style-name="P708"><text:span text:style-name="T709">71</text:span><text:span text:style-name="T710">.<text:s/></text:span><text:span text:style-name="T711">Opozicijos lyderis<text:s/></text:span><text:span text:style-name="T712">turi p</text:span><text:span text:style-name="T713">irmumo teisę pasisakyti Tarybos posėdyje</text:span><text:span text:style-name="T714"><text:s/>svarstomais klausimais.</text:span><text:span text:style-name="T715"><text:s/></text:span></text:p>
      <text:p text:style-name="P716"><text:span text:style-name="T717">72</text:span><text:span text:style-name="T718">.<text:s/></text:span><text:span text:style-name="T719">Suteikti žodį posėdžio svečiams posėdžio pradžioje ar pabaigoje, nusprendžia posėdžio pirmininkas arba jo prašymu dėl to balsuoja Taryba.<text:s/></text:span></text:p>
      <text:p text:style-name="P720"><text:span text:style-name="T721">73</text:span><text:span text:style-name="T722">.</text:span><text:span text:style-name="T723">Tarybos nariui leidžiama pranešti ne</text:span><text:span text:style-name="T724">numatytą posėdžio darbotvarkėje informaciją, padaryti ne ilgesnį kaip 3 minučių trukmės pareiškimą posėdžio pradžioje, pabaigoje arba prieš pradedant svarstyti naują klausimą.<text:s/></text:span></text:p>
      <text:p text:style-name="P725"><text:span text:style-name="T726">74</text:span><text:span text:style-name="T727">. Kai Tarybos nario pageidaujama pranešti informacija nesusijusi su svars</text:span><text:span text:style-name="T728">tomais posėdyje klausimais, jam leidžiama kalbėti tuo atveju, jei Tarybos narys apie tai paskelbė posėdžio pradžioje ir Taryba nusprendė įtraukti tokią informaciją į posėdžio darbotvarkę.</text:span></text:p>
      <text:p text:style-name="P729"><text:span text:style-name="T730">75</text:span><text:span text:style-name="T731">.<text:s/></text:span><text:span text:style-name="T732">Klausimo svarstymo metu, posėdžio pirmininkui ar 1/3 Tarybos</text:span><text:span text:style-name="T733"><text:s/>narių pasiūlius, Taryba gali nuspręsti grąžinti sprendimo projektą rengėjui tobulinti, jeigu yra pateikta pataisų ir alternatyvių pasiūlymų arba to prašo sprendimo projekto rengėjas.</text:span></text:p>
      <text:p text:style-name="P734"><text:span text:style-name="T735">76</text:span><text:span text:style-name="T736">.<text:s/></text:span><text:span text:style-name="T737">Prieš balsavimą komiteto, frakcijos, narių grupės ar opozicijos<text:s/></text:span><text:span text:style-name="T738">lyderio reikalavimu daroma ne ilgesnė kaip 15 minučių neeilinė pertrauka.<text:s/></text:span><text:span text:style-name="T739">Dėl ilgesnės neeilinės pertraukos paskelbimo sprendžia Taryba. D</text:span><text:span text:style-name="T740">aryti tokias pertraukas galima iš viso tik 2 kartus per posėdį, o tame pačiame posėdyje daroma tik viena to paties<text:s/></text:span><text:span text:style-name="T741">klausimo svarstymo neeilinė pertrauka</text:span><text:span text:style-name="T742">.</text:span><text:s/></text:p>
      <text:p text:style-name="P743"><text:span text:style-name="T744">77</text:span><text:span text:style-name="T745">. Pasibaigus diskusijoms, pranešėjai ir papildomi pranešėjai turi teisę tarti baigiamąjį žodį, kurio trukmė negali viršyti 3 minučių.<text:s/></text:span><text:span text:style-name="T746">Posėdžio pirmininkas po diskusijų ir kalbų dėl balsavimo motyvų skelbia bals</text:span><text:span text:style-name="T747">avimo pradžią ir praneša balsavimo rezultatus. Balsuojant replikos ar pastabos neleidžiamos.<text:s/></text:span></text:p>
      <text:p text:style-name="P748"><text:span text:style-name="T749">78</text:span><text:span text:style-name="T750">. Balsavimo būdai ir tvarka: <text:s text:c="13"/></text:span></text:p>
      <text:p text:style-name="P751"><text:span text:style-name="T752">78.1</text:span><text:span text:style-name="T753">. Dėl Tarybos posėdžiuose svarstomų klausimų balsuojama atvirai, išskyrus atvejus, nustatytus Vietos saviva</text:span><text:span text:style-name="T754">ldos įstatyme. Balsuoti gali tik posėdyje dalyvaujantys Savivaldybės tarybos nariai. Balso teisė negali būti perduota kitiems asmenims. Dėl Savivaldybės tarybos posėdžiuose svarstomų klausimų atvirai balsuojama elektronine balsų skaičiavimo sistema, o atsi</text:span><text:span text:style-name="T755">radus elektroninės balsavimo sistemos gedimams arba nesant techninių galimybių balsuoti elektronine balsų skaičiavimo sistema – pakeliant ranką. Balsuojant elektronine balsų skaičiavimo sistema, dalyvaujančiais balsavime laikomi tie Savivaldybės tarybos na</text:span><text:span text:style-name="T756">riai, kurie užsiregistravo elektroninėje balsavimo sistemoje. Kaip naudotis elektronine balsų skaičiavimo sistema, nustato atskira Savivaldybės administracijos direktoriaus įsakymu patvirtinta instrukcija.</text:span></text:p>
      <text:p text:style-name="P757"><text:span text:style-name="T758">78.2</text:span><text:span text:style-name="T759">. Kai nenaudojama elektroninė balsų skaiči</text:span><text:span text:style-name="T760">avimo sistema, balsavimą organizuoja ir balsus skaičiuoja Balsų skaičiavimo komisija. Ji taip pat padeda posėdžio pirmininkui patikrinti, kiek salėje dalyvauja Savivaldybės tarybos narių, ir patikslinti jų registraciją. Balsų skaičiavimo komisija sudaroma<text:s/></text:span><text:span text:style-name="T761">Savivaldybės tarybos sprendimu.</text:span><text:span text:style-name="T762"><text:s/>Į balsų skaičiavimo komisiją įeina vienodas visų Savivaldybės tarybos narių frakcijų ir Savivaldybės tarybos narių grupių deleguotų atstovų skaičius</text:span></text:p>
      <text:p text:style-name="P763"><text:span text:style-name="T764">78.3</text:span><text:span text:style-name="T765">. Kai balsuojama pakeliant ranką, balsavimas gali būti vardinis</text:span><text:span text:style-name="T766">, je</text:span><text:span text:style-name="T767">igu to pageidauja ne mažiau kaip 1/3 posėdyje dalyvaujančių Savivaldybės tarybos narių. Šiuo atveju turi būti patvirtinamas vardinio balsavimo biuletenis, kiekvienas Savivaldybės tarybos narys turi užpildyti balsavimo biuletenį, jį pasirašyti ir įteikti Ba</text:span><text:span text:style-name="T768">lsų skaičiavimo komisijai. Gavę vardinio balsavimo biuletenius Savivaldybės tarybos nariai pasirašo vardinio balsavimo biuletenių išdavimo registracijos lape. Balsų skaičiavimo komisijos pirmininkas skelbia, kaip balsavo kiekvienas Savivaldybės tarybos nar</text:span><text:span text:style-name="T769">ys, o šis atsistojęs tai patvirtina. Balsavimo rezultatus patvirtina Taryba dalyvaujančių Savivaldybės tarybos narių balsų dauguma.</text:span></text:p>
      <text:p text:style-name="P770"><text:span text:style-name="T771">78.4</text:span><text:span text:style-name="T772">. Slaptai balsuojama šio Vietos savivaldos įstatymo nurodytais atvejais. Slaptai balsuojama paprastai pertraukos met</text:span><text:span text:style-name="T773">u naudojant specialios formos balsavimo biuletenius. Balsavimo biuletenius tvirtina Taryba, o Savivaldybės tarybos nariams juos išduoda Balsų skaičiavimo komisija. Gavę slapto balsavimo biuletenius Savivaldybės tarybos nariai pasirašo slapto balsavimo biul</text:span><text:span text:style-name="T774">etenių išdavimo registracijos lape. Balsavimo vietoje turi būti slapto balsavimo kabina ir balsadėžė. Balsavimo procedūroje dalyvauja tik Balsų skaičiavimo komisijos nariai ir tuo metu balsuojantis Savivaldybės tarybos narys. Negaliojančiais pripažįstami n</text:span><text:span text:style-name="T775">epatvirtinto pavyzdžio biuleteniai, taip pat tie, kuriuose paliktų pavardžių skaičius viršija renkamų pareigūnų skaičių arba paliktas daugiau kaip vienas pasirinkti duotas teiginys. Papildomai įrašytos pavardės ir teiginiai neskaičiuojami. Viename biuleten</text:span><text:span text:style-name="T776">yje abėcėlės tvarka gali būti rašomos kandidatų pavardės tik į vienas pareigas. Visais atvejais biuletenis turi turėti antraštę, kurioje aiškiai nurodyta, dėl ko balsuojama. Slapto balsavimo rezultatus skelbia Balsų skaičiavimo komisijos pirmininkas. Balsa</text:span><text:span text:style-name="T777">vimo rezultatus patvirtina Taryba dalyvaujančių Savivaldybės tarybos narių balsų dauguma.<text:s/></text:span></text:p>
      <text:p text:style-name="P778"><text:span text:style-name="T779">78.5</text:span><text:span text:style-name="T780">. Balsuojant rankos pakėlimu ar biuleteniais, balsus skaičiuoja Savivaldybės tarybos paskirta Balsų skaičiavimo komisija. Balsų skaičiavimo komisija iš savo<text:s/></text:span><text:span text:style-name="T781">narių išsirenka komisijos pirmininką. Prieš kiekvieną balsavimo procedūrą Balsų skaičiavimo komisijos pirmininkas patikslina posėdyje dalyvaujančių Savivaldybės tarybos narių skaičių.</text:span></text:p>
      <text:p text:style-name="P782"><text:span text:style-name="T783">79</text:span><text:span text:style-name="T784">.<text:s/></text:span><text:span text:style-name="T785">Dėl pateikto sprendimo projekto gali būti pateiktas vienas arb</text:span><text:span text:style-name="T786">a keli alternatyvūs pasiūlymai.<text:s/></text:span></text:p>
      <text:p text:style-name="P787"><text:span text:style-name="T788">80</text:span><text:span text:style-name="T789">.<text:s/></text:span><text:span text:style-name="T790">Posėdžio pirmininkas nustato balsavimo dėl alternatyvių pasiūlymų eilės tvarką.<text:s/></text:span></text:p>
      <text:p text:style-name="P791"><text:span text:style-name="T792">81</text:span><text:span text:style-name="T793">.<text:s/></text:span><text:span text:style-name="T794">Jeigu yra daugiau kaip du pasiūlymai, posėdžio pirmininkas juos sugrupuoja pagal prasmę taip, kad balsavimui būtų pateikiami v</text:span><text:span text:style-name="T795">isi pasiūlymai.</text:span></text:p>
      <text:p text:style-name="P796"><text:span text:style-name="T797">82</text:span><text:span text:style-name="T798">.<text:s/></text:span><text:span text:style-name="T799">Jeigu iš dviejų pateiktų pasiūlymų vienas surenka dalyvaujančių Tarybos narių balsų daugumą, jis yra priimamas.</text:span></text:p>
      <text:p text:style-name="P800"><text:span text:style-name="T801">83</text:span><text:span text:style-name="T802">.<text:s/></text:span><text:span text:style-name="T803">Jeigu pateikti daugiau kaip du pasiūlymai, tai dėl daugiausia balsų surinkusio pasiūlymo teikiama balsuoti<text:s/></text:span><text:span text:style-name="T804">atskirai.</text:span></text:p>
      <text:p text:style-name="P805"><text:span text:style-name="T806">84</text:span><text:span text:style-name="T807">.<text:s/></text:span><text:span text:style-name="T808">Balsų dauguma atrinktas pasiūlymas įrašomas į sprendimo projektą ir Tarybos nariai balsuoja už visą sprendimo projektą.</text:span></text:p>
      <text:p text:style-name="P809"><text:span text:style-name="T810">85</text:span><text:span text:style-name="T811">. Tarybos sprendimai priimami posėdyje dalyvaujančių tarybos narių balsų dauguma. Jeigu balsai pasiskirsto po ly</text:span><text:span text:style-name="T812">giai (laikoma, kad balsai pasiskirstė po lygiai tada, kai balsų už gauta tiek pat, kiek prieš ir susilaikiusių kartu sudėjus), balsuojama dar kartą. Jeigu antrą kartą po balsavimo dėl tarybos sprendimo projekto tarybos narių balsai pasiskirsto po lygiai, s</text:span><text:span text:style-name="T813">kelbiama pertrauka, kurios metu Tarybos frakcijų, grupių vadovai (atstovai), opozicijos lyderis, kiti Tarybos nariai kartu su posėdžio pirmininku aptaria nesutarimus dėl sprendimo projekto, derina pozicijas ir siekia kompromiso. Pertraukos trukmė negali bū</text:span><text:span text:style-name="T814">ti ilgesnė nei 90 min. Konkrečią pertraukos trukmę nustato Taryba. Po pertraukos balsavimas tęsiamas balsuojant dar vieną kartą. Jei ir po šio balsavimo balsai pasiskirsto po lygiai, laikoma, kad sprendimas nepriimtas.<text:s/></text:span></text:p>
      <text:p text:style-name="P815"><text:span text:style-name="T816">Tarybos narių balsavimo rezultatai y</text:span><text:span text:style-name="T817">ra saugomi informacinėse laikmenose. Atvirojo balsavimo rezultatai yra vieši ir skelbiami Savivaldybės interneto svetainėje.</text:span></text:p>
      <text:p text:style-name="P818"><text:span text:style-name="T819">86</text:span><text:span text:style-name="T820">.<text:s/></text:span>Tarybos paprastajai kompetencijai priskiriami klausimai gali būti pavesti vykdyti Merui. Dėl tokio pavedimo yra rengiamas ir priimamas Tarybos sprendimas.</text:p>
      <text:p text:style-name="P821"><text:span text:style-name="T822">87</text:span><text:span text:style-name="T823">. Savivaldybės t</text:span><text:span text:style-name="T824">arybos narys Savivaldybės tarybos posėdyje, prieš pradedant svarstyti klausimą, kuris jam sukelia interesų konfliktą, privalo informuoti Savivaldybės tarybą apie esamą interesų konfliktą, pareikšti apie</text:span><text:span text:style-name="T825"><text:s/>nusišalinimą ir, jeigu Taryba nusišalinimą priima, jokia forma nedalyvauti toliau svarstant šį klausimą. Taryba gali motyvuotu sprendimu, vadovaudamasi Vyriausiosios tarnybinės etikos komisijos patvirtintais kriterijais, pareikšto nusišalinimo nepriimti i</text:span><text:span text:style-name="T826">r įpareigoti Savivaldybės tarybos narį dalyvauti toliau svarstant šį klausimą. Duomenys apie sprendimą nepriimti pareikšto nusišalinimo kartu su svarstyto klausimo balsavimo rezultatais skelbiami Savivaldybės interneto svetainėje www.telsiai.lt ir per penk</text:span><text:span text:style-name="T827">ias darbo dienas nuo sprendimo priėmimo dienos elektroninėmis priemonėmis pateikiami Vyriausiajai tarnybinės etikos komisijai jos nustatyta tvarka.</text:span></text:p>
      <text:p text:style-name="P828"><text:span text:style-name="T829">88</text:span><text:span text:style-name="T830">.Nusišalinimo tvarka:</text:span></text:p>
      <text:p text:style-name="P831"><text:span text:style-name="T832">88.1</text:span><text:span text:style-name="T833">. prieš pradedant svarstyti klausimą pranešti, kad nusišalina nuo šio klau</text:span><text:span text:style-name="T834">simo svarstymo;</text:span></text:p>
      <text:p text:style-name="P835"><text:span text:style-name="T836">88.2</text:span><text:span text:style-name="T837">. iš elektroninio balsavimo įrenginio ištraukti elektroninio balsavimo kortelę ir išeiti iš posėdžių salės;</text:span></text:p>
      <text:p text:style-name="P838"><text:span text:style-name="T839">88.3</text:span><text:span text:style-name="T840">. teisės aktų nustatyta tvarka papildyti savo privačių interesų deklaraciją (jei aplinkybės, dėl kurios nusišalina,<text:s/></text:span><text:span text:style-name="T841">nėra deklaravęs anksčiau);</text:span></text:p>
      <text:p text:style-name="P842"><text:span text:style-name="T843">88.4</text:span><text:span text:style-name="T844">. kai sprendimas yra susijęs su daugumos Savivaldybės tarybos narių privačiais interesais, sprendimas (jeigu tai įmanoma) turėtų būti išskaidomas į dalis, dėl kiekvienos dalies balsuojama atskirai, o Savivaldybės tarybos<text:s/></text:span><text:span text:style-name="T845">narys privalo nusišalinti nuo tos sprendimo dalies, kuria yra suinteresuotas. Kai tokio sprendimo neįmanoma išskaidyti į dalis, o sprendimas yra susijęs su daugumos Savivaldybės tarybos narių privačiais interesais ir jiems nusišalinus sprendimą priimti būt</text:span><text:span text:style-name="T846">ų neįmanoma (pavyzdžiui, sprendžiant klausimą dėl centralizuotai tiekiamos šilumos energijos kainos ar jos kompensavimo gyventojams, visiems gyventojams aktualių mokesčių, lengvatų ir pan.), Savivaldybės tarybos nariai balsų dauguma gali nuspręsti dalyvaut</text:span><text:span text:style-name="T847">i tolesnėje procedūroje ir klausimą spręsti iš esmės.<text:s/></text:span></text:p>
      <text:p text:style-name="P848"><text:span text:style-name="T849">89</text:span><text:span text:style-name="T850">. Savivaldybės t</text:span><text:span text:style-name="T851">arybos narys komiteto, komisijos,<text:s/></text:span><text:span text:style-name="T852">Savivaldybės t</text:span><text:span text:style-name="T853">arybos kolegijos posėdyje prieš pradedant svarstyti klausimą, kuris jam sukelia interesų konfliktą, privalo informuoti atitinkamo</text:span><text:span text:style-name="T854"><text:s/>komiteto, komisijos,<text:s/></text:span><text:span text:style-name="T855">Savivaldybės t</text:span><text:span text:style-name="T856">arybos kolegijos pirmininką apie esamą interesų konfliktą, pareikšti apie nusišalinimą ir, jeigu komitetas, komisija,<text:s/></text:span><text:span text:style-name="T857">Savivaldybės t</text:span><text:span text:style-name="T858">arybos kolegija nusišalinimą priima, jokia forma nedalyvauti toliau svarstant šį klausim</text:span><text:span text:style-name="T859">ą. Komitetas, komisija,<text:s/></text:span><text:span text:style-name="T860">Savivaldybės t</text:span><text:span text:style-name="T861">arybos kolegija gali motyvuotu sprendimu, vadovaudamasi Vyriausiosios tarnybinės etikos komisijos patvirtintais kriterijais, pareikšto nusišalinimo nepriimti ir įpareigoti Savivaldybės tarybos narį dalyvauti toliau sva</text:span><text:span text:style-name="T862">rstant šį klausimą. Apie nusišalinimą pažymima posėdžio protokole.</text:span></text:p>
      <text:p text:style-name="P863"><text:span text:style-name="T864">90</text:span><text:span text:style-name="T865">. Nusišalinimo procedūra pažymima posėdžio protokole, kai<text:s/></text:span><text:span text:style-name="T866">Savivaldybės tarybos posėdis nėra <text:s/>transliuojamas Savivaldybės interneto svetainėje www.telsiai.lt.<text:s/></text:span><text:span text:style-name="T867"><text:s/></text:span></text:p>
      <text:p text:style-name="P868"><text:span text:style-name="T869">91</text:span><text:span text:style-name="T870">. Šio Reglamento<text:s/></text:span><text:span text:style-name="T871">88 punkto nustatyta tvarka taip pat nusišalinama nuo klausimų rengimo bei svarstymo komitetuose, komisijose ir darbo grupėse.</text:span></text:p>
      <text:p text:style-name="P872"/>
      <text:p text:style-name="P873"/>
      <text:p text:style-name="P874"><text:span text:style-name="T875">VIII</text:span><text:span text:style-name="T876"><text:s/>SKYRIUS</text:span></text:p>
      <text:p text:style-name="P877"><text:span text:style-name="T878">TARYBOS PRIIMTO TEISĖS AKTO GRĄŽINIMAS PAKARTOTINAI SVARSTYTI, JO SVARSTYMAS IR PRIĖMIMAS</text:span></text:p>
      <text:p text:style-name="P879"/>
      <text:p text:style-name="P880"><text:span text:style-name="T881">92</text:span><text:span text:style-name="T882">. Meras turi</text:span><text:span text:style-name="T883"><text:s/>teisę ne vėliau kaip per 5 darbo dienas savo potvarkiu motyvuotai grąžinti tarybos priimtus teisės aktus Tarybai pakartotinai svarstyti.</text:span></text:p>
      <text:p text:style-name="P884"><text:span text:style-name="T885">93</text:span><text:span text:style-name="T886">. Meras, motyvuotai grąžinęs Tarybai jos priimtą teisės aktą pakartotinai svarstyti, šaukia tarybos posėdį.</text:span></text:p>
      <text:p text:style-name="P887"><text:span text:style-name="T888">94</text:span><text:span text:style-name="T889">. Grąžinamam tarybos priimtam teisės akto svarstymui, tarybos posėdžio šaukimui taikomos visos šio reglamento nuostatos.</text:span></text:p>
      <text:p text:style-name="P890"><text:span text:style-name="T891">95</text:span><text:span text:style-name="T892">. Mero motyvuotai grąžintą teisės aktą Taryba pakartotinai svarsto iš naujo arba priima sprendimą laikyti jį nepriimtą.</text:span></text:p>
      <text:p text:style-name="P893"><text:span text:style-name="T894">96</text:span><text:span text:style-name="T895">.</text:span><text:span text:style-name="T896"><text:s/>Grąžinto teisės akto priėmimo metu balsuojama, ar priimti teisės aktą su Mero teikiamomis pataisomis, ar be pakeitimų.</text:span></text:p>
      <text:p text:style-name="P897"><text:span text:style-name="T898">97</text:span><text:span text:style-name="T899">. Pakartotinai tarybos apsvarstytas teisės aktas laikomas priimtu su Mero teikiamomis pataisomis, jeigu už jį balsavo daugiau kaip</text:span><text:span text:style-name="T900"><text:s/>pusė tarybos posėdyje dalyvaujančių tarybos narių.</text:span></text:p>
      <text:p text:style-name="P901"><text:span text:style-name="T902">98</text:span><text:span text:style-name="T903">. Pakartotinai savivaldybės tarybos apsvarstytas teisės aktas laikomas priimtu be Mero teikiamų pataisų, jeigu už jį balsavo daugiau kaip 1/2 visų tarybos narių.</text:span></text:p>
      <text:p text:style-name="P904"/>
      <text:p text:style-name="P905"><text:span text:style-name="T906">IX</text:span><text:span text:style-name="T907"><text:s/>SKYRIUS</text:span></text:p>
      <text:p text:style-name="P908"><text:span text:style-name="T909">SAVIVALDYBĖS TARYB</text:span><text:span text:style-name="T910">OS NARIŲ PAKLAUSIMAI</text:span></text:p>
      <text:p text:style-name="P911"/>
      <text:p text:style-name="P912"><text:span text:style-name="T913">99</text:span><text:span text:style-name="T914">. Paklausimu laikomas toks savivaldybės kompetencijai priskirtas konkretus klausimas, dėl kurio Savivaldybės tarybos narys, Frakcija ar Grupė kreipiasi į Savivaldybės institucijų, Savivaldybės administracijos, kitų Savivaldybės<text:s/></text:span><text:span text:style-name="T915">valdomų įstaigų, įmonių ir organizacijų, taip pat valstybės institucijų, kurios veikia Savivaldybės teritorijoje, vadovus ir valstybės tarnautojus.</text:span></text:p>
      <text:p text:style-name="P916"><text:span text:style-name="T917">100</text:span><text:span text:style-name="T918">. Paklausimo teikėjas turi teisę bet kuriuo metu savo paklausimą atšaukti.<text:s/></text:span><text:span text:style-name="T919">Paklausimu nelaikomas praš</text:span><text:span text:style-name="T920">ymas pateikti ataskaitas, aktus, revizinius dokumentus ar kitus vidaus dokumentus.<text:s/></text:span></text:p>
      <text:p text:style-name="P921"><text:span text:style-name="T922">101</text:span><text:span text:style-name="T923">. Su paklausimu Savivaldybės tarybos narys, frakcija ar grupė gali raštu kreiptis į Merą, Savivaldybės tarybos renkamus ar skiriamus darbuotojus, Savivaldybės valdom</text:span><text:span text:style-name="T924">ų</text:span><text:span text:style-name="T925"><text:s/></text:span><text:span text:style-name="T926">įmonių bei organizacijų vadovus. Paklausimas jo adresatui turi būti pateiktas likus ne mažiau kaip 2 darbo dienoms iki Savivaldybės tarybos posėdžio.<text:s/></text:span></text:p>
      <text:p text:style-name="P927"><text:span text:style-name="T928">102</text:span><text:span text:style-name="T929">. Paklausi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text:span><text:span text:style-name="T936"><text:s/>paklausim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text:span><text:span text:style-name="T941">ri teisę p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text:span><text:span text:style-name="T944">rodo pakla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text:span><text:span text:style-name="T951">simams ne 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text:span><text:span text:style-name="T961">omitetas ar Frakcija ar Grupė.<text:s/></text:span></text:p>
      <text:p text:style-name="P962"/>
      <text:p text:style-name="P963"><text:span text:style-name="T964">X</text:span><text:span text:style-name="T965"><text:s/>SKYRIUS</text:span></text:p>
      <text:p text:style-name="P966"><text:span text:style-name="T967">SAVIVALDYBĖS TARYBOS KOLEGIJA</text:span></text:p>
      <text:p text:style-name="P968"/>
      <text:p text:style-name="P969"><text:span text:style-name="T970">108</text:span><text:span text:style-name="T971">. Tarybos įgaliojimų laikui iš Mero, vicemerų, savivaldybės administracijos direktoriaus, tarybos komitetų pirmininkų, Etikos komisijos pirmininko, Antikorupcijos<text:s/></text:span><text:span text:style-name="T972">komisijos pirmininko ir opozicijos lyderio tarybos sprendimu sudaroma savivaldybės kolegija (toliau – kolegija).</text:span><text:span text:style-name="T973"><text:tab/></text:span></text:p>
      <text:p text:style-name="P974"><text:span text:style-name="T975">109</text:span><text:span text:style-name="T976">. Kolegija yra tarybos patariamasis organas, kurio posėdžiams pirmininkauja Meras,<text:s/></text:span><text:span text:style-name="T977">jam nesant – vicemeras, o jam nesant – kitas M</text:span><text:span text:style-name="T978">ero pa</text:span><text:span text:style-name="T979">reigas laikinai einantis tarybos narys</text:span><text:span text:style-name="T980">.</text:span></text:p>
      <text:p text:style-name="P981"><text:span text:style-name="T982">110</text:span><text:span text:style-name="T983">. Kolegija paprastai:</text:span></text:p>
      <text:p text:style-name="P984"><text:span text:style-name="T985">110.1</text:span><text:span text:style-name="T986">. analizuoja savivaldybės teritorijoje esančių valstybės institucijų padalinių veiklą, teikia siūlymus Tarybai dėl šių padalinių veiklos g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 klausimus dėl Mero politinio (asmeninio) pasitikėj</text:span><text:span text:style-name="T1000">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text:span><text:span text:style-name="T1008">metinių</text:span><text:span text:style-name="T1009"><text:s/>ataskait</text:span><text:span text:style-name="T1010">ų rinkinius</text:span><text:span text:style-name="T1011"><text:s/></text:span><text:span text:style-name="T1012">ir savivaldybės valdo</text:span><text:span text:style-name="T1013">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span text:style-name="T1022">.</text:span></text:p>
      <text:p text:style-name="P1023"><text:span text:style-name="T1024">111</text:span><text:span text:style-name="T1025">.</text:span><text:span text:style-name="T1026"><text:s/></text:span><text:span text:style-name="T1027">K</text:span><text:span text:style-name="T1028">olegijos įgaliojimai pasibaigia, kai į pirmąjį posėdį susirenka naujai išrinktos Tarybos nariai.<text:s/></text:span></text:p>
      <text:p text:style-name="P1029"><text:span text:style-name="T1030">112..</text:span><text:span text:style-name="T1031"><text:s/></text:span><text:span text:style-name="T1032">Kolegijos posėdžiai yra teisėti, jeigu juose dalyvauja Kolegijos narių dauguma.</text:span></text:p>
      <text:p text:style-name="P1033"><text:span text:style-name="T1034">113</text:span><text:span text:style-name="T1035">. Kolegijos pagrindinė veiklos forma yra Kolegi</text:span><text:span text:style-name="T1036">jos posėdžiai. Kolegijos posėdžiams gali būti skirtas nuolatinis laikas.</text:span></text:p>
      <text:p text:style-name="P1037"><text:span text:style-name="T1038">114</text:span><text:span text:style-name="T1039">. Kolegijos posėdžiai yra atviri. Juose turi teisę pasisakyti Tarybos nariai, Vyriausybės atstovas, Savivaldybės kontrolierius, kviesti asmenys.</text:span></text:p>
      <text:p text:style-name="P1040"><text:span text:style-name="T1041">115</text:span><text:span text:style-name="T1042">. Kolegijos posėdyje,<text:s/></text:span><text:span text:style-name="T1043">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4">ėdžio pirmininkas svarstomu klausimu gali leisti jiems pasisakyti, tačiau ne daugiau kaip 2 kartus po 3 minutes vienu klausimu.</text:span></text:p>
      <text:p text:style-name="P1045"><text:span text:style-name="T1046">116</text:span><text:span text:style-name="T1047">. Klausimus svarstyti Kolegijai teikia Meras, Tarybos nariai, Komitetai, 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mas, jei to raštu prašo daugiau nei ½ Kolegijos<text:s/></text:span><text:span text:style-name="T1055">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56">o kai jo n</text:span><text:span text:style-name="T1057">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rkę sudaro Meras,<text:s/></text:span><text:span text:style-name="T1062">jam nesant – vicemeras, o jam<text:s/></text:span><text:span text:style-name="T1063">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io darbotvarkę arba išbraukti klausimus iš darbo</text:span><text:span text:style-name="T1069">tvarkės gali pasiūlyti kiekvienas Kolegijos narys, raštu pateikęs Kolegijos sprendimo projektą siūlomu svarstyti klausimu arba argumentus, kodėl klausimą reikia išbraukti iš darbotvarkės. Kolegija posėdyje dalyvaujančių narių balsų dauguma patvirtina posėd</text:span><text:span text:style-name="T1070">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text:span><text:span text:style-name="T1081">ijos narių balsų dauguma. Jeigu balsai pasiskirsto po lygiai lemia posėdžio pirmininko balsas.</text:span></text:p>
      <text:p text:style-name="P1082"><text:span text:style-name="T1083">123</text:span><text:span text:style-name="T1084">.</text:span><text:span text:style-name="T1085"><text:tab/></text:span><text:span text:style-name="T1086">Jeigu nagrinėtu klausimu Kolegijos sprendimas nebuvo priimtas, pakartotinai šis klausimas gali būti teikiamas kitame Kolegijos posėdyje.</text:span></text:p>
      <text:p text:style-name="P1087"><text:span text:style-name="T1088">124</text:span><text:span text:style-name="T1089">.<text:s/></text:span><text:span text:style-name="T1090">Kolegijos sprendimus pasirašo posėdžio pirmininkas.</text:span></text:p>
      <text:p text:style-name="P1091"><text:span text:style-name="T1092">125</text:span><text:span text:style-name="T1093">. Kolegijos sprendimai yra registruojami tam skirtame žurnale po to, kai juos pasirašo posėdžio pirmininkas. Už Kolegijos sprendimų registravimą atsakingas Tarybos posėdžių sekretorius.</text:span></text:p>
      <text:p text:style-name="P1094"><text:span text:style-name="T1095">126</text:span><text:span text:style-name="T1096">. Ko</text:span><text:span text:style-name="T1097">legijos posėdžiai yra protokoluojami.<text:s/></text:span><text:span text:style-name="T1098">Posėdžio protokolus ir sprendimus pasirašo posėdžio pirmininkas ir Tarybos posėdžių sekretorius ar kitas Mero paskirtas valstybės tarnautojas (darbuotojas).</text:span></text:p>
      <text:p text:style-name="P1099"><text:span text:style-name="T1100">127</text:span><text:span text:style-name="T1101">.</text:span><text:span text:style-name="T1102"><text:tab/></text:span><text:span text:style-name="T1103">Kolegiją 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 kontroliuoti, kaip laikomasi įstatymų ir<text:s/></text:span><text:span text:style-name="T1114">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arsto tik gavę šias išvadas.</text:span></text:p>
      <text:p text:style-name="P1118"><text:span text:style-name="T1119">130</text:span><text:span text:style-name="T1120">. Sav</text:span><text:span text:style-name="T1121">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lės komitetą, <text:s/>kuris sudaromas iš vienodo</text:span><text:span text:style-name="T1124"><text:s/>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kcijas, o komiteto pirmininko siūlymu – i</text:span><text:span text:style-name="T1130">r kitus, komiteto funkcijoms nepriskirtus Tarybos sprendimų projektus. Jei bent du komiteto nariai pageidauja svarstyti klausimą, kuris nėra įtrauktas į komiteto darbotvarkę, komiteto pirmininkas turi šį klausimą įtraukti į artimiausio posėdžio darbotvarkę</text:span><text:span text:style-name="T1131">.</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šaukia komiteto posėdžius, organizuoja jiems reikalingų dokumentų ir kitos medžiagos parengimą, ne vėliau kaip likus 2 darbo dienoms iki komiteto posėdžio sudaro darbotvarkę;<text:s/></text:span></text:p>
      <text:p text:style-name="P1141"><text:span text:style-name="T1142">132.2</text:span><text:span text:style-name="T1143">.</text:span><text:span text:style-name="T1144"><text:tab/>kviečia dalyvauti posėdžiuo</text:span><text:span text:style-name="T1145">se reikalingus asmenis;</text:span></text:p>
      <text:p text:style-name="P1146"><text:span text:style-name="T1147">132.3</text:span><text:span text:style-name="T1148">.</text:span><text:span text:style-name="T1149"><text:tab/>pirmininkauja komiteto posėdžiams;</text:span></text:p>
      <text:p text:style-name="P1150"><text:span text:style-name="T1151">132.4</text:span><text:span text:style-name="T1152">.</text:span><text:span text:style-name="T1153"><text:tab/>kontroliuoja sprendimų vykdymą;</text:span></text:p>
      <text:p text:style-name="P1154"><text:span text:style-name="T1155">132.5</text:span><text:span text:style-name="T1156">.</text:span><text:span text:style-name="T1157"><text:tab/>informuoja komiteto narius, kaip vykdomi komiteto sprendimai, kaip atsižvelgiama į komiteto pasiūlymus.</text:span></text:p>
      <text:p text:style-name="P1158"><text:span text:style-name="T1159">133</text:span><text:span text:style-name="T1160">.</text:span><text:span text:style-name="T1161"><text:tab/></text:span><text:span text:style-name="T1162">Komitetų posėdžių</text:span><text:span text:style-name="T1163"><text:s/>darbotvarkės ne vėliau kaip prieš 2 darbo dienas iki komiteto posėdžio pradžios paskelbiamos Savivaldybės interneto svetainėje, išskyrus atvejus, kai pasiūlymai dėl Tarybos posėdžio darbotvarkės ar joje numatytų svarstyti klausimų pateikiami likus mažiau<text:s/></text:span><text:span text:style-name="T1164">nei 2 darbo dienoms iki Tarybos posėdžio. Apie komiteto posėdžio laiką ir svarstyti parengtus klausimus ne vėliau kaip prieš 2 darbo dienas iki posėdžio pradžios elektroniniu paštu pranešama visiems komiteto nariams ir suinteresuotiems asmenims.</text:span>)</text:p>
      <text:p text:style-name="P1165"><text:span text:style-name="T1166">134</text:span><text:span text:style-name="T1167">.<text:s/></text:span><text:span text:style-name="T1168">Komiteto posėdžius šaukia ir jų darbotvarkę sudaro komiteto pirmininkas. Darbotvarkė tvirtinama atsižvelgiant į komiteto narių pasiūlymus. Komitetų posėdžių darbotvarkės ne vėliau kaip artimiausią dieną po jų patvirtinimo, bet ne vėliau kaip prieš 2 darbo<text:s/></text:span><text:span text:style-name="T1169">dienas iki komiteto posėdžio pradžios, paskelbiamos Savivaldybės interneto svetainėje<text:s/></text:span><text:span text:style-name="T1170">www.telsiai.lt</text:span><text:span text:style-name="T1171">. Kartu su posėdžio darbotvarke skelbiama informacija ir apie komiteto posėdžio laiką. Posėdį taip pat gali sušaukti bent du komiteto nariai, raštišku parei</text:span><text:span text:style-name="T1172">škimu pateikę darbotvarkės klausimą. Svarstyti parengti klausimai ir, esant reikalui, papildoma medžiaga pateikiami komiteto nariams ir suinteresuotiems asmenims elektroniniu būdu ne vėliau kaip prieš 2 darbo dienas iki komiteto posėdžio pradžios. Komitetų</text:span><text:span text:style-name="T1173"><text:s/>posėdžiai yra teisėti, jei juose dalyvauja daugiau kaip pusė visų komiteto narių. Posėdis būtinai šaukiamas prieš paskelbtą Savivaldybės tarybos posėdį. Šiame komiteto posėdyje svarstomi Savivaldybės tarybos posėdžio darbotvarkės klausimai ir priimami pas</text:span><text:span text:style-name="T1174">iūlymai, išvados.<text:s/></text:span></text:p>
      <text:p text:style-name="P1175"><text:span text:style-name="T1176">135</text:span><text:span text:style-name="T1177">.</text:span><text:span text:style-name="T1178"><text:tab/>Komitetai sprendimų projektus, kuriems pagal Vietos savivaldos įstatymą būtina pateikti Savivaldybės administracijos bei savivaldybės tarybos posėdžio sekretoriaus išvadas, svarsto tik gavę šias išvadas.</text:span></text:p>
      <text:p text:style-name="P1179"><text:span text:style-name="T1180">136</text:span><text:span text:style-name="T1181">.</text:span><text:span text:style-name="T1182"><text:tab/></text:span><text:span text:style-name="T1183">Komiteto<text:s/></text:span><text:span text:style-name="T1184">darbotvarkė gali būti papildyta ar pakeista pasiūlius komiteto nariams.</text:span></text:p>
      <text:p text:style-name="P1185"><text:span text:style-name="T1186">137</text:span><text:span text:style-name="T1187">.</text:span><text:span text:style-name="T1188"><text:tab/></text:span><text:span text:style-name="T1189">Jeigu komiteto pirmininkas negali eiti pareigų, jas eina pavaduotojas, o jei pareigų eiti negali ir pavaduotojas, tai pirmininko pareigas eina kitas komiteto posėdyje dalyvauj</text:span><text:span text:style-name="T1190">ančių narių balsų dauguma paskirtas narys. Komiteto pirmininko pavaduotojas, o jo nesant – komiteto paskirtas narys tame posėdyje turi visas komiteto pirmininko teises ir pareigas.<text:s/></text:span></text:p>
      <text:p text:style-name="P1191"><text:span text:style-name="T1192">138</text:span><text:span text:style-name="T1193">.</text:span><text:span text:style-name="T1194"><text:tab/></text:span><text:span text:style-name="T1195">Komitetai privalo laiku apsvarstyti ir pateikti išvadas dėl jiems pavestų nagrinėti klausimų, atlikti kitus Tarybos pavedimus. Komitetų išvados dėl Tarybos posėdyje svarstomų klausimų turi būti pateiktos ne vėliau kaip iki Tarybos posėdžio darbotvarkės pro</text:span><text:span text:style-name="T1196">jekto sudarymo. Išimtiniais atvejais, kai klausimai nebuvo įtraukti Tarybos posėdžio darbotvarkės sudarymo metu, komitetų išvados turi būti pateiktos ne vėliau kaip prieš valandą iki Tarybos posėdžio.<text:s/></text:span></text:p>
      <text:p text:style-name="P1197"><text:span text:style-name="T1198">139</text:span><text:span text:style-name="T1199">.</text:span><text:span text:style-name="T1200"><text:tab/></text:span><text:span text:style-name="T1201">Komitetų posėdžiai, išskyrus Kontrolės komite</text:span><text:span text:style-name="T1202">tą, paprastai rengiami ne mažiau kaip <text:s/>kartą per mėnesį, išskyrus tą mėnesį, kai nešaukiamas Tarybos posėdis. Posėdžiai šaukiami komiteto pirmininko arba ne mažiau kaip 1/2 komiteto narių reikalavimu, arba Tarybos pavedimu. Konkretų posėdžio laiką nustato<text:s/></text:span><text:span text:style-name="T1203">komiteto pirmininkas.</text:span><text:s/></text:p>
      <text:p text:style-name="P1204"><text:span text:style-name="T1205">140</text:span><text:span text:style-name="T1206">.</text:span><text:span text:style-name="T1207"><text:tab/></text:span><text:span text:style-name="T1208">Komitetų posėdžiai yra teisėti, kai juose dalyvauja daugiau kaip pusė visų narių. Nesusirinkus komiteto kvorumui, posėdis nevyksta. Tai įrašoma į protokolą. Jei komiteto posėdis neįvyko, laikoma, kad Tarybos narys, atvykęs į</text:span><text:span text:style-name="T1209"><text:s/>neįvykusį komiteto posėdį, faktiškai dirbo 1 val. Jei komiteto posėdžio metu nelieka daugiau kaip pusės visų narių, posėdis nutraukiamas, likę sprendimų projektai nebesvarstomi, tokiu atveju apmokama už faktiškai dirbtą laiką, bet ne mažiau kaip už 1 val.</text:span><text:span text:style-name="T1210"><text:s/></text:span></text:p>
      <text:p text:style-name="P1211"><text:span text:style-name="T1212">141</text:span><text:span text:style-name="T1213">.</text:span><text:span text:style-name="T1214"><text:tab/></text:span><text:span text:style-name="T1215">Komitetų sprendimai priimami atviru balsavimu posėdyje dalyvaujančių komiteto narių balsų dauguma. Jei balsai pasiskirsto po lygiai, lemia pirmininkaujančio balsas. Komiteto narys privalo nusišalinti, kai sprendžiami su juo ar jo šeimos nariais<text:s/></text:span><text:span text:style-name="T1216">ir artimaisiais giminaičiais susiję turtiniai ar finansiniai klausimai arba kai jo dalyvavimas balsuojant galėtų sukelti viešųjų ir privačių interesų konfliktą. Apie nusišalinimą posėdžio metu galima pareikšti žodžiu arba apie tai raštu informuoti komiteto</text:span><text:span text:style-name="T1217"><text:s/>pirmininką.</text:span></text:p>
      <text:p text:style-name="P1218"><text:span text:style-name="T1219">142</text:span><text:span text:style-name="T1220">.</text:span><text:span text:style-name="T1221"><text:tab/></text:span><text:span text:style-name="T1222">Kelių komitetų bendrame posėdyje sprendimai priimami, jeigu jiems pritariama visų posėdyje dalyvaujančių komitetų narių balsų dauguma.</text:span></text:p>
      <text:p text:style-name="P1223"><text:span text:style-name="T1224">143</text:span><text:span text:style-name="T1225">.</text:span><text:span text:style-name="T1226"><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7">. Protokolas surašomas pagal Reglam</text:span><text:span text:style-name="T1228">ente nurodytus reikalavimus ne vėliau kaip per 7 darbo dienas po posėdžio. Pasibaigus kalendoriniams metams, posėdžio protokolai ir kiti posėdžio dokumentai vienus metus, bet ne ilgiau kaip iki Tarybos kadencijos pabaigos, saugomi komitetų, o po to perduod</text:span><text:span text:style-name="T1229">ami į Savivaldybės archyvą.</text:span></text:p>
      <text:p text:style-name="P1230"><text:span text:style-name="T1231">144</text:span><text:span text:style-name="T1232">.</text:span><text:span text:style-name="T1233"><text:tab/></text:span><text:span text:style-name="T1234">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35"><text:s/></text:span>su Tarybos nagrinėjamais ar rengiamais nagrinėti<text:span text:style-name="T1236"><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text:s/>perduodami atsakingiems asmenims įvykdyti ir (ar) atsakymams parengti.</text:p>
      <text:p text:style-name="P1237"><text:span text:style-name="T1238">145</text:span><text:span text:style-name="T1239">.</text:span><text:span text:style-name="T1240"><text:tab/></text:span><text:span text:style-name="T1241">Komitetai pagal savo kompetenciją:</text:span></text:p>
      <text:p text:style-name="P1242"><text:span text:style-name="T1243">145.1</text:span><text:span text:style-name="T1244">.</text:span><text:span text:style-name="T1245"><text:tab/>savo iniciatyva arba Tarybos pavedimu rengia Tarybos sprendimų projektus pagal savo kuruojamą sritį;</text:span></text:p>
      <text:p text:style-name="P1246"><text:span text:style-name="T1247">145.2</text:span><text:span text:style-name="T1248">.</text:span><text:span text:style-name="T1249"><text:tab/>svarsto Tarybai<text:s/></text:span><text:span text:style-name="T1250">pateiktų sprendimų projektus, teikia pasiūlymus ir išvadas dėl jų;</text:span></text:p>
      <text:p text:style-name="P1251"><text:span text:style-name="T1252">145.3</text:span><text:span text:style-name="T1253">.</text:span><text:span text:style-name="T1254"><text:tab/>svarsto savivaldybės biudžeto projektą ir metinių ataskaitų rinkinį;</text:span></text:p>
      <text:p text:style-name="P1255"><text:span text:style-name="T1256">145.4</text:span><text:span text:style-name="T1257">.</text:span><text:span text:style-name="T1258"><text:tab/></text:span><text:span text:style-name="T1259">nagrinėja ir vertina<text:s/></text:span><text:span text:style-name="T1260">seniūnaičių sueigos (išplėstinės seniūnaičių sueigos) sprendimus,</text:span><text:span text:style-name="T1261"><text:s/>gyventojų,<text:s/></text:span><text:span text:style-name="T1262">įmonių, įstaigų ir organizacijų pasiūlymus pagal savo veiklos sritis<text:s/></text:span><text:span text:style-name="T1263">ir teikia išvadas dėl jų</text:span><text:span text:style-name="T1264">.</text:span><text:s/></text:p>
      <text:p text:style-name="P1265"><text:span text:style-name="T1266">146</text:span><text:span text:style-name="T1267">.</text:span><text:span text:style-name="T1268"><text:tab/></text:span><text:span text:style-name="T1269">Komitetai turi teisę:</text:span></text:p>
      <text:p text:style-name="P1270"><text:span text:style-name="T1271">146.1</text:span><text:span text:style-name="T1272">.</text:span><text:span text:style-name="T1273"><text:tab/>kviesti į posėdžius Savivaldybės administracijos padalinių, savivaldybės teritorijoje esančių valstybės ir savivaldybė</text:span><text:span text:style-name="T1274">s įmonių, kurių steigėja yra Taryba, biudžetinių ir viešųjų įstaigų vadovus ar atstovus. Komiteto kvietimu valstybės tarnautojai jų darbo laiku privalo atvykti į komiteto posėdį ir duoti paaiškinimus svarstomais klausimais;</text:span></text:p>
      <text:p text:style-name="P1275"><text:span text:style-name="T1276">146.2</text:span><text:span text:style-name="T1277">.</text:span><text:span text:style-name="T1278"><text:tab/></text:span><text:span text:style-name="T1279">gauti komiteto įgalio</text:span><text:span text:style-name="T1280">jimams vykdyti reikalingą informaciją iš savivaldybės institucijų, įstaigų ir valstybės ar Savivaldybės valdomų įmonių;</text:span><text:s/></text:p>
      <text:p text:style-name="P1281"><text:span text:style-name="T1282">146.3</text:span><text:span text:style-name="T1283">.</text:span><text:span text:style-name="T1284"><text:tab/>tikrinti, kaip vykdomi Tarybos sprendimai, kaip atsižvelgiama į jų išvadas ir pasiūlymus;</text:span></text:p>
      <text:p text:style-name="P1285"><text:span text:style-name="T1286">146.4</text:span><text:span text:style-name="T1287">.</text:span><text:span text:style-name="T1288"><text:tab/>teikti paklausimus viso</text:span><text:span text:style-name="T1289">ms savivaldybės teritorijoje esančioms įstaigoms, įmonėms, organizacijoms ir pareigūnams;</text:span></text:p>
      <text:p text:style-name="P1290"><text:span text:style-name="T1291">146.5</text:span><text:span text:style-name="T1292">.</text:span><text:span text:style-name="T1293"><text:tab/>kviesti į posėdžius kitus Tarybos narius, valstybinių institucijų, visuomeninių organizacijų atstovus, taip pat specialistus ir kitus asmenis.</text:span></text:p>
      <text:p text:style-name="P1294"><text:span text:style-name="T1295">147</text:span><text:span text:style-name="T1296">.</text:span><text:span text:style-name="T1297"><text:tab/></text:span><text:span text:style-name="T1298">K</text:span><text:span text:style-name="T1299">omitetų posėdžius techniškai aptarnauja<text:s/></text:span><text:span text:style-name="T1300">Tarybos<text:s/></text:span>posėdžių<text:s/><text:span text:style-name="T1301">sekretorius</text:span><text:span text:style-name="T1302">. Komitetų posėdžiai transliuojami tiesiogiai Savivaldybės interneto svetainėje. <text:s/>Komitetų posėdžių daromas vaizdo ir garso įrašas. Komitetų posėdžių vaizdo ir garso įrašai saugomi informa</text:span><text:span text:style-name="T1303">cinėse laikmenose ir yra viešai prieinami visuomenei.</text:span></text:p>
      <text:p text:style-name="P1304"><text:span text:style-name="T1305">148</text:span><text:span text:style-name="T1306">.</text:span><text:span text:style-name="T1307"><text:tab/></text:span><text:span text:style-name="T1308">Komitetai pagal savo kompetenciją priima rekomendacinius sprendimus. Savivaldybės institucijos su jų veikla susijusius komitetų sprendimus privalo apsvarstyti ir pranešti komitetams apie priimt</text:span><text:span text:style-name="T1309">us sprendimus. Savivaldybės administracija, jos padaliniai, savivaldybės biudžetinės ir viešosios įstaigos bei savivaldybės kontroliuojamos įmonės su jų veikla susijusius komitetų sprendimus turi apsvarstyti ir apie svarstymo rezultatus pranešti komitetams</text:span><text:span text:style-name="T1310">.</text:span></text:p>
      <text:p text:style-name="P1311"><text:span text:style-name="T1312">149</text:span><text:span text:style-name="T1313">.</text:span><text:span text:style-name="T1314"><text:tab/>Kontrolės komitetas<text:s/></text:span><text:span text:style-name="T1315">dirba pagal Tarybos patvirtintą veiklos programą<text:s/></text:span>ir kiekvienų metų pradžioje už savo praėjusių metų veiklą atsiskaito Tarybai pateikdamas veiklos ataskaitą ne vėliau <text:s/>kaip iki vasario 28 d., dėl kurios Taryba priima sprendimą<text:s/>artimiausiame Savivaldybės tarybos posėdyje. T<text:span text:style-name="T1316">aryba Kontrolės komiteto veiklos programą patvirtina per vieną mėnesį nuo Kontrolės komiteto sudarymo, o kai Kontrolės komitetas sudarytas, – per vieną mėnesį nuo kalendorinių metų pradžios;</text:span></text:p>
      <text:p text:style-name="P1317"><text:span text:style-name="T1318">150</text:span><text:span text:style-name="T1319">.</text:span><text:span text:style-name="T1320"><text:tab/></text:span><text:span text:style-name="T1321">Kontrolės komitetas iki einamų metų kovo 31 d. atsiskaito Tarybai pateikdamas praėjusių metų veiklos ataskaitą. Kontrolės komitetas ataskaitą perduoda<text:s/></text:span><text:span text:style-name="T1322">Tarybos<text:s/></text:span>posėdžių<text:s/><text:span text:style-name="T1323">sekretoriui</text:span><text:span text:style-name="T1324">, kuris paskelbia ją Savivaldybės interneto svetainėje ir išsiunčia kiekviena</text:span><text:span text:style-name="T1325">m Tarybos nariui elektroniniu paštu.<text:s/></text:span></text:p>
      <text:p text:style-name="P1326"><text:span text:style-name="T1327">151</text:span><text:span text:style-name="T1328">.</text:span><text:span text:style-name="T1329"><text:tab/></text:span><text:span text:style-name="T1330">Kontrolės komitetas, dalyvaujant Savivaldybės kontrolieriui ar jo įgaliotam atstovui, svarsto<text:s/></text:span><text:span text:style-name="T1331">Telšių rajono savivaldybės kontrolės ir audito tarnybos (toliau – Kontrolės ir audito tarnyba) kitų metų veiklos pl</text:span><text:span text:style-name="T1332">ano projektą, teikia pasiūlymus dėl šio plano projekto papildymo ar pakeitimo</text:span><text:span text:style-name="T1333"><text:s/>ir su Kontrolės komiteto išvada iki einamųjų metų lapkričio 5 d. grąžina jį Savivaldybės kontrolieriui tvirtinti.</text:span><text:s/></text:p>
      <text:p text:style-name="P1334"><text:span text:style-name="T1335">152</text:span><text:span text:style-name="T1336">.</text:span><text:span text:style-name="T1337"><text:tab/></text:span><text:span text:style-name="T1338">T</text:span><text:span text:style-name="T1339">arybos narys, pretenduojantis tapti Tarybos sudaromo<text:s/></text:span><text:span text:style-name="T1340">komiteto pirmininku, privalo užpildyti Lietuvos Respublikos vidaus reikalų ministro patvirtintos formos deklaraciją, joje pateikdamas duomenis dėl jo atitikties nepriekaištingos reputacijos reikalavimams. Ši deklaracija pateikiama Merui.<text:s/></text:span><text:span text:style-name="T1341">Tarybai priėmus sp</text:span><text:span text:style-name="T1342">rendimą dėl komiteto pirmininko skyrimo, komiteto pirmininko deklaracija ne vėliau kaip per 3 darbo dienas paskelbiama viešai Savivaldybės interneto svetainėje ir skelbiama tol, kol Tarybos narys eina komiteto pirmininko pareigas. Už deklaracijos paskelbim</text:span><text:span text:style-name="T1343">ą Savivaldybės interneto svetainėje atsako<text:s/></text:span><text:span text:style-name="T1344">Tarybos<text:s/></text:span>posėdžių<text:s/><text:span text:style-name="T1345">sekretorius</text:span><text:span text:style-name="T1346">.</text:span><text:s/></text:p>
      <text:p text:style-name="P1347"><text:span text:style-name="T1348">153</text:span><text:span text:style-name="T1349">.</text:span><text:span text:style-name="T1350"><text:tab/></text:span><text:span text:style-name="T1351">Komitetų darbe gali dalyvauti<text:s/></text:span><text:span text:style-name="T1352">visi suinteresuoti asmenys.</text:span><text:span text:style-name="T1353"><text:s/>Norėdami pasisakyti komiteto posėdyje, suinteresuoti asmenys turi užsiregistruoti pas Tarybos<text:s/></text:span>posėdžių<text:s/><text:span text:style-name="T1354">sekretorių l</text:span><text:span text:style-name="T1355">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ą nustato po</text:span><text:span text:style-name="T1358">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omi šie<text:s/></text:span><text:span text:style-name="T1367">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text:span><text:span text:style-name="T1398">57.3</text:span><text:span text:style-name="T1399">. svarsto, nagrinėja ir teikia pasiūlymus dėl socialinių, sveikatos ir panašaus profilio nevyriausybinių įstaigų veiklos;</text:span></text:p>
      <text:p text:style-name="P1400"><text:span text:style-name="T1401">157.4</text:span><text:span text:style-name="T1402">. prižiūri sveikatos ir socialinės apsaugos institucijų darbą, teikia pasiūlymus ir rekomendacijas dėl jų veiklos.</text:span></text:p>
      <text:p text:style-name="P1403"><text:span text:style-name="T1404">15</text:span><text:span text:style-name="T1405">7.5</text:span><text:span text:style-name="T1406">. svarsto kitus klausimus, susijusius su išvardytais 105 p., Mero pavedimu – ir su jais nesusijusius.<text:s/></text:span></text:p>
      <text:p text:style-name="P1407"><text:span text:style-name="T1408">158</text:span><text:span text:style-name="T1409">. Švietimo, kultūros ir sporto komitetas:</text:span></text:p>
      <text:p text:style-name="P1410"><text:span text:style-name="T1411">158.1</text:span><text:span text:style-name="T1412">. svarsto ir teikia pasiūlymus dėl racionalaus rajono švietimo, kultūros ir sporto įstaigų</text:span><text:span text:style-name="T1413"><text:s/>tinklo</text:span><text:span text:style-name="T1414"><text:tab/>panaudojimo ir prižiūri švietimo, kultūros ir sporto įstaigų veiklą;</text:span></text:p>
      <text:p text:style-name="P1415"><text:span text:style-name="T1416">158.2</text:span><text:span text:style-name="T1417">. svarsto nevalstybinių švietimo, kultūros ir sporto įstaigų veiklą ir teikia pasiūlymus bei išvadas;</text:span></text:p>
      <text:p text:style-name="P1418"><text:span text:style-name="T1419">158.3</text:span><text:span text:style-name="T1420">. nagrinėja ir teikia pasiūlymus bei išvadas dėl švietimo,<text:s/></text:span><text:span text:style-name="T1421">kultūros ir sporto ir ugdymo programų;</text:span></text:p>
      <text:p text:style-name="P1422"><text:span text:style-name="T1423">158.4</text:span><text:span text:style-name="T1424">. nagrinėja ir rengia pasiūlymus dėl rajono švietimo, kultūros ir sporto vystymo;</text:span></text:p>
      <text:p text:style-name="P1425"><text:span text:style-name="T1426">158.5</text:span><text:span text:style-name="T1427">. rengia pasiūlymus dėl švietimo, kultūros ir sporto institucijų iniciatyvos skatinimo, finansuojant programas.</text:span></text:p>
      <text:p text:style-name="P1428"><text:span text:style-name="T1429">158</text:span><text:span text:style-name="T1430">.6</text:span><text:span text:style-name="T1431">. svarsto kitus klausimus, susijusius su išvardytais 102 p., o Mero pavedimu – ir su jais nesusijusius.<text:s/></text:span></text:p>
      <text:p text:style-name="P1432"><text:span text:style-name="T1433">159</text:span><text:span text:style-name="T1434">. Verslo, ekonomikos ir finansų komitetas:</text:span></text:p>
      <text:p text:style-name="P1435"><text:span text:style-name="T1436">159.1</text:span><text:span text:style-name="T1437">. svarsto Mero pateiktą Tarybai tvirtinti biudžeto projektą ir teikia apibendrintas visų</text:span><text:span text:style-name="T1438"><text:s/>komitetų išvadas;</text:span></text:p>
      <text:p text:style-name="P1439"><text:span text:style-name="T1440">159.2</text:span><text:span text:style-name="T1441">. atlieka bendrąją nuolatinę biudžeto lėšų skirstymo kontrolę;</text:span></text:p>
      <text:p text:style-name="P1442"><text:span text:style-name="T1443">159.3</text:span><text:span text:style-name="T1444">. savo iniciatyva ar Savivaldybės tarybos pavedimu rengia išvadas kartu su kitais komitetais dėl biudžeto įvykdymo apyskaitų;</text:span></text:p>
      <text:p text:style-name="P1445"><text:span text:style-name="T1446">159.4</text:span><text:span text:style-name="T1447">. teikia pasiūlymus<text:s/></text:span><text:span text:style-name="T1448">dėl papildomų biudžeto lėšų skirstymo;</text:span></text:p>
      <text:p text:style-name="P1449"><text:span text:style-name="T1450">159.5</text:span><text:span text:style-name="T1451">. svarsto ir rengia pasiūlymus dėl specialių fondų sudarymo ir naudojimo;</text:span></text:p>
      <text:p text:style-name="P1452"><text:span text:style-name="T1453">159.6</text:span><text:span text:style-name="T1454">. svarsto ir rengia išvadas bei pasiūlymus dėl kainų ir tarifų už Savivaldybės įmonių ir bendrovių teikiamas gyventojams pasl</text:span><text:span text:style-name="T1455">augas tvirtinimo įstatymų nustatyta tvarka;</text:span></text:p>
      <text:p text:style-name="P1456"><text:span text:style-name="T1457">159.7</text:span><text:span text:style-name="T1458">. teikia pasiūlymus dėl vietinių rinkliavų nustatymo;</text:span></text:p>
      <text:p text:style-name="P1459"><text:span text:style-name="T1460">159.8</text:span><text:span text:style-name="T1461">. svarsto ir teikia pasiūlymus dėl finansinių lengvatų Savivaldybės biudžeto sąskaita įmonėms, steigiančioms naujas darbo vietas, tenkinanči</text:span><text:span text:style-name="T1462">oms kitus būtiniausius gyventojų poreikius;</text:span></text:p>
      <text:p text:style-name="P1463"><text:span text:style-name="T1464">159.9</text:span><text:span text:style-name="T1465">. teikia pasiūlymus dėl Savivaldybės ir jos institucijų kreditų ir paskolų ėmimo bei suteikimo;</text:span></text:p>
      <text:p text:style-name="P1466"><text:span text:style-name="T1467">159.10</text:span><text:span text:style-name="T1468">. savo iniciatyva ar Savivaldybės tarybos pavedimu rengia projektus bei pasiūlymus ekonominės ir<text:s/></text:span><text:span text:style-name="T1469">socialinės raidos planavimo klausimais;</text:span></text:p>
      <text:p text:style-name="P1470"><text:span text:style-name="T1471">159.11</text:span><text:span text:style-name="T1472">. svarsto ir teikia išvadas dėl investicinių projektų rengimo ir įgyvendinimo;</text:span></text:p>
      <text:p text:style-name="P1473"><text:span text:style-name="T1474">159.12</text:span><text:span text:style-name="T1475">. teikia pasiūlymus dėl Savivaldybės nuosavybės ir akcijų bendrovėse efektyvesnio panaudojimo.</text:span></text:p>
      <text:p text:style-name="P1476"><text:span text:style-name="T1477">159.13</text:span><text:span text:style-name="T1478">. Svarsto ir</text:span><text:span text:style-name="T1479"><text:s/>teikia pasiūlymus kitais finansiniais ir ekonominiais klausimais.</text:span></text:p>
      <text:p text:style-name="P1480"><text:span text:style-name="T1481">159.14</text:span><text:span text:style-name="T1482">. svarsto kitus klausimus, susijusius su išvardytais 103 p., Mero pavedimu – ir su jais nesusijusius.<text:s/></text:span></text:p>
      <text:p text:style-name="P1483"><text:span text:style-name="T1484">160</text:span><text:span text:style-name="T1485">. Vietinio ūkio, ekologijos ir kaimo reikalų komitetas svarsto ir t</text:span><text:span text:style-name="T1486">eikia pasiūlymus šiais klausimais:</text:span></text:p>
      <text:p text:style-name="P1487"><text:span text:style-name="T1488">160.1</text:span><text:span text:style-name="T1489">. dėl detaliųjų planų rengimo ir įgyvendinimo;</text:span></text:p>
      <text:p text:style-name="P1490"><text:span text:style-name="T1491">160.2</text:span><text:span text:style-name="T1492">. dėl žemės naudojimo;</text:span></text:p>
      <text:p text:style-name="P1493"><text:span text:style-name="T1494">160.3</text:span><text:span text:style-name="T1495">. dėl rajono planavimo, statybos ir gamtosaugos;</text:span></text:p>
      <text:p text:style-name="P1496"><text:span text:style-name="T1497">160.4</text:span><text:span text:style-name="T1498">. dėl eismo ( automobilių, dviračių, pėsčiųjų) infrastruktūros;</text:span></text:p>
      <text:p text:style-name="P1499"><text:span text:style-name="T1500">16</text:span><text:span text:style-name="T1501">0.5</text:span><text:span text:style-name="T1502">. dėl visuomeninio transporto;</text:span></text:p>
      <text:p text:style-name="P1503"><text:span text:style-name="T1504">160.6</text:span><text:span text:style-name="T1505">. dėl geriamojo vandens tiekimo ir valymo;</text:span></text:p>
      <text:p text:style-name="P1506"><text:span text:style-name="T1507">160.7</text:span><text:span text:style-name="T1508">. dėl energetikos ( šilumos ir karšto vandens tiekimo);</text:span></text:p>
      <text:p text:style-name="P1509"><text:span text:style-name="T1510">160.8</text:span><text:span text:style-name="T1511">. dėl komunalinių atliekų tvarkymo;</text:span></text:p>
      <text:p text:style-name="P1512"><text:span text:style-name="T1513">160.9</text:span><text:span text:style-name="T1514">. dėl švaros palaikymo rajone;</text:span></text:p>
      <text:p text:style-name="P1515"><text:span text:style-name="T1516">160.10</text:span><text:span text:style-name="T1517">. dėl<text:s/></text:span><text:span text:style-name="T1518">želdinių ir žaliųjų plotų;</text:span></text:p>
      <text:p text:style-name="P1519"><text:span text:style-name="T1520">160.11</text:span><text:span text:style-name="T1521">. dėl atvirųjų vandens telkinių priežiūros;</text:span></text:p>
      <text:p text:style-name="P1522"><text:span text:style-name="T1523">160.12</text:span><text:span text:style-name="T1524">. dėl paplūdimių priežiūros;</text:span></text:p>
      <text:p text:style-name="P1525"><text:span text:style-name="T1526">160.13</text:span><text:span text:style-name="T1527">. dėl miestų, miestelių ir kaimų apšvietimo;</text:span></text:p>
      <text:p text:style-name="P1528"><text:span text:style-name="T1529">160.14</text:span><text:span text:style-name="T1530">. dėl gyvūnų laikymo tvarkos.</text:span></text:p>
      <text:p text:style-name="P1531"><text:span text:style-name="T1532">160.15</text:span><text:span text:style-name="T1533">. valstybės, savivaldybės ir<text:s/></text:span><text:span text:style-name="T1534">kito Savivaldybės valdomo ar numatomo valdyti turto valdymo, naudojimo ir disponavimo klausimais;</text:span></text:p>
      <text:p text:style-name="P1535"><text:span text:style-name="T1536">160.16</text:span><text:span text:style-name="T1537">. formuojant rajono kaimo plėtros politiką;</text:span></text:p>
      <text:p text:style-name="P1538"><text:span text:style-name="T1539">160.17</text:span><text:span text:style-name="T1540">. <text:s/>dėl Savivaldybės tarybos sprendimų galimos įtakos rajono žemės ūkiui ir kitai kaime vykstan</text:span><text:span text:style-name="T1541">čiai veiklai.</text:span></text:p>
      <text:p text:style-name="P1542"><text:span text:style-name="T1543">160.18</text:span><text:span text:style-name="T1544">. dėl žemės ir žemės nuomos ne mieste mokesčio lengvatų;</text:span></text:p>
      <text:p text:style-name="P1545"><text:span text:style-name="T1546">160.19</text:span><text:span text:style-name="T1547">. dėl biudžeto ir fondų naudojimo kaimo žmonių, žemdirbių ir jų organizacijų rėmimo;</text:span></text:p>
      <text:p text:style-name="P1548"><text:span text:style-name="T1549">160.20</text:span><text:span text:style-name="T1550">. dėl kaimo gyvenviečių infrastruktūros plėtojimo, kaimo žmonių darbo<text:s/></text:span><text:span text:style-name="T1551">ir užimtumo gerinimo, kitais kaime gyvenantiems žmonėms aktualiais klausimais.</text:span></text:p>
      <text:p text:style-name="P1552"><text:span text:style-name="T1553">160.21</text:span><text:span text:style-name="T1554">. svarsto kitus klausimus, susijusius su išvardytais 104 p., Mero pavedimu – ir su jais nesusijusius.<text:s/></text:span></text:p>
      <text:p text:style-name="P1555"/>
      <text:p text:style-name="P1556"><text:span text:style-name="T1557">XII</text:span><text:span text:style-name="T1558"><text:s/>SKYRIUS</text:span></text:p>
      <text:p text:style-name="P1559"><text:span text:style-name="T1560">NUOLATINIŲ IR LAIKINŲ KOMISIJŲ, DARBO GRUPI</text:span><text:span text:style-name="T1561">Ų SUDARYMO TVARKA</text:span></text:p>
      <text:p text:style-name="P1562"/>
      <text:p text:style-name="P1563"><text:span text:style-name="T1564">161</text:span><text:span text:style-name="T1565">. Tarybos sprendimu arba Mero siūlymu, išskyrus Etikos komisiją ir Antikorupcijos komisiją, gali būti sudaromos nuolatinės (tos kadencijos laikotarpiui) bei laikinosios (atskiriems klausimams nagrinėti) komisijos. Komisijų<text:s/></text:span><text:span text:style-name="T1566">nuostatus tvirtina Taryba.</text:span></text:p>
      <text:p text:style-name="P1567"><text:span text:style-name="T1568">162</text:span><text:span text:style-name="T1569">. Savivaldybės tarybos sudaromų komisijų nariais gali būti savivaldybės tarybos nariai, valstybės tarnautojai, darbuotojai, dirbantys pagal darbo sutartis, ekspertai, gyvenamųjų vietovių bendruomenių atstovai – seniūnaičia</text:span><text:span text:style-name="T1570">i, išplėstinės seniūnaičių sueigos deleguoti atstovai, visuomenės atstovai (Lietuvos Respublikoje įregistruotų viešųjų juridinių asmenų, išskyrus valstybės ar savivaldybės institucijas ar įstaigas, įgalioti atstovai), bendruomeninių organizacijų atstovai,<text:s/></text:span><text:span text:style-name="T1571">kiti savivaldybės gyventojai.</text:span></text:p>
      <text:p text:style-name="P1572"><text:span text:style-name="T1573">163</text:span><text:span text:style-name="T1574">. Savivaldybės tarybos sudaromos komisijos pirmininku tarybos sprendimu gali būti skiriamas tik nepriekaištingos reputacijos tarybos narys. Komisijos pirmininkas, išskyrus Etikos komisijos pirmininką ir Antikorupcijos k</text:span><text:span text:style-name="T1575">omisijos pirmininką, komisijos narių siūlymu komisijos sprendimu nesuėjus terminui netenka savo įgaliojimų, jeigu jis neatitinka Vietos savivaldos įstatymo 11 straipsnyje nustatytų reikalavimų. Jeigu Vietos savivaldos įstatyme nustatytų komisijų pirmininkų</text:span><text:span text:style-name="T1576"><text:s/>įgaliojimai nutrūksta nesuėjus terminui, per 2 mėnesius nuo jų įgaliojimų nutrūkimo dienos Vietos savivaldos įstatymo nustatyta tvarka turi būti paskirti nauji Vietos savivaldos įstatyme nustatytų komisijų pirmininkai.</text:span></text:p>
      <text:p text:style-name="P1577"><text:span text:style-name="T1578">164</text:span><text:span text:style-name="T1579">. Savivaldybės tarybos komisi</text:span><text:span text:style-name="T1580">jos pirmininkas turi teisę gauti komisijos įgaliojimams vykdyti reikalingą informaciją iš valstybės ar savivaldybės institucijų, įstaigų ir valstybės ar savivaldybės valdomų įmonių.</text:span></text:p>
      <text:p text:style-name="P1581"><text:span text:style-name="T1582">165</text:span><text:span text:style-name="T1583">. Savivaldybės tarybos komisijų darbe patariamojo balso teise regla</text:span><text:span text:style-name="T1584">mento nustatyta tvarka gali dalyvauti joms nepriklausantys tarybos nariai, suinteresuoti asmenys.</text:span></text:p>
      <text:p text:style-name="P1585"><text:span text:style-name="T1586">166</text:span><text:span text:style-name="T1587">. Savivaldybės tarybos komisijų, išskyrus Etikos komisijos posėdžius, posėdžių metu daromas garso ir vaizdo įrašas. Komisijų posėdžiai, išskyrus Etikos</text:span><text:span text:style-name="T1588"><text:s/>komisijos ir komisijų uždarus posėdžius, transliuojami tiesiogiai ir komisijų posėdžių garso ir vaizdo įrašai Dokumentų ir archyvų įstatymo nustatyta tvarka saugomi informacinėse laikmenose ir skelbiami viešai reglamento nustatyta tvarka savivaldybės inte</text:span><text:span text:style-name="T1589">rneto svetainėje. Antikorupcijos komisijai šios dalies nuostatos taikomos, jeigu ji nenusprendžia kitaip. Svarstant valstybės, tarnybos, komercinę paslaptį sudarančią, su asmens duomenimis, kurių viešinimas neatitiktų Reglamento (ES) 2016/679 reikalavimų,<text:s/></text:span><text:span text:style-name="T159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591">o įrašai neviešinami.</text:span></text:p>
      <text:p text:style-name="P1592"><text:span text:style-name="T1593">167</text:span><text:span text:style-name="T1594">. Savivaldybės tarybos komisijos posėdis gali vykti nuotoliniu būdu ar mišriuoju būdu. Sprendimą organizuoti posėdį nuotoliniu būdu arba mišriuoju būdu priima komisijos pirmininkas savo iniciatyva arba gavęs komisijos nario pra</text:span><text:span text:style-name="T1595">šymą dalyvauti posėdyje nuotoliniu būdu. Apie priimtą sprendimą komisijos posėdį organizuoti nuotoliniu būdu arba mišriuoju būdu nedelsiant elektroninių ryšių priemonėmis turi būti pranešta komisijos nariams ir kitiems posėdžio dalyviams. Mišriuoju būdu or</text:span><text:span text:style-name="T1596">ganizuojamame posėdyje kiti komisijos nariai ir kiti posėdžio dalyviai savo pasirinkimu gali dalyvauti nuotoliniu būdu arba atvykę į komisijos posėdžių salę. Komisijos posėdžiai nuotoliniu būdu arba mišriuoju būdu vykti negali, jeigu tam raštu prieštarauja</text:span><text:span text:style-name="T1597"><text:s/>daugiau kaip pusė visų komisijos narių, išskyrus:</text:span></text:p>
      <text:p text:style-name="P1598"><text:span text:style-name="T1599">167.1</text:span><text:span text:style-name="T1600">. kai dėl nepaprastosios padėties, ekstremaliosios situacijos ar karantino komisijos posėdžiai negali vykti savivaldybės tarybos nariams posėdyje dalyvaujant fiziškai;</text:span></text:p>
      <text:p text:style-name="P1601"><text:span text:style-name="T1602">167.2</text:span><text:span text:style-name="T1603">. artimiausią numatyt</text:span><text:span text:style-name="T1604">ą nuotoliniu būdu arba mišriuoju būdu vyksiantį komisijos posėdį.</text:span></text:p>
      <text:p text:style-name="P1605"><text:span text:style-name="T1606">168</text:span><text:span text:style-name="T1607">. Nuotoliniu būdu arba mišriuoju būdu vyksiančio savivaldybės tarybos komisijos posėdžio klausimai rengiami ir posėdis vyksta laikantis visų šiame Reglamente nustatytų reikalavimų i</text:span><text:span text:style-name="T1608">r<text:s/></text:span><text:span text:style-name="T1609">užtikrinant Vietos savivaldos įstatyme<text:s/></text:span><text:span text:style-name="T1610">nustatytas savivaldybės tarybos nario teises. Nuotoliniu būdu arba mišriuoju būdu priimant komisijos sprendimus, turi būti užtikrinamas komisijos nario tapatybės ir jo balsavimo rezultatų nustatymas.</text:span></text:p>
      <text:p text:style-name="P1611"><text:span text:style-name="T1612">169</text:span><text:span text:style-name="T1613">. Saviva</text:span><text:span text:style-name="T1614">ldybės tarybos sudaromų komisijų nariai, kurie nėra savivaldybės tarybos nariai, komisijų posėdžių metu atleidžiami nuo tiesioginio darbo ar pareigų bet kurioje institucijoje, įstaigoje, įmonėje ar organizacijoje, išsaugant jiems darbo vietą ir už darbą sa</text:span><text:span text:style-name="T1615">vivaldybės tarybos sudaromose komisijose jiems apmokant Lietuvos Respublikos valstybės ir savivaldybių įstaigų darbuotojų darbo apmokėjimo ir komisijų narių atlygio už darbą įstatymo nustatyta tvarka.</text:span></text:p>
      <text:p text:style-name="P1616"><text:span text:style-name="T1617">170</text:span><text:span text:style-name="T1618">. Taryba savo įgaliojimų laikui sudaro Etikos ko</text:span><text:span text:style-name="T1619">misiją. Ši komisija sudaroma laikantis proporcinio savivaldybės tarybos daugumos ir mažumos atstovavimo principo. Komisijos sudėtis, išlaikant proporcinio savivaldybės tarybos daugumos ir mažumos atstovavimo principą, turi būti pakeista ne vėliau kaip per<text:s/></text:span><text:span text:style-name="T1620">2 mėnesius nuo savivaldybės tarybos daugumos ir mažumos pasikeitimo. Etikos komisijos pirmininką iš šios komisijų narių – savivaldybės tarybos narių – deleguoja savivaldybės tarybos opozicija raštu, pasirašytu daugiau kaip pusės visų savivaldybės tarybos o</text:span><text:span text:style-name="T1621">pozicijos narių ir viešai įteiktu savivaldybės tarybos posėdžio pirmininkui. Šios komisijos pirmininko pavaduotoją komisijos narių siūlymu iš šios komisijos narių – savivaldybės tarybos narių daugumos – skiria Taryba. Jeigu savivaldybės tarybos opozicija p</text:span><text:span text:style-name="T1622">er 2 mėnesius nuo pirmojo išrinktos naujos savivaldybės tarybos posėdžio sušaukimo dienos nedeleguoja Etikos komisijos pirmininko arba deleguoja savivaldybės tarybos narį, neatitinkantį Vietos savivaldos įstatymo 11 straipsnyje nustatytų reikalavimų, arba<text:s/></text:span><text:span text:style-name="T1623">jeigu nėra paskelbta savivaldybės tarybos opozicija, Etikos komisijos pirmininką Taryba komisijos narių siūlymu skiria iš šios komisijos narių – savivaldybės tarybos narių mažumos. Jeigu visi savivaldybės tarybos nariai sudaro savivaldybės tarybos daugumą,</text:span><text:span text:style-name="T1624"><text:s/>Etikos komisija, sudaryta iš savivaldybės tarybos daugumos atstovų, veikia tol, kol savivaldybės taryboje susidaro savivaldybės tarybos mažuma ar savivaldybės tarybos opozicija. Komisijos atsakingojo sekretoriaus pareigas atlieka Mero paskirtas valstybės<text:s/></text:span><text:span text:style-name="T1625">tarnautojas, ši funkcija įrašoma į jo pareigybės aprašymą.</text:span></text:p>
      <text:p text:style-name="P1626"><text:span text:style-name="T1627">171</text:span><text:span text:style-name="T1628">. Jeigu Etikos komisijos pirmininkas neatitinka Vietos savivaldos įstatymo 11 straipsnyje nustatytų reikalavimų, jis netenka įgaliojimų nesuėjus terminui komisijos narių siūlymu savivaldybės</text:span><text:span text:style-name="T1629"><text:s/>tarybos sprendimu, o jeigu Etikos komisijos pirmininkas buvo deleguotas savivaldybės tarybos opozicijos, – jį savivaldybės tarybos opozicijos raštu, pasirašytu daugiau kaip pusės visų savivaldybės tarybos opozicijos narių ir viešai įteiktu artimiausio sav</text:span><text:span text:style-name="T1630">ivaldybės tarybos posėdžio pirmininkui, atšaukus. Jeigu artimiausiame savivaldybės tarybos posėdyje savivaldybės tarybos opozicija raštu neatšaukia savo deleguoto Etikos komisijos pirmininko ir nustatyta tvarka nedeleguoja kito savivaldybės tarybos nario a</text:span><text:span text:style-name="T1631">r deleguoja savivaldybės tarybos narį, neatitinkantį Vietos savivaldos įstatymo 11 straipsnyje nustatytų reikalavimų, sprendimą dėl Etikos komisijos pirmininko įgaliojimų netekimo ir naujo komisijos pirmininko skyrimo komisijos narių siūlymu priima Taryba.</text:span></text:p>
      <text:p text:style-name="P1632"><text:span text:style-name="T1633">172</text:span><text:span text:style-name="T1634">. Etikos komisija:</text:span></text:p>
      <text:p text:style-name="P1635"><text:span text:style-name="T1636">172.1</text:span><text:span text:style-name="T1637">. prižiūri, kaip Meras ir savivaldybės tarybos nariai laikosi Vietos savivaldos įstatymo, Valstybės politikų elgesio kodekso, Viešųjų ir privačių interesų derinimo įstatymo, reglamento, kitų teisės aktų, reglamentuojančių<text:s/></text:span><text:span text:style-name="T1638">savivaldybės tarybos narių veiklą ir elgesį, reikalavimų;</text:span></text:p>
      <text:p text:style-name="P1639"><text:span text:style-name="T1640">172.2</text:span><text:span text:style-name="T1641">. analizuoja savivaldybės tarybos narių nedalyvavimo savivaldybės tarybos, komitetų ir komisijų posėdžiuose ir Vietos savivaldos įstatymo nustatytų pareigų nevykdymo priežastis;</text:span></text:p>
      <text:p text:style-name="P1642"><text:span text:style-name="T1643">172.3</text:span><text:span text:style-name="T1644">.<text:s/></text:span><text:span text:style-name="T1645">tiria ir priima sprendimus dėl Mero ir Tarybos narių veiklos atitikties Vietos savivaldos įstatymo, Valstybės politikų elgesio kodekso, Viešųjų ir privačių interesų derinimo įstatymo, reglamento, kitų teisės aktų, reglamentuojančių mero ir savivaldybės tar</text:span><text:span text:style-name="T1646">ybos narių veiklą ir elgesį, nuostatoms;</text:span></text:p>
      <text:p text:style-name="P1647"><text:span text:style-name="T1648">172.4</text:span><text:span text:style-name="T1649">. nagrinėja savivaldybės bendruomenės narių, valstybės institucijų, gyvenamųjų vietovių bendruomenių ar bendruomeninių organizacijų atstovų siūlymus ir pastabas dėl Mero ir Tarybos narių 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os narys yra pralei</text:span><text:span text:style-name="T1656">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text:s/></text:span><text:span text:style-name="T1663">narių ir savo iniciatyva teikia Merui rekomendacijas dėl Viešųjų ir privačių interesų derinimo įstatymo nuostatų įgyvendinimo.</text:span></text:p>
      <text:p text:style-name="P1664"><text:span text:style-name="T1665">173</text:span><text:span text:style-name="T1666">. Taryba savo įgaliojimų laikui sudaro Antikorupcijos komisiją. Ši komisija sudaroma laikantis proporcinio savivaldybės<text:s/></text:span><text:span text:style-name="T1667">tarybos daugumos ir mažumos atstovavimo principo. Komisijos sudėtis, išlaikant proporcinio savivaldybės tarybos daugumos ir mažumos atstovavimo principą, turi būti pakeista ne vėliau kaip per 2 mėnesius nuo savivaldybės tarybos daugumos ir mažumos pasikeit</text:span><text:span text:style-name="T1668">imo. Antikorupcijos komisijos pirmininką iš šios komisijos narių deleguoja savivaldybės tarybos opozicija raštu, pasirašytu daugiau kaip pusės visų savivaldybės tarybos opozicijos narių ir viešai įteiktu savivaldybės tarybos posėdžio pirmininkui. Šios komi</text:span><text:span text:style-name="T1669">sijos pirmininko pavaduotoją komisijos narių siūlymu iš šios komisijos narių – savivaldybės tarybos narių daugumos – skiria Taryba. Jeigu savivaldybės tarybos opozicija per 2 mėnesius nuo pirmojo išrinktos naujos savivaldybės tarybos posėdžio sušaukimo die</text:span><text:span text:style-name="T1670">nos nedeleguoja Antikorupcijos komisijos pirmininko arba deleguoja savivaldybės tarybos narį, neatitinkantį Vietos savivaldos įstatymo 11 straipsnyje nustatytų reikalavimų, arba jeigu nėra paskelbta savivaldybės tarybos opozicija, Antikorupcijos komisijos<text:s/></text:span><text:span text:style-name="T1671">pirmininką Taryba komisijos narių siūlymu skiria iš šios komisijos narių – savivaldybės tarybos narių mažumos. Jeigu visi savivaldybės tarybos nariai sudaro savivaldybės tarybos daugumą, Antikorupcijos komisija, sudaryta iš savivaldybės tarybos daugumos at</text:span><text:span text:style-name="T1672">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673"><text:span text:style-name="T1674">1</text:span><text:span text:style-name="T1675">74</text:span><text:span text:style-name="T1676">. Jeigu Antikorupcijos komisijos pirmininkas neatitinka Vietos savivaldos įstatymo 11 straipsnyje nustatytų reikalavimų, netenka įgaliojimų nesuėjus terminui komisijos narių siūlymu savivaldybės tarybos sprendimu, o jeigu Antikorupcijos komisijos pirmi</text:span><text:span text:style-name="T1677">ninkas buvo deleguotas savivaldybės tarybos opozicijos, – jį savivaldybės tarybos opozicijos raštu, pasirašytu daugiau kaip pusės visų savivaldybės tarybos opozicijos narių ir viešai įteiktu artimiausio savivaldybės tarybos posėdžio pirmininkui, atšaukus.<text:s/></text:span><text:span text:style-name="T1678">Jeigu artimiausiame savivaldybės tarybos posėdyje savivaldybės tarybos opozicija raštu neatšaukia savo deleguoto Antikorupcijos komisijos pirmininko ir nustatyta tvarka nedeleguoja kito komisijos pirmininko ar deleguoja savivaldybės tarybos narį, neatitink</text:span><text:span text:style-name="T1679">antį Vietos savivaldos įstatymo 11 straipsnyje nustatytų reikalavimų, sprendimą dėl Antikorupcijos komisijos pirmininko įgaliojimų netekimo ir naujo komisijos pirmininko skyrimo komisijos narių siūlymu priima Taryba.</text:span></text:p>
      <text:p text:style-name="P1680"><text:span text:style-name="T1681">175</text:span><text:span text:style-name="T1682">. 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 savivaldybės korupcijos preve</text:span><text:span text:style-name="T1689">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 organizacijų atstovų siūlymus<text:s/></text:span><text:span text:style-name="T1693">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s prevencijos tikslais analizu</text:span><text:span text:style-name="T1700">oja savivaldybės administracijos, biudžetinių ir viešųjų įstaigų, kurių savininkė yra savivaldybė, ir savivaldybės valdomų įmonių atliktus viešuosius pirkimus ir apie galimus korupcijos atvejus informuoja Merą, Tarybą, kompetentingas institucijas ar įstaig</text:span><text:span text:style-name="T1701">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vendinama valstybės politika k</text:span><text:span text:style-name="T1705">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atymų nustatytais atvejais ar</text:span><text:span text:style-name="T1712">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s</text:span><text:span text:style-name="T1728"><text:s/>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 pas</text:span><text:span text:style-name="T1805">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aci</text:span><text:span text:style-name="T1809">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ybė</text:span><text:span text:style-name="T1821">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gal</text:span><text:span text:style-name="T1824"><text:s/>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žių</text:span><text:span text:style-name="T1832"><text:s/>garso ir vaizdo įrašai, siekiant veiklos viešumo ir skaidrumo, yra vieši ir Lietuvos Respublikos dokumentų ir archyvų įstatymo nustatyta tvarka saugomi informacinėse laikmenose ir skelbiami savivaldybės interneto svetainėje. Savivaldybės tarybos posėdžių<text:s/></text:span><text:span text:style-name="T1833">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ans</text:span><text:span text:style-name="T1837">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rmi</text:span><text:span text:style-name="T1840">ninko ir posėdžio sekretoriaus vardas ir pavardė, posėdžio darbotvarkė. Prie posėdžio protokolo turi būti pridėta Savivaldybės tarybos posėdžio dalyvių ataskaita, Savivaldybės tarybos narių sąrašas, <text:s/>dalyvaujančiųjų (išskyrus Savivaldybės tarybos narius) p</text:span><text:span text:style-name="T1841">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ika</text:span><text:span text:style-name="T1847">s, posėdžio eilės numeris, Savivaldybės tarybos posėdyje dalyvaujančių narių skaičius, dalyvavusių svečių ir kviestųjų asmenų pavardės ir pareigos, posėdžio pirmininko ir posėdžio sekretoriaus vardas ir pavardė, posėdžio darbotvarkė, kiekvieno klausimo pra</text:span><text:span text:style-name="T1848">nešėjo ir papildomo pranešėjo vardas, pavardė ir pareigos, diskusijose dalyvavusių asmenų vardai ir pavardės, taip pat pateikusių klausimus ar paklausimus (raštu ar žodžiu) pranešėjams ir papildomiems pranešėjams vardai ir pavardės, trumpas šių kalbų ir pa</text:span><text:span text:style-name="T1849">klausimų išdėstymas, priimtų sprendimų sąrašas ir balsavimo rezultatai. Prie posėdžio protokolo pridedama: Savivaldybės tarybos priimti sprendimai, Savivaldybės tarybos narių sąrašas, pranešimai ir papildomi pranešimai, posėdžio pirmininkui raštu perduoti<text:s/></text:span><text:span text:style-name="T1850">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 pr</text:span><text:span text:style-name="T1858">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ktų</text:span><text:span text:style-name="T1863"><text:s/>registre privaloma pagal teisės aktus, oficialiai skelbiami Teisės aktų registre Lietuvos Respublikos teisėkūros pagrindų įstatymo nustatyta tvarka ir savivaldybės interneto svetainėje www.telsiai.lt. Šiame punkte nurodytų norminių teisės aktų įsigaliojim</text:span><text:span text:style-name="T1864">o tvarką nustato Lietuvos Respublikos teisėkūros pagrindų įstatymas. Savivaldybės tarybos sprendimai, Mero priimti teisės taikymo aktai (individualūs teisės aktai) įsigalioja jų pasirašymo dieną, jeigu pačiuose teisės aktuose nenustatyta vėlesnė jų įsigali</text:span><text:span text:style-name="T1865">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 vietinė</text:span><text:span text:style-name="T1869">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kyriuje</text:span><text:span text:style-name="T1873"><text:s/>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ės tary</text:span><text:span text:style-name="T1880">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text:s/></text:span><text:span text:style-name="T1884">Savivaldybės tarybos posėdžio protokolo išrašas konkrečiu klausimu pareiškėjui parengiamas jo rašytiniu prašymu, kitais atvejais – Mero sprendimu.</text:span></text:p>
      <text:p text:style-name="P1885"><text:span text:style-name="T1886">207</text:span><text:span text:style-name="T1887">. Savivaldybės tarybos sprendimai gali būti skelbiami spaudoje, per radiją, televiziją.</text:span></text:p>
      <text:p text:style-name="P1888"><text:span text:style-name="T1889">208</text:span><text:span text:style-name="T1890">. Saviv</text:span><text:span text:style-name="T1891">aldybės tarybos sprendimus atitinkamoms valstybinėms institucijoms, visuomeninėms organizacijoms, įmonėms, įstaigoms ir organizacijoms bei pareigūnams Savivaldybės administracija perduoda ne vėliau kaip per savaitę po posėdžio.</text:span></text:p>
      <text:p text:style-name="P1892"/>
      <text:p text:style-name="P1893"><text:span text:style-name="T1894">XIV</text:span><text:span text:style-name="T1895"><text:s/>SKYRIUS</text:span></text:p>
      <text:p text:style-name="P1896"><text:span text:style-name="T1897">SAVIVALDYBĖS TARYBOS DARBO PLANAVIMAS</text:span></text:p>
      <text:p text:style-name="P1898"/>
      <text:p text:style-name="P1899"/>
      <text:p text:style-name="P1900"><text:span text:style-name="T1901">209</text:span><text:span text:style-name="T1902">. Taryba savo darbą planuoja einamaisiais klausimais mėnesiui. Savivaldybės tarybos metų darbo plano projektą rengia Meras, gavęs Savivaldybės tarybos komitetų, Frakcijų, Grupių, komisijų, opozicijos lyderio a</text:span><text:span text:style-name="T1903">r Savivaldybės tarybos narių pasiūlymus. Metų darbo planas tvirtinamas Savivaldybės tarybos sprendimu.</text:span></text:p>
      <text:p text:style-name="P1904"><text:span text:style-name="T1905">210</text:span><text:span text:style-name="T1906">. Planas sudaromas tokia tvarka: Savivaldybės tarybos komitetai, komisijos, administracijos skyriai, frakcijos bei Savivaldybės tarybos nariai ne<text:s/></text:span><text:span text:style-name="T1907">vėliau kaip prieš mėnesį iki<text:s/></text:span><text:span text:style-name="T1908">kitų metų pradžios</text:span><text:span text:style-name="T1909"><text:s/>pateikia Merui savo pasiūlymus dėl Savivaldybės tarybos posėdžiuose svarstytinų klausimų bei kitų renginių, Meras apibendrina pasiūlymus, parengia<text:s/></text:span><text:span text:style-name="T1910">metų</text:span><text:span text:style-name="T1911"><text:s/>darbo plano projektą ir per dvi savaites pateikia svarst</text:span><text:span text:style-name="T1912">yti komitetams.</text:span></text:p>
      <text:p text:style-name="P1913"><text:span text:style-name="T1914">211</text:span><text:span text:style-name="T1915">. Savivaldybės tarybos posėdžių laikas tvirtinamas Savivaldybės tarybos sprendimu. Savivaldybės tarybos posėdžių laikas tvirtinamas kas pusmetį.<text:s/></text:span></text:p>
      <text:p text:style-name="P1916"><text:span text:style-name="T1917">212</text:span><text:span text:style-name="T1918">. Darbo plane nurodoma: numatomi svarstyti klausimai bei asmenys, atsakingi už j</text:span><text:span text:style-name="T1919">ų parengimą; komitetų posėdžiai ir numatomi svarstyti klausimai; kiti renginiai</text:span></text:p>
      <text:p text:style-name="P1920"><text:span text:style-name="T1921">213</text:span><text:span text:style-name="T1922">. Darbo planas siunčiamas Savivaldybės tarybos komitetams, frakcijoms, Opozicijos lyderiui, Savivaldybės administracijai ir skelbiamas spaudoje.</text:span></text:p>
      <text:p text:style-name="P1923"/>
      <text:p text:style-name="P1924"><text:span text:style-name="T1925">XV</text:span><text:span text:style-name="T1926"><text:s/>SKYRIUS</text:span></text:p>
      <text:p text:style-name="P1927"><text:span text:style-name="T1928">SAVIVA</text:span><text:span text:style-name="T1929">LDYBĖS VEIKLOS ATASKAITA</text:span></text:p>
      <text:p text:style-name="P1930"/>
      <text:p text:style-name="P1931"><text:span text:style-name="T1932">214</text:span><text:span text:style-name="T1933">.</text:span><text:span text:style-name="T1934"><text:tab/></text:span><text:span text:style-name="T1935">Tarybos nariai ne rečiau kaip vieną kartą per metus<text:s/></text:span><text:span text:style-name="T1936">atsiskaito savivaldybės nuolatiniams gyventojams pateikdami bendrą visos<text:s/></text:span>Savivaldybės metinę veiklos ataskaitą<text:span text:style-name="T1937">, kurioje atsispindi kiekvieno Tarybos nario veiklos duomenys. Tarybos nario veiklos ataskaita yra sudėtinė<text:s/></text:span>Savivaldybės metinė veiklos<text:s/><text:span text:style-name="T1938">atskaitos dalis. Savivaldybės bendruomenei teikiamas savivaldybės metinių ataskaitų rinkinys. Savivaldybės metinių atask</text:span><text:span text:style-name="T1939">aitų rinkinį sudaro: savivaldybės veiklos ataskaita, finansinių ataskaitų rinkinys ir biudžeto vykdymo ataskaitų rinkinys.</text:span></text:p>
      <text:p text:style-name="P1940"><text:span text:style-name="T1941">215</text:span><text:span text:style-name="T1942">.</text:span><text:span text:style-name="T1943"><text:tab/></text:span>Savivaldybės metinė veiklos ataskaita<text:s/><text:span text:style-name="T1944">savivaldybės gyventojams rengiama ir teikiama tokia tvarka:</text:span></text:p>
      <text:p text:style-name="P1945"><text:span text:style-name="T1946">215.1</text:span><text:span text:style-name="T1947">.</text:span><text:span text:style-name="T1948"><text:tab/></text:span>Savivaldybės metinės<text:s/><text:span text:style-name="T1949">veiklos ataskaitos projektą, pasitelkdamas Savivaldybės administraciją, rengia<text:s/></text:span><text:span text:style-name="T1950">Tarybos<text:s/></text:span>posėdžių<text:s/><text:span text:style-name="T1951">sekretorius</text:span><text:span text:style-name="T1952"><text:s/>pagal turimus statistinius duomenis;</text:span></text:p>
      <text:p text:style-name="P1953"><text:span text:style-name="T1954">215.2</text:span><text:span text:style-name="T1955">.</text:span><text:span text:style-name="T1956"><text:tab/>neturint ar trūkstant duomenų apie Tarybos nario veiklą, šiuos duomenis<text:s/></text:span><text:span text:style-name="T1957">Tarybos<text:s/></text:span>posėdžių<text:s/><text:span text:style-name="T1958">sekreto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text:span><text:span text:style-name="T1971"><text:s/>dėl sa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text:span><text:span text:style-name="T1974">e patei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ext:span><text:span text:style-name="T1983">tabas b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text:s/>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text:span><text:span text:style-name="T2000">s ne rečiau kaip vieną kartą per metus atsiskaito už savo veiklą Tarybai ir bendruomenei.<text:s/></text:span><text:span text:style-name="T2001">Ši informacija apie Mero veiklos rezultatus įtraukiama į Savivaldybės metinių ataskaitų rinkinį.</text:span><text:span text:style-name="T2002"><text:s/></text:span><text:span text:style-name="T2003">Savivaldybės metinių ataskaitų rinkinio rengimo, pasirašymo, teikimo,</text:span><text:span text:style-name="T2004"><text:s/>skelbimo ir audito reikalavimus nustato Lietuvos Respublikos viešojo sektoriaus atskaitomybės įstatymas.</text:span></text:p>
      <text:p text:style-name="P2005"/>
      <text:p text:style-name="P2006"><text:span text:style-name="T2007">XVI</text:span><text:span text:style-name="T2008"><text:s/>SKYRIUS</text:span></text:p>
      <text:p text:style-name="P2009"><text:span text:style-name="T2010">SAVIVALDYBĖS TARYBOS SPRENDIMŲ ĮGYVENDINIMAS IR KONTROLĖ</text:span></text:p>
      <text:p text:style-name="P2011"/>
      <text:p text:style-name="P2012"><text:span text:style-name="T2013">218</text:span><text:span text:style-name="T2014">.</text:span><text:span text:style-name="T2015"><text:tab/></text:span><text:span text:style-name="T2016">Taryba kontroliuoja, kaip įgyvendinami jos priimti s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arnautoją),</text:span><text:span text:style-name="T2027"><text:s/>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i priskirtai</text:span><text:span text:style-name="T2033">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 subjektų, ti</text:span><text:span text:style-name="T2044">esiogiai įgyvendinančių valstybines (perduotas savivaldybėms) funkcijas, priežiūrą, kviesdama juos į komitetų ir komisijų posėdžius, užduodama klausimus raštu, taip pat pateikdama klausimus Merui ir kviestiems kitų subjektų, tiesiogiai įgyvendinančių valst</text:span><text:span text:style-name="T2045">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 tvirti</text:span><text:span text:style-name="T2062">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ormacija, kokia tvarka ir iki kada Savivaldybės gyventojai gali teikti</text:span><text:span text:style-name="T2066"><text:s/>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 svarstyti Biudžeto projektą kartu su pasiūlymais, į kuriuos Savivaldyb</text:span><text:span text:style-name="T2073">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 <text:s/>(ar) <text:s/>pasiūlymų keisti Biudžeto projektą pagrįstumą ir pagal savo kom</text:span><text:span text:style-name="T2077">petenciją suformuoja išvadas dėl Biudžeto projekto pataisų. Savivaldybės direktorius turi užtikrinti, kad Savivaldybės <text:s/>administracijos padaliniai laiku pateiktų komitetams visus reikalingus duomenis, kuriais pagrįstas Biudžeto projektas.</text:span></text:p>
      <text:p text:style-name="P2078"><text:span text:style-name="T2079">224.6</text:span><text:span text:style-name="T2080">. Komite</text:span><text:span text:style-name="T2081">tai, frakcijos, grupės ir mišrios grupės, Tarybos nariai gali siūlyti didinti Biudžeto projekte numatytas išlaidas arba įtraukti naujų, tik nurodydami šių išlaidų finansavimo šaltinius. Pasiūlymai didinti arba mažinti Biudžeto projekte numatytas pajamas ar</text:span><text:span text:style-name="T2082">ba išlaidas, kurių nenumato anksčiau priimti Savivaldybės tarybos sprendimai, turi būti pateikiami kaip galiojančių Savivaldybės tarybos sprendimų, reglamentuojančių Savivaldybės pajamas arba išlaidas, pataisos. Jie svarstomi bendra tvarka su Biudžeto proj</text:span><text:span text:style-name="T2083">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ą kartą pateikto Biudžeto projekto pataisytas projektas turi būti svar</text:span><text:span text:style-name="T2090">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ivaldybės tarybos sprendimų priėmimo tvarka.<text:s/></text:span></text:p>
      <text:p text:style-name="P2094"><text:span text:style-name="T2095">227</text:span><text:span text:style-name="T2096">. Savivaldybės me</text:span><text:span text:style-name="T2097">tinių ataskaitų rinkinį, sudarytą iš Savivaldybės metinių finansinių ataskaitų rinkinio, Savivaldybės metinių biudžeto vykdymo ataskaitų rinkinio ir Savivaldybės metinės veiklos ataskaitos (toliau – Rinkinys), parengia Meras ir per 3 darbo dienas po Rinkin</text:span><text:span text:style-name="T2098">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 atsižvelgdami į Savivaldybės kontrolieriaus pateiktą išvadą dėl Rink</text:span><text:span text:style-name="T2105">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ūlymus ir Savivaldybės kontrolieriaus išvadą, artimiausiame posėdyje p</text:span><text:span text:style-name="T2109">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p>
      <text:p text:style-name="P2113"><text:span text:style-name="T2114">232</text:span><text:span text:style-name="T2115">. Jeigu nepriklausomas auditas atliekamas, audito ataskaita t</text:span><text:span text:style-name="T2116">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 PASIŪLYMŲ, PAREIŠKIMŲ IR SKUNDŲ NAGRINĖJIMAS</text:span></text:p>
      <text:p text:style-name="P2123"/>
      <text:p text:style-name="P2124"><text:span text:style-name="T2125">233</text:span><text:span text:style-name="T2126">.</text:span><text:span text:style-name="T2127"><text:tab/></text:span><text:span text:style-name="T2128">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129">.</text:span></text:p>
      <text:p text:style-name="P2130"><text:span text:style-name="T2131">234</text:span><text:span text:style-name="T2132">.</text:span><text:span text:style-name="T2133"><text:tab/></text:span><text:span text:style-name="T2134">Savivaldybės nuolatinių gyventojų priėmimą kiekvienas tarybos narys vykdo ir už jį atsiskaito šio reglamento nustatyta tvarka savarankiškai</text:span><text:span text:style-name="T2135">.</text:span></text:p>
      <text:p text:style-name="P2136"><text:span text:style-name="T2137">235</text:span><text:span text:style-name="T2138">.</text:span><text:span text:style-name="T2139"><text:tab/></text:span><text:span text:style-name="T2140">Bendravimas su gyventojais gali vykti gyventojams raštu kre</text:span><text:span text:style-name="T2141">ipiantis į Tarybos narius arba asmeniškai susitinkant Tarybos narių pasirinktu laiku.</text:span></text:p>
      <text:p text:style-name="P2142"><text:span text:style-name="T2143">236</text:span><text:span text:style-name="T2144">.</text:span><text:span text:style-name="T2145"><text:tab/></text:span><text:span text:style-name="T2146">Tarybos nariai į gautą gyventojų kreipimąsi privalo atsakyti raštu ne vėliau kaip per 20 darbo dienų.</text:span></text:p>
      <text:p text:style-name="P2147"><text:span text:style-name="T2148">237</text:span><text:span text:style-name="T2149">.</text:span><text:span text:style-name="T2150"><text:tab/></text:span><text:span text:style-name="T2151">Tarybos narys, pageidaujantis gyventojų priėmimą o</text:span><text:span text:style-name="T2152">rganizuoti savivaldybės administracijos patalpose, jo laiką, konkrečią vietą derina su savivaldybės administracijos direktoriumi, o jeigu jis nepaskirtas ar negali vykdyti savo pareigų – su administracijos direktoriaus pareigas eiti paskirtu savivaldybės a</text:span><text:span text:style-name="T2153">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 konkrečią vietą derina su atitinkamu įstaigos ar įmonės<text:s/></text:span><text:span text:style-name="T2159">vadovu ar jį pavaduojančiu asmeniu. Organizuojant šiame reglamento punkte numatytus priėmimus privaloma atsižvelgti į įstatymų ir kitų teisės aktų reikalavimus, kuriais tokie priėmimai yra draudžiami ar ribojami.</text:span></text:p>
      <text:p text:style-name="P2160"><text:span text:style-name="T2161">239</text:span><text:span text:style-name="T2162">.</text:span><text:span text:style-name="T2163"><text:tab/></text:span><text:span text:style-name="T2164">Tarybos nariai<text:s/></text:span><text:span text:style-name="T2165">Tarybos<text:s/></text:span>posėdžių<text:s/><text:span text:style-name="T2166">se</text:span><text:span text:style-name="T2167">kretoriui</text:span><text:span text:style-name="T2168"><text:s/>pateikia informaciją apie gyventojams priimti skiriamą laiką, vietą ir bent vieną iš būdų, kuriuo galima su juo susisiekti (telefono numerį arba elektroninio pašto adresą). Tarybos nario teikiamoje informacijoje turi būti tiksliai nurodomos mėnes</text:span><text:span text:style-name="T2169">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imą vienu metu gali vykdyti keli tarybos nariai.</text:span></text:p>
      <text:p text:style-name="P2175"><text:span text:style-name="T2176">241</text:span><text:span text:style-name="T2177">.</text:span><text:span text:style-name="T2178"><text:tab/></text:span><text:span text:style-name="T2179">Savivaldybės interneto svetainėje nuolat skelbiama informacija apie Tarybos narių priėmimo laiką ir vietą.</text:span></text:p>
      <text:p text:style-name="P2180"/>
      <text:p text:style-name="P2181"><text:span text:style-name="T2182">XIX</text:span><text:span text:style-name="T2183"><text:s/>SKYRIUS</text:span></text:p>
      <text:p text:style-name="P2184"><text:span text:style-name="T2185">SAVIVALDYBĖS TARYBOS RAŠTVEDYBA</text:span></text:p>
      <text:p text:style-name="P2186"/>
      <text:p text:style-name="P2187"><text:span text:style-name="T2188">242</text:span><text:span text:style-name="T2189">. Raštvedyba Savivaldybėje tvarkoma valstybine kalba, laikantis įstatymuose ir kituose te</text:span><text:span text:style-name="T2190">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je „Kontora“, kontroliuoja užduočių vykdymą, dokumentų originalus paskirsto pagal Mero<text:s/></text:span><text:span text:style-name="T2197">rezoliuciją vykdytojams;</text:span></text:p>
      <text:p text:style-name="P2198"><text:span text:style-name="T2199">243.2</text:span><text:span text:style-name="T2200">. tvarko siunčiamą korespondenciją, registruoja dokumentų valdymo sistemoje „Kontora“, išsiunčia adresatams. Siunčiamus dokumentus, savo kompetencijos ribose, pasirašo Meras, Vicemeras, administracijos direktorius;</text:span></text:p>
      <text:p text:style-name="P2201"><text:span text:style-name="T2202">243.3</text:span><text:span text:style-name="T2203">. atsako už dokumentų saugojimą iki jų perdavimo į archyvą, už jo žinioje esančių antspaudų, spaudų saugumą ir jų naudojimą pagal paskirtį.</text:span></text:p>
      <text:p text:style-name="P2204"/>
      <text:p text:style-name="P2205"><text:span text:style-name="T2206">XX</text:span><text:span text:style-name="T2207"><text:s/>SKYRIUS</text:span></text:p>
      <text:p text:style-name="P2208"><text:span text:style-name="T2209">MERO VEIKLOS TVARKA IR ĮGALIOJIMAI</text:span></text:p>
      <text:p text:style-name="P2210"/>
      <text:p text:style-name="P2211"><text:span text:style-name="T2212">244</text:span><text:span text:style-name="T2213">.</text:span><text:span text:style-name="T2214"><text:tab/></text:span><text:span text:style-name="T2215">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216"><text:s/>įgyvendinimą.<text:s/></text:span></text:p>
      <text:p text:style-name="P2217"><text:span text:style-name="T2218">245</text:span><text:span text:style-name="T2219">. Išrinktas Meras įgyja įgaliojimus ir pradeda eiti Mero pareigas po to, kai prisiekia Vietos savivaldos įstatymo nustatyta tvarka. Meras tiesiogiai ir asmeniškai atsako už įstatymų, Vyriausybės, Tarybos, savo sprendimų įgyvendinimą<text:s/></text:span><text:span text:style-name="T2220">Savivaldybės teritorijoje jo kompetencijai priskirtais klausimais. Meras yra atskaitingas Tarybai ir savivaldybės bendruomenei už savo ir Savivaldybės veiklą.<text:s/></text:span></text:p>
      <text:p text:style-name="P2221"><text:span text:style-name="T2222">246</text:span><text:span text:style-name="T2223">. Meras turi įgaliojimus, įtvirtintus Vietos savivaldos įstatyme ir šiame Reglamente. Vyk</text:span><text:span text:style-name="T2224">dydamas įgaliojimus, Meras leidžia potvarkius.<text:s/></text:span></text:p>
      <text:p text:style-name="P2225"><text:span text:style-name="T2226">247</text:span><text:span text:style-name="T2227">. Meras savo įgaliojimų laikui paskiria Savivaldybės administracijos direktorių, savivaldybės tarybos posėdžių sekretorių ir vicemerus. Vicemerų skaičius gali būti ne daugiau kaip du. Savivaldybės admi</text:span><text:span text:style-name="T2228">nistracijos direktorius, savivaldybės tarybos posėdžių sekretorius ir vicemerai yra politinio (asmeninio) pasitikėjimo valstybės tarnautojai.</text:span></text:p>
      <text:p text:style-name="P2229"><text:span text:style-name="T2230">248</text:span><text:span text:style-name="T2231">.</text:span><text:span text:style-name="T2232"><text:tab/></text:span><text:span text:style-name="T2233">Meras teikia Tarybai vicemero (-ų) kandidatūras tokia tvarka:</text:span></text:p>
      <text:p text:style-name="P2234"><text:span text:style-name="T2235">248.1</text:span><text:span text:style-name="T2236">.</text:span><text:span text:style-name="T2237"><text:tab/></text:span><text:span text:style-name="T2238">Meras Tarybai teikia kandidatūrą į</text:span><text:span text:style-name="T2239"><text:s/>vicemero pareigas</text:span><text:span text:style-name="T2240">;</text:span></text:p>
      <text:p text:style-name="P2241"><text:span text:style-name="T2242">248.2</text:span><text:span text:style-name="T2243">.</text:span><text:span text:style-name="T2244"><text:tab/></text:span><text:span text:style-name="T2245">Teikimas įforminamas mero potvarkiu</text:span><text:span text:style-name="T2246">;</text:span></text:p>
      <text:p text:style-name="P2247"><text:span text:style-name="T2248">248.3</text:span><text:span text:style-name="T2249">.</text:span><text:span text:style-name="T2250"><text:tab/></text:span><text:span text:style-name="T2251">Tarybos posėdžio metu, svarstant kandidatą (-us) į vicemero (-ų) poziciją, jį (juos) pradžioje pristato Meras, vėliau atsako į tarybos narių klausimus</text:span><text:span text:style-name="T2252">;</text:span></text:p>
      <text:p text:style-name="P2253"><text:span text:style-name="T2254">248.4</text:span><text:span text:style-name="T2255">.</text:span><text:span text:style-name="T2256"><text:tab/></text:span><text:span text:style-name="T2257">Vėliau tarybos</text:span><text:span text:style-name="T2258"><text:s/>nariams prisistato kandidatas (-ai) į vicemero (-ų) poziciją, vėliau atsako į tarybos narių klausimus</text:span><text:span text:style-name="T2259">;</text:span></text:p>
      <text:p text:style-name="P2260"><text:span text:style-name="T2261">248.5</text:span><text:span text:style-name="T2262">.</text:span><text:span text:style-name="T2263"><text:tab/></text:span><text:span text:style-name="T2264">Jeigu Taryba du kartus iš eilės nepritaria teikiamai kandidatūrai į vicemero pareigas, Meras turi teisę savo sprendimu Tarybai teiktą<text:s/></text:span><text:span text:style-name="T2265">kandidatą paskirti vicemeru;</text:span></text:p>
      <text:p text:style-name="P2266"><text:span text:style-name="T2267">248.6</text:span><text:span text:style-name="T2268">.</text:span><text:span text:style-name="T2269"><text:tab/></text:span><text:span text:style-name="T2270">Jeigu Meras, Tarybai pirmą kartą nepritarus jo teiktai kandidatūrai, teikė kito asmens kandidatūrą į vicemero pareigas, Meras turi teisę savo sprendimu vicemeru paskirti pasirinktinai vieną iš Tarybai teiktų kandidat</text:span><text:span text:style-name="T2271">ų į vicemero pareigas.</text:span></text:p>
      <text:p text:style-name="P2272"><text:span text:style-name="T2273">249</text:span><text:span text:style-name="T2274">.</text:span><text:span text:style-name="T2275"><text:tab/></text:span><text:span text:style-name="T2276">Vicemerui užtikrinama teisė grįžti į iki paskyrimo vicemeru eitas pareigas,<text:s/></text:span><text:span text:style-name="T2277">mutatis mutandis</text:span><text:span text:style-name="T2278"><text:s/>taikant normas, nustatančias administracijos direktoriaus teisę grįžti į iki paskyrimo administracijos direktoriumi eitas pareiga</text:span><text:span text:style-name="T2279">s.</text:span></text:p>
      <text:p text:style-name="P2280"><text:span text:style-name="T2281">250</text:span><text:span text:style-name="T2282">.</text:span><text:span text:style-name="T2283"><text:tab/></text:span><text:span text:style-name="T2284">Vicemeras atlieka mero nustatytas funkcijas ir pavedimus.</text:span></text:p>
      <text:p text:style-name="P2285"><text:span text:style-name="T2286">251</text:span><text:span text:style-name="T2287">.</text:span><text:span text:style-name="T2288"><text:tab/></text:span><text:span text:style-name="T2289">Merą pavaduoja mero paskirtas vicemeras, kai:</text:span></text:p>
      <text:p text:style-name="P2290"><text:span text:style-name="T2291">251.1</text:span><text:span text:style-name="T2292">.</text:span><text:span text:style-name="T2293"><text:tab/>M</text:span><text:span text:style-name="T2294">eras dėl atostogų, laikinojo nedarbingumo ar kitų pateisinamų priežasčių laikinai neina savo pareigų;</text:span></text:p>
      <text:p text:style-name="P2295"><text:span text:style-name="T2296">251.2</text:span><text:span text:style-name="T2297">.</text:span><text:span text:style-name="T2298"><text:tab/>M</text:span><text:span text:style-name="T2299">ero įga</text:span><text:span text:style-name="T2300">liojimai sustabdyti teismo nutartimi;</text:span></text:p>
      <text:p text:style-name="P2301"><text:span text:style-name="T2302">252</text:span><text:span text:style-name="T2303">.</text:span><text:span text:style-name="T2304"><text:tab/></text:span><text:span text:style-name="T2305">Merą pavaduojantis vicemeras vykdo visus Mero įgaliojimus, išskyrus Vietos savivaldos įstatyme numatytas išimtis:</text:span></text:p>
      <text:p text:style-name="P2306"><text:span text:style-name="T2307">252.1</text:span><text:span text:style-name="T2308">.</text:span><text:span text:style-name="T2309"><text:tab/></text:span><text:span text:style-name="T2310">savivaldybės tarybos posėdžių darbotvarkių projektų sudarymas ir savivaldybės tarybo</text:span><text:span text:style-name="T2311">s sprendimų projektų teikimas, savivaldybės tarybos posėdžių šaukimas ir jiems pirmininkavimas, kuriuos vykdo laikinai savivaldybės tarybos paskirtas tarybos narys;</text:span></text:p>
      <text:p text:style-name="P2312"><text:span text:style-name="T2313">252.2</text:span><text:span text:style-name="T2314">.</text:span><text:span text:style-name="T2315"><text:tab/></text:span><text:span text:style-name="T2316">savivaldybės tarybos sprendimų ir posėdžių, kuriems pirmininkavo, protokolų pasi</text:span><text:span text:style-name="T2317">rašymas, kuriuos pasirašo laikinai savivaldybės tarybos paskirtas tarybos narys;</text:span></text:p>
      <text:p text:style-name="P2318"><text:span text:style-name="T2319">252.3</text:span><text:span text:style-name="T2320">.</text:span><text:span text:style-name="T2321"><text:tab/></text:span><text:span text:style-name="T2322">savivaldybės biudžetinių įstaigų ir viešųjų įstaigų (kurių savininkė yra savivaldybė) vadovų priėmimas į pareigas ir atleidimas iš jų, kitų funkcijų, susijusių su s</text:span><text:span text:style-name="T2323">avivaldybės biudžetinių įstaigų ir viešųjų įstaigų (kurių savininkė yra savivaldybė) vadovų darbo santykiais įgyvendinimas Lietuvos Respublikos darbo kodekso ir kitų teisės aktų nustatyta tvarka, kuriuos vykdo laikinai savivaldybės tarybos paskirtas tarybo</text:span><text:span text:style-name="T2324">s narys;</text:span></text:p>
      <text:p text:style-name="P2325"><text:span text:style-name="T2326">252.4</text:span><text:span text:style-name="T2327">.</text:span><text:span text:style-name="T2328"><text:tab/></text:span><text:span text:style-name="T2329">detaliųjų planų ir vietovės lygmens specialiojo teritorijų planavimo dokumentų tvirtinimas, kuriuos tvirtina savivaldybės taryba;</text:span></text:p>
      <text:p text:style-name="P2330"><text:span text:style-name="T2331">252.5</text:span><text:span text:style-name="T2332">.</text:span><text:span text:style-name="T2333"><text:tab/></text:span><text:span text:style-name="T2334">žemėtvarkos planavimo dokumentų tvirtinimas įstatymų nustatytais atvejais, kuriuos tvirtina sav</text:span><text:span text:style-name="T2335">ivaldybės taryba;</text:span></text:p>
      <text:p text:style-name="P2336"><text:span text:style-name="T2337">252.6</text:span><text:span text:style-name="T2338">.</text:span><text:span text:style-name="T2339"><text:tab/></text:span><text:span text:style-name="T2340">savivaldybės valdomo išlikusio nekilnojamojo turto nuosavybės teisių religinėms bendruomenėms ir bendrijoms atkūrimas, kuriuos atkuria savivaldybės taryba;</text:span></text:p>
      <text:p text:style-name="P2341"><text:span text:style-name="T2342">252.7</text:span><text:span text:style-name="T2343">.</text:span><text:span text:style-name="T2344"><text:tab/></text:span><text:span text:style-name="T2345">mero fondo lėšų naudojimas ir atsiskaitymas už jų naudojimą<text:s/></text:span><text:span text:style-name="T2346">pagal savivaldybės tarybos nustatytą tvarką atstovavimo Lietuvoje ir užsienyje išlaidoms apmokėti;</text:span></text:p>
      <text:p text:style-name="P2347"><text:span text:style-name="T2348">252.8</text:span><text:span text:style-name="T2349">.</text:span><text:span text:style-name="T2350"><text:tab/></text:span><text:span text:style-name="T2351">vicemero (-ų) kandidatūros (-ų) teikimas savivaldybės tarybai šio reglamento nustatyta tvarka;</text:span></text:p>
      <text:p text:style-name="P2352"><text:span text:style-name="T2353">252.9</text:span><text:span text:style-name="T2354">.</text:span><text:span text:style-name="T2355"><text:tab/></text:span><text:span text:style-name="T2356">siūlymų savivaldybės tarybai teikimas dė</text:span><text:span text:style-name="T2357">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ys, kai:</text:span></text:p>
      <text:p text:style-name="P2363"><text:span text:style-name="T2364">253.1</text:span><text:span text:style-name="T2365">.</text:span><text:span text:style-name="T2366"><text:tab/></text:span><text:span text:style-name="T2367">Mero įgaliojimai nutrūks</text:span><text:span text:style-name="T2368">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s narys vykdo visus Mero įgaliojimus, išsk</text:span><text:span text:style-name="T2379">yrus nustatytuosius Vietos savivaldos įstatymo 27 straipsnio 2 dalies 12, 13, 15, 20 ir 21 punktuose. Šiuo atveju mero įgaliojimus, nustatytus Vietos savivaldos įstatymo 27 straipsnio 2 dalies 12, 13 ir 15 punktuose, vykdo savivaldybės taryba.<text:s/></text:span></text:p>
      <text:p text:style-name="P2380"><text:span text:style-name="T2381">255</text:span><text:span text:style-name="T2382">. Ta</text:span><text:span text:style-name="T2383">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aikotarpiu Merui mokamas 0,5 VMDU dydžio atlyginimas.</text:span></text:p>
      <text:p text:style-name="P2392"><text:span text:style-name="T2393">258</text:span><text:span text:style-name="T2394">.</text:span><text:span text:style-name="T2395"><text:tab/></text:span><text:span text:style-name="T2396">Mero įgaliojimai taip pat gali būti sustabdomi Tiesioginio valdymo</text:span><text:span text:style-name="T2397"><text:s/>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us rengia Savivaldybės administracijos padaliniai ir<text:s/></text:span><text:span text:style-name="T2403">Tarybos<text:s/></text:span>posėdžių<text:s/><text:span text:style-name="T2404">sekretorius</text:span><text:span text:style-name="T2405">. Potvarkio projektus, išskyrus tuos, kuriuos re</text:span><text:span text:style-name="T2406">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text:span><text:span text:style-name="T2412">i skelbiami Teisės aktų registre Lietuvos Respublikos teisėkū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18">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ubjektų ar savivaldybės valdomų įmonių atitikties, finansinį ir veiklos auditą</text:span><text:span text:style-name="T2425">. Dėl tok</text:span><text:span text:style-name="T2426">io siūlymo yra parengiamas Tarybos sprendimo projektas, kuris teikiamas ir svarstomas Tarybos posėdyje bendra Reglamento nustatyta tvarka.<text:s/></text:span></text:p>
      <text:p text:style-name="P2427">262. Meras<text:s/><text:span text:style-name="T2428">priima Kontrolės ir audito tarnybos pateiktas audito ataskaitas ir išvadas dėl atlikto atitikties, fi</text:span><text:span text:style-name="T2429">nansinio ir veiklos audito rezultatų, prireikus organizuoja šių ataskaitų ir išvadų svarstymą Tarybos komitetų ir Tarybos posėdžiuose</text:span>.<text:s/><text:span text:style-name="T2430">Kontrolės ir audito tarnybos pateiktas audito ataskaitas ir išvadas Meras priima įrašydamas rezoliuciją.<text:s/></text:span></text:p>
      <text:p text:style-name="P2431"><text:span text:style-name="T2432">263</text:span><text:span text:style-name="T2433">. Įmonių</text:span><text:span text:style-name="T2434">, įstaigų, organizacijų ir gyventojų raštus priima, registruoja, paskirsto Savivaldybės administracijos skyrius, organizuojantis dokumentų tvarkymą, ir vėliausiai kitą darbo dieną perduoda Merui.</text:span><text:s/></text:p>
      <text:p text:style-name="P2435"><text:span text:style-name="T2436">264</text:span><text:span text:style-name="T2437">. Savivaldybės administracijos skyrius, organizuojan</text:span><text:span text:style-name="T2438">tis dokumentų tvarkymą, raštus pagal Mero rezoliucijas paskirsto vykdytojams.</text:span><text:s/></text:p>
      <text:p text:style-name="P2439"><text:span text:style-name="T2440">265</text:span><text:span text:style-name="T2441">. Interesantų apskaitą tvarko, Mero potvarkių ir pavedimų vykdymą kontroliuoja, apibendrintą informaciją Merui pateikia Administracijos direktorius ir Savivaldybės admini</text:span><text:span text:style-name="T2442">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 suteikimą Merui sprendžia pats Meras;</text:span></text:p>
      <text:p text:style-name="P2453"><text:span text:style-name="T2454">267.2</text:span><text:span text:style-name="T2455">. atostogos Merui suteikiamos Mero potv</text:span><text:span text:style-name="T2456">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s yra Lietuvos Respublikos rinkimų kodekso nustatyta tvarka</text:span><text:span text:style-name="T2474"><text:s/></text:span><text:span text:style-name="T2475">Savivaldybės nuolatinių</text:span><text:span text:style-name="T2476"><text:s/>gyventojų išrinktas savivaldybės bendruomenės atstovas.<text:s/></text:span></text:p>
      <text:p text:style-name="P2477"><text:span text:style-name="T2478">270</text:span><text:span text:style-name="T2479">. Išrinktos naujos Savivaldybės tarybos nario įgaliojimai prasideda, o ankstesnės kadencijos<text:s/></text:span><text:span text:style-name="T2480">Savivaldybės<text:s/></text:span><text:span text:style-name="T2481">tarybos nario įgaliojimai baigiasi nuo tos dienos, kurią išrinkta nauja Taryba susirenka į pirmąjį posėdį<text:s/></text:span><text:span text:style-name="T2482">ir šios<text:s/></text:span><text:span text:style-name="T2483">Savivaldybės</text:span><text:span text:style-name="T2484"><text:s/>tarybos narys jame pris</text:span><text:span text:style-name="T2485">iekia.</text:span></text:p>
      <text:p text:style-name="P2486"><text:span text:style-name="T2487">271</text:span><text:span text:style-name="T2488">. Savivaldybės tarybos narys turi teisę gauti Savivaldybės tarybos nario pažymėjimą. Šį pažymėjimą po Savivaldybės tarybos nario priesaikos jam įteikia priesaiką priimantis asmuo.</text:span></text:p>
      <text:p text:style-name="P2489"><text:span text:style-name="T2490">272</text:span><text:span text:style-name="T2491">.<text:s/></text:span><text:span text:style-name="T2492">Savivaldybės t</text:span><text:span text:style-name="T2493">arybos nario įgaliojimų nutrūkimas prie</text:span><text:span text:style-name="T2494">š terminą nustatomas įstatymuose.</text:span></text:p>
      <text:p text:style-name="P2495"><text:span text:style-name="T2496">273</text:span><text:span text:style-name="T2497">. Savivaldybės tarybos nariai kartą per metus<text:s/></text:span><text:span text:style-name="T2498">viešai<text:s/></text:span><text:span text:style-name="T2499">atsiskaito rinkėjams: iki kiekvienų metų balandžio 1 d. už praėjusių metų veiklą. Atsiskaitymo gyventojams organizavimu rūpinasi pats Savivaldybės tarybos narys,<text:s/></text:span><text:span text:style-name="T2500">savarankiškai pasirinkdamas ataskaitos formą ir turinį.</text:span></text:p>
      <text:p text:style-name="P2501"><text:span text:style-name="T2502">274</text:span><text:span text:style-name="T2503">.<text:s/></text:span><text:span text:style-name="T2504">Savivaldybės t</text:span><text:span text:style-name="T2505">arybos narys turi teisę gauti iš Savivaldybės administracijos, Mero ar kitų savivaldybės įstaigų, savivaldybės valdomų įmonių gauti visą<text:s/></text:span><text:span text:style-name="T2506">Savivaldybės t</text:span><text:span text:style-name="T2507">arybos nario veiklai reika</text:span><text:span text:style-name="T2508">lingą</text:span><text:span text:style-name="T2509"><text:s/></text:span><text:span text:style-name="T2510">su Savivaldybės taryboje nagrinėjamais ar rengiamais nagrinėti</text:span><text:span text:style-name="T2511"><text:s/></text:span><text:span text:style-name="T2512">klausimais susijusią informaciją. Informacija<text:s/></text:span><text:span text:style-name="T2513">Savivaldybės t</text:span><text:span text:style-name="T2514">arybos nariui pateikiama ne vėliau kaip per savaitę. Jei nurodytoje informacijoje yra asmens duomenų, nenuasmeninta <text:s/>informacij</text:span><text:span text:style-name="T2515">a teikiama tik tiems<text:s/></text:span><text:span text:style-name="T2516">Savivaldybės t</text:span><text:span text:style-name="T2517">arybos nariams, kurie<text:s/></text:span><text:span text:style-name="T2518">pasirašę Mero potvarkiu patvirtintą Konfidencialumo pasižadėjimą, kuriuo<text:s/></text:span><text:span text:style-name="T2519">Savivaldybės t</text:span><text:span text:style-name="T2520">arybos narys įsipareigoja saugoti asmens duomenų paslaptį.<text:s/></text:span><text:span text:style-name="T2521">Savivaldybės t</text:span><text:span text:style-name="T2522">arybos nariui nepasirašius Konfidencial</text:span><text:span text:style-name="T2523">umo pasižadėjimo siunčiama nuasmeninta informacija. Informacija neteikiama, jei informacijos nuasmeninimas<text:s/></text:span><text:span text:style-name="T2524">būtų susijęs su neproporcingai didelėmis darbo ir laiko sąnaudomis.<text:s/></text:span>Su informacija, kurioje yra asmens duomenų,<text:s/><text:span text:style-name="T2525">Savivaldybės t</text:span>arybos narys gali susipažinti atitinkamame savivaldybės administracijos kabinete ir (ar) šią informaciją siunčiant<text:s/><text:span text:style-name="T2526">Savivaldybės t</text:span>arybos nariui jo nurodytu elektroninio pašto adresu.</text:p>
      <text:p text:style-name="P2527"><text:span text:style-name="T2528">275</text:span><text:span text:style-name="T2529">. Kiekvienas Savivaldybės tarybos narys savo įgaliojimų laikotarpiu</text:span><text:span text:style-name="T2530"><text:s/>gali turėti visuomeninių padėjėjų, kurie Savivaldybės tarybos nario prašymu teikia jam konsultacijas, pasiūlymus, išvadas ir kitą informaciją.<text:s/></text:span></text:p>
      <text:p text:style-name="P2531"/>
      <text:p text:style-name="P2532"><text:span text:style-name="T2533">XXII</text:span><text:span text:style-name="T2534"><text:s/>SKYRIUS</text:span></text:p>
      <text:p text:style-name="P2535"><text:span text:style-name="T2536">SAVIVALDYBĖS</text:span><text:span text:style-name="T2537"><text:s/>TARYBOS NARIŲ VEIKLOS APMOKĖJIMAS</text:span></text:p>
      <text:p text:style-name="P2538"/>
      <text:p text:style-name="P2539"><text:span text:style-name="T2540">276</text:span><text:span text:style-name="T2541">.<text:s/></text:span><text:span text:style-name="T2542">Savivaldybės tarybos nariams už da</text:span><text:span text:style-name="T2543">rbą atliekant Savivaldybės tarybos nario pareigas yra atlyginama (apmokama).</text:span><text:s/></text:p>
      <text:p text:style-name="P2544">Punkto pakeitimai:</text:p>
      <text:p text:style-name="P2545"><text:span text:style-name="T2546">Nr.<text:s/></text:span><text:a xlink:href="https://www.e-tar.lt/portal/legalAct.html?documentId=655529a01a2b11eeb233e8b04dc9bb3d" office:target-frame-name="_top" xlink:show="replace"><text:span text:style-name="T2547">T1-174</text:span></text:a><text:span text:style-name="T2548">, 2023-06-29, paskelbta TAR 2023-07-04, i. k. 2023-</text:span><text:span text:style-name="T2549">13812</text:span></text:p>
      <text:p text:style-name="Normal"/>
      <text:p text:style-name="P2550"><text:span text:style-name="T2551">277</text:span><text:span text:style-name="T2552">. Savivaldybės tarybos nariams nustatomas 20 procentų Mero darbo užmokesčio dydžio atlyginimas. Savivaldybės tarybos opozicijos lyderiui ir Savivaldybės tarybos komitetų ir nuolatinių komisijų pirmininkams nustatomas 20 procentų didesnio dydž</text:span><text:span text:style-name="T2553">io Savivaldybės tarybos narių atlyginimas. Savivaldybės tarybos komitetų ir nuolatinių komisijų pirmininkų pavaduotojams nustatomas 10 procentų didesnio dydžio Savivaldybės tarybos narių atlyginimas. Jeigu Savivaldybės tarybos narys vienu metu eina kelias<text:s/></text:span><text:span text:style-name="T2554">pareigas, jam mokamas tas Savivaldybės tarybos nario atlyginimas, kurio nustatytas dydis yra didesnis.</text:span><text:s/></text:p>
      <text:p text:style-name="P2555">Punkto pakeitimai:</text:p>
      <text:p text:style-name="P2556"><text:span text:style-name="T2557">Nr.<text:s/></text:span><text:a xlink:href="https://www.e-tar.lt/portal/legalAct.html?documentId=655529a01a2b11eeb233e8b04dc9bb3d" office:target-frame-name="_top" xlink:show="replace"><text:span text:style-name="T2558">T1-174</text:span></text:a><text:span text:style-name="T2559">, 2023-06-29, paskelbta T</text:span><text:span text:style-name="T2560">AR 2023-07-04, i. k. 2023-13812</text:span></text:p>
      <text:p text:style-name="Normal"/>
      <text:p text:style-name="P2561"><text:span text:style-name="T2562">278</text:span><text:span text:style-name="T2563">. Savivaldybės tarybos nario<text:s/></text:span><text:span text:style-name="T2564">atlyginimas mažinamas proporcingai Savivaldybės tarybos nario praleistų to mėnesio Savivaldybės tarybos, komitetų, nuolatinių komisijų ir kolegijos, kurių narys Savivaldybės tarybos narys yra, posėdžių skaičiui atsižvelgiant į Savivaldybės tarybos nario fa</text:span><text:span text:style-name="T2565">ktiškai dirbtą laiką.<text:s/></text:span></text:p>
      <text:p text:style-name="P2566">Faktiškai dirbtas laikas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p>
      <text:p text:style-name="P2567"><text:span text:style-name="T2568">278.1</text:span><text:span text:style-name="T2569">. Tarybos posėdžio pradžia<text:s/></text:span><text:span text:style-name="T2570">ir pabaiga protokole fiksuojama pagal tą laiką, kuriuo posėdį 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u atveju tarybos nariui darbo laiko apskaitos žiniaraštyje fiksuojamos faktiškai dirbto laiko valandos sveikąja išraiška, o prireikus jos yra apvalinamos. Darbo laiko valandų apvalinimas skaičiuo</text:span><text:span text:style-name="T2577">jamas taip: jeigu nuo sveikojo skaičiaus trukmė yra nuo 1 min iki 29 min – tokiu atveju apvalinama link mažesnio sveikojo skaičiaus; jeigu nuo sveikojo skaičiaus trukmė yra nuo 31 min iki 59 min – tokiu atveju apvalinama link didesnio sveikojo skaičiaus.</text:span><text:s/></text:p>
      <text:p text:style-name="P2578">Punkto pakeitimai:</text:p>
      <text:p text:style-name="P2579"><text:span text:style-name="T2580">Nr.<text:s/></text:span><text:a xlink:href="https://www.e-tar.lt/portal/legalAct.html?documentId=655529a01a2b11eeb233e8b04dc9bb3d" office:target-frame-name="_top" xlink:show="replace"><text:span text:style-name="T2581">T1-174</text:span></text:a><text:span text:style-name="T2582">, 2023-06-29, paskelbta TAR 2023-07-04, i. k. 2023-13812</text:span></text:p>
      <text:p text:style-name="Normal"/>
      <text:p text:style-name="P2583"><text:span text:style-name="T2584">279</text:span><text:span text:style-name="T2585">. Analogiškai skaičiuojama Tarybos nario faktinė darbo laiko k</text:span><text:span text:style-name="T2586">olegijos, komitetų, <text:s/>nuolatinių</text:span><text:span text:style-name="T2587"><text:s/></text:span><text:span text:style-name="T2588">komisijų posėdžiuose trukmė.</text:span><text:s/></text:p>
      <text:p text:style-name="P2589">Punkto pakeitimai:</text:p>
      <text:p text:style-name="P2590"><text:span text:style-name="T2591">Nr.<text:s/></text:span><text:a xlink:href="https://www.e-tar.lt/portal/legalAct.html?documentId=655529a01a2b11eeb233e8b04dc9bb3d" office:target-frame-name="_top" xlink:show="replace"><text:span text:style-name="T2592">T1-174</text:span></text:a><text:span text:style-name="T2593">, 2023-06-29, paskelbta TAR 2023-07-04, i. k. 2023-13812</text:span></text:p>
      <text:p text:style-name="Normal"/>
      <text:p text:style-name="P2594"><text:span text:style-name="T2595">280</text:span><text:span text:style-name="T2596">.<text:s/></text:span><text:span text:style-name="T2597">Savivaldybės tarybos, kolegijos, komitetų, Etikos ir Antikorupcijos komisijų posėdžiuose faktiškai dirbtą laiką fiksuoja Tarybos posėdžių sekretorius. Tarybos posėdžių sekretorius pildo darbo laiko apskaitos žiniaraštį, kuriame pažymimas kiekvieno Savivald</text:span><text:span text:style-name="T2598">ybės tarybos nario posėdžio metu <text:s/>dirbtas laikas valandomis. Žiniaraštį pasirašo Tarybos posėdžių sekretorius.</text:span></text:p>
      <text:p text:style-name="P2599"><text:span text:style-name="T2600">Savivaldybės tarybos nuolatinių komisijų (išskyrus Etikos ir Antikorupcijos komisijas) posėdžiuose faktiškai dirbtą laiką fiksuoja Savivaldybės a</text:span><text:span text:style-name="T2601">dministracijos direktoriaus paskirtas Savivaldybės administracijos darbuotojas (toliau – Darbuotojas). Darbuotojas pildo darbo laiko apskaitos žiniaraštį, kuriame pažymimas kiekvieno Savivaldybės tarybos nario posėdžio metu dirbtas laikas valandomis. Žinia</text:span><text:span text:style-name="T2602">raštį pasirašo Darbuotojas. Užpildytus darbo laiko apskaitos žiniaraščius Darbuotojas ne vėliau kaip kito mėnesio pirmą darbo dieną pateikia Tarybos posėdžių sekretoriui.</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 i. k. 2023-13812</text:span></text:p>
      <text:p text:style-name="Normal"/>
      <text:p text:style-name="P2608"><text:span text:style-name="T2609">281.</text:span><text:span text:style-name="T2610"><text:s/>Neteko galios nuo 2023-07-05</text:span></text:p>
      <text:p text:style-name="P2611">Punkto naikinimas:</text:p>
      <text:p text:style-name="P2612"><text:span text:style-name="T2613">Nr.<text:s/></text:span><text:a xlink:href="https://www.e-tar.lt/portal/legalAct.html?documentId=655529a01a2b11eeb233e8b04dc9bb3d" office:target-frame-name="_top" xlink:show="replace"><text:span text:style-name="T2614">T1-174</text:span></text:a><text:span text:style-name="T2615">, 2023-06-29, paskelbta TAR 2023-07-04, i. k. 2023-13812</text:span></text:p>
      <text:p text:style-name="Normal"/>
      <text:p text:style-name="P2616"><text:span text:style-name="T2617">282.</text:span><text:span text:style-name="T2618"><text:s/>Neteko galios nuo 2023-07-05</text:span></text:p>
      <text:p text:style-name="P2619">Punkto naikinimas:</text:p>
      <text:p text:style-name="P2620"><text:span text:style-name="T2621">Nr.<text:s/></text:span><text:a xlink:href="https://www.e-tar.lt/portal/legalAct.html?documentId=655529a01a2b11eeb233e8b04dc9bb3d" office:target-frame-name="_top" xlink:show="replace"><text:span text:style-name="T2622">T1-174</text:span></text:a><text:span text:style-name="T2623">, 2023-06-29, paskelbta TAR 2023-07-04, i. k. 2023-13812</text:span></text:p>
      <text:p text:style-name="Normal"/>
      <text:p text:style-name="P2624"><text:span text:style-name="T2625">283</text:span><text:span text:style-name="T262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27">l pateiktą darbo laiko apskaitos <text:s/>žiniaraštį, vadovaujantis šio Reglamento 277-278 punktuose nustatyta tvarka apskaičiuojamas kiekvienam Savivaldybės tarybos nariui priklausantis atlyginimas.</text:span><text:s/></text:p>
      <text:p text:style-name="P2628">Punkto pakeitimai:</text:p>
      <text:p text:style-name="P2629"><text:span text:style-name="T2630">Nr.<text:s/></text:span><text:a xlink:href="https://www.e-tar.lt/portal/legalAct.html?documentId=655529a01a2b11eeb233e8b04dc9bb3d" office:target-frame-name="_top" xlink:show="replace"><text:span text:style-name="T2631">T1-174</text:span></text:a><text:span text:style-name="T2632">, 2023-06-29, paskelbta TAR 2023-07-04, i. k. 2023-13812</text:span></text:p>
      <text:p text:style-name="Normal"/>
      <text:p text:style-name="P2633"><text:span text:style-name="T2634">284</text:span><text:span text:style-name="T2635">. Savivaldybės tarybos narys turi teisę atsisakyti šio atlyginimo, pateikdamas Buhalterinės apskaitos skyriui prašymą dėl Saviv</text:span><text:span text:style-name="T263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37">kesčiai, valstybinio socialinio draudimo ir privalomojo sveikatos draudimo įmokos.</text:span><text:s/></text:p>
      <text:p text:style-name="P2638">Punkto pakeitimai:</text:p>
      <text:p text:style-name="P2639"><text:span text:style-name="T2640">Nr.<text:s/></text:span><text:a xlink:href="https://www.e-tar.lt/portal/legalAct.html?documentId=655529a01a2b11eeb233e8b04dc9bb3d" office:target-frame-name="_top" xlink:show="replace"><text:span text:style-name="T2641">T1-174</text:span></text:a><text:span text:style-name="T2642">, 2023-06-29, paskelbta TAR 2023-07-04, i. k.</text:span><text:span text:style-name="T2643"><text:s/>2023-13812</text:span></text:p>
      <text:p text:style-name="Normal"/>
      <text:p text:style-name="P2644"><text:span text:style-name="T2645">285.</text:span><text:span text:style-name="T2646"><text:s/>Neteko galios nuo 2023-07-05</text:span></text:p>
      <text:p text:style-name="P2647">Punkto naikinimas:</text:p>
      <text:p text:style-name="P2648"><text:span text:style-name="T2649">Nr.<text:s/></text:span><text:a xlink:href="https://www.e-tar.lt/portal/legalAct.html?documentId=655529a01a2b11eeb233e8b04dc9bb3d" office:target-frame-name="_top" xlink:show="replace"><text:span text:style-name="T2650">T1-174</text:span></text:a><text:span text:style-name="T2651">, 2023-06-29, paskelbta TAR 2023-07-04, i. k. 2023-13812</text:span></text:p>
      <text:p text:style-name="Normal"/>
      <text:p text:style-name="P2652"><text:span text:style-name="T2653">286.</text:span><text:span text:style-name="T2654"><text:s/>Neteko galios nuo 2023-07-05</text:span></text:p>
      <text:p text:style-name="P2655">Punkto naikinimas:</text:p>
      <text:p text:style-name="P2656"><text:span text:style-name="T2657">Nr.<text:s/></text:span><text:a xlink:href="https://www.e-tar.lt/portal/legalAct.html?documentId=655529a01a2b11eeb233e8b04dc9bb3d" office:target-frame-name="_top" xlink:show="replace"><text:span text:style-name="T2658">T1-174</text:span></text:a><text:span text:style-name="T2659">, 2023-06-29, paskelbta TAR 2023-07-04, i. k. 2023-13812</text:span></text:p>
      <text:p text:style-name="Normal"/>
      <text:p text:style-name="P2660"><text:span text:style-name="T2661">287.</text:span><text:span text:style-name="T2662"><text:s/>Neteko galios nuo 2023-07-05</text:span></text:p>
      <text:p text:style-name="P2663">Punkto naikinimas:</text:p>
      <text:p text:style-name="P2664"><text:span text:style-name="T2665">Nr.<text:s/></text:span><text:a xlink:href="https://www.e-tar.lt/portal/legalAct.html?documentId=655529a01a2b11eeb233e8b04dc9bb3d" office:target-frame-name="_top" xlink:show="replace"><text:span text:style-name="T2666">T1-174</text:span></text:a><text:span text:style-name="T2667">, 2023-06-29, paskelbta TAR 2023-07-04, i. k. 2023-13812</text:span></text:p>
      <text:p text:style-name="Normal"/>
      <text:p text:style-name="P2668"><text:span text:style-name="T2669">288.</text:span><text:span text:style-name="T2670"><text:s/>Neteko galios nuo 2023-07-05</text:span></text:p>
      <text:p text:style-name="P2671">Punkto naikinimas:</text:p>
      <text:p text:style-name="P2672"><text:span text:style-name="T2673">Nr.<text:s/></text:span><text:a xlink:href="https://www.e-tar.lt/portal/legalAct.html?documentId=655529a01a2b11eeb233e8b04dc9bb3d" office:target-frame-name="_top" xlink:show="replace"><text:span text:style-name="T2674">T1-174</text:span></text:a><text:span text:style-name="T2675">, 2023-06-29, paskelbta TAR 2023-07-04, i. k. 2023-13812</text:span></text:p>
      <text:p text:style-name="Normal"/>
      <text:p text:style-name="P2676"><text:span text:style-name="T2677">289</text:span><text:span text:style-name="T2678">. Jeigu Savivaldybės tarybos narys atstovauja Savivaldybei už Savivaldybės ribų, Savivaldybės administra</text:span><text:span text:style-name="T2679">cija Vyriausybės nustatyta tvarka apmoka jam komandiruotės išlaidas. Tarybos nario Savivaldybės atstovavimas už savivaldybės ribų forminamas Tarybos sprendimu.</text:span></text:p>
      <text:p text:style-name="P2680"><text:span text:style-name="T2681">290</text:span><text:span text:style-name="T2682">. Savivaldybės tarybos, kolegijos, komitetų, komisijų ir darbo grupių <text:s/>posėdžių laiku, taip pat kitais Reglamento nustatytais atvejais Savivaldybės tarybos narys<text:s/></text:span><text:span text:style-name="T2683">atleidžiamas nuo tiesioginio darbo ar pareigų bet kurioje institucijoje, įstaigoje, įmonėje ar</text:span><text:span text:style-name="T2684"><text:s/>organizacijoje, išsaugant jam darbo vietą.</text:span></text:p>
      <text:p text:style-name="P2685"/>
      <text:p text:style-name="P2686"><text:span text:style-name="T2687">XXIII</text:span><text:span text:style-name="T2688"><text:s/>SKYRIUS</text:span></text:p>
      <text:p text:style-name="P2689"><text:span text:style-name="T2690">SAVIVALDYBĖS KONTROLIERIUS, SAVIVALDYBĖS KONTROLĖS IR AUDITO TARNYBA</text:span></text:p>
      <text:p text:style-name="P2691"/>
      <text:p text:style-name="P2692"><text:span text:style-name="T2693">291</text:span><text:span text:style-name="T2694">. Savivaldybės kontrolės ir audito funkciją, t .y. prižiūri ar teisėtai, efektyviai, ekonomiškai ir rezultatyviai<text:s/></text:span><text:span text:style-name="T2695">valdomas ir naudojamas Savivaldybės turtas ir patikėjimo teise valdomas valstybės turtas, kaip vykdomas Savivaldybės biudžetas ir naudojami kiti piniginiai ištekliai, atlieka Savivaldybės kontrolės ir audito tarnyba. Šiai tarnybai vadovauja ir už jos veikl</text:span><text:span text:style-name="T2696">ą atsako Savivaldybės kontrolierius.<text:s/></text:span></text:p>
      <text:p text:style-name="P2697"><text:span text:style-name="T2698">292</text:span><text:span text:style-name="T2699">. Savivaldybės kontrolierius, Savivaldybės kontrolės ir audito tarnybos valstybės tarnautojai negali būti Tarybos nariais ir darbo laiku negali dalyvauti politinių organizacijų veikloje. Savivaldybės kontrolieri</text:span><text:span text:style-name="T2700">aus ir Savivaldybės kontrolės ir audito tarnybos valstybės tarnautojo pareigos nesuderinamos su jokiomis renkamomis pareigomis valstybės ir savivaldybių institucijose, įstaigose ir įmonėse.<text:s/></text:span></text:p>
      <text:p text:style-name="P2701"><text:span text:style-name="T2702">293</text:span><text:span text:style-name="T2703">. Savivaldybės kontrolierius kiekvienais metais iki gegužė</text:span><text:span text:style-name="T2704">s 15 dienos rengia ir raštu teikia Tarybai išvadą dėl pateikto tvirtinti Savivaldybės metinių ataskaitų rinkinio, Savivaldybės biudžeto ir turto naudojimo.<text:s/></text:span></text:p>
      <text:p text:style-name="P2705"><text:span text:style-name="T2706">294</text:span><text:span text:style-name="T2707">. Meras gali siūlyti Tarybai pavesti Savivaldybės kontrolieriui (Savivaldybės kontrolės ir a</text:span><text:span text:style-name="T2708">udito tarnybai) atlikti veiklos plane nenumatytą Savivaldybės administravimo subjektų ar Savivaldybės valdomų įmonių atitikties, finansinį ir veiklos auditą, priimti Savivaldybės kontrolieriaus (Savivaldybės kontrolės ir audito tarnybos) pateiktas audito a</text:span><text:span text:style-name="T2709">taskaitas ir išvadas dėl atlikto atitikties, finansinio ir veiklos audito rezultatų, prireikus organizuoja šių ataskaitų ir išvadų svarstymą komitetų ir tarybos posėdžiuose. Mero siūlymas atlikti veiklos plane nenumatytą auditą suformuojamas Tarybos sprend</text:span><text:span text:style-name="T2710">imo projekte, kurį Meras teikia Tarybai.</text:span></text:p>
      <text:p text:style-name="P2711"><text:span text:style-name="T2712">295</text:span><text:span text:style-name="T2713">. Savivaldybės kontrolierius išvadas perduoda susipažinti Merui.<text:s/></text:span></text:p>
      <text:p text:style-name="P2714"><text:span text:style-name="T2715">296</text:span><text:span text:style-name="T2716">. Savivaldybės kontrolierius kiekvienais metais iki einamųjų metų gegužės 1 dienos teikia Tarybai Savivaldybės kontrolės ir audito tarn</text:span><text:span text:style-name="T2717">ybos metinių ataskaitų rinkinį ir Taryba priima dėl jo sprendimą. Savivaldybės kontrolierius rengia sprendimo projektą dėl Savivaldybės kontrolės ir audito tarnybos metinių ataskaitų rinkinio, o Tarybai priėmus sprendimą, paskelbia jį Savivaldybės internet</text:span><text:span text:style-name="T2718">o svetainėje.<text:s/></text:span></text:p>
      <text:p text:style-name="P2719"/>
      <text:p text:style-name="P2720"><text:span text:style-name="T2721">XXIV</text:span><text:span text:style-name="T2722"><text:s/>SKYRIUS</text:span></text:p>
      <text:p text:style-name="P2723"><text:span text:style-name="T2724">VIETOS<text:s/></text:span><text:span text:style-name="T2725">gyventojų apklausA<text:s/></text:span></text:p>
      <text:p text:style-name="P2726"/>
      <text:p text:style-name="P2727"><text:span text:style-name="T2728">297</text:span><text:span text:style-name="T2729">.</text:span><text:span text:style-name="T2730"><text:tab/></text:span><text:span text:style-name="T2731">Apklausos paskelbimo iniciatyvos teisė priklauso savivaldybės gyventojams, Tarybai, Merui bei seniūnui ir yra įgyvendinama Vietos savivaldos įstatymo nustatyta tvarka. Taryba apklausos</text:span><text:span text:style-name="T2732"><text:s/>paskelbimo iniciatyvos teisę įgyvendina ne mažiau kaip 1/4 Tarybos narių grupės reikalavimu. Šis reikalavimas registruojamas<text:s/></text:span><text:span text:style-name="T2733">Tarybos<text:s/></text:span>posėdžių<text:s/><text:span text:style-name="T2734">sekretoriaus</text:span><text:span text:style-name="T2735"><text:s/>ir pateikiamas Merui.<text:s/></text:span><text:span text:style-name="T2736">Meras apklausos iniciatyvos teisę įgyvendina priimdamas Mero potvarkį dėl apkl</text:span><text:span text:style-name="T2737">ausos paskelbimo.</text:span><text:s/></text:p>
      <text:p text:style-name="P2738"><text:span text:style-name="T2739">298</text:span><text:span text:style-name="T2740">.</text:span><text:span text:style-name="T2741"><text:tab/></text:span><text:span text:style-name="T2742">Seniūnas seniūnijos aptarnaujamoje teritorijoje gali inicijuoti apklausą dėl jo kompetencijai priskirtų klausimų. Ši iniciatyva pateikiama Merui, o joje turi būti nustatyta: apklausai teikiamo (-ų) klausimo (-ų) tekstas,<text:s/></text:span><text:span text:style-name="T2743">apklausos teritorija, apklausos būdas, apklausos data ir vieta, kitos svarbios apklausai vykdyti aplinkybės.</text:span><text:s/></text:p>
      <text:p text:style-name="P2744"><text:span text:style-name="T2745">299</text:span><text:span text:style-name="T2746">.</text:span><text:span text:style-name="T2747"><text:tab/></text:span><text:span text:style-name="T2748">Meras, įvertinęs pateiktą seniūno iniciatyvą paskelbti apklausą, ne vėliau kaip per 10 darbo dienų gali paskelbti apklausą. Meras dėl apk</text:span><text:span text:style-name="T2749">lausos paskelbimo priima potvarkį, kuris paskelbiamas per vietines (regiono) visuomenės informavimo priemones, Savivaldybės interneto svetainėje ir seniūnijų, kurių teritorijose inicijuojama apklausa, skelbimų lentose. Mero potvarkis dėl atsisakymo paskelb</text:span><text:span text:style-name="T2750">ti apklausą išsiunčiamas apklausą inicijuojančiam seniūnui.</text:span><text:s/></text:p>
      <text:p text:style-name="P2751"><text:span text:style-name="T2752">300</text:span><text:span text:style-name="T2753">.</text:span><text:span text:style-name="T2754"><text:tab/>Apklausos rezultatus ne vėliau kaip per 5 darbo dienas po apklausos pabaigos Apklausos komisija pateikia Merui ir jis paskelbia juos Savivaldybės interneto svetainėje, per vietines (regi</text:span><text:span text:style-name="T2755">ono) visuomenės informavimo priemones ir seniūnijų, kurių teritorijose įvyko apklausa, skelbimų lentose. Tarybos sprendimo projektą rengia ir artimiausiam Tarybos posėdžiui pateikia Meras.<text:s/></text:span></text:p>
      <text:p text:style-name="Normal"/>
      <text:p text:style-name="P2756"><text:span text:style-name="T2757">XXV</text:span><text:span text:style-name="T2758"><text:s/>SKYRIUS</text:span></text:p>
      <text:p text:style-name="P2759"><text:span text:style-name="T2760">PASIŪLYMŲ NUSTATYTI AR PANAIKINTI GYVENAMĄSIAS<text:s/></text:span><text:span text:style-name="T2761">VIETOVES, NUSTATYTI IR KEISTI JŲ TERITORIJŲ RIBAS, SUTEIKTI IR KEISTI PAVADINIMUS GYVENAMOSIOMS VIETOVĖMS TEIKIMO IR NAGRINĖJIMO TVARKA</text:span></text:p>
      <text:p text:style-name="P2762"/>
      <text:p text:style-name="P2763"><text:span text:style-name="T2764">301</text:span><text:span text:style-name="T2765">.</text:span><text:span text:style-name="T2766"><text:tab/>Iniciatyvos teisę teikti pasiūlymus Tarybai dėl siūlymų Vyriausybei nustatyti ar panaikinti gyvenamąsias<text:s/></text:span><text:span text:style-name="T2767">vietoves, nustatyti ir keisti jų teritorijų ribas, suteikti ir keisti pavadinimus gyvenamosioms vietovėms (toliau – pasiūlymai) turi tų gyvenamųjų vietovių gyventojai, jose veikiantys juridiniai asmenys ir jose esančio nekilnojamojo turto savininkai. Inici</text:span><text:span text:style-name="T2768">atyvos teisę šiais klausimais turi ir savivaldybės institucijos.</text:span></text:p>
      <text:p text:style-name="P2769"><text:span text:style-name="T2770">302</text:span><text:span text:style-name="T2771">.</text:span><text:span text:style-name="T2772"><text:tab/>Gyventojų iniciatyvos teisę teikti pasiūlymus turi ne mažiau kaip 10 procentų atitinkamos gyvenamosios vietovės, dėl kurios teikiami pasiūlymai, gyventojų, turinčių teisę rinkti Tary</text:span><text:span text:style-name="T2773">bą. Gyventojai pasiūlymus teikia Merui, pagrįsdami pasiūlymų aktualumą ir reikalingumą bei pateikdami šiame punkte nurodytą kiekį gyventojų, pritariančių pasiūlymams, parašų. Gyventojai, pritariantys pasiūlymams, pasirašydami turi nurodyti savo vardą, pava</text:span><text:span text:style-name="T2774">rdę, gimimo metus, gyvenamąją vietą ir pasirašyti.</text:span></text:p>
      <text:p text:style-name="P2775"><text:span text:style-name="T2776">303</text:span><text:span text:style-name="T2777">.</text:span><text:span text:style-name="T2778"><text:tab/>Juridiniai asmenys, veikiantys gyvenamojoje vietovėje, dėl kurios teikiami pasiūlymai, kartu su pasiūlymais Merui turi pateikti atitinkamo savo valdymo organo, kuris pagal atitinkamų juridinių asm</text:span><text:span text:style-name="T2779">enų veiklą reglamentuojančius teisės aktus, įstatus (nuostatus) yra kompetentingas atstovauti juridiniam asmeniui, rašytinį kreipimąsi, pasirašytą juridinio asmens vadovo ar jo įgalioto asmens. Pasiūlymai turi būti argumentuoti, pagrįstas jų aktualumas ir<text:s/></text:span><text:span text:style-name="T2780">reikalingumas. Juridiniai asmenys su pasiūlymais Merui pateikia duomenis, kurie pagrįstų, kad juridinis asmuo vykdo veiklą atitinkamos gyvenamosios vietovės, dėl kurios teikiami pasiūlymai, teritorijoje.<text:s/></text:span></text:p>
      <text:p text:style-name="P2781"><text:span text:style-name="T2782">304</text:span><text:span text:style-name="T2783">.</text:span><text:span text:style-name="T2784"><text:tab/>Meras iniciatyvos teisę teikti pasiūlymus<text:s/></text:span><text:span text:style-name="T2785">įgyvendina pateikdamas Tarybai sprendimo projektą dėl pritarimo pasiūlymams.</text:span></text:p>
      <text:p text:style-name="P2786"><text:span text:style-name="T2787">305</text:span><text:span text:style-name="T2788">.</text:span><text:span text:style-name="T2789"><text:tab/>Taryba pasiūlymų iniciatyvos teisę įgyvendina ne mažiau kaip 1/4 Tarybos narių reikalavimu, kuriame pagrindžiamas pasiūlymų aktualumas ir reikalingumas, atitiktis teisės<text:s/></text:span><text:span text:style-name="T2790">aktų reikalavimams ir nurodoma, kokios yra galimybės įgyvendinti šiuos pasiūlymus. Reikalavimą pasirašo visi iniciatyvinės grupės nariai.</text:span></text:p>
      <text:p text:style-name="P2791"><text:span text:style-name="T2792">306</text:span><text:span text:style-name="T2793">.</text:span><text:span text:style-name="T2794"><text:tab/>Pateiktus pasiūlymus preliminariai nagrinėja Meras ir prireikus raštu paprašo pasiūlymus pateikusių subjektų<text:s/></text:span><text:span text:style-name="T2795">per 5 dienas ištaisyti trūkumus. Jei trūkumai nustatytu laiku nepašalinami, pasiūlymai paliekami nenagrinėti.<text:s/></text:span></text:p>
      <text:p text:style-name="P2796"><text:span text:style-name="T2797">307</text:span><text:span text:style-name="T2798">.</text:span><text:span text:style-name="T2799"><text:tab/>Tarybos sprendimo projektas dėl pritarimo pasiūlymams nustatyti ar panaikinti gyvenamąsias vietoves, nustatyti ir keisti jų teritorijų<text:s/></text:span><text:span text:style-name="T2800">ribas, suteikti ir keisti pavadinimus gyvenamosioms vietovėms rengiamas, teikiamas ir svarstomas Reglamento VI ir VII skyriuose nustatyta tvarka.</text:span></text:p>
      <text:p text:style-name="P2801"><text:span text:style-name="T2802">308</text:span><text:span text:style-name="T2803">.</text:span><text:span text:style-name="T2804"><text:tab/>Įsigaliojus Tarybos sprendimui dėl pritarimo pasiūlymams ir vietos gyventojų apklausos paskelbimo, Me</text:span><text:span text:style-name="T2805">ras organizuoja vietos gyventojų apklausą.</text:span></text:p>
      <text:p text:style-name="P2806"/>
      <text:p text:style-name="P2807"><text:span text:style-name="T2808">XXVI</text:span><text:span text:style-name="T2809"><text:s/>SKYRIUS</text:span></text:p>
      <text:p text:style-name="P2810"><text:span text:style-name="T2811">SENIŪNAIČIŲ SUEIGŲ SPRENDIMŲ VERTINIMO TVARKA</text:span></text:p>
      <text:p text:style-name="P2812"/>
      <text:p text:style-name="P2813"><text:span text:style-name="T2814">309</text:span><text:span text:style-name="T2815">. Seniūnaičių ir išplėstinių seniūnaičių sueigų veiklos organizavimą nustato Vietos savivaldos įstatymas.</text:span></text:p>
      <text:p text:style-name="P2816"><text:span text:style-name="T2817">310</text:span><text:span text:style-name="T2818">.<text:s/></text:span><text:span text:style-name="T2819">Sueigoje seniūnaičiai ap</text:span><text:span text:style-name="T2820">taria ir priima sprendimus dėl seniūnijos aptarnaujamos teritorijos gyvenamųjų vietovių ar jų dalių bendruomenėms rūpimų klausimų, dėl seniūnijos metinio</text:span><text:span text:style-name="T2821"><text:s/></text:span><text:span text:style-name="T2822">veiklos plano projekto ir dėl šio plano įgyvendinimo ataskaitos.</text:span></text:p>
      <text:p text:style-name="P2823"><text:span text:style-name="T2824">311</text:span><text:span text:style-name="T2825">. Sprendžiant klausimus, susij</text:span><text:span text:style-name="T2826">usius su seniūnijos aptarnaujamos teritorijos gyvenamųjų vietovių ar jų dalių (seniūnaitijų) bendruomenių viešųjų poreikių ir iniciatyvų finansavimo tikslingumu, seniūnijos metinio veiklos plano įgyvendinimo ataskaitos projekto svarstymu ir vertinimu, atst</text:span><text:span text:style-name="T2827">ovų delegavimu į pretendentų į seniūno pareigas konkurso komisijos narius, atstovų delegavimu dalyvauti savivaldybės tarybos sudaromų komitetų darbe, atstovų delegavimu į savivaldybės tarybos sudaromų komisijų narius, bendruomeninės veiklos ir partnerystės</text:span><text:span text:style-name="T2828"><text:s/>su savivaldybių institucijomis stiprinimu, viešųjų paslaugų, už kurių teikimą yra atsakinga savivaldybė, teikimo perdavimu bendruomeninėms ir kitoms nevyriausybinėmis organizacijoms, vietos verslumo skatinimu ir su kitais visiems tos teritorijos gyventoja</text:span><text:span text:style-name="T2829">ms svarbiais reikalais, bei dėl papildomų ir biudžeto planą viršijančių savivaldybės biudžeto pajamų ir kitų piniginių lėšų paskirstymo, tikslinės paskirties ir specializuotų fondų sudarymo ir naudojimo organizuojama išplėstinė seniūnaičių sueiga. Išplėsti</text:span><text:span text:style-name="T2830">nėje seniūnaičių sueigoje gali būti svarstomi klausimai dėl seniūnijos bei seniūno veiklos gerinimo ir teikiami pasiūlymai savivaldybės administracijos direktoriui ir Merui.</text:span></text:p>
      <text:p text:style-name="P2831"><text:span text:style-name="T2832">312</text:span><text:span text:style-name="T2833">. Seniūnaičių sueigos ir išplėstinės seniūnaičių sueigos sprendimai yra rek</text:span><text:span text:style-name="T2834">omendaciniai. Seniūnaičių sueigos ir išplėstinės seniūnaičių sueigos priimti rekomendaciniai sprendimai turi būti įvertinti atitinkamos Savivaldybės institucijos. Jeigu seniūnaičių sueigos ar išplėstinės seniūnaičių sueigos sprendimų vertinimas yra Tarybos</text:span><text:span text:style-name="T2835"><text:s/>kompetencija, jie vertinami ir sprendimas priimamas artimiausiame Tarybos posėdyje. Seniūnijos seniūnas per 5 darbo dienas pateikia sueigos sprendimą ir kitą su inicijuojamu klausimu susijusią medžiagą Merui. Meras teikia sueigos sprendimą svarstyti Taryb</text:span><text:span text:style-name="T2836">ai šio Reglamento nustatyta tvarka.<text:s/></text:span></text:p>
      <text:p text:style-name="P2837"/>
      <text:p text:style-name="P2838"><text:span text:style-name="T2839">XXVII</text:span><text:span text:style-name="T2840"><text:s/>SKYRIUS</text:span></text:p>
      <text:p text:style-name="P2841"><text:span text:style-name="T2842">BAIGIAMOSIOS NUOSTATOS</text:span></text:p>
      <text:p text:style-name="P2843"/>
      <text:p text:style-name="P2844"><text:span text:style-name="T2845">313</text:span><text:span text:style-name="T2846">. Pasikeitus Vietos savivaldos įstatymui Reglamento normos taikomos tiek, kiek neprieštarauja Vietos savivaldos įstatymui.</text:span></text:p>
      <text:p text:style-name="P2847"><text:span text:style-name="T2848">___________________________________</text:span></text:p>
      <text:p text:style-name="P2849"/>
      <text:p text:style-name="P2850"/>
      <text:p text:style-name="P2851"><text:span text:style-name="T2852">Pakeitimai:</text:span></text:p>
      <text:p text:style-name="P2853"/>
      <text:p text:style-name="P2854"><text:span text:style-name="T2855">1.</text:span></text:p>
      <text:p text:style-name="P2856"><text:span text:style-name="T2857">Telšių rajono savivaldybės taryba, Sprendimas</text:span></text:p>
      <text:p text:style-name="P2858"><text:span text:style-name="T2859">Nr.<text:s/></text:span><text:a xlink:href="https://www.e-tar.lt/portal/legalAct.html?documentId=5c9158b0fde911ed9978886e85107ab2" office:target-frame-name="_top" xlink:show="replace"><text:span text:style-name="T2860">T1-119</text:span></text:a><text:span text:style-name="T2861">, 2023-05-25, paskelbta TAR 2023-05-29, i. k. 2023-10245</text:span></text:p>
      <text:p text:style-name="P2862"><text:span text:style-name="T2863">Dėl Telšių rajono savivaldybė</text:span><text:span text:style-name="T2864">s tarybos 2023 m. kovo 30 d. sprendimo Nr. T1-51 „Dėl Telšių rajono savivaldybės tarybos veiklos reglamento patvirtinimo“ pakeitimo</text:span></text:p>
      <text:p text:style-name="P2865"/>
      <text:p text:style-name="P2866"><text:span text:style-name="T2867">2.</text:span></text:p>
      <text:p text:style-name="P2868"><text:span text:style-name="T2869">Telšių rajono savivaldybės taryba, Sprendimas</text:span></text:p>
      <text:p text:style-name="P2870"><text:span text:style-name="T2871">Nr.<text:s/></text:span><text:a xlink:href="https://www.e-tar.lt/portal/legalAct.html?documentId=655529a01a2b11eeb233e8b04dc9bb3d" office:target-frame-name="_top" xlink:show="replace"><text:span text:style-name="T2872">T1-174</text:span></text:a><text:span text:style-name="T2873">, 2023-06-29, paskelbta TAR 2023-07-04, i. k. 2023-13812</text:span></text:p>
      <text:p text:style-name="P2874"><text:span text:style-name="T2875">Dėl Telšių rajono savivaldybės tarybos 2023 m. kovo 30 d. sprendimo Nr. T1-51 „Dėl Telšių rajono savivaldybės tarybos veiklos reglament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1T11:39:00Z</meta:creation-date>
    <dc:date>2023-10-31T11:39:00Z</dc:date>
    <meta:print-date>2023-03-22T12:11:00Z</meta:print-date>
    <meta:template xlink:href="Normal.dotm" xlink:type="simple"/>
    <meta:editing-cycles>2</meta:editing-cycles>
    <meta:editing-duration>PT0S</meta:editing-duration>
    <meta:document-statistic meta:page-count="3" meta:paragraph-count="606" meta:word-count="16065" meta:character-count="132253" meta:row-count="1853" meta:non-whitespace-character-count="116794"/>
  </office:meta>
</office:document-meta>
</file>