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5437in" style:page-number="1"/>
      <style:text-properties style:language-asian="lt" style:country-asian="LT"/>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left="0.25in" fo:text-indent="0.5909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P124" style:parent-style-name="Normal" style:family="paragraph">
      <style:paragraph-properties fo:text-align="center" fo:margin-left="0.25in" fo:text-indent="0.043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909in" fo:background-color="#FFFFFF"/>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8pt" style:font-size-asian="8pt"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fo:text-transform="uppercase" style:language-asian="lt" style:country-asian="LT"/>
    </style:style>
    <style:style style:name="P197" style:parent-style-name="Normal" style:family="paragraph">
      <style:paragraph-properties fo:text-align="center" fo:margin-left="0.1965in" fo:text-indent="0.043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margin-left="0.1965in">
        <style:tab-stops/>
      </style:paragraph-properties>
      <style:text-properties fo:font-weight="bold" style:font-weight-asian="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text-transform="uppercase" style:language-asian="lt" style:country-asian="LT"/>
    </style:style>
    <style:style style:name="T225" style:parent-style-name="DefaultParagraphFont" style:family="text">
      <style:text-properties fo:font-weight="bold" style:font-weight-asian="bold" style:font-weight-complex="bold" fo:text-transform="uppercase"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fo:text-transform="uppercase" style:language-asian="lt" style:country-asian="LT"/>
    </style:style>
    <style:style style:name="P228" style:parent-style-name="Normal" style:family="paragraph">
      <style:paragraph-properties fo:text-align="justify" fo:text-indent="0.4458in"/>
      <style:text-properties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center" fo:margin-left="0.25in">
        <style:tab-stops/>
      </style:paragraph-properties>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fo:text-transform="uppercase" style:language-asian="lt" style:country-asian="LT"/>
    </style:style>
    <style:style style:name="T283" style:parent-style-name="DefaultParagraphFont" style:family="text">
      <style:text-properties fo:font-weight="bold" style:font-weight-asian="bold" style:font-weight-complex="bold" fo:text-transform="uppercase" style:language-asian="lt" style:country-asian="L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fo:text-transform="uppercase" style:language-asian="lt" style:country-asian="LT"/>
    </style:style>
    <style:style style:name="P286" style:parent-style-name="Normal" style:family="paragraph">
      <style:paragraph-properties fo:text-align="justify" fo:text-indent="0.4041in"/>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font-size-complex="12p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name-asian="MS Mincho" style:font-style-complex="italic" style:font-size-complex="12pt"/>
    </style:style>
    <style:style style:name="T318" style:parent-style-name="DefaultParagraphFont" style:family="text">
      <style:text-properties style:font-name-asian="MS Mincho" style:font-style-complex="italic" style:font-size-complex="12p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font-name-asian="MS Mincho" style:font-style-complex="italic" style:font-size-complex="12pt"/>
    </style:style>
    <style:style style:name="T321" style:parent-style-name="DefaultParagraphFont" style:family="text">
      <style:text-properties style:font-name-asian="MS Mincho" style:font-style-complex="italic" style:font-size-complex="12pt"/>
    </style:style>
    <style:style style:name="P3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name-asian="MS Mincho" style:font-size-complex="12pt"/>
    </style:style>
    <style:style style:name="P3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P3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634in"/>
      <style:text-properties fo:hyphenate="false"/>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style>
    <style:style style:name="T349" style:parent-style-name="DefaultParagraphFont" style:family="text">
      <style:text-properties style:font-name-asian="MS Mincho"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letter-kerning="true" style:font-size-complex="12pt" style:language-asian="lt" style:country-asian="LT"/>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fo:background-color="#FFFFFF"/>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Andale Sans UI" style:font-weight-complex="bold" style:letter-kerning="true" style:font-size-complex="12pt" style:language-asian="ar" style:country-asian="SA"/>
    </style:style>
    <style:style style:name="T481" style:parent-style-name="DefaultParagraphFont" style:family="text">
      <style:text-properties style:font-name-asian="Andale Sans UI" style:font-weight-complex="bold" style:letter-kerning="true" style:font-size-complex="12pt" style:language-asian="ar" style:country-asian="SA"/>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font-name-asian="Andale Sans UI" style:font-weight-complex="bold" style:letter-kerning="true" style:font-size-complex="12pt" style:language-asian="ar" style:country-asian="SA"/>
    </style:style>
    <style:style style:name="T485" style:parent-style-name="DefaultParagraphFont" style:family="text">
      <style:text-properties style:font-weight-complex="bold" style:letter-kerning="true" style:font-size-complex="12pt" style:language-asian="lt" style:country-asian="LT"/>
    </style:style>
    <style:style style:name="T486" style:parent-style-name="DefaultParagraphFont" style:family="text">
      <style:text-properties style:font-name-asian="Andale Sans UI" style:font-weight-complex="bold" style:letter-kerning="true" style:font-size-complex="12pt" style:language-asian="ar" style:country-asian="SA"/>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font-name-asian="Andale Sans UI" style:font-weight-complex="bold" style:letter-kerning="true" style:font-size-complex="12pt" style:language-asian="ar" style:country-asian="SA"/>
    </style:style>
    <style:style style:name="T490" style:parent-style-name="DefaultParagraphFont" style:family="text">
      <style:text-properties style:font-name-asian="Andale Sans UI" style:font-weight-complex="bold" style:letter-kerning="true" style:font-size-complex="12pt" style:language-asian="ar" style:country-asian="SA"/>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Andale Sans UI" style:letter-kerning="true" style:font-size-complex="12pt" style:language-asian="lt" style:country-asian="LT"/>
    </style:style>
    <style:style style:name="T495" style:parent-style-name="DefaultParagraphFont" style:family="text">
      <style:text-properties style:font-name-asian="Andale Sans UI" style:letter-kerning="true" style:font-size-complex="12pt" style:language-asian="lt" style:country-asian="LT"/>
    </style:style>
    <style:style style:name="T496" style:parent-style-name="DefaultParagraphFont" style:family="text">
      <style:text-properties style:font-name-asian="Andale Sans UI" style:letter-kerning="true" style:font-size-complex="12pt" fo:background-color="#FFFFFF" style:language-asian="ar" style:country-asian="SA"/>
    </style:style>
    <style:style style:name="T497" style:parent-style-name="DefaultParagraphFont" style:family="text">
      <style:text-properties style:font-name-asian="Andale Sans UI" style:letter-kerning="true" style:font-size-complex="12pt" style:language-asian="lt" style:country-asian="LT"/>
    </style:style>
    <style:style style:name="T498" style:parent-style-name="DefaultParagraphFont" style:family="text">
      <style:text-properties style:font-name-asian="Andale Sans UI" style:letter-kerning="true" style:font-size-complex="12pt" style:language-asian="lt" style:country-asian="LT"/>
    </style:style>
    <style:style style:name="T499" style:parent-style-name="DefaultParagraphFont" style:family="text">
      <style:text-properties style:font-name-asian="Andale Sans UI" style:letter-kerning="true" style:font-size-complex="12pt" style:language-asian="lt" style:country-asian="LT"/>
    </style:style>
    <style:style style:name="T500" style:parent-style-name="DefaultParagraphFont" style:family="text">
      <style:text-properties style:font-name-asian="Andale Sans UI"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font-name-asian="Andale Sans UI"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Andale Sans UI" style:letter-kerning="true" style:font-size-complex="12pt" style:language-asian="ar" style:country-asian="SA"/>
    </style:style>
    <style:style style:name="T532" style:parent-style-name="DefaultParagraphFont" style:family="text">
      <style:text-properties style:font-name-asian="Andale Sans UI" style:letter-kerning="true" style:font-size-complex="12pt" style:language-asian="lt" style:country-asian="LT"/>
    </style:style>
    <style:style style:name="T533" style:parent-style-name="DefaultParagraphFont" style:family="text">
      <style:text-properties style:font-name-asian="Andale Sans UI" style:letter-kerning="true" style:font-size-complex="12pt" style:language-asian="lt" style:country-asian="LT"/>
    </style:style>
    <style:style style:name="T534" style:parent-style-name="DefaultParagraphFont" style:family="text">
      <style:text-properties style:font-name-asian="Andale Sans UI" style:letter-kerning="true" style:font-size-complex="12pt" style:language-asian="ar" style:country-asian="SA"/>
    </style:style>
    <style:style style:name="T535" style:parent-style-name="DefaultParagraphFont" style:family="text">
      <style:text-properties style:font-name-asian="Andale Sans UI" style:letter-kerning="true" style:font-size-complex="12pt" style:language-asian="lt" style:country-asian="LT"/>
    </style:style>
    <style:style style:name="T536" style:parent-style-name="DefaultParagraphFont" style:family="text">
      <style:text-properties style:font-name-asian="Andale Sans UI" fo:color="#FF0000" style:letter-kerning="true" style:font-size-complex="12pt" style:language-asian="lt" style:country-asian="LT"/>
    </style:style>
    <style:style style:name="T537" style:parent-style-name="DefaultParagraphFont" style:family="text">
      <style:text-properties style:font-name-asian="Andale Sans UI" style:letter-kerning="true" style:font-size-complex="12pt" style:language-asian="lt" style:country-asian="LT"/>
    </style:style>
    <style:style style:name="P538" style:parent-style-name="Normal" style:family="paragraph">
      <style:paragraph-properties fo:text-align="center"/>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fo:text-transform="uppercase" style:language-asian="lt" style:country-asian="LT"/>
    </style:style>
    <style:style style:name="T541" style:parent-style-name="DefaultParagraphFont" style:family="text">
      <style:text-properties fo:font-weight="bold" style:font-weight-asian="bold" style:font-weight-complex="bold" fo:text-transform="uppercase" style:language-asian="lt" style:country-asian="LT"/>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fo:text-transform="uppercase" style:language-asian="lt" style:country-asian="LT"/>
    </style:style>
    <style:style style:name="P544" style:parent-style-name="Normal" style:family="paragraph">
      <style:paragraph-properties fo:text-align="center"/>
      <style:text-properties fo:font-weight="bold" style:font-weight-asian="bold" style:font-size-complex="12pt"/>
    </style:style>
    <style:style style:name="P545" style:parent-style-name="Normal" style:family="paragraph">
      <style:paragraph-properties fo:widows="0" fo:orphans="0" fo:text-align="justify" fo:margin-right="0.0138in" fo:text-indent="0.5909in"/>
      <style:text-properties fo:hyphenate="false"/>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T555" style:parent-style-name="DefaultParagraphFont" style:family="text">
      <style:text-properties fo:color="#000000" style:letter-kerning="true"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style>
    <style:style style:name="P566" style:parent-style-name="Normal" style:family="paragraph">
      <style:paragraph-properties fo:widows="0" fo:orphans="0" fo:text-align="justify" fo:margin-right="0.0138in" fo:text-indent="0.5909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fo:color="#000000"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name-asian="Andale Sans UI" style:font-weight-complex="bold" fo:color="#000000" style:letter-kerning="true" style:font-size-complex="12pt" style:language-asian="ar" style:country-asian="SA"/>
    </style:style>
    <style:style style:name="T611" style:parent-style-name="DefaultParagraphFont" style:family="text">
      <style:text-properties style:font-name-asian="Andale Sans UI" style:font-weight-complex="bold" style:letter-kerning="true" style:font-size-complex="12pt" style:language-asian="ar" style:country-asian="SA"/>
    </style:style>
    <style:style style:name="T612" style:parent-style-name="DefaultParagraphFont" style:family="text">
      <style:text-properties style:font-name-asian="Andale Sans UI" style:font-weight-complex="bold" style:letter-kerning="true" style:font-size-complex="12pt" style:language-asian="ar" style:country-asian="SA"/>
    </style:style>
    <style:style style:name="P6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name-asian="Andale Sans UI" style:letter-kerning="true" style:font-size-complex="12pt" style:language-asian="ar" style:country-asian="SA"/>
    </style:style>
    <style:style style:name="T635" style:parent-style-name="DefaultParagraphFont" style:family="text">
      <style:text-properties style:font-name-asian="Andale Sans UI" style:letter-kerning="true" style:font-size-complex="12pt" style:language-asian="ar" style:country-asian="SA"/>
    </style:style>
    <style:style style:name="P6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fo:font-weight="bold" style:font-weight-asian="bold" style:letter-kerning="true"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Andale Sans UI" style:letter-kerning="true" style:font-size-complex="12pt" style:language-asian="lt" style:country-asian="LT"/>
    </style:style>
    <style:style style:name="T738" style:parent-style-name="DefaultParagraphFont" style:family="text">
      <style:text-properties style:font-name-asian="Andale Sans UI" style:letter-kerning="true" style:font-size-complex="12pt" fo:background-color="#FFFFFF" style:language-asian="ar" style:country-asian="SA"/>
    </style:style>
    <style:style style:name="T739" style:parent-style-name="DefaultParagraphFont" style:family="text">
      <style:text-properties style:font-name-asian="Andale Sans UI" fo:color="#000000" style:letter-kerning="true" style:font-size-complex="12pt" style:language-asian="ar" style:country-asian="SA"/>
    </style:style>
    <style:style style:name="T740" style:parent-style-name="DefaultParagraphFont" style:family="text">
      <style:text-properties style:font-name-asian="Andale Sans UI" fo:color="#000000" style:letter-kerning="true" style:font-size-complex="12pt" style:language-asian="ar" style:country-asian="SA"/>
    </style:style>
    <style:style style:name="T741" style:parent-style-name="DefaultParagraphFont" style:family="text">
      <style:text-properties style:font-name-asian="Andale Sans UI" style:letter-kerning="true" style:font-size-complex="12pt" fo:background-color="#FFFFFF" style:language-asian="ar" style:country-asian="SA"/>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fo:background-color="#FFFFFF">
        <style:tab-stops>
          <style:tab-stop style:type="left" style:position="0.8833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909in" fo:background-color="#FFFFFF">
        <style:tab-stops>
          <style:tab-stop style:type="left" style:position="0.8833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909in" fo:background-color="#FFFFFF">
        <style:tab-stops>
          <style:tab-stop style:type="left" style:position="0.8833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909in" fo:background-color="#FFFFFF">
        <style:tab-stops>
          <style:tab-stop style:type="left" style:position="0.8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909in" fo:background-color="#FFFFFF">
        <style:tab-stops>
          <style:tab-stop style:type="left" style:position="0.8833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fo:background-color="#FFFFFF">
        <style:tab-stops>
          <style:tab-stop style:type="left" style:position="0.8833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text-properties style:language-asian="lt" style:country-asian="LT"/>
    </style:style>
    <style:style style:name="P872" style:parent-style-name="Normal" style:family="paragraph">
      <style:paragraph-properties fo:text-align="justify" fo:text-indent="0.5in"/>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letter-kerning="true" style:font-size-complex="12pt" style:language-asian="lt" style:country-asian="LT"/>
    </style:style>
    <style:style style:name="T875" style:parent-style-name="DefaultParagraphFont" style:family="text">
      <style:text-properties fo:font-weight="bold" style:font-weight-asian="bold" style:letter-kerning="true" style:font-size-complex="12pt" style:language-asian="lt" style:country-asian="LT"/>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widows="0" fo:orphans="0" fo:text-align="center" fo:text-indent="0.4923in"/>
      <style:text-properties fo:font-weight="bold" style:font-weight-asian="bold" style:font-size-complex="12pt" fo:hyphenate="false"/>
    </style:style>
    <style:style style:name="P880" style:parent-style-name="Normal" style:family="paragraph">
      <style:paragraph-properties fo:widows="0" fo:orphans="0" fo:text-align="justify"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909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90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909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909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909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909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indent="0.5909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text-indent="0.043in"/>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ext-properties fo:font-weight="bold" style:font-weight-asian="bold" fo:text-transform="uppercase"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FF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62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62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9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margin-left="0.125in">
        <style:tab-stops/>
      </style:paragraph-properties>
      <style:text-properties fo:font-weight="bold" style:font-weight-asian="bold"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font-style="italic" style:font-style-asian="italic"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weight-complex="bold" style:font-style-complex="italic"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asian="Courier New" style:font-size-complex="12pt"/>
    </style:style>
    <style:style style:name="T1026" style:parent-style-name="DefaultParagraphFont" style:family="text">
      <style:text-properties style:font-name="Courier New" style:font-name-asian="Courier New" style:font-name-complex="Courier New" fo:font-size="10pt" style:font-size-asian="10pt" style:font-size-complex="12pt"/>
    </style:style>
    <style:style style:name="T1027" style:parent-style-name="DefaultParagraphFont" style:family="text">
      <style:text-properties style:font-name-asian="Courier New"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center" fo:margin-left="0.1965in">
        <style:tab-stops/>
      </style:paragraph-properties>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text-indent="0.9in"/>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5909in">
        <style:tab-stops>
          <style:tab-stop style:type="left" style:position="1.0833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5909in">
        <style:tab-stops>
          <style:tab-stop style:type="left" style:position="1.0833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5909in">
        <style:tab-stops>
          <style:tab-stop style:type="left" style:position="1.0833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5909in">
        <style:tab-stops>
          <style:tab-stop style:type="left" style:position="1.0833in"/>
        </style:tab-stops>
      </style:paragraph-properties>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5909in">
        <style:tab-stops>
          <style:tab-stop style:type="left" style:position="1.0833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text-indent="0.5909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Andale Sans UI" style:letter-kerning="true" style:font-size-complex="12pt" style:language-asian="lt" style:country-asian="LT"/>
    </style:style>
    <style:style style:name="T1165" style:parent-style-name="DefaultParagraphFont" style:family="text">
      <style:text-properties style:font-name-asian="Andale Sans UI" style:letter-kerning="true" style:font-size-complex="12pt" style:language-asian="lt" style:country-asian="LT"/>
    </style:style>
    <style:style style:name="T1166" style:parent-style-name="DefaultParagraphFont" style:family="text">
      <style:text-properties style:font-name-asian="Andale Sans UI" style:letter-kerning="true"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widows="0" fo:orphans="0" fo:text-align="justify" fo:text-indent="0.5909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etter-kerning="true" style:font-size-complex="12pt" style:language-asian="lt" style:country-asian="LT"/>
    </style:style>
    <style:style style:name="T1205" style:parent-style-name="DefaultParagraphFont" style:family="text">
      <style:text-properties style:letter-kerning="true" style:font-size-complex="12pt" style:language-asian="lt" style:country-asian="LT"/>
    </style:style>
    <style:style style:name="P1206" style:parent-style-name="Normal" style:family="paragraph">
      <style:paragraph-properties fo:widows="0" fo:orphans="0" fo:text-align="justify" fo:text-indent="0.5909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etter-kerning="true" style:font-size-complex="12pt" style:language-asian="lt" style:country-asian="LT"/>
    </style:style>
    <style:style style:name="T1211" style:parent-style-name="DefaultParagraphFont" style:family="text">
      <style:text-properties style:letter-kerning="true"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fo:text-indent="0.5909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Andale Sans UI" style:letter-kerning="true" style:font-size-complex="12pt" style:language-asian="lt" style:country-asian="LT"/>
    </style:style>
    <style:style style:name="T1230" style:parent-style-name="DefaultParagraphFont" style:family="text">
      <style:text-properties style:font-name-asian="Andale Sans UI" style:letter-kerning="true"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909in">
        <style:tab-stops>
          <style:tab-stop style:type="left" style:position="1.0833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5909in">
        <style:tab-stops>
          <style:tab-stop style:type="left" style:position="1.0833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5909in">
        <style:tab-stops>
          <style:tab-stop style:type="left" style:position="1.0833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909in">
        <style:tab-stops>
          <style:tab-stop style:type="left" style:position="1.0833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etter-kerning="true" style:font-size-complex="12pt" style:language-asian="lt" style:country-asian="LT"/>
    </style:style>
    <style:style style:name="T1262" style:parent-style-name="DefaultParagraphFont" style:family="text">
      <style:text-properties style:font-weight-complex="bold" style:letter-kerning="true"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style:letter-kerning="true" style:font-size-complex="12pt" style:language-asian="lt" style:country-asian="LT"/>
    </style:style>
    <style:style style:name="T1265" style:parent-style-name="DefaultParagraphFont" style:family="text">
      <style:text-properties style:font-weight-complex="bold" style:letter-kerning="true" style:font-size-complex="12pt" style:language-asian="lt" style:country-asian="LT"/>
    </style:style>
    <style:style style:name="T1266" style:parent-style-name="DefaultParagraphFont" style:family="text">
      <style:text-properties style:letter-kerning="true"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909in">
        <style:tab-stops>
          <style:tab-stop style:type="left" style:position="1.0833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5909in">
        <style:tab-stops>
          <style:tab-stop style:type="left" style:position="1.0833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name-asian="Andale Sans UI" style:letter-kerning="true" style:font-size-complex="12pt" style:language-asian="lt" style:country-asian="LT"/>
    </style:style>
    <style:style style:name="T1282" style:parent-style-name="DefaultParagraphFont" style:family="text">
      <style:text-properties style:font-name-asian="Andale Sans UI" style:letter-kerning="true" style:font-size-complex="12pt" style:language-asian="lt" style:country-asian="LT"/>
    </style:style>
    <style:style style:name="P1283" style:parent-style-name="Normal" style:family="paragraph">
      <style:paragraph-properties fo:text-align="justify" fo:text-indent="0.5909in">
        <style:tab-stops>
          <style:tab-stop style:type="left" style:position="1.0833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909in">
        <style:tab-stops>
          <style:tab-stop style:type="left" style:position="1.0833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909in">
        <style:tab-stops>
          <style:tab-stop style:type="left" style:position="1.0833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etter-kerning="true" style:font-size-complex="12pt" style:language-asian="lt" style:country-asian="LT"/>
    </style:style>
    <style:style style:name="T1303" style:parent-style-name="DefaultParagraphFont" style:family="text">
      <style:text-properties style:letter-kerning="true" style:font-size-complex="12pt"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Andale Sans UI" style:letter-kerning="true" style:font-size-complex="12pt" style:language-asian="lt" style:country-asian="LT"/>
    </style:style>
    <style:style style:name="T1314" style:parent-style-name="DefaultParagraphFont" style:family="text">
      <style:text-properties style:font-name-asian="Andale Sans UI" style:letter-kerning="true" style:font-size-complex="12pt" style:language-asian="lt" style:country-asian="LT"/>
    </style:style>
    <style:style style:name="T1315" style:parent-style-name="DefaultParagraphFont" style:family="text">
      <style:text-properties style:font-name-asian="Andale Sans UI" style:letter-kerning="true" style:font-size-complex="12pt" style:language-asian="lt" style:country-asian="LT"/>
    </style:style>
    <style:style style:name="T1316" style:parent-style-name="DefaultParagraphFont" style:family="text">
      <style:text-properties style:font-name-asian="Andale Sans UI" style:letter-kerning="true"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5909in"/>
      <style:text-properties fo:hyphenate="false"/>
    </style:style>
    <style:style style:name="T1320" style:parent-style-name="DefaultParagraphFont" style:family="text">
      <style:text-properties style:font-name-asian="Andale Sans UI" style:letter-kerning="true" style:font-size-complex="12pt" style:language-asian="lt" style:country-asian="LT"/>
    </style:style>
    <style:style style:name="T1321" style:parent-style-name="DefaultParagraphFont" style:family="text">
      <style:text-properties style:font-name-asian="Andale Sans UI" style:letter-kerning="true" style:font-size-complex="12pt" style:language-asian="lt" style:country-asian="LT"/>
    </style:style>
    <style:style style:name="T1322" style:parent-style-name="DefaultParagraphFont" style:family="text">
      <style:text-properties style:font-name-asian="Andale Sans UI" style:letter-kerning="true" style:font-size-complex="12pt" style:language-asian="lt" style:country-asian="LT"/>
    </style:style>
    <style:style style:name="T1323" style:parent-style-name="DefaultParagraphFont" style:family="text">
      <style:text-properties style:font-name-asian="Andale Sans UI" style:letter-kerning="true" style:font-size-complex="12pt" style:language-asian="lt" style:country-asian="LT"/>
    </style:style>
    <style:style style:name="T1324" style:parent-style-name="DefaultParagraphFont" style:family="text">
      <style:text-properties style:letter-kerning="true" style:font-size-complex="12pt" style:language-asian="lt" style:country-asian="LT"/>
    </style:style>
    <style:style style:name="T1325" style:parent-style-name="DefaultParagraphFont" style:family="text">
      <style:text-properties style:letter-kerning="true" style:font-size-complex="12pt" style:language-asian="lt" style:country-asian="LT"/>
    </style:style>
    <style:style style:name="T1326" style:parent-style-name="DefaultParagraphFont" style:family="text">
      <style:text-properties style:font-name-asian="Andale Sans UI" style:letter-kerning="true" style:font-size-complex="12pt" style:language-asian="lt" style:country-asian="LT"/>
    </style:style>
    <style:style style:name="T1327" style:parent-style-name="DefaultParagraphFont" style:family="text">
      <style:text-properties style:font-name-asian="Andale Sans UI" style:letter-kerning="true" style:font-size-complex="12pt" style:language-asian="lt" style:country-asian="LT"/>
    </style:style>
    <style:style style:name="P1328" style:parent-style-name="Normal" style:family="paragraph">
      <style:paragraph-properties fo:widows="0" fo:orphans="0" fo:text-align="justify" fo:text-indent="0.5909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Andale Sans UI" style:letter-kerning="true" style:font-size-complex="12pt" style:language-asian="lt" style:country-asian="LT"/>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style:font-name-asian="Andale Sans UI" style:letter-kerning="true" style:font-size-complex="12pt" style:language-asian="lt" style:country-asian="LT"/>
    </style:style>
    <style:style style:name="P1336" style:parent-style-name="Normal" style:family="paragraph">
      <style:paragraph-properties fo:widows="0" fo:orphans="0" fo:text-align="justify" fo:text-indent="0.5909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Andale Sans UI" style:letter-kerning="true" style:font-size-complex="12pt" style:language-asian="lt" style:country-asian="LT"/>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style:font-name-asian="Andale Sans UI" style:letter-kerning="true" style:font-size-complex="12pt" style:language-asian="ar" style:country-asian="SA"/>
    </style:style>
    <style:style style:name="T1344" style:parent-style-name="DefaultParagraphFont" style:family="text">
      <style:text-properties style:font-name-asian="Andale Sans UI" style:letter-kerning="true" style:font-size-complex="12pt" style:language-asian="ar" style:country-asian="SA"/>
    </style:style>
    <style:style style:name="T1345" style:parent-style-name="DefaultParagraphFont" style:family="text">
      <style:text-properties style:font-name-asian="Andale Sans UI" style:letter-kerning="true" style:font-size-complex="12pt" style:language-asian="ar" style:country-asian="SA"/>
    </style:style>
    <style:style style:name="T1346" style:parent-style-name="DefaultParagraphFont" style:family="text">
      <style:text-properties style:letter-kerning="true" style:font-size-complex="12pt" style:language-asian="lt" style:country-asian="LT"/>
    </style:style>
    <style:style style:name="T1347" style:parent-style-name="DefaultParagraphFont" style:family="text">
      <style:text-properties style:letter-kerning="true" style:font-size-complex="12pt" style:language-asian="lt" style:country-asian="LT"/>
    </style:style>
    <style:style style:name="T1348" style:parent-style-name="DefaultParagraphFont" style:family="text">
      <style:text-properties style:font-name-asian="Andale Sans UI" style:letter-kerning="true" style:font-size-complex="12pt" style:language-asian="ar" style:country-asian="SA"/>
    </style:style>
    <style:style style:name="P1349" style:parent-style-name="Normal" style:family="paragraph">
      <style:paragraph-properties fo:widows="0" fo:orphans="0" fo:text-align="justify" fo:text-indent="0.5909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letter-kerning="true" style:font-size-complex="12pt" style:language-asian="lt" style:country-asian="LT"/>
    </style:style>
    <style:style style:name="T1354" style:parent-style-name="DefaultParagraphFont" style:family="text">
      <style:text-properties style:font-weight-complex="bold" style:letter-kerning="true" style:font-size-complex="12pt" style:language-asian="lt" style:country-asian="LT"/>
    </style:style>
    <style:style style:name="T1355" style:parent-style-name="DefaultParagraphFont" style:family="text">
      <style:text-properties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letter-kerning="true" style:font-size-complex="12pt" style:language-asian="lt" style:country-asian="LT"/>
    </style:style>
    <style:style style:name="T1358" style:parent-style-name="DefaultParagraphFont" style:family="text">
      <style:text-properties style:font-weight-complex="bold" style:letter-kerning="true" style:font-size-complex="12pt" style:language-asian="lt" style:country-asian="LT"/>
    </style:style>
    <style:style style:name="T1359" style:parent-style-name="DefaultParagraphFont" style:family="text">
      <style:text-properties style:font-weight-complex="bold" style:letter-kerning="true" style:font-size-complex="12pt" style:language-asian="lt" style:country-asian="LT"/>
    </style:style>
    <style:style style:name="P1360" style:parent-style-name="Normal" style:family="paragraph">
      <style:paragraph-properties fo:widows="0" fo:orphans="0" fo:text-align="justify" fo:text-indent="0.5909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style>
    <style:style style:name="P1365" style:parent-style-name="Normal" style:family="paragraph">
      <style:paragraph-properties fo:text-align="justify" fo:text-indent="0.5909in" fo:background-color="#FFFFFF"/>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fo:background-color="#FFFFFF"/>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fo:background-color="#FFFFFF"/>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fo:background-color="#FFFFFF"/>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fo:background-color="#FFFFFF"/>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fo:background-color="#FFFFFF"/>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fo:background-color="#FFFFFF"/>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size-complex="12pt" fo:background-color="#FFFFFF"/>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0.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tab-stops>
          <style:tab-stop style:type="left" style:position="0.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0.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tab-stops>
          <style:tab-stop style:type="left" style:position="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fo:margin-left="0.5in">
        <style:tab-stops/>
      </style:paragraph-properties>
      <style:text-properties fo:font-weight="bold" style:font-weight-asian="bold"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center" fo:margin-left="0.1965in">
        <style:tab-stops/>
      </style:paragraph-properties>
      <style:text-properties fo:font-weight="bold" style:font-weight-asian="bold"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font-weight="bold" style:font-weight-asian="bold"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baseline" fo:text-indent="0.5909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text-indent="0.5909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text-underline-type="single" style:text-underline-style="solid" style:text-underline-width="auto" style:text-underline-mode="continuou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text-underline-type="single" style:text-underline-style="solid" style:text-underline-width="auto" style:text-underline-mode="continuou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fo:font-style="italic" style:font-style-asian="italic" style:font-style-complex="italic"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fo:margin-left="0.1965in">
        <style:tab-stops/>
      </style:paragraph-properties>
      <style:text-properties fo:font-weight="bold" style:font-weight-asian="bold" style:font-size-complex="12p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widows="0" fo:orphans="0" fo:text-align="justify" fo:text-indent="0.5909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name-asian="Andale Sans UI" style:letter-kerning="true" style:font-size-complex="12pt" style:language-asian="lt" style:country-asian="LT"/>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5909in">
        <style:tab-stops>
          <style:tab-stop style:type="left" style:position="1.0833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etter-kerning="true" style:font-size-complex="12pt" style:language-asian="lt" style:country-asian="LT"/>
    </style:style>
    <style:style style:name="T1951" style:parent-style-name="DefaultParagraphFont" style:family="text">
      <style:text-properties style:letter-kerning="true" style:font-size-complex="12pt"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5909in">
        <style:tab-stops>
          <style:tab-stop style:type="left" style:position="1.0833in"/>
        </style:tab-stops>
      </style:paragraph-properties>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etter-kerning="true" style:font-size-complex="12pt" style:language-asian="lt" style:country-asian="LT"/>
    </style:style>
    <style:style style:name="T1958" style:parent-style-name="DefaultParagraphFont" style:family="text">
      <style:text-properties style:letter-kerning="true" style:font-size-complex="12pt" style:language-asian="lt" style:country-asian="LT"/>
    </style:style>
    <style:style style:name="T1959" style:parent-style-name="DefaultParagraphFont" style:family="text">
      <style:text-properties style:letter-kerning="true" style:font-size-complex="12pt"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5909in">
        <style:tab-stops>
          <style:tab-stop style:type="left" style:position="1.0833in"/>
        </style:tab-stops>
      </style:paragraph-properties>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5909in">
        <style:tab-stops>
          <style:tab-stop style:type="left" style:position="1.0833in"/>
        </style:tab-stops>
      </style:paragraph-properties>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font-name-asian="Andale Sans UI" style:letter-kerning="true" style:font-size-complex="12pt" style:language-asian="lt" style:country-asian="LT"/>
    </style:style>
    <style:style style:name="T1971" style:parent-style-name="DefaultParagraphFont" style:family="text">
      <style:text-properties style:font-name-asian="Andale Sans UI" style:letter-kerning="true" style:font-size-complex="12pt" style:language-asian="lt" style:country-asian="LT"/>
    </style:style>
    <style:style style:name="T1972" style:parent-style-name="DefaultParagraphFont" style:family="text">
      <style:text-properties style:font-name-asian="Andale Sans UI" style:letter-kerning="true" style:font-size-complex="12pt" style:language-asian="lt" style:country-asian="LT"/>
    </style:style>
    <style:style style:name="T1973" style:parent-style-name="DefaultParagraphFont" style:family="text">
      <style:text-properties style:font-name-asian="Andale Sans UI" style:letter-kerning="true" style:font-size-complex="12pt" style:language-asian="lt" style:country-asian="LT"/>
    </style:style>
    <style:style style:name="T1974" style:parent-style-name="DefaultParagraphFont" style:family="text">
      <style:text-properties style:font-name-asian="Andale Sans UI" style:letter-kerning="true" style:font-size-complex="12pt" style:language-asian="lt" style:country-asian="LT"/>
    </style:style>
    <style:style style:name="T1975" style:parent-style-name="DefaultParagraphFont" style:family="text">
      <style:text-properties style:font-name-asian="Andale Sans UI" style:letter-kerning="true" style:font-size-complex="12pt" style:language-asian="lt" style:country-asian="LT"/>
    </style:style>
    <style:style style:name="T1976" style:parent-style-name="DefaultParagraphFont" style:family="text">
      <style:text-properties style:font-name-asian="Andale Sans UI" style:letter-kerning="true" style:font-size-complex="12pt" style:language-asian="lt" style:country-asian="LT"/>
    </style:style>
    <style:style style:name="P1977" style:parent-style-name="Normal" style:family="paragraph">
      <style:paragraph-properties fo:text-align="justify" fo:text-indent="0.5909in">
        <style:tab-stops>
          <style:tab-stop style:type="left" style:position="1.0833in"/>
        </style:tab-stops>
      </style:paragraph-properties>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etter-kerning="true" style:font-size-complex="12pt" style:language-asian="lt" style:country-asian="LT"/>
    </style:style>
    <style:style style:name="T1982" style:parent-style-name="DefaultParagraphFont" style:family="text">
      <style:text-properties style:letter-kerning="true" style:font-size-complex="12pt" style:language-asian="lt" style:country-asian="LT"/>
    </style:style>
    <style:style style:name="T1983" style:parent-style-name="DefaultParagraphFont" style:family="text">
      <style:text-properties style:font-name-asian="Andale Sans UI" style:letter-kerning="true" style:font-size-complex="12pt" style:language-asian="lt" style:country-asian="LT"/>
    </style:style>
    <style:style style:name="T1984" style:parent-style-name="DefaultParagraphFont" style:family="text">
      <style:text-properties style:font-name-asian="Andale Sans UI" style:letter-kerning="true" style:font-size-complex="12pt" style:language-asian="lt" style:country-asian="LT"/>
    </style:style>
    <style:style style:name="T1985" style:parent-style-name="DefaultParagraphFont" style:family="text">
      <style:text-properties style:font-name-asian="Andale Sans UI" style:letter-kerning="true" style:font-size-complex="12pt" style:language-asian="lt" style:country-asian="LT"/>
    </style:style>
    <style:style style:name="P1986" style:parent-style-name="Normal" style:family="paragraph">
      <style:paragraph-properties fo:widows="0" fo:orphans="0" fo:text-align="justify" fo:text-indent="0.5909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Andale Sans UI" style:letter-kerning="true" style:font-size-complex="12pt" style:language-asian="lt" style:country-asian="LT"/>
    </style:style>
    <style:style style:name="T1991" style:parent-style-name="DefaultParagraphFont" style:family="text">
      <style:text-properties style:font-name-asian="Andale Sans UI" style:letter-kerning="true" style:font-size-complex="12pt" style:language-asian="lt" style:country-asian="LT"/>
    </style:style>
    <style:style style:name="T1992" style:parent-style-name="DefaultParagraphFont" style:family="text">
      <style:text-properties style:letter-kerning="true" style:font-size-complex="12pt" style:language-asian="lt" style:country-asian="LT"/>
    </style:style>
    <style:style style:name="T1993" style:parent-style-name="DefaultParagraphFont" style:family="text">
      <style:text-properties style:letter-kerning="true" style:font-size-complex="12pt" style:language-asian="lt" style:country-asian="LT"/>
    </style:style>
    <style:style style:name="T1994" style:parent-style-name="DefaultParagraphFont" style:family="text">
      <style:text-properties style:font-name-asian="Andale Sans UI" style:letter-kerning="true" style:font-size-complex="12pt" style:language-asian="lt" style:country-asian="LT"/>
    </style:style>
    <style:style style:name="T1995" style:parent-style-name="DefaultParagraphFont" style:family="text">
      <style:text-properties style:font-name-asian="Andale Sans UI" style:letter-kerning="true" style:font-size-complex="12pt" style:language-asian="lt" style:country-asian="LT"/>
    </style:style>
    <style:style style:name="P1996" style:parent-style-name="Normal" style:family="paragraph">
      <style:paragraph-properties fo:widows="0" fo:orphans="0" fo:text-align="justify" fo:text-indent="0.5909in"/>
      <style:text-properties fo:hyphenate="false"/>
    </style:style>
    <style:style style:name="T1997" style:parent-style-name="DefaultParagraphFont" style:family="text">
      <style:text-properties style:font-name-asian="MS Mincho" style:font-size-complex="12pt"/>
    </style:style>
    <style:style style:name="T1998" style:parent-style-name="DefaultParagraphFont" style:family="text">
      <style:text-properties style:font-name-asian="MS Mincho" style:font-size-complex="12pt"/>
    </style:style>
    <style:style style:name="T1999" style:parent-style-name="DefaultParagraphFont" style:family="text">
      <style:text-properties style:font-name-asian="MS Mincho" style:font-size-complex="12pt"/>
    </style:style>
    <style:style style:name="T2000" style:parent-style-name="DefaultParagraphFont" style:family="text">
      <style:text-properties style:font-name-asian="Andale Sans UI" style:letter-kerning="true" style:font-size-complex="12pt" style:language-asian="lt" style:country-asian="LT"/>
    </style:style>
    <style:style style:name="T2001" style:parent-style-name="DefaultParagraphFont" style:family="text">
      <style:text-properties fo:color="#000000"/>
    </style:style>
    <style:style style:name="T2002" style:parent-style-name="DefaultParagraphFont" style:family="text">
      <style:text-properties style:font-name-asian="Andale Sans UI" style:letter-kerning="true" style:font-size-complex="12pt" style:language-asian="lt" style:country-asian="LT"/>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center" fo:text-indent="0.5909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center"/>
      <style:text-properties fo:font-weight="bold" style:font-weight-asian="bold" style:font-size-complex="12pt"/>
    </style:style>
    <style:style style:name="P2012" style:parent-style-name="Normal" style:family="paragraph">
      <style:paragraph-properties fo:widows="0" fo:orphans="0" fo:text-align="justify" fo:text-indent="0.5909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5909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etter-kerning="true" style:font-size-complex="12pt" style:language-asian="lt" style:country-asian="LT"/>
    </style:style>
    <style:style style:name="T2024" style:parent-style-name="DefaultParagraphFont" style:family="text">
      <style:text-properties style:letter-kerning="true" style:font-size-complex="12pt"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etter-kerning="true" style:font-size-complex="12pt" style:language-asian="lt" style:country-asian="LT"/>
    </style:style>
    <style:style style:name="T2027" style:parent-style-name="DefaultParagraphFont" style:family="text">
      <style:text-properties style:letter-kerning="true" style:font-size-complex="12pt" style:language-asian="lt" style:country-asian="LT"/>
    </style:style>
    <style:style style:name="T2028" style:parent-style-name="DefaultParagraphFont" style:family="text">
      <style:text-properties style:letter-kerning="true" style:font-size-complex="12pt" style:language-asian="lt" style:country-asian="LT"/>
    </style:style>
    <style:style style:name="P2029" style:parent-style-name="Normal" style:family="paragraph">
      <style:paragraph-properties fo:text-align="justify" fo:text-indent="0.5909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5909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style>
    <style:style style:name="P2040" style:parent-style-name="Normal" style:family="paragraph">
      <style:paragraph-properties fo:text-align="justify" fo:text-indent="0.5909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P2048"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49" style:parent-style-name="DefaultParagraphFont" style:family="text">
      <style:text-properties fo:font-weight="bold" style:font-weight-asian="bold" fo:color="#000000" style:font-size-complex="12pt"/>
    </style:style>
    <style:style style:name="T2050" style:parent-style-name="DefaultParagraphFont" style:family="text">
      <style:text-properties fo:font-weight="bold" style:font-weight-asian="bold" fo:color="#000000" style:font-size-complex="12pt"/>
    </style:style>
    <style:style style:name="P2051"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52" style:parent-style-name="DefaultParagraphFont" style:family="text">
      <style:text-properties fo:font-weight="bold" style:font-weight-asian="bold" fo:color="#000000" style:font-size-complex="12pt"/>
    </style:style>
    <style:style style:name="P2053"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205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center" fo:margin-left="0.5in">
        <style:tab-stops/>
      </style:paragraph-properties>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fo:color="#000000"/>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widows="0" fo:orphans="0" fo:text-align="justify" fo:text-indent="0.5909in"/>
      <style:text-properties fo:hyphenate="false"/>
    </style:style>
    <style:style style:name="T2150" style:parent-style-name="DefaultParagraphFont" style:family="text">
      <style:text-properties style:font-name-asian="Andale Sans UI" style:letter-kerning="true" style:font-size-complex="12pt" style:language-asian="lt" style:country-asian="LT"/>
    </style:style>
    <style:style style:name="T2151" style:parent-style-name="DefaultParagraphFont" style:family="text">
      <style:text-properties style:font-name-asian="Andale Sans UI" style:letter-kerning="true" style:font-size-complex="12pt" style:language-asian="lt" style:country-asian="LT"/>
    </style:style>
    <style:style style:name="T2152" style:parent-style-name="DefaultParagraphFont" style:family="text">
      <style:text-properties style:font-name-asian="Andale Sans UI" style:letter-kerning="true"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etter-kerning="true" style:font-size-complex="12pt" style:language-asian="lt" style:country-asian="LT"/>
    </style:style>
    <style:style style:name="T2168" style:parent-style-name="DefaultParagraphFont" style:family="text">
      <style:text-properties style:letter-kerning="true" style:font-size-complex="12pt"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5909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center"/>
      <style:text-properties fo:font-weight="bold" style:font-weight-asian="bold"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tab-stops>
          <style:tab-stop style:type="left" style:position="1.2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tab-stops>
          <style:tab-stop style:type="left" style:position="1.2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09in">
        <style:tab-stops>
          <style:tab-stop style:type="left" style:position="1.2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tab-stops>
          <style:tab-stop style:type="left" style:position="1.25in"/>
        </style:tab-stops>
      </style:paragraph-properties>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margin-left="0.25in">
        <style:tab-stops/>
      </style:paragraph-properties>
      <style:text-properties style:font-size-complex="12p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text-indent="0.5909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text-indent="0.5909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5909in">
        <style:tab-stops>
          <style:tab-stop style:type="left" style:position="1.0833in"/>
        </style:tab-stops>
      </style:paragraph-properties>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5909in">
        <style:tab-stops>
          <style:tab-stop style:type="left" style:position="1.0833in"/>
        </style:tab-stops>
      </style:paragraph-properties>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5909in">
        <style:tab-stops>
          <style:tab-stop style:type="left" style:position="1.0833in"/>
        </style:tab-stops>
      </style:paragraph-properties>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5909in">
        <style:tab-stops>
          <style:tab-stop style:type="left" style:position="1.0833in"/>
        </style:tab-stops>
      </style:paragraph-properties>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5909in">
        <style:tab-stops>
          <style:tab-stop style:type="left" style:position="1.0833in"/>
        </style:tab-stops>
      </style:paragraph-properties>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909in">
        <style:tab-stops>
          <style:tab-stop style:type="left" style:position="1.0833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tab-stops>
          <style:tab-stop style:type="left" style:position="1.0833in"/>
        </style:tab-stops>
      </style:paragraph-properties>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909in">
        <style:tab-stops>
          <style:tab-stop style:type="left" style:position="1.0833in"/>
        </style:tab-stops>
      </style:paragraph-properties>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tab-stops>
          <style:tab-stop style:type="left" style:position="1.0833in"/>
        </style:tab-stops>
      </style:paragraph-properties>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tab-stops>
          <style:tab-stop style:type="left" style:position="1.0833in"/>
        </style:tab-stops>
      </style:paragraph-properties>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tab-stops>
          <style:tab-stop style:type="left" style:position="1.0833in"/>
        </style:tab-stops>
      </style:paragraph-properties>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909in">
        <style:tab-stops>
          <style:tab-stop style:type="left" style:position="1.0833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tab-stops>
          <style:tab-stop style:type="left" style:position="1.0833in"/>
        </style:tab-stops>
      </style:paragraph-properties>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tab-stops>
          <style:tab-stop style:type="left" style:position="1.0833in"/>
        </style:tab-stops>
      </style:paragraph-properties>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tab-stops>
          <style:tab-stop style:type="left" style:position="1.0833in"/>
        </style:tab-stops>
      </style:paragraph-properties>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909in">
        <style:tab-stops>
          <style:tab-stop style:type="left" style:position="1.0833in"/>
        </style:tab-stops>
      </style:paragraph-properties>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tab-stops>
          <style:tab-stop style:type="left" style:position="1.0833in"/>
        </style:tab-stops>
      </style:paragraph-properties>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tab-stops>
          <style:tab-stop style:type="left" style:position="1.0833in"/>
        </style:tab-stops>
      </style:paragraph-properties>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tab-stops>
          <style:tab-stop style:type="left" style:position="1.0833in"/>
        </style:tab-stops>
      </style:paragraph-properties>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909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etter-kerning="true" style:font-size-complex="12pt" style:language-asian="lt" style:country-asian="LT"/>
    </style:style>
    <style:style style:name="T2406" style:parent-style-name="DefaultParagraphFont" style:family="text">
      <style:text-properties style:letter-kerning="true" style:font-size-complex="12pt"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etter-kerning="true" style:font-size-complex="12pt" style:language-asian="lt" style:country-asian="LT"/>
    </style:style>
    <style:style style:name="T2409" style:parent-style-name="DefaultParagraphFont" style:family="text">
      <style:text-properties style:letter-kerning="true" style:font-size-complex="12pt"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fo:background-color="#FFFFFF"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fo:text-indent="0.5909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5909in"/>
      <style:text-properties fo:hyphenate="false"/>
    </style:style>
    <style:style style:name="T2434" style:parent-style-name="DefaultParagraphFont" style:family="text">
      <style:text-properties style:font-name-asian="Andale Sans UI" style:letter-kerning="true" style:font-size-complex="12pt"/>
    </style:style>
    <style:style style:name="T2435" style:parent-style-name="DefaultParagraphFont" style:family="text">
      <style:text-properties style:font-name-asian="Andale Sans UI" style:letter-kerning="true" style:font-size-complex="12pt"/>
    </style:style>
    <style:style style:name="T2436" style:parent-style-name="DefaultParagraphFont" style:family="text">
      <style:text-properties style:font-name-asian="Andale Sans UI" style:letter-kerning="true" style:font-size-complex="12pt"/>
    </style:style>
    <style:style style:name="P2437" style:parent-style-name="Normal" style:family="paragraph">
      <style:paragraph-properties fo:widows="0" fo:orphans="0" fo:text-align="justify" fo:text-indent="0.5909in"/>
      <style:text-properties fo:hyphenate="false"/>
    </style:style>
    <style:style style:name="T2438" style:parent-style-name="DefaultParagraphFont" style:family="text">
      <style:text-properties style:font-name-asian="Andale Sans UI" style:letter-kerning="true" style:font-size-complex="12pt"/>
    </style:style>
    <style:style style:name="T2439" style:parent-style-name="DefaultParagraphFont" style:family="text">
      <style:text-properties style:font-name-asian="Andale Sans UI" style:letter-kerning="true" style:font-size-complex="12pt"/>
    </style:style>
    <style:style style:name="P2440" style:parent-style-name="Normal" style:family="paragraph">
      <style:paragraph-properties fo:widows="0" fo:orphans="0" fo:text-align="justify" fo:text-indent="0.5909in"/>
      <style:text-properties fo:hyphenate="false"/>
    </style:style>
    <style:style style:name="T2441" style:parent-style-name="DefaultParagraphFont" style:family="text">
      <style:text-properties style:font-name-asian="Andale Sans UI" style:letter-kerning="true" style:font-size-complex="12pt"/>
    </style:style>
    <style:style style:name="T2442" style:parent-style-name="DefaultParagraphFont" style:family="text">
      <style:text-properties style:font-name-asian="Andale Sans UI" style:letter-kerning="true" style:font-size-complex="12pt"/>
    </style:style>
    <style:style style:name="T2443" style:parent-style-name="DefaultParagraphFont" style:family="text">
      <style:text-properties style:font-name-asian="Andale Sans UI" style:letter-kerning="true" style:font-size-complex="12pt"/>
    </style:style>
    <style:style style:name="P2444" style:parent-style-name="Normal" style:family="paragraph">
      <style:paragraph-properties fo:widows="0" fo:orphans="0" fo:text-align="justify" fo:text-indent="0.5909in"/>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text-indent="0.5909in"/>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text-indent="0.5909in"/>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text-indent="0.5909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text-indent="0.5909in"/>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text-indent="0.5909in"/>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7118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center"/>
      <style:text-properties fo:font-weight="bold" style:font-weight-asian="bold" style:font-size-complex="12pt"/>
    </style:style>
    <style:style style:name="P2471" style:parent-style-name="Normal" style:family="paragraph">
      <style:paragraph-properties fo:text-align="justify" fo:text-indent="0.5909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font-weight="bold" style:font-weight-asian="bold" fo:color="#000000" style:font-size-complex="12pt"/>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fo:color="#000000" style:font-size-complex="12pt"/>
    </style:style>
    <style:style style:name="P2488" style:parent-style-name="Normal" style:family="paragraph">
      <style:paragraph-properties fo:text-align="justify" fo:text-indent="0.5909in">
        <style:tab-stops>
          <style:tab-stop style:type="left" style:position="0.7118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909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text-indent="0.5909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font-weight="bold" style:font-weight-asian="bold" style:font-weight-complex="bold"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font-weight="bold" style:font-weight-asian="bold" style:font-weight-complex="bold"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style:font-size-complex="12pt"/>
    </style:style>
    <style:style style:name="T2522" style:parent-style-name="DefaultParagraphFont" style:family="text">
      <style:text-properties fo:color="#000000"/>
    </style:style>
    <style:style style:name="T2523" style:parent-style-name="DefaultParagraphFont" style:family="text">
      <style:text-properties style:font-size-complex="12pt"/>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909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5909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justify" fo:text-indent="0.7875in"/>
      <style:text-properties fo:font-weight="bold" style:font-weight-asian="bold" style:font-weight-complex="bold" style:font-size-complex="12p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909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909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909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909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909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909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909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909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909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909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909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909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tab-stops>
          <style:tab-stop style:type="left" style:position="1.0833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5909in">
        <style:tab-stops>
          <style:tab-stop style:type="left" style:position="1.0833in"/>
        </style:tab-stops>
      </style:paragraph-properties>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5909in">
        <style:tab-stops>
          <style:tab-stop style:type="left" style:position="0.7118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FF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tab-stops>
          <style:tab-stop style:type="left" style:position="0.7118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tyle-complex="italic"/>
    </style:style>
    <style:style style:name="T2681" style:parent-style-name="DefaultParagraphFont" style:family="text">
      <style:text-properties style:font-style-complex="italic"/>
    </style:style>
    <style:style style:name="P2682" style:parent-style-name="Normal" style:family="paragraph">
      <style:paragraph-properties fo:text-align="justify" fo:text-indent="0.5909in">
        <style:tab-stops>
          <style:tab-stop style:type="left" style:position="0.7118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tab-stops>
          <style:tab-stop style:type="left" style:position="0.7118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center"/>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center"/>
      <style:text-properties fo:font-weight="bold" style:font-weight-asian="bold" style:font-size-complex="12pt"/>
    </style:style>
    <style:style style:name="P2699" style:parent-style-name="Normal" style:family="paragraph">
      <style:paragraph-properties fo:text-align="justify" fo:text-indent="0.5909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909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909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909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909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fo:text-transform="uppercase" style:font-size-complex="12pt"/>
    </style:style>
    <style:style style:name="T2731" style:parent-style-name="DefaultParagraphFont" style:family="text">
      <style:text-properties fo:font-weight="bold" style:font-weight-asian="bold" fo:text-transform="uppercase" style:font-size-complex="12pt"/>
    </style:style>
    <style:style style:name="P2732" style:parent-style-name="Normal" style:family="paragraph">
      <style:paragraph-properties fo:text-align="center"/>
      <style:text-properties style:font-size-complex="12pt"/>
    </style:style>
    <style:style style:name="P2733" style:parent-style-name="Normal" style:family="paragraph">
      <style:paragraph-properties fo:widows="0" fo:orphans="0" fo:text-align="justify" fo:text-indent="0.5909in"/>
      <style:text-properties fo:hyphenate="false"/>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name-asian="Andale Sans UI" style:letter-kerning="true" style:font-size-complex="12pt" style:language-asian="lt" style:country-asian="LT"/>
    </style:style>
    <style:style style:name="T2738" style:parent-style-name="DefaultParagraphFont" style:family="text">
      <style:text-properties style:font-name-asian="Andale Sans UI" style:letter-kerning="true" style:font-size-complex="12pt" style:language-asian="lt" style:country-asian="LT"/>
    </style:style>
    <style:style style:name="T2739" style:parent-style-name="DefaultParagraphFont" style:family="text">
      <style:text-properties style:letter-kerning="true" style:font-size-complex="12pt" style:language-asian="lt" style:country-asian="LT"/>
    </style:style>
    <style:style style:name="T2740" style:parent-style-name="DefaultParagraphFont" style:family="text">
      <style:text-properties style:letter-kerning="true" style:font-size-complex="12pt" style:language-asian="lt" style:country-asian="LT"/>
    </style:style>
    <style:style style:name="T2741" style:parent-style-name="DefaultParagraphFont" style:family="text">
      <style:text-properties style:font-name-asian="Andale Sans UI" style:letter-kerning="true" style:font-size-complex="12pt" style:language-asian="lt" style:country-asian="LT"/>
    </style:style>
    <style:style style:name="T2742" style:parent-style-name="DefaultParagraphFont" style:family="text">
      <style:text-properties style:font-name-asian="Andale Sans UI" style:letter-kerning="true" style:font-size-complex="12pt" style:language-asian="ar" style:country-asian="SA"/>
    </style:style>
    <style:style style:name="P2743" style:parent-style-name="Normal" style:family="paragraph">
      <style:paragraph-properties fo:widows="0" fo:orphans="0" fo:text-align="justify" fo:text-indent="0.5909in"/>
      <style:text-properties fo:hyphenate="false"/>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name-asian="Andale Sans UI" style:letter-kerning="true" style:font-size-complex="12pt" style:language-asian="lt" style:country-asian="LT"/>
    </style:style>
    <style:style style:name="T2748" style:parent-style-name="DefaultParagraphFont" style:family="text">
      <style:text-properties style:font-name-asian="Andale Sans UI" style:letter-kerning="true" style:font-size-complex="12pt" style:language-asian="lt" style:country-asian="LT"/>
    </style:style>
    <style:style style:name="T2749" style:parent-style-name="DefaultParagraphFont" style:family="text">
      <style:text-properties style:font-name-asian="Andale Sans UI" style:letter-kerning="true" style:font-size-complex="12pt" style:language-asian="lt" style:country-asian="LT"/>
    </style:style>
    <style:style style:name="P2750" style:parent-style-name="Normal" style:family="paragraph">
      <style:paragraph-properties fo:widows="0" fo:orphans="0" fo:text-align="justify" fo:text-indent="0.5909in"/>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name-asian="Andale Sans UI" style:letter-kerning="true" style:font-size-complex="12pt" style:language-asian="lt" style:country-asian="LT"/>
    </style:style>
    <style:style style:name="T2755" style:parent-style-name="DefaultParagraphFont" style:family="text">
      <style:text-properties style:font-name-asian="Andale Sans UI" style:letter-kerning="true" style:font-size-complex="12pt" style:language-asian="lt" style:country-asian="LT"/>
    </style:style>
    <style:style style:name="T2756" style:parent-style-name="DefaultParagraphFont" style:family="text">
      <style:text-properties style:font-name-asian="Andale Sans UI" style:letter-kerning="true" style:font-size-complex="12pt" style:language-asian="lt" style:country-asian="LT"/>
    </style:style>
    <style:style style:name="P2757" style:parent-style-name="Normal" style:family="paragraph">
      <style:paragraph-properties fo:widows="0" fo:orphans="0" fo:text-align="justify" fo:text-indent="0.5909in"/>
      <style:text-properties fo:hyphenate="false"/>
    </style:style>
    <style:style style:name="T2758" style:parent-style-name="DefaultParagraphFont" style:family="text">
      <style:text-properties style:font-name-asian="Andale Sans UI" style:letter-kerning="true" style:font-size-complex="12pt" style:language-asian="lt" style:country-asian="LT"/>
    </style:style>
    <style:style style:name="T2759" style:parent-style-name="DefaultParagraphFont" style:family="text">
      <style:text-properties style:font-name-asian="Andale Sans UI" style:letter-kerning="true" style:font-size-complex="12pt" style:language-asian="lt" style:country-asian="LT"/>
    </style:style>
    <style:style style:name="T2760" style:parent-style-name="DefaultParagraphFont" style:family="text">
      <style:text-properties style:font-name-asian="Andale Sans UI" style:letter-kerning="true" style:font-size-complex="12pt" style:language-asian="lt" style:country-asian="LT"/>
    </style:style>
    <style:style style:name="T2761" style:parent-style-name="DefaultParagraphFont" style:family="text">
      <style:text-properties style:font-name-asian="Andale Sans UI" style:letter-kerning="true" style:font-size-complex="12pt"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fo:color="#000000" style:font-size-complex="12pt" style:language-asian="lt" style:country-asian="LT"/>
    </style:style>
    <style:style style:name="T2764" style:parent-style-name="DefaultParagraphFont" style:family="text">
      <style:text-properties fo:font-weight="bold" style:font-weight-asian="bold" style:font-weight-complex="bold" fo:color="#000000" style:font-size-complex="12pt" style:language-asian="lt" style:country-asian="L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fo:color="#000000"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P2768" style:parent-style-name="Normal" style:family="paragraph">
      <style:paragraph-properties fo:text-align="justify" fo:text-indent="0.5909in"/>
      <style:text-properties fo:color="#000000" style:font-size-complex="12pt" style:language-asian="lt" style:country-asian="LT"/>
    </style:style>
    <style:style style:name="P2769" style:parent-style-name="Normal" style:family="paragraph">
      <style:paragraph-properties fo:widows="0" fo:orphans="0" fo:text-align="justify" fo:text-indent="0.5909in"/>
      <style:text-properties fo:hyphenate="false"/>
    </style:style>
    <style:style style:name="T2770" style:parent-style-name="DefaultParagraphFont" style:family="text">
      <style:text-properties style:letter-kerning="true" style:font-size-complex="12pt" style:language-asian="lt" style:country-asian="LT"/>
    </style:style>
    <style:style style:name="T2771" style:parent-style-name="DefaultParagraphFont" style:family="text">
      <style:text-properties style:letter-kerning="true" style:font-size-complex="12pt" style:language-asian="lt" style:country-asian="LT"/>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T2774" style:parent-style-name="DefaultParagraphFont" style:family="text">
      <style:text-properties style:letter-kerning="true" style:font-size-complex="12pt" style:language-asian="lt" style:country-asian="LT"/>
    </style:style>
    <style:style style:name="P2775" style:parent-style-name="Normal" style:family="paragraph">
      <style:paragraph-properties fo:widows="0" fo:orphans="0" fo:text-align="justify" fo:text-indent="0.5909in"/>
      <style:text-properties fo:hyphenate="false"/>
    </style:style>
    <style:style style:name="T2776" style:parent-style-name="DefaultParagraphFont" style:family="text">
      <style:text-properties style:letter-kerning="true"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T2779" style:parent-style-name="DefaultParagraphFont" style:family="text">
      <style:text-properties style:letter-kerning="true" style:font-size-complex="12pt" style:language-asian="lt" style:country-asian="LT"/>
    </style:style>
    <style:style style:name="P2780" style:parent-style-name="Normal" style:family="paragraph">
      <style:paragraph-properties fo:widows="0" fo:orphans="0" fo:text-align="justify" fo:text-indent="0.5909in"/>
      <style:text-properties fo:hyphenate="false"/>
    </style:style>
    <style:style style:name="T2781" style:parent-style-name="DefaultParagraphFont" style:family="text">
      <style:text-properties style:letter-kerning="true" style:font-size-complex="12pt" style:language-asian="lt" style:country-asian="LT"/>
    </style:style>
    <style:style style:name="T2782" style:parent-style-name="DefaultParagraphFont" style:family="text">
      <style:text-properties style:letter-kerning="true" style:font-size-complex="12pt" style:language-asian="lt" style:country-asian="LT"/>
    </style:style>
    <style:style style:name="T2783" style:parent-style-name="DefaultParagraphFont" style:family="text">
      <style:text-properties style:letter-kerning="true" style:font-size-complex="12pt" style:language-asian="lt" style:country-asian="LT"/>
    </style:style>
    <style:style style:name="T2784" style:parent-style-name="DefaultParagraphFont" style:family="text">
      <style:text-properties style:letter-kerning="true" style:font-size-complex="12pt" style:language-asian="lt" style:country-asian="LT"/>
    </style:style>
    <style:style style:name="T2785" style:parent-style-name="DefaultParagraphFont" style:family="text">
      <style:text-properties style:letter-kerning="true" style:font-size-complex="12pt" style:language-asian="lt" style:country-asian="LT"/>
    </style:style>
    <style:style style:name="T2786" style:parent-style-name="DefaultParagraphFont" style:family="text">
      <style:text-properties style:letter-kerning="true" style:font-size-complex="12pt" style:language-asian="lt" style:country-asian="LT"/>
    </style:style>
    <style:style style:name="P2787" style:parent-style-name="Normal" style:family="paragraph">
      <style:paragraph-properties fo:widows="0" fo:orphans="0" fo:text-align="justify" fo:text-indent="0.5909in"/>
      <style:text-properties fo:hyphenate="false"/>
    </style:style>
    <style:style style:name="T2788" style:parent-style-name="DefaultParagraphFont" style:family="text">
      <style:text-properties style:letter-kerning="true" style:font-size-complex="12pt" style:language-asian="lt" style:country-asian="LT"/>
    </style:style>
    <style:style style:name="T2789" style:parent-style-name="DefaultParagraphFont" style:family="text">
      <style:text-properties style:letter-kerning="true" style:font-size-complex="12pt" style:language-asian="lt" style:country-asian="LT"/>
    </style:style>
    <style:style style:name="T2790" style:parent-style-name="DefaultParagraphFont" style:family="text">
      <style:text-properties style:letter-kerning="true" style:font-size-complex="12pt" style:language-asian="lt" style:country-asian="LT"/>
    </style:style>
    <style:style style:name="T2791" style:parent-style-name="DefaultParagraphFont" style:family="text">
      <style:text-properties style:letter-kerning="true" style:font-size-complex="12pt" style:language-asian="lt" style:country-asian="LT"/>
    </style:style>
    <style:style style:name="P2792" style:parent-style-name="Normal" style:family="paragraph">
      <style:paragraph-properties fo:widows="0" fo:orphans="0" fo:text-align="justify" fo:text-indent="0.5909in"/>
      <style:text-properties fo:hyphenate="false"/>
    </style:style>
    <style:style style:name="T2793" style:parent-style-name="DefaultParagraphFont" style:family="text">
      <style:text-properties style:letter-kerning="true" style:font-size-complex="12pt" style:language-asian="lt" style:country-asian="LT"/>
    </style:style>
    <style:style style:name="T2794" style:parent-style-name="DefaultParagraphFont" style:family="text">
      <style:text-properties style:letter-kerning="true" style:font-size-complex="12pt" style:language-asian="lt" style:country-asian="LT"/>
    </style:style>
    <style:style style:name="T2795" style:parent-style-name="DefaultParagraphFont" style:family="text">
      <style:text-properties style:letter-kerning="true" style:font-size-complex="12pt" style:language-asian="lt" style:country-asian="LT"/>
    </style:style>
    <style:style style:name="T2796" style:parent-style-name="DefaultParagraphFont" style:family="text">
      <style:text-properties style:letter-kerning="true" style:font-size-complex="12pt" style:language-asian="lt" style:country-asian="LT"/>
    </style:style>
    <style:style style:name="P2797" style:parent-style-name="Normal" style:family="paragraph">
      <style:paragraph-properties fo:widows="0" fo:orphans="0" fo:text-align="justify" fo:text-indent="0.5909in"/>
      <style:text-properties fo:hyphenate="false"/>
    </style:style>
    <style:style style:name="T2798" style:parent-style-name="DefaultParagraphFont" style:family="text">
      <style:text-properties style:letter-kerning="true" style:font-size-complex="12pt" style:language-asian="lt" style:country-asian="LT"/>
    </style:style>
    <style:style style:name="T2799" style:parent-style-name="DefaultParagraphFont" style:family="text">
      <style:text-properties style:letter-kerning="true" style:font-size-complex="12pt" style:language-asian="lt" style:country-asian="LT"/>
    </style:style>
    <style:style style:name="T2800" style:parent-style-name="DefaultParagraphFont" style:family="text">
      <style:text-properties style:letter-kerning="true" style:font-size-complex="12pt" style:language-asian="lt" style:country-asian="LT"/>
    </style:style>
    <style:style style:name="T2801" style:parent-style-name="DefaultParagraphFont" style:family="text">
      <style:text-properties style:letter-kerning="true" style:font-size-complex="12pt" style:language-asian="lt" style:country-asian="LT"/>
    </style:style>
    <style:style style:name="P2802" style:parent-style-name="Normal" style:family="paragraph">
      <style:paragraph-properties fo:widows="0" fo:orphans="0" fo:text-align="justify" fo:text-indent="0.5909in"/>
      <style:text-properties fo:hyphenate="false"/>
    </style:style>
    <style:style style:name="T2803" style:parent-style-name="DefaultParagraphFont" style:family="text">
      <style:text-properties style:letter-kerning="true" style:font-size-complex="12pt" style:language-asian="lt" style:country-asian="LT"/>
    </style:style>
    <style:style style:name="T2804" style:parent-style-name="DefaultParagraphFont" style:family="text">
      <style:text-properties style:letter-kerning="true" style:font-size-complex="12pt" style:language-asian="lt" style:country-asian="LT"/>
    </style:style>
    <style:style style:name="T2805" style:parent-style-name="DefaultParagraphFont" style:family="text">
      <style:text-properties style:letter-kerning="true" style:font-size-complex="12pt" style:language-asian="lt" style:country-asian="LT"/>
    </style:style>
    <style:style style:name="T2806" style:parent-style-name="DefaultParagraphFont" style:family="text">
      <style:text-properties style:letter-kerning="true" style:font-size-complex="12pt" style:language-asian="lt" style:country-asian="LT"/>
    </style:style>
    <style:style style:name="P2807" style:parent-style-name="Normal" style:family="paragraph">
      <style:paragraph-properties fo:widows="0" fo:orphans="0" fo:text-align="justify" fo:text-indent="0.5909in"/>
      <style:text-properties fo:hyphenate="false"/>
    </style:style>
    <style:style style:name="T2808" style:parent-style-name="DefaultParagraphFont" style:family="text">
      <style:text-properties style:letter-kerning="true" style:font-size-complex="12pt" style:language-asian="lt" style:country-asian="LT"/>
    </style:style>
    <style:style style:name="T2809" style:parent-style-name="DefaultParagraphFont" style:family="text">
      <style:text-properties style:letter-kerning="true" style:font-size-complex="12pt" style:language-asian="lt" style:country-asian="LT"/>
    </style:style>
    <style:style style:name="T2810" style:parent-style-name="DefaultParagraphFont" style:family="text">
      <style:text-properties style:letter-kerning="true" style:font-size-complex="12pt" style:language-asian="lt" style:country-asian="LT"/>
    </style:style>
    <style:style style:name="P2811" style:parent-style-name="Normal" style:family="paragraph">
      <style:paragraph-properties fo:widows="0" fo:orphans="0" fo:text-align="justify" fo:text-indent="0.5909in"/>
      <style:text-properties fo:hyphenate="false"/>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fo:color="#000000" style:font-size-complex="12pt" style:language-asian="lt" style:country-asian="LT"/>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fo:color="#000000" style:font-size-complex="12pt" style:language-asian="lt" style:country-asian="LT"/>
    </style:style>
    <style:style style:name="P2818"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19" style:parent-style-name="Normal" style:family="paragraph">
      <style:paragraph-properties fo:text-align="justify" fo:text-indent="0.5909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5909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909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909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margin-left="0.7118in">
        <style:tab-stops/>
      </style:paragraph-properties>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center" fo:text-indent="0.043in"/>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justify" fo:margin-left="0.7118in">
        <style:tab-stops/>
      </style:paragraph-properties>
      <style:text-properties style:font-size-complex="12pt"/>
    </style:style>
    <style:style style:name="P2850" style:parent-style-name="Normal" style:family="paragraph">
      <style:paragraph-properties fo:text-align="justify" fo:text-indent="0.5909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center"/>
    </style:style>
    <style:style style:name="T2854" style:parent-style-name="DefaultParagraphFont" style:family="text">
      <style:text-properties style:font-size-complex="12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5-30 iki 2023-07-04</text:span></text:p>
      <text:p text:style-name="P10"/>
      <text:p text:style-name="P11"><text:span text:style-name="T12">Sprendimas paskelbtas: TAR 2023-04-11, i. k. 2023-06933</text:span></text:p>
      <text:p text:style-name="P13"/>
      <text:p text:style-name="P14"/>
      <text:p text:style-name="P15"><text:span text:style-name="T16"><draw:frame draw:z-index="0" draw:id="id0" draw:style-name="a1"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text:s/>TELŠIŲ RAJONO SAVIVALDYBĖS TARYBOS VEIKLOS REGLAMENTO PATVIRTINIMO</text:p>
      <text:p text:style-name="P22"/>
      <text:p text:style-name="P23"><text:span text:style-name="T24">2023 m. kovo 30 d. Nr.<text:s/></text:span>T1-51</text:p>
      <text:p text:style-name="P25">Telšiai</text:p>
      <text:p text:style-name="P26"/>
      <text:p text:style-name="P27"/>
      <text:p text:style-name="P28"><text:span text:style-name="T29">Vadovaudamasi Lietuvos Respublikos vietos savivaldos įstatymo 16 straipsnio 2 dalies 1 punktu, Telšių rajono savivaldybės taryba n u s p r e n d ž i</text:span><text:span text:style-name="T30"><text:s/>a:</text:span></text:p>
      <text:p text:style-name="P31"><text:span text:style-name="T32">1</text:span><text:span text:style-name="T33">. Patvirtinti Telšių rajono savivaldybės tarybos veiklos reglamentą (pridedama).</text:span></text:p>
      <text:p text:style-name="P34"><text:span text:style-name="T35">2</text:span><text:span text:style-name="T36">.<text:s/></text:span><text:span text:style-name="T37">Nustatyti, kad šis sprendimas įsigalioja<text:s/></text:span><text:span text:style-name="T38">kai naujai išrinkta 2023–2027 metų kadencijos Telšių rajono savivaldybės taryba susirenka į pirmąjį posėdį.</text:span></text:p>
      <text:p text:style-name="P39"><text:span text:style-name="T40">3</text:span><text:span text:style-name="T41">.Pripažinti netekusiu galios Telšių rajono savivaldybės tarybos 2021 m. birželio 23 d. sprendimą Nr. T1-260 „Dėl Telšių rajono savivaldybės tarybos <text:s/>reglamento patvirtinimo“ su visais pakeitimais ir papildymais.</text:span></text:p>
      <text:p text:style-name="P42"><text:span text:style-name="T43">4</text:span><text:span text:style-name="T44">.<text:s/></text:span><text:span text:style-name="T45">Nustatyti, kad<text:s/></text:span>Telšių rajono savivaldybės tarybos veiklos reglamento nuostatos dėl Telšių rajono savivaldybės ir Telšių rajono s<text:span text:style-name="T46">avivaldybės kontrolės ir audito tarnybos<text:s/></text:span>metinių ataskaitų rinkinių tvirtinimo taikomos 2023 metų ir vėlesnių ataskaitinių laikotarpių ataskaitų rinkiniams. Rengiamiems 2022 metų ataskaitinio laikotarpio Telšių rajono savivaldybės ir Telšių rajono s<text:span text:style-name="T47">avivaldybės kontrolės ir audito tarnybos<text:s/></text:span>ataskaitų rinkiniams taikomas iki šio sprendimo įsigaliojimo galiojęs Telšių rajono savivaldybės tarybos veiklos reglamentas.</text:p>
      <text:p text:style-name="P48"/>
      <text:p text:style-name="P49"/>
      <text:p text:style-name="P50"/>
      <text:p text:style-name="P51"><text:span text:style-name="T52">Savivaldybės meras</text:span><text:span text:style-name="T53"><text:tab/>Kęstutis Gusarovas<text:s/></text:span></text:p>
      <text:soft-page-break/>
      <text:p text:style-name="P54">PATVIRTINTA</text:p>
      <text:p text:style-name="P60">Telšių rajono savivaldybės tarybos</text:p>
      <text:p text:style-name="P61"><text:span text:style-name="T62">2023 m. kovo 30 d. sprendimu Nr.<text:s/></text:span>T1-51</text:p>
      <text:p text:style-name="P63"/>
      <text:p text:style-name="P64"><text:span text:style-name="T65">Telšių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elšių rajono savivaldybės tarybos veiklos reglamentas (toliau – Reglamentas) nustato Telšių rajono savivaldybės tarybos (toliau – Taryba) veiklos formas ir tvarką, Tarybos kolegijos (toliau – Kolegija), Tarybos komitetų (tolia</text:span><text:span text:style-name="T78">u –Komitetas) darbo tvarką, Tarybos laikinųjų ir nuolatinių komisijų sudarymo tvarką, reglamentuoja Telšių rajono savivaldybės mero (toliau – Meras) veiklą ir jo pavadavimo procedūrą,<text:s/></text:span><text:span text:style-name="T79">pagrindines bendravimo su gyventojais formas ir būdus,</text:span><text:span text:style-name="T80"><text:s/>taip pat kitus kl</text:span><text:span text:style-name="T81">ausimus, įstatymų priskiriamus Reglamento reguliavimo sričiai.</text:span></text:p>
      <text:p text:style-name="P82"><text:span text:style-name="T83">2</text:span><text:span text:style-name="T84">.</text:span><text:span text:style-name="T85"><text:tab/></text:span><text:span text:style-name="T86">Telšių rajono savivaldybė yra Lietuvos Respublikos teritorijos administracinių vienetų ir jų ribų įstatymo nustatytas valstybės teritorijos administracinis vienetas, kurio bendruomenė turi Lietuvos Respublikos Konstitucijos laiduotą savivaldos teisę, įgyve</text:span><text:span text:style-name="T87">ndinamą per to valstybės teritorijos administracinio vieneto nuolatinių gyventojų Lietuvos Respublikos rinkimų kodekso nustatyta tvarka išrinktus Tarybą ir Merą. Telšių rajono savivaldybė (toliau – Savivaldybė) yra viešasis juridinis asmuo.<text:s/></text:span></text:p>
      <text:p text:style-name="P88"><text:span text:style-name="T89">3</text:span><text:span text:style-name="T90">.</text:span><text:span text:style-name="T91"><text:tab/></text:span><text:span text:style-name="T92">Taryba,</text:span><text:span text:style-name="T93"><text:s/>Meras, kolegija, komitetai ir komisijos, kiti Tarybos sudaryti dariniai savo veikloje vadovaujasi Lietuvos Respublikos Konstitucija, Lietuvos Respublikos vietos savivaldos įstatymu (toliau – Vietos savivaldos įstatymas), kitais įstatymais ir įstatymų įgyv</text:span><text:span text:style-name="T94">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 Taryba savo įgaliojimus įgyvendina kolegialiai Tarybos posėdžiuose. Taryba svarstom</text:span><text:span text:style-name="T110">ais klausimais priima sprendimus ir kontroliuoja, kaip jie įgyvendinami.</text:span></text:p>
      <text:p text:style-name="P111"><text:span text:style-name="T112">6</text:span><text:span text:style-name="T113">. Tarybos veikla tarp Tarybos posėdžių tęsiama Tarybos kolegijoje, Tarybos komitetuose</text:span><text:span text:style-name="T114">, komisijose,<text:s/></text:span><text:span text:style-name="T115">Tarybos narių<text:s/></text:span><text:span text:style-name="T116">frakcijose, grupėse ir mišrioje grupėje, taip pat<text:s/></text:span><text:span text:style-name="T117">Tarybos nariam</text:span><text:span text:style-name="T118">s priimant savivaldybės nuolatinius gyventojus Reglamento nustatyta tvarka.</text:span></text:p>
      <text:p text:style-name="P119"/>
      <text:p text:style-name="P120"><text:span text:style-name="T121">III</text:span><text:span text:style-name="T122"><text:s/></text:span><text:span text:style-name="T123">SKYRIUS</text:span></text:p>
      <text:p text:style-name="P124"><text:span text:style-name="T125">TARYBOS OPOZICIJA, TARYBOS OPOZICIJOS LYDERIS</text:span></text:p>
      <text:p text:style-name="P126"/>
      <text:p text:style-name="P127"><text:span text:style-name="T128">7</text:span><text:span text:style-name="T129">.<text:s/></text:span><text:span text:style-name="T130">Tarybos opozicija –<text:s/></text:span><text:span text:style-name="T131">Tarybos mažumai priklausančių ir Tarybos posėdyje viešu pareiškimu, įteiktu posėdžio pirmininkui,<text:s/></text:span><text:span text:style-name="T132">opozicinėmis pasiskelbusių Tarybos</text:span><text:span text:style-name="T133"><text:s/>narių frakcijų, Tarybos narių grupių, į jokią frakciją ar grupę nesusivienijusių Tarybos narių visuma, pateikusi savo veikl</text:span><text:span text:style-name="T134">os kryptis.</text:span></text:p>
      <text:p text:style-name="P135"><text:span text:style-name="T136">8</text:span><text:span text:style-name="T137">. Tarybos opozicijos lyderis (toliau – Opozicijos lyderis) – daugiau nei pusės tarybos narių, priklausančių tarybos opozicijai, tarybos posėdyje viešu pareiškimu, įteiktu posėdžio pirmininkui, deklaruotas tarybos opozicijai atstovaujantis<text:s/></text:span><text:span text:style-name="T138">tarybos narys. Jis atlieka Vietos savivaldos įstatymu ir šiame skyriuje jam pavestas funkcijas, turi Vietos savivaldos įstatyme ir šiame skyriuje nustatytas teises.</text:span><text:s/></text:p>
      <text:p text:style-name="P139">Punkto pakeitimai:</text:p>
      <text:p text:style-name="P140"><text:span text:style-name="T141">Nr.<text:s/></text:span><text:a xlink:href="https://www.e-tar.lt/portal/legalAct.html?documentId=5c9158b0fde911ed9978886e85107ab2" office:target-frame-name="_top" xlink:show="replace"><text:span text:style-name="T142">T1-119</text:span></text:a><text:span text:style-name="T143">, 2023-05-25, paskelbta TAR 2023-05-29, i. k. 2023-10245</text:span></text:p>
      <text:p text:style-name="Normal"/>
      <text:p text:style-name="P144"><text:span text:style-name="T145">9</text:span><text:span text:style-name="T146">.<text:s/></text:span><text:span text:style-name="T147">Pasikeitus frakcijos ar grupės pavadinimui, sudėčiai ar vadovui, frakcijai ar grupei išir</text:span><text:span text:style-name="T148">us ar nutraukus veiklą, sudarius koaliciją, taip pat pasikeitus opozicijos lyderiui, apie tai turi būti viešai pranešta artimiausiame Tarybos posėdyje.</text:span></text:p>
      <text:p text:style-name="P149"><text:span text:style-name="T150">10</text:span><text:span text:style-name="T151">. Opozicijos lyderis atlieka jam Vietos savivaldos įstatymu ir šiuo reglamentu numatytas funkcijas</text:span><text:span text:style-name="T152">, įgyvendina Vietos savivaldos įstatymu ir šiuo reglamentu nustatytas teises.</text:span></text:p>
      <text:p text:style-name="P153"><text:span text:style-name="T154">11</text:span><text:span text:style-name="T155">. Opozicijos lyderio funkcijos:</text:span></text:p>
      <text:p text:style-name="P156"><text:span text:style-name="T157">11.1</text:span><text:span text:style-name="T158">. atstovauti tarybos opozicijai tarybos posėdžių, komitetų ir komisijų posėdžių metu;</text:span></text:p>
      <text:p text:style-name="P159"><text:span text:style-name="T160">11.2</text:span><text:span text:style-name="T161">. atstovauti tarybos opozicijai susitiki</text:span><text:span text:style-name="T162">muose su nuolatiniais rajono gyventojais metu;</text:span></text:p>
      <text:p text:style-name="P163"><text:span text:style-name="T164">11.3</text:span><text:span text:style-name="T165">. atstovauti tarybos opozicijai ir kitais atvejais ir tokia apimtimi, kai opozicijos lyderis yra tarybos opozicijos įgaliotas tą daryti.</text:span></text:p>
      <text:p text:style-name="P166"><text:span text:style-name="T167">12</text:span><text:span text:style-name="T168">. Opozicijos lyderio teisės:</text:span></text:p>
      <text:p text:style-name="P169">12.1. Pateikti tarybos posėdyje svarstytinus klausimus kartu su sprendimų projektais savivaldybės tarybos posėdžių sekretoriui reglamento VI skyriaus<text:s/><text:span text:style-name="T170"><text:s/></text:span>nustatyta tvarka“.</text:p>
      <text:p text:style-name="P171">12.2. Siūlyti tarybos posėdžio metu tvirtinant posėdžio darbotvarkę tarybos sprendimu papildyti ar pakeisti<text:s/>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72">12.3.<text:s/>Tarybos posėdžio metu pirmam užduoti klausimus pranešėjams ir pirmam pasisakyti kiekvienu svarstomu darbotvarkės klausimu.</text:p>
      <text:p text:style-name="P173">12.4. Tarybos mažumos valandos metu pirmam užduoti iki 2 klausimų.</text:p>
      <text:p text:style-name="P174"><text:span text:style-name="T175">12.5</text:span><text:span text:style-name="T176">. Siūlyti kolegijai svarstyti tarybos mažumos valandos</text:span><text:span text:style-name="T177"><text:s/>ir tarybos mažumos darbotvarkės svarstymo datas.</text:span></text:p>
      <text:p text:style-name="P178"><text:span text:style-name="T179">12.6</text:span><text:span text:style-name="T180">. Teikti siūlymus tarybai ir merui<text:s/></text:span><text:span text:style-name="T181">įtraukti tarybos narius, valstybės tarnautojus, ekspertus, gyvenamųjų vietovių bendruomenių ir bendruomeninių organizacijų atstovus, kitus savivaldybės bendruomenė</text:span><text:span text:style-name="T182">s narius į komisijų ir darbo grupių<text:s/></text:span><text:span text:style-name="T183">s</text:span><text:span text:style-name="T184">udėtį.</text:span></text:p>
      <text:p text:style-name="P185"><text:span text:style-name="T186">12.7</text:span><text:span text:style-name="T187">. Teikti siūlymus tarybai išklausyti<text:s/></text:span><text:span text:style-name="T188">savivaldybės teritorijoje esančių valstybės institucijų atstovus.</text:span></text:p>
      <text:p text:style-name="P189"><text:span text:style-name="T190">12.8</text:span><text:span text:style-name="T191">. Teikti Merui<text:s/></text:span><text:span text:style-name="T192">pastabas ir pasiūlymus dėl savivaldybės biudžeto projekto.</text:span></text:p>
      <text:p text:style-name="P193"/>
      <text:p text:style-name="P194"><text:span text:style-name="T195">IV</text:span><text:span text:style-name="T196"><text:s/>SKYRIUS</text:span></text:p>
      <text:p text:style-name="P197"><text:span text:style-name="T198">FRAKCIJŲ IR GRUPIŲ SUDARYMAS</text:span></text:p>
      <text:p text:style-name="P199"/>
      <text:p text:style-name="P200"><text:span text:style-name="T201">13</text:span><text:span text:style-name="T202">. Savo politiniams tikslams įgyvendinti Savivaldybės tarybos nariai gali jungtis į Frakcijas ir Grupes. Kiekvienas Savivaldybės tarybos narys gali būti tik vienos Frakcijos ar Grupės nariu. Frakcijos ar Grupės gali jung</text:span><text:span text:style-name="T203">tis į koalicijas ir veikti kaip viena Frakcija ar Grupė. Koalicijos sudarymas neužkerta kelio Frakcijų ar Grupių veiklai. Frakcijos ar Grupės pačios nustato savo darbo tvarką, išsirenka vadovą – Frakcijos ar Grupės seniūną.</text:span></text:p>
      <text:p text:style-name="P204"><text:span text:style-name="T205">14</text:span><text:span text:style-name="T206">. Frakciją sudaro ne mažia</text:span><text:span text:style-name="T207">u kaip du Savivaldybės tarybos nariai, pirmajame ar kitame Savivaldybės tarybos posėdyje viešu pareiškimu, įteiktu posėdžio pirmininkui, deklaravę, kad veiklą Savivaldybės taryboje tęsia susivieniję į Frakciją. Grupę sudaro ne mažiau kaip du Savivaldybės t</text:span><text:span text:style-name="T208">arybos nariai, nesusivieniję į Savivaldybės tarybos narių Frakcijas, pirmajame ar kitame Savivaldybės tarybos posėdyje viešu pareiškimu, įteiktu posėdžio pirmininkui, deklaravę, kad veiklą Savivaldybės taryboje tęsia susivieniję į Grupę.</text:span><text:s/></text:p>
      <text:p text:style-name="P209">Punkto pakeitimai:</text:p>
      <text:p text:style-name="P210"><text:span text:style-name="T211">Nr.<text:s/></text:span><text:a xlink:href="https://www.e-tar.lt/portal/legalAct.html?documentId=5c9158b0fde911ed9978886e85107ab2" office:target-frame-name="_top" xlink:show="replace"><text:span text:style-name="T212">T1-119</text:span></text:a><text:span text:style-name="T213">, 2023-05-25, paskelbta TAR 2023-05-29, i. k. 2023-10245</text:span></text:p>
      <text:p text:style-name="Normal"/>
      <text:p text:style-name="P214"><text:span text:style-name="T215">15</text:span><text:span text:style-name="T216">. Pasikeitus Frakcijos ar Grupės pavadinimui, sudėčiai, Frakcijos ar Grupės<text:s/></text:span><text:span text:style-name="T217">seniūnui, frakcijai iširus ar nutraukus veiklą, taip pat susidarius koalicijai, turi būti raštu pranešta Merui, kuris tai paskelbia artimiausiame Savivaldybės tarybos posėdyje.</text:span></text:p>
      <text:p text:style-name="P218"><text:span text:style-name="T219">16</text:span><text:span text:style-name="T220"><text:s/>. Į Kolegijos, Tarybos sprendimu sudaromų komisijų ir darbo <text:s/>grupių sudė</text:span><text:span text:style-name="T221">tis, Mero potvarkiu sudaromų komisijų ir darbo grupių sudėtis Frakcijų ir (ar) Grupių atstovai deleguojami Frakcijos ir (ar) Grupės seniūno raštu, adresuotu Merui.</text:span></text:p>
      <text:p text:style-name="P222"/>
      <text:p text:style-name="P223"><text:span text:style-name="T224">V</text:span><text:span text:style-name="T225"><text:s/>SKYRIUS<text:s/></text:span></text:p>
      <text:p text:style-name="P226"><text:span text:style-name="T227">TARYBOS POSĖDŽIAI</text:span></text:p>
      <text:p text:style-name="P228"/>
      <text:p text:style-name="P229"><text:span text:style-name="T230">17</text:span><text:span text:style-name="T231">.</text:span><text:span text:style-name="T232"><text:tab/>Tarybos posėdžius prireikus, ne rečiau kaip kas</text:span><text:span text:style-name="T233"><text:s/>3 mėnesiai, šaukia Meras, o kai jis negali eiti pareigų arba jo nėra, – laikinai Tarybos paskirtas Tarybos narys (toliau – paskirtas Tarybos narys).</text:span></text:p>
      <text:p text:style-name="P234">18. Tarybos posėdžiai transliuojami tiesiogiai vaizdo įrašų svetainėje „Youtube.com“ ir Savivaldybės interneto svetainėje<text:s/><text:span text:style-name="T235">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236">www.telsiai.lt</text:span>, skiltyje „Posėdžiai“.<text:s/></text:p>
      <text:p text:style-name="P237"><text:span text:style-name="T238">19</text:span><text:span text:style-name="T239">. Jei dėl nepaprastosios padėties, ekstremaliosios situacijos ar karantino Savivaldybės tarybos posėdžiai negali vykti Savivaldybės tarybos nariams posėdyje</text:span><text:span text:style-name="T240"><text:s/>dalyvaujant fiziškai, Savivaldybės tarybos posėdžiai gali vykti nuotoliniu būdu realiuoju laiku elektroninių ryšių priemonėmis (toliau – nuotolinis būdas). Prisijungimas prie Savivaldybės tarybos posėdžio vyksta naudojant sugeneruotą nuorodą, kurią Saviva</text:span><text:span text:style-name="T241">ldybės administracijos Teisės ir administravimo skyrius  persiunčia į Savivaldybės tarybos narių nurodytus elektroninių paštų adresus <text:s/>ne vėliau kaip prieš 2 valandas iki Savivaldybės tarybos posėdžio pradžios. Nuotoliniu būdu vyksiančiame savivaldybės tar</text:span><text:span text:style-name="T242">ybos posėdyje svarstytini sprendimų projektai rengiami ir posėdis vyksta laikantis visų Vietos savivaldos įstatyme ir Reglamente <text:s/>nustatytų reikalavimų ir užtikrinant Vietos savivaldos įstatyme nustatytas savivaldybės tarybos nario teises. Nuotoliniu būdu<text:s/></text:span><text:span text:style-name="T243">priimant Savivaldybės tarybos sprendimus, turi būti užtikrintas Savivaldybės tarybos nario tapatybės ir jo<text:s/></text:span><text:soft-page-break/><text:span text:style-name="T244">balsavimo rezultatų nustatymas. Nuotoliniu būdu organizuotame Savivaldybės tarybos posėdyje svarstomais klausimais Savivaldybės tarybos nariai savo S</text:span><text:span text:style-name="T245">avivaldybės tarybos nario teises ir pareigas privalo įgyvendinti asmeniškai.</text:span></text:p>
      <text:p text:style-name="P246"><text:span text:style-name="T247">Nuotoliniu būdu registruojant Savivaldybės tarybos posėdyje dalyvaujančius Savivaldybės tarybos narius ir Savivaldybės tarybos nariui balsuojant Savivaldybės tarybos narys turi bū</text:span><text:span text:style-name="T248">ti matomas. Jei nepaisoma šio reikalavimo, laikoma, kad Savivaldybės tarybos narys nesiregistruoja Savivaldybės tarybos posėdyje ir (ar) nebalsuoja</text:span></text:p>
      <text:p text:style-name="P249"><text:span text:style-name="T250">20</text:span><text:span text:style-name="T251">.</text:span><text:span text:style-name="T252"><text:tab/></text:span><text:span text:style-name="T253">Tarybos posėdyje svarstytinų klausimų sprendimų projektai skelbiami Teisės aktų informacinėje sistem</text:span><text:span text:style-name="T254">oje ir Savivaldybės interneto svetainėje.</text:span></text:p>
      <text:p text:style-name="P255"><text:span text:style-name="T256">21</text:span><text:span text:style-name="T257">.</text:span><text:span text:style-name="T258"><text:tab/></text:span><text:span text:style-name="T259">Dėl šaukiamo Tarybos posėdžio, jo laiko, vietos ir Tarybai svarstyti teikiamų klausimų darbotvarkės projekto Meras priima potvarkį likus ne mažiau kaip 4 darbo dienoms iki Tarybos posėdžio. Sudarytas Tarybo</text:span><text:span text:style-name="T260">s posėdžio darbotvarkės projektas kartu su parengtais sprendimų projektais skelbiami Savivaldybės interneto svetainėje.<text:s/></text:span></text:p>
      <text:p text:style-name="P261"><text:span text:style-name="T262">22</text:span><text:span text:style-name="T263">.</text:span><text:span text:style-name="T264"><text:tab/></text:span>Tarybos posėdžio laiko ir<text:s/><text:span text:style-name="T265">Tarybos posėdžio darbotvarkės projekto kartu su parengtais sprendimų projektais paskelbimas Savivaldybės interneto svetainėje yra laikomas pranešimu<text:s/></text:span><text:span text:style-name="T266">visiems Tarybos nariams, gyventojams, seniūnui ir seniūnaičiui, kai svarstomi klausimai yra susiję su jų at</text:span><text:span text:style-name="T267">stovaujama gyvenamosios vietovės bendruomene, taip pat seniūnui ir vietos gyventojų apklausos iniciatyvinės grupės atstovui (-ams), kai svarstomi vietos gyventojų apklausos rezultatai ar klausimai dėl vietos gyventojų apklausai pateikto (-ų) klausimo (-ų)<text:s/></text:span><text:span text:style-name="T268">apie būsimą Tarybos posėdį.<text:s/></text:span>Tarybos nariams informacija papildomai teikiama elektroniniu paštu.</text:p>
      <text:p text:style-name="P269"><text:span text:style-name="T270">23</text:span><text:span text:style-name="T271">.</text:span><text:span text:style-name="T272"><text:tab/></text:span><text:span text:style-name="T273">Tarybos posėdžiai protokoluojami pagal Dokumentų tvarkymo ir apskaitos taisyklių reikalavimus.</text:span></text:p>
      <text:p text:style-name="P274"><text:span text:style-name="T275">24</text:span><text:span text:style-name="T276">.</text:span><text:span text:style-name="T277"><text:tab/></text:span><text:span text:style-name="T278">Tarybos posėdžių protokolai paskelbiami Savivaldy</text:span><text:span text:style-name="T279">bės interneto svetainėje ne vėliau kaip per 7 darbo dienas po Tarybos posėdžio.<text:s/></text:span></text:p>
      <text:p text:style-name="P280"/>
      <text:p text:style-name="P281"><text:span text:style-name="T282">VI</text:span><text:span text:style-name="T283"><text:s/>SKYRIUS</text:span></text:p>
      <text:p text:style-name="P284"><text:span text:style-name="T285">TARYBOS POSĖDŽIAMS TEIKIAMŲ SVARSTYTI KLAUSIMŲ RENGIMAS</text:span></text:p>
      <text:p text:style-name="P286"/>
      <text:p text:style-name="P287"><text:span text:style-name="T288">25</text:span><text:span text:style-name="T289">. Savivaldybės tarybos posėdžių laikas tvirtinamas Savivaldybės tarybos sprendimu. Savivaldybės tarybos posėdžių laikas tvirtinamas kas pusmetį.<text:s/></text:span></text:p>
      <text:p text:style-name="P290"><text:span text:style-name="T291">26</text:span><text:span text:style-name="T292">.</text:span><text:span text:style-name="T293"><text:tab/></text:span>Tarybos posėdžius, komitetus, merą, kiek mero veikla susijusi su tarybos posėdžiais, aptarnauja, taip<text:s/>pat tarybos sprendimų projektus rengia, nagrinėja ir išvadas dėl tarybos sprendimų projektų rengia Tarybos posėdžių sekretorius (-iai). Padėti jam (jiems) atlikti priskirtas funkcijas jis (jie) gali pasitelkti savivaldybės administraciją.</text:p>
      <text:p text:style-name="P294"><text:span text:style-name="T295">27</text:span><text:span text:style-name="T296">.</text:span><text:span text:style-name="T297"><text:tab/></text:span><text:span text:style-name="T298">Tarybos</text:span><text:span text:style-name="T299"><text:s/>posėdyje svarstytinus klausimus kartu su sprendimų projektais Tarybos posėdžių sekretoriui (-iams) pateikia Meras, komitetai, komisijos, tarybos nariai, frakcijos, grupės, į jokią frakciją ar grupę nesusivieniję tarybos nariai, savivaldybės kolegija, opoz</text:span><text:span text:style-name="T300">icijos lyderis, savivaldybės kontrolierius. Su sprendimų projektais pateikiamas aiškinamasis raštas</text:span><text:span text:style-name="T301">.<text:s/></text:span></text:p>
      <text:p text:style-name="P302"><text:span text:style-name="T303">Taryba turi teisę deleguoti Tarybos narius į<text:s/></text:span><text:span text:style-name="T304">regiono plėtros tarybos kolegiją</text:span><text:span text:style-name="T305">, įstatymų nustatytas komisijas<text:s/></text:span><text:span text:style-name="T306">ir suteikti jiems įgaliojimus. Sprendimo proj</text:span><text:span text:style-name="T307">ektą su pasiūlymais dėl Tarybos narių delegavimo ir įgaliojimų jiems suteikimo Tarybai pateikia Meras. Įgaliojimai suteikiami Tarybos kadencijos laikotarpiui. Taryba sprendimu gali atšaukti deleguotą narį ir paskirti kitą. Deleguojant Tarybos narius į<text:s/></text:span><text:span text:style-name="T308">regi</text:span><text:span text:style-name="T309">ono plėtros tarybos kolegiją</text:span><text:span text:style-name="T310">, įstatymų nustatytas komisijas</text:span><text:span text:style-name="T311"><text:s/>laikomasi proporcinio daugumos ir mažumos atstovavimo principo.</text:span></text:p>
      <text:p text:style-name="P312"><text:span text:style-name="T313">28</text:span><text:span text:style-name="T314">.<text:s/></text:span><text:span text:style-name="T315">Aiškinamajame rašte nurodoma:</text:span></text:p>
      <text:p text:style-name="P316"><text:span text:style-name="T317">28.1</text:span><text:span text:style-name="T318">. sprendimo projekto iniciatorius;</text:span></text:p>
      <text:p text:style-name="P319"><text:span text:style-name="T320">28.2</text:span><text:span text:style-name="T321">. sprendimo projekto rengėjas;</text:span></text:p>
      <text:p text:style-name="P322"><text:span text:style-name="T323">28.3</text:span><text:span text:style-name="T324">.</text:span><text:span text:style-name="T325"><text:tab/></text:span>sprendimo projekto tikslai ir uždaviniai;<text:s/></text:p>
      <text:p text:style-name="P326"><text:span text:style-name="T327">28.4</text:span><text:span text:style-name="T328">.</text:span><text:span text:style-name="T329"><text:tab/></text:span>siūlomos naujos <text:s/>teisinio reguliavimo nuostatos, laukiami rezultatai;</text:p>
      <text:p text:style-name="P330">28.5. atitiktis Telšių rajono savivaldybės strateginio lygmens planavimo dokumentams;</text:p>
      <text:p text:style-name="P331">28.6. sprendimo neigiamos pasekmės;</text:p>
      <text:p text:style-name="P332">28.7. šiuo metu esantis <text:s/>teisinis reglamentavimas, kokie šios srities teisės aktai tebegalioja, kokius teisės aktus būtina pakeisti arba pripažinti netekusiu galios, priėmus teikiamą projektą</text:p>
      <text:p text:style-name="P333">28.8. biudžeto lėšų poreikis ir šaltiniai;</text:p>
      <text:p text:style-name="P334">28.9. kiti sprendimui priimti reikalingi <text:s/>grindimai, skaičiavimai ir paaiškinimai;</text:p>
      <text:p text:style-name="P335">28.10. sprendimo projekto lyginamasis variantas;</text:p>
      <text:p text:style-name="P336">28.11. Prie sprendimo projekto pridedami dokumentai;</text:p>
      <text:p text:style-name="P337">28.12. sprendimą įteikti:;</text:p>
      <text:p text:style-name="P338">28.13. sprendimą skelbti teisės aktų registre;</text:p>
      <text:p text:style-name="P339">28.14. sprendimo <text:s/>projekto antikorupcinis vertinimas;</text:p>
      <text:p text:style-name="P340"><text:span text:style-name="T341">29</text:span><text:span text:style-name="T342">.</text:span><text:span text:style-name="T343"><text:tab/></text:span><text:span text:style-name="T344">Kai rengiamas sprendimo ir juo tvirtinamų teisės aktų (nuostatų, taisyklių, tvarkos aprašų ir pan.) projektas, pateikiamas sprendimo projekto lyginamasis variantas. Sprendimo<text:s/></text:span><text:span text:style-name="T345">projekto lyginamasis variantas nerengiamas, kai sprendimas ir juo tvirtinami teisės aktai dėstomi nauja redakcija ir kai siūloma juos pripažinti netekusiais galios.</text:span></text:p>
      <text:p text:style-name="P346"><text:span text:style-name="T347">30</text:span><text:span text:style-name="T348">.</text:span><text:span text:style-name="T349"><text:tab/></text:span><text:span text:style-name="T350">Jeigu antikorupcinis vertinimas atliekamas – jis kaip priedas privalo būti<text:s/></text:span><text:span text:style-name="T351">prijungiamas prie atitinkamo tarybos sprendimo projekto.</text:span></text:p>
      <text:p text:style-name="P352"><text:span text:style-name="T353">31</text:span><text:span text:style-name="T354">.</text:span><text:span text:style-name="T355"><text:tab/></text:span><text:span text:style-name="T356">Visi kaip Tarybos sprendimų projektai neįregistruoti rengiami sprendimų projektai, yra laikomi sprendimų projektų rengimo medžiaga ir viešai neskelbiami.<text:s/></text:span></text:p>
      <text:p text:style-name="P357"><text:span text:style-name="T358">32</text:span><text:span text:style-name="T359">.</text:span><text:span text:style-name="T360"><text:tab/>Jeigu pateikti sprendimų pro</text:span><text:span text:style-name="T361">jektai atitinka šio reglamento 27-30 punktus ir Vietos savivaldos įstatyme nurodytus reikalavimus, Tarybos posėdžių sekretorius juos<text:s/></text:span><text:span text:style-name="T362">registruoja tarybos sprendimų projektų registre ir elektroninėje dokumentų registravimo sistemoje.</text:span></text:p>
      <text:p text:style-name="P363"><text:span text:style-name="T364">33</text:span><text:span text:style-name="T365">.</text:span><text:span text:style-name="T366"><text:tab/>Ne vėliau kaip a</text:span><text:span text:style-name="T367">rtimiausią darbo dieną po registracijos, sprendimų projektus Tarybos posėdžių sekretorius paskelbia savivaldybės interneto svetainėje</text:span><text:span text:style-name="T368">. Svarstytini klausimai ir dėl jų parengti sprendimų projektai įgyja Tarybos sprendimo projekto statusą ir teikiami komitet</text:span><text:span text:style-name="T369">ams svarstyti ir Merui darbotvarkės projektui sudaryti tik po to, kai įregistruojami Teisės aktų informacinėje sistemoje (TAIS).<text:s/></text:span></text:p>
      <text:p text:style-name="P370"><text:span text:style-name="T371">34</text:span><text:span text:style-name="T372">.</text:span><text:span text:style-name="T373"><text:tab/>Jeigu tarybos sprendimo projektas neatitinka šio reglamento 27-30 punktuose nurodytų reikalavimų, Tarybos posėdžių sek</text:span><text:span text:style-name="T374">retorius sprendimo projektą grąžina projekto rengėjui patikslinti.</text:span></text:p>
      <text:p text:style-name="P375"><text:span text:style-name="T376">35</text:span><text:span text:style-name="T377">. Visi projektų rengėjai pateikia Tarybos<text:s/></text:span>posėdžių<text:s/><text:span text:style-name="T378">sekretoriui pasirašytą sprendimo projekto rengimo medžiagą (elektronine forma) ne vėliau kaip prieš 14 kalendorinių dienų iki Tarybo</text:span><text:span text:style-name="T379">s posėdžių grafike skelbiamo numatomo Tarybos posėdžio. Sprendimo projekto rengimo medžiaga derinama ir teikiama registruoti naudojantis automatizuota Savivaldybės dokumentų valdymo sistema (toliau – DVS). Alternatyvaus jau parengtam ir paskelbtam sprendim</text:span><text:span text:style-name="T380">o projektui rengimo medžiaga pateikiama Tarybos<text:s/></text:span>posėdžių<text:s/><text:span text:style-name="T381">sekretoriui registruoti ne vėliau kaip 6 kalendorinių dienų iki Tarybos posėdžio.</text:span></text:p>
      <text:p text:style-name="P382"><text:span text:style-name="T383">36</text:span><text:span text:style-name="T384">.<text:s/></text:span><text:span text:style-name="T385">Mero sutikimu sprendimų projekto rengimo medžiaga gali būti pateikiama Tarybos<text:s/></text:span>posėdžių<text:s/><text:span text:style-name="T386">sekretoriui ir regist</text:span><text:span text:style-name="T387">ruojama Tarybos sprendimų projektų registre vėliau, nei 35 punkte nustatytais terminais.<text:s/></text:span></text:p>
      <text:p text:style-name="P388"><text:span text:style-name="T389">37</text:span><text:span text:style-name="T390">.<text:s/></text:span><text:span text:style-name="T391">Mero teikiamų registruoti sprendimų projektų rengimo medžiaga iki jų registravimo turi būti suderinta Mero nustatyta tvarka.</text:span></text:p>
      <text:p text:style-name="P392"><text:span text:style-name="T393">38</text:span><text:span text:style-name="T394">.<text:s/></text:span><text:span text:style-name="T395">Kitų teikėjų parengta ir<text:s/></text:span><text:span text:style-name="T396">teikiama Tarybos<text:s/></text:span>posėdžių<text:s/><text:span text:style-name="T397">sekretoriui registruoti sprendimų projektų rengimo medžiaga turi būti suderinta su Savivaldybės teisininku, Savivaldybės administracijos kalbos tvarkytoju, taip pat su Meru, jei teikiama vėliau nei Reglamente nustatytais terminais</text:span><text:span text:style-name="T398">.<text:s/></text:span><text:span text:style-name="T399">Kai sprendimui įgyvendinti reikalingos papildomos lėšos, sprendimo projekto rengimo medžiaga turi būti derinama su</text:span><text:span text:style-name="T400"><text:s/></text:span>Savivaldybės administracijos<text:s/><text:span text:style-name="T401">Finansų skyriaus vadovu (-ais)</text:span><text:span text:style-name="T402">.</text:span></text:p>
      <text:p text:style-name="P403"><text:span text:style-name="T404">Kitų teikėjų parengtos sprendimų projektų rengimo medžiagos derinimo procedūrą</text:span><text:span text:style-name="T405"><text:s/>organizuoja Tarybos<text:s/></text:span>posėdžių<text:s/><text:span text:style-name="T406">sekretorius.<text:s/></text:span></text:p>
      <text:p text:style-name="P407"><text:span text:style-name="T408">39</text:span><text:span text:style-name="T409">.<text:s/></text:span><text:span text:style-name="T410">Tarybos posėdžių darbotvarkės projekto rengimo tvarka:</text:span></text:p>
      <text:p text:style-name="P411"><text:span text:style-name="T412">39.1</text:span><text:span text:style-name="T413">.<text:s/></text:span><text:span text:style-name="T414">į Tarybos posėdžių darbotvarkę registruoti tarybos sprendimų projektai įrašomi pagal jų registracijos eiliškumą;</text:span></text:p>
      <text:p text:style-name="P415"><text:span text:style-name="T416">39.2</text:span><text:span text:style-name="T417">.</text:span><text:span text:style-name="T418"><text:tab/></text:span><text:span text:style-name="T419">Tarybai teikiamos<text:s/></text:span><text:span text:style-name="T420">informacijos ar kiti klausimai, kurie nėra tarybos sprendimų projektai tarybos darbotvarkės projekte įrašomi jos pabaigoje;</text:span></text:p>
      <text:p text:style-name="P421"><text:span text:style-name="T422">39.3</text:span><text:span text:style-name="T423">.</text:span><text:span text:style-name="T424"><text:tab/></text:span><text:span text:style-name="T425">į tarybos posėdžio darbotvarkę Tarybos posėdžių sekretorius įtraukia tik tuos sprendimo projektus, kurie užregistruoti ne<text:s/></text:span><text:span text:style-name="T426">vėliau kaip likus 4 darbo dienoms iki tarybos posėdžio, išskyrus išimtis kai:</text:span></text:p>
      <text:p text:style-name="P427"><text:span text:style-name="T428">39.3.1</text:span><text:span text:style-name="T429">.</text:span><text:span text:style-name="T430"><text:tab/></text:span><text:span text:style-name="T431">Tarybos posėdžio metu tvirtinant posėdžio darbotvarkę parengtas tarybos posėdžio darbotvarkės projektas gali būti papildytas ar pakeistas tarybos sprendimu komiteto, ko</text:span><text:span text:style-name="T432">misijos, frakcijos, grupės, mišrios grupės, savivaldybės kolegijos, opozicijos lyderio ar 1/3 dalyvaujančių posėdyje tarybos narių siūlymu, jeigu dėl siūlomų papildomai įtraukti klausimų sprendimų projektai yra įregistruoti ne vėliau kaip likus 24 valandom</text:span><text:span text:style-name="T433">s iki posėdžio pradžios. Ši nuostata netaikoma siūlymams, susijusiems su norminio pobūdžio sprendimų projektų pateikimu, siūlymams, susijusiems su vicemero (-ų), Kontrolės komiteto ar Vietos savivaldos įstatyme nustatytų komisijų pirmininkų kandidatūrų pat</text:span><text:span text:style-name="T434">eikimu, taip pat siūlymams, susijusiems su nepasitikėjimo vicemeru, savivaldybės administracijos direktoriumi, Kontrolės komiteto ir Vietos savivaldos įstatyme nustatytos komisijos pirmininku pareiškimu. Ekstremaliųjų įvykių, atitinkančių Vyriausybės patvi</text:span><text:span text:style-name="T435">rtintus kriterijus, atvejais Meras teikia Tarybai svarstyti klausimą ir siūlo priimti sprendimą skubos tvarka.</text:span></text:p>
      <text:p text:style-name="P436"><text:span text:style-name="T437">39.3.2</text:span><text:span text:style-name="T438">.</text:span><text:span text:style-name="T439"><text:tab/></text:span><text:span text:style-name="T440">Nepaprastosios padėties, ekstremaliosios situacijos ar karantino metu, kai būtina neatidėliotinai spręsti savivaldybės funkcijoms užt</text:span><text:span text:style-name="T441">ikrinti būtinus klausimus, o sprendimo nepriėmimas ar delsimas nedelsiant jį priimti lemtų neigiamus padarinius savivaldybės bendruomenei ar atskiriems jos nariams, Mero sprendimu tarybos posėdžio darbotvarkės projektas gali būti sudaromas ir paskelbiamas<text:s/></text:span><text:span text:style-name="T442">savivaldybės interneto svetainėje trumpesniais, negu nustatyta reglamente terminais, o apie tarybos posėdžio laiką ir svarstyti parengtus ir reglamento nustatyta tvarka įregistruotus klausimus kartu su sprendimų projektais visais šiais atvejais gali būti p</text:span><text:span text:style-name="T443">ranešama per trumpesnį, negu reglamente nustatytą terminą, bet ne vėliau kaip likus 24 valandoms iki tarybos posėdžio pradžios.</text:span></text:p>
      <text:p text:style-name="P444"><text:span text:style-name="T445">39.4</text:span><text:span text:style-name="T446">.</text:span><text:span text:style-name="T447"><text:tab/></text:span><text:span text:style-name="T448">Galutinį tarybos posėdžių darbotvarkės projektą Tarybos posėdžių sekretorius perduoda Merui.</text:span></text:p>
      <text:p text:style-name="P449"><text:span text:style-name="T450">40</text:span><text:span text:style-name="T451">. <text:s/>Meras, atsiž</text:span><text:span text:style-name="T452">velgdamas į tarybos sprendimų projektų svarbą, turinį, paskirtį, tarybos mažumos valandai ir darbotvarkei keliamus reikalavimus, sudaro galutinį tarybos posėdžio darbotvarkės projektą, kurį patvirtina savo potvarkiu.</text:span></text:p>
      <text:p text:style-name="P453"><text:span text:style-name="T454">41</text:span><text:span text:style-name="T455">. Meras,<text:s/></text:span>o kai jis negali eiti<text:s/>pareigų arba jo nėra, – laikinai savivaldybės tarybos paskirtas tarybos narys apie savivaldybės tarybos posėdžio laiką, svarstyti parengtus ir reglamento nustatyta tvarka įregistruotus klausimus praneša ne vėliau kaip likus 3 darbo dienoms iki posėdžio pradžios savivaldybės internetiniame puslapyje, vietinėje spaudoje ir/ar informaciniais pranešimais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Tarybos nariams informacija papildomai teikiama elektroniniu paštu.</text:p>
      <text:p text:style-name="P456"><text:span text:style-name="T457">42</text:span><text:span text:style-name="T458">. <text:s/>Šio reglamento 39.3.1 papunkčio reikalavimus atitinkantys sprendimų projektai įrašomi posėdžio darbotvarkės projekto pabaigoje, pagal jų gavimo datą. Dėl jų įtraukimo į tarybos posėdžio darbotvarkę sprendžia Taryba.</text:span></text:p>
      <text:p text:style-name="P459"><text:span text:style-name="T460">43</text:span><text:span text:style-name="T461">. <text:s/>Šio r</text:span><text:span text:style-name="T462">eglamento 39.3.1 papunkčio reikalavimus atitinkančius sprendimų projektus tarybos posėdžių sekretorius tarybos nariams išsiunčia elektroniniu paštu ne vėliau kaip 24 valandas iki tarybos posėdžio pradžios.</text:span></text:p>
      <text:p text:style-name="P463"><text:span text:style-name="T464">44</text:span><text:span text:style-name="T465">. Likus mažiau nei 24 valandoms iki tarybos<text:s/></text:span><text:span text:style-name="T466">posėdžio pradžios, nauji sprendimų projektai, sprendimų projektų pakeitimai, papildymai ar alternatyvūs sprendimų projektai šiam tarybos posėdžiui neregistruojami.</text:span></text:p>
      <text:p text:style-name="P467"><text:span text:style-name="T468">45</text:span><text:span text:style-name="T469">. Rengiant, registruojant, svarstant (iki komitetų svarstymo, komitetų svarstymo metu<text:s/></text:span><text:span text:style-name="T470">bei po komitetų svarstymo) Tarybai paruoštus sprendimų projektus, taip pat Tarybai posėdžio metu svarstant tarybos sprendimų projektus galima tarybos sprendimų projektuose atlikti ir fiksuoti gramatinio ir techninio pobūdžio pakeitimus (gramatinių klaidų (</text:span><text:span text:style-name="T471">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472"><text:span text:style-name="T473">46</text:span><text:span text:style-name="T474">. Siūlym</text:span><text:span text:style-name="T475">ai pakeisti, papildyti ar panaikinti svarstomų tarybos sprendimų projektų nuostatas, neatitinkančias teisės aktų reikalavimų, kurie buvo fiksuoti rengiant, registruojant, svarstant (iki komitetų svarstymo, komitetų svarstymo metu bei po komitetų svarstymo)</text:span><text:span text:style-name="T476"><text:s/>Tarybai paruoštus sprendimų projektus, taip pat Tarybai posėdžio metu svarstant tarybos sprendimų projektus gali būti priimami tarybos posėdžio metu bendru sutarimu arba atskirai dėl to balsuojant.</text:span></text:p>
      <text:p text:style-name="P477"><text:span text:style-name="T478">47</text:span><text:span text:style-name="T479">.<text:s/></text:span><text:span text:style-name="T480">Meras, Tarybos komitetai, komisijos, frakcijos, g</text:span><text:span text:style-name="T481">rupės gali siūlyti Tarybos posėdyje išklausyti valstybės institucijų padalinių, esančių savivaldybės teritorijoje, vadovų informaciją dėl jų veiklos ir teikti pasiūlymus dėl šių institucijų padalinių veiklos gerinimo. Toks siūlymas registruojamas pas<text:s/></text:span><text:span text:style-name="T482">Tarybos<text:s/></text:span>posėdžių<text:s/><text:span text:style-name="T483">sekretorių</text:span><text:span text:style-name="T484"><text:s/></text:span><text:span text:style-name="T485">ne vėliau kaip prieš 16 kalendorinių dienų iki Tarybos posėdžio</text:span><text:span text:style-name="T486">. Mero sutikimu siūlymas gali būti pateikiamas<text:s/></text:span><text:span text:style-name="T487">Tarybos<text:s/></text:span>posėdžių<text:s/><text:span text:style-name="T488">sekretoriui</text:span><text:span text:style-name="T489"><text:s/>ir registruojamas vėliau, nei šiame punkte nustatytu terminu. Institucijų vadovų pasisaky</text:span><text:span text:style-name="T490">mai ir Tarybos narių pasiūlymai yra fiksuojami Tarybos posėdžio protokole ir ne vėliau kaip per 3 darbo dienas po Tarybos posėdžio protokolo pasirašymo perduodami institucijų vadovams.</text:span><text:s/></text:p>
      <text:p text:style-name="P491"><text:span text:style-name="T492">48</text:span><text:span text:style-name="T493">.<text:s/></text:span><text:span text:style-name="T494">Tarybos posėdžiuose svarstomi sprendimų projektai, pagal sutei</text:span><text:span text:style-name="T495">ktus įgaliojimus, turi būti apsvarstyti bent viename komitete.<text:s/></text:span><text:span text:style-name="T496">Sprendimų projektų svarstymas komitete nėra privalomas Vietos savivaldos įstatyme nustatytais atvejais.<text:s/></text:span><text:span text:style-name="T497">Sprendimų projektus, nagrinėtinus konkrečiame komitete, pasirenka atitinkamo komiteto pir</text:span><text:span text:style-name="T498">mininkas (jo nesant – komiteto pirmininko pavaduotojas) pagal to komiteto veiklos sritį. Jei lieka sprendimo projektų, kurių nepasirinko nė vienas iš komitetų pirmininkų, tokių klausimų priskyrimo nagrinėti atitinkamam komitetui klausimą išsprendžia Tarybo</text:span><text:span text:style-name="T499">s<text:s/></text:span>posėdžių<text:s/><text:span text:style-name="T500">sekretorius. Komitetų išvados ir pasiūlymai dėl sprendimo projektų pateikiami<text:s/></text:span><text:span text:style-name="T501">Tarybos<text:s/></text:span>posėdžių<text:s/><text:span text:style-name="T502">sekretoriui</text:span><text:span text:style-name="T503">, kuris juos perduoda Merui</text:span><text:span text:style-name="T504">.</text:span><text:s/></text:p>
      <text:p text:style-name="P505"><text:span text:style-name="T506">49</text:span><text:span text:style-name="T507">.<text:s/></text:span><text:span text:style-name="T508">Komitetams nepritarus sprendimo projektui, turi būti raštu nurodomi motyvai, kurie išdėstomi Komiteto</text:span><text:span text:style-name="T509"><text:s/>posėdžio protokole.<text:s/></text:span></text:p>
      <text:p text:style-name="P510"><text:span text:style-name="T511">50</text:span><text:span text:style-name="T512">.<text:s/></text:span><text:span text:style-name="T513">Jei Tarybos narys dėl teikiamo sprendimo projekto turi pasiūlymų, kurie nebuvo svarstyti arba kuriems nebuvo pritarta komitete, jis juos išdėsto raštu ir, likus ne mažiau kaip 24 valandoms iki Tarybos posėdžio pradžios, gali p</text:span><text:span text:style-name="T514">ateikti Tarybos<text:s/></text:span>posėdžių<text:s/><text:span text:style-name="T515">sekretoriui. Tarybos<text:s/></text:span>posėdžių<text:s/><text:span text:style-name="T516">sekretorius gautą ir užregistruotą Tarybos nario siūlymą paskelbia prie sprendimo projekto rengimo medžiagos. Sprendimo priėmimo metu galimos tik redakcinio pobūdžio pataisos, kurios nesvarstomos ir dė</text:span><text:span text:style-name="T517">l jų nebalsuojama, o tik įrašomos į posėdžio protokolą.</text:span></text:p>
      <text:p text:style-name="P518"><text:span text:style-name="T519">51</text:span><text:span text:style-name="T520">.<text:s/></text:span><text:span text:style-name="T521">Projekto teikėjai iki Tarybos posėdžio darbotvarkės patvirtinimo gali atsiimti projektą. Vėliau projekto teikėjas gali prašyti Tarybos nesvarstyti teikiamo sprendimo projekto ir grąžinti jį re</text:span><text:span text:style-name="T522">ngėjui tobulinti.</text:span></text:p>
      <text:p text:style-name="P523"><text:span text:style-name="T524">52</text:span><text:span text:style-name="T525">.<text:s/></text:span><text:span text:style-name="T526">Jeigu pateikiami keli alternatyvūs to paties sprendimo projektai, jie nagrinėjami kartu ir komitetų, ir Tarybos posėdžiuose. Alternatyvūs sprendimo projektai yra rengiami, registruojami, teikiami Tarybai ir svarstomi bendra tvarka</text:span><text:span text:style-name="T527">.<text:s/></text:span></text:p>
      <text:p text:style-name="P528"><text:span text:style-name="T529">53</text:span><text:span text:style-name="T530">.<text:s/></text:span><text:span text:style-name="T531">Siekiant užtikrinti sprendimų projektų rengimo atvirumą ir skaidrumą, sužinoti visuomenės nuomonę apie teisinio reguliavimo problemas ir jų sprendimo būdus, sudaryti visuomenei galimybę daryti įtaką teisės akto projekto turiniui,<text:s/></text:span><text:span text:style-name="T532">komiteto siūlym</text:span><text:span text:style-name="T533">u ir (ar) Mero pavedimu gali būti<text:s/></text:span><text:span text:style-name="T534">konsultuojamasi su bendruomene vadovaujantis Vietos savivaldos įstatyme nustatytais konsultavimosi su vietos gyventojais reikalavimais.</text:span><text:span text:style-name="T535"><text:s/>Konsultavimąsi</text:span><text:span text:style-name="T536"><text:s/></text:span><text:span text:style-name="T537">Mero nurodytu būdu organizuoja Savivaldybės administracija.</text:span><text:s/></text:p>
      <text:p text:style-name="P538"/>
      <text:p text:style-name="P539"><text:span text:style-name="T540">VII</text:span><text:span text:style-name="T541"><text:s/>SKYRIUS<text:s/></text:span></text:p>
      <text:p text:style-name="P542"><text:span text:style-name="T543">TARYBOS POSĖDŽIŲ TVARKA IR SPRENDIMŲ PRIĖMIMAS</text:span></text:p>
      <text:p text:style-name="P544"/>
      <text:p text:style-name="P545"><text:span text:style-name="T546">54</text:span><text:span text:style-name="T547">.<text:s/></text:span><text:span text:style-name="T548">T</text:span><text:span text:style-name="T549">arybos posėdžiai vyksta valstybine kalba. Posėdžio metu galima kalbėti ir žemaičių kalba. Svečiai turi teisę kalbėti kita kalba,<text:s/></text:span><text:span text:style-name="T550">bet turi būti užtikrintas vertimas į valstybinę kalbą.<text:s/></text:span><text:span text:style-name="T551">Taryb</text:span><text:span text:style-name="T552">os<text:s/></text:span>posėdžių<text:s/><text:span text:style-name="T553">sekretorius<text:s/></text:span><text:span text:style-name="T554">turi būti informuojamas apie tai, kad bus reikalingas vertėjas ne vėliau kaip prieš 3 darbo dienas iki Tarybos posėdžio dienos. Lietuvos Respublikos Vyriausybės (toliau – Vyriausybė) atstovas turi teisę, kai yra pagrindas, pranešti<text:s/></text:span><text:span text:style-name="T555">Tarybos nariams, kad svarstomi projektai galimai neatitinka Konstitucijos, įstatymų ar Vyriausybės nutarimų.<text:s/></text:span></text:p>
      <text:p text:style-name="P556"><text:span text:style-name="T557">55</text:span><text:span text:style-name="T558">.<text:s/></text:span><text:span text:style-name="T559">Posėdžio pirmininkas turi teisę leisti Tarybos posėdyje kalbėti Savivaldybės kontrolieriui, Administracijos direktoriui, Vyriausybės atsto</text:span><text:span text:style-name="T560">vui ir kviestiesiems asmenims. Kviestiesiems asmenims apie kvietimą dalyvauti Tarybos posėdyje praneša<text:s/></text:span><text:span text:style-name="T561">Tarybos<text:s/></text:span>posėdžių<text:s/><text:span text:style-name="T562">sekretorius</text:span><text:span text:style-name="T563"><text:s/>sprendimo projekto rengėjo (pranešėjo) prašymu ir Mero sutikimu. Tarybos nariai po kviestųjų asmenų pranešimų turi teisę jie</text:span><text:span text:style-name="T564">ms užduoti klausimus.<text:s/></text:span><text:span text:style-name="T565">Jeigu Tarybos posėdyje svarstomas klausimas yra susijęs su kitais posėdyje dalyvaujančiais asmenimis, jiems leidžiama užduoti klausimų pranešėjams ir kalbėti bendra tvarka.</text:span></text:p>
      <text:p text:style-name="P566"><text:span text:style-name="T567">56</text:span><text:span text:style-name="T568">.<text:s/></text:span><text:span text:style-name="T569">Kai dėl Tarybos posėdyje svarstomo klausimo yra norin</text:span><text:span text:style-name="T570">čių pasisakyti asmenų, jiems leidžiama pasisakyti svarstomu klausimu, jeigu jie ne vėliau kaip 1 val. iki posėdžio pradžios informavo<text:s/></text:span><text:span text:style-name="T571">Tarybos<text:s/></text:span>posėdžių<text:s/><text:span text:style-name="T572">sekretorių</text:span><text:span text:style-name="T573">.<text:s/></text:span></text:p>
      <text:p text:style-name="P574"><text:span text:style-name="T575">57</text:span><text:span text:style-name="T576">.<text:s/></text:span><text:span text:style-name="T577">Tarybos posėdžiai yra atviri. Kai posėdyje svarstomas su valstybės, tarnybos ar<text:s/></text:span><text:span text:style-name="T578">komercine paslaptimi susijęs klausimas, Taryba gali nuspręsti jį nagrinėti uždarame posėdyje.</text:span></text:p>
      <text:p text:style-name="P579"><text:span text:style-name="T580">58</text:span><text:span text:style-name="T581">.<text:s/></text:span><text:span text:style-name="T582">Prieš kiekvieną posėdį Tarybos nariai registruojami.</text:span></text:p>
      <text:p text:style-name="P583"><text:span text:style-name="T584">59</text:span><text:span text:style-name="T585">.<text:s/></text:span><text:span text:style-name="T586">Posėdis yra teisėtas, jeigu jame dalyvauja daugiau nei pusė Tarybos narių. Kvorumas<text:s/></text:span><text:span text:style-name="T587">nustatomas posėdžio pradžioje. Tarybos narys per posėdį gali prašyti nustatyti kvorumą.</text:span></text:p>
      <text:p text:style-name="P588"><text:span text:style-name="T589">60</text:span><text:span text:style-name="T590">.<text:s/></text:span><text:span text:style-name="T591">Tarybos posėdžiuose svarstomi į Tarybos posėdžio darbotvarkę įtraukti klausimai, dėl kurių Reglamento nustatyta tvarka yra užregistruoti ir laiku paskelbti spre</text:span><text:span text:style-name="T592">ndimų projektai. Ekstremalių įvykių, atitinkančių Vyriausybės patvirtintus kriterijus, atvejais Meras turi teisę sušaukti Tarybos posėdį ir (ar) pateikti Tarybai svarstyti klausimą, ir siūlyti priimti sprendimą skubos tvarka.<text:s/></text:span></text:p>
      <text:p text:style-name="P593"><text:span text:style-name="T594">61</text:span><text:span text:style-name="T595">.<text:s/></text:span><text:span text:style-name="T596">Posėdžiams pirmininka</text:span><text:span text:style-name="T597">uja Meras, o kai jo nėra ligos, komandiruotės, atostogų ir kitais nebuvimą darbe pateisinančiais atvejais, – paskirtas Tarybos narys.<text:s/></text:span></text:p>
      <text:p text:style-name="P598"><text:span text:style-name="T599">62</text:span><text:span text:style-name="T600">.<text:s/></text:span><text:span text:style-name="T601">Kai svarstomi su Mero asmeniu susiję klausimai ar Meras nusišalina nuo pirmininkavimo svarstant jam interesų konf</text:span><text:span text:style-name="T602">liktą sukeliantį klausimą, posėdžiui pirmininkauja paskirtas Tarybos narys.</text:span></text:p>
      <text:p text:style-name="P603"><text:span text:style-name="T604">63</text:span><text:span text:style-name="T605">.<text:s/></text:span><text:span text:style-name="T606">Posėdžio pirmininkas:</text:span></text:p>
      <text:p text:style-name="P607"><text:span text:style-name="T608">63.1</text:span><text:span text:style-name="T609">.<text:s/></text:span><text:span text:style-name="T610">skelbia posėdžio pradžią ir pabaigą, prireikus savo iniciatyva arba frakcijos, grupės<text:s/></text:span><text:span text:style-name="T611">vadovo ar opozicijos lyderio reikalavimu skelbia darbotv</text:span><text:span text:style-name="T612">arkėje nenumatytą posėdžio pertrauką;</text:span><text:s text:c="2"/></text:p>
      <text:p text:style-name="P613"><text:span text:style-name="T614">63.2</text:span><text:span text:style-name="T615">.</text:span><text:span text:style-name="T616"><text:tab/>tikrina, ar posėdyje yra kvorumas;</text:span></text:p>
      <text:p text:style-name="P617"><text:span text:style-name="T618">63.3</text:span><text:span text:style-name="T619">.</text:span><text:span text:style-name="T620"><text:tab/>stebi, kad būtų laikomasi Reglamento;</text:span></text:p>
      <text:p text:style-name="P621"><text:span text:style-name="T622">63.4</text:span><text:span text:style-name="T623">.</text:span><text:span text:style-name="T624"><text:tab/>suteikia žodį Tarybos nariams ir kitiems asmenims, vadovauja svarstymo eigai. Tarybos pritarimu gali nutraukti di</text:span><text:span text:style-name="T625">skusijas svarstomu klausimu;</text:span></text:p>
      <text:p text:style-name="P626"><text:span text:style-name="T627">63.5</text:span><text:span text:style-name="T628">.</text:span><text:span text:style-name="T629"><text:tab/>stebi kalbėjimo trukmę ir, jeigu ji viršijama, įspėja kalbėtoją, o po antro įspėjimo gali kalbėtoją nutraukti;</text:span></text:p>
      <text:p text:style-name="P630"><text:span text:style-name="T631">63.6</text:span><text:span text:style-name="T632">.</text:span><text:span text:style-name="T633"><text:tab/></text:span><text:span text:style-name="T634">jeigu Taryba neprieštarauja, gali pratęsti kalbėjimo laiką arba nutraukti diskusijas svarstomu k</text:span><text:span text:style-name="T635">lausimu;</text:span><text:s/></text:p>
      <text:p text:style-name="P636"><text:span text:style-name="T637">63.7</text:span><text:span text:style-name="T638">.</text:span><text:span text:style-name="T639"><text:tab/>gali įspėti kalbėtoją, jeigu jis nukrypsta nuo svarstomo klausimo esmės;</text:span></text:p>
      <text:p text:style-name="P640"><text:span text:style-name="T641">63.8</text:span><text:span text:style-name="T642">.</text:span><text:span text:style-name="T643"><text:tab/>gali nutraukti kalbėtoją, jeigu kalbama ne tuo klausimu, dėl kurio buvo suteiktas žodis;</text:span></text:p>
      <text:p text:style-name="P644"><text:span text:style-name="T645">63.9</text:span><text:span text:style-name="T646">. pagal svarstymo rezultatus formuluoja klausimus balsavimui, vadovaudamasis Reglamentu, nustato balsavimo tvarką, skelbia balsavimo pradžią ir atviro balsavimo rezultatus;<text:s/></text:span></text:p>
      <text:p text:style-name="P647"><text:span text:style-name="T648">63.10</text:span><text:span text:style-name="T649">.</text:span><text:span text:style-name="T650"><text:tab/>pasiūlo Tarybos nariams priimti sprendimą pašalinti iš posėdžių salės k</text:span><text:span text:style-name="T651">viestuosius ar kitus asmenis, jeigu jie trukdo posėdžiauti;</text:span></text:p>
      <text:p text:style-name="P652"><text:span text:style-name="T653">63.11</text:span><text:span text:style-name="T654">.</text:span><text:span text:style-name="T655"><text:tab/>reiškia Tarybos nariams pastabas, jeigu jie nesilaiko Reglamento, kelia triukšmą salėje, įžeidinėja Tarybą, kitus asmenis ar kitaip trukdo Tarybai dirbti, o prireikus informuoja apie jų</text:span><text:span text:style-name="T656"><text:s/>elgesį etikos klausimus nagrinėjančią komisiją;</text:span></text:p>
      <text:p text:style-name="P657"><text:span text:style-name="T658">63.12</text:span><text:span text:style-name="T659">.</text:span><text:span text:style-name="T660"><text:tab/>priimdamas procedūrinius sprendimus, Tarybos narių reikalavimu paskelbia, kokiu Reglamento punktu vadovaujasi;</text:span></text:p>
      <text:p text:style-name="P661"><text:span text:style-name="T662">63.13</text:span><text:span text:style-name="T663">.</text:span><text:span text:style-name="T664"><text:tab/>informuoja Tarybą apie gautus Tarybos narių pareiškimus dėl nusišalinimo s</text:span><text:span text:style-name="T665">varstant jam interesų konfliktą sukeliantį klausimą;<text:s/></text:span></text:p>
      <text:p text:style-name="P666"><text:span text:style-name="T667">63.14</text:span><text:span text:style-name="T668">.</text:span><text:span text:style-name="T669"><text:tab/>pasirašo Tarybos posėdžio protokolą, posėdyje priimtus sprendimus.</text:span></text:p>
      <text:p text:style-name="P670"><text:span text:style-name="T671">64</text:span><text:span text:style-name="T672">.<text:s/></text:span><text:span text:style-name="T673">Klausimus Tarybos posėdyje pristato posėdžio pirmininkas arba atitinkamo komiteto pirmininkas. <text:s/>Mero potvarkyje dė</text:span><text:span text:style-name="T674">l darbotvarkės sudarymo nurodomas atitinkamo klausimo pranešėjas.<text:s/></text:span></text:p>
      <text:p text:style-name="P675"><text:span text:style-name="T676">65</text:span><text:span text:style-name="T677">.<text:s/></text:span><text:span text:style-name="T678">Pranešėjui svarstomam klausimui ir (ar) įregistruoto sprendimo projektui pateikti skiriama 3 minutės. Posėdžio pirmininkui leidus atsižvelgiant į pristatomo klausimo pobūdį šis laik</text:span><text:span text:style-name="T679">as gali būti pratęstas.<text:s/></text:span><text:span text:style-name="T680">Po klausimo pristatymo pranešėjas atsako į Tarybos narių klausimus.<text:s/></text:span><text:span text:style-name="T681">Tarybos narys gali pateikti pranešėjui du klausimus. Klausimui pateikti skiriamos <text:s/>ne ilgiau kaip 2 minutės, atsakymui – ne ilgiau kaip 3 minutės.<text:s/></text:span></text:p>
      <text:p text:style-name="P682"><text:span text:style-name="T683">66</text:span><text:span text:style-name="T684">.<text:s/></text:span><text:span text:style-name="T685">Pranešėj</text:span><text:span text:style-name="T686">ui atsakius į klausimus, Tarybos nariams suteikiama teisė kalbėti svarstomu klausimu: komitetų, frakcijų ir Tarybos narių grupės vardu bei kitiems – ne ilgiau kaip 3 minutes. Posėdžio pirmininkui leidus, kalbėtojams gali būti suteiktos papildomai 2 minutės</text:span><text:span text:style-name="T687">. Tik pirmininkas gali nutraukti kalbą.</text:span></text:p>
      <text:p text:style-name="P688"><text:span text:style-name="T689">67</text:span><text:span text:style-name="T690">.<text:s/></text:span><text:span text:style-name="T691">Opozicijos lyderis<text:s/></text:span><text:span text:style-name="T692">turi pirmumo teisę užduoti klausimus.<text:s/></text:span></text:p>
      <text:p text:style-name="P693"><text:span text:style-name="T694">68</text:span><text:span text:style-name="T695">.<text:s/></text:span><text:span text:style-name="T696">Tarybos nariui</text:span><text:span text:style-name="T697"><text:s/></text:span><text:span text:style-name="T698">replikuoti po balsavimo suteikiamos 2 minutės.</text:span><text:s/></text:p>
      <text:p text:style-name="P699"><text:span text:style-name="T700">69</text:span><text:span text:style-name="T701">.<text:s/></text:span><text:span text:style-name="T702">Kalbėti galima tik pranešėjui baigus kalbėti.</text:span></text:p>
      <text:p text:style-name="P703"><text:span text:style-name="T704">70</text:span><text:span text:style-name="T705">.<text:s/></text:span><text:span text:style-name="T706">Per posėdį<text:s/></text:span><text:span text:style-name="T707">kalbėti galima tik posėdžio pirmininkui leidus.</text:span></text:p>
      <text:p text:style-name="P708"><text:span text:style-name="T709">71</text:span><text:span text:style-name="T710">.<text:s/></text:span><text:span text:style-name="T711">Opozicijos lyderis<text:s/></text:span><text:span text:style-name="T712">turi pirmumo teisę pasisakyti Tarybos posėdyje</text:span><text:span text:style-name="T713"><text:s/>svarstomais klausimais.</text:span><text:span text:style-name="T714"><text:s/></text:span></text:p>
      <text:p text:style-name="P715"><text:span text:style-name="T716">72</text:span><text:span text:style-name="T717">.<text:s/></text:span><text:span text:style-name="T718">Suteikti žodį posėdžio svečiams posėdžio pradžioje ar pabaigoje, nusprendžia posėdžio pirmininkas arb</text:span><text:span text:style-name="T719">a jo prašymu dėl to balsuoja Taryba.<text:s/></text:span></text:p>
      <text:p text:style-name="P720"><text:span text:style-name="T721">73</text:span><text:span text:style-name="T722">.</text:span><text:span text:style-name="T723">Tarybos nariui leidžiama pranešti nenumatytą posėdžio darbotvarkėje informaciją, padaryti ne ilgesnį kaip 3 minučių trukmės pareiškimą posėdžio pradžioje, pabaigoje arba prieš pradedant svarstyti naują klausimą.</text:span><text:span text:style-name="T724"><text:s/></text:span></text:p>
      <text:p text:style-name="P725"><text:span text:style-name="T726">74</text:span><text:span text:style-name="T727">. Kai Tarybos nario pageidaujama pranešti informacija nesusijusi su svarstomais posėdyje klausimais, jam leidžiama kalbėti tuo atveju, jei Tarybos narys apie tai paskelbė posėdžio pradžioje ir Taryba nusprendė įtraukti tokią informaciją į posėdžio<text:s/></text:span><text:span text:style-name="T728">darbotvarkę.</text:span></text:p>
      <text:p text:style-name="P729"><text:span text:style-name="T730">75</text:span><text:span text:style-name="T731">.<text:s/></text:span><text:span text:style-name="T732">Klausimo svarstymo metu, posėdžio pirmininkui ar 1/3 Tarybos narių pasiūlius, Taryba gali nuspręsti grąžinti sprendimo projektą rengėjui tobulinti, jeigu yra pateikta pataisų ir alternatyvių pasiūlymų arba to prašo sprendimo projekto r</text:span><text:span text:style-name="T733">engėjas.</text:span></text:p>
      <text:p text:style-name="P734"><text:span text:style-name="T735">76</text:span><text:span text:style-name="T736">.<text:s/></text:span><text:span text:style-name="T737">Prieš balsavimą komiteto, frakcijos, narių grupės ar opozicijos lyderio reikalavimu daroma ne ilgesnė kaip 15 minučių neeilinė pertrauka.<text:s/></text:span><text:span text:style-name="T738">Dėl ilgesnės neeilinės pertraukos paskelbimo sprendžia Taryba. D</text:span><text:span text:style-name="T739">aryti tokias pertraukas galima iš vis</text:span><text:span text:style-name="T740">o tik 2 kartus per posėdį, o tame pačiame posėdyje daroma tik viena to paties klausimo svarstymo neeilinė pertrauka</text:span><text:span text:style-name="T741">.</text:span><text:s/></text:p>
      <text:p text:style-name="P742"><text:span text:style-name="T743">77</text:span><text:span text:style-name="T744">. Pasibaigus diskusijoms, pranešėjai ir papildomi pranešėjai turi teisę tarti baigiamąjį žodį, kurio trukmė negali viršyti 3 minučių</text:span><text:span text:style-name="T745">.<text:s/></text:span><text:span text:style-name="T746">Posėdžio pirmininkas po diskusijų ir kalbų dėl balsavimo motyvų skelbia balsavimo pradžią ir praneša balsavimo rezultatus. Balsuojant replikos ar pastabos neleidžiamos.<text:s/></text:span></text:p>
      <text:p text:style-name="P747"><text:span text:style-name="T748">78</text:span><text:span text:style-name="T749">. Balsavimo būdai ir tvarka: <text:s text:c="13"/></text:span></text:p>
      <text:p text:style-name="P750"><text:span text:style-name="T751">78.1</text:span><text:span text:style-name="T752">. Dėl Tarybos posėdžiuose sva</text:span><text:span text:style-name="T753">rstomų klausimų balsuojama atvirai, išskyrus atvejus, nustatytus Vietos savivaldos įstatyme. Balsuoti gali tik posėdyje dalyvaujantys Savivaldybės tarybos nariai. Balso teisė negali būti perduota kitiems asmenims. Dėl Savivaldybės tarybos posėdžiuose svars</text:span><text:span text:style-name="T754">tomų klausimų atvirai balsuojama elektronine balsų skaičiavimo sistema, o atsiradus elektroninės balsavimo sistemos gedimams arba nesant techninių galimybių balsuoti elektronine balsų skaičiavimo sistema – pakeliant ranką. Balsuojant elektronine balsų skai</text:span><text:span text:style-name="T755">čiavimo sistema, dalyvaujančiais balsavime laikomi tie Savivaldybės tarybos nariai, kurie užsiregistravo elektroninėje balsavimo sistemoje. Kaip naudotis elektronine balsų skaičiavimo sistema, nustato atskira Savivaldybės administracijos direktoriaus įsaky</text:span><text:span text:style-name="T756">mu patvirtinta instrukcija.</text:span></text:p>
      <text:p text:style-name="P757"><text:span text:style-name="T758">78.2</text:span><text:span text:style-name="T759">. Kai nenaudojama elektroninė balsų skaičiavimo sistema, balsavimą organizuoja ir balsus skaičiuoja Balsų skaičiavimo komisija. Ji taip pat padeda posėdžio pirmininkui patikrinti, kiek salėje dalyvauja Savivaldybės taryb</text:span><text:span text:style-name="T760">os narių, ir patikslinti jų registraciją. Balsų skaičiavimo komisija sudaroma Savivaldybės tarybos sprendimu.</text:span><text:span text:style-name="T761"><text:s/>Į balsų skaičiavimo komisiją įeina vienodas visų Savivaldybės tarybos narių frakcijų ir Savivaldybės tarybos narių grupių deleguotų atstovų skaiči</text:span><text:span text:style-name="T762">us</text:span></text:p>
      <text:p text:style-name="P763"><text:span text:style-name="T764">78.3</text:span><text:span text:style-name="T765">. Kai balsuojama pakeliant ranką, balsavimas gali būti vardinis</text:span><text:span text:style-name="T766">, jeigu to pageidauja ne mažiau kaip 1/3 posėdyje dalyvaujančių Savivaldybės tarybos narių. Šiuo atveju turi būti patvirtinamas vardinio balsavimo biuletenis, kiekvienas Savivaldybės</text:span><text:span text:style-name="T767"><text:s/>tarybos narys turi užpildyti balsavimo biuletenį, jį pasirašyti ir įteikti Balsų skaičiavimo komisijai. Gavę vardinio balsavimo biuletenius Savivaldybės tarybos nariai pasirašo vardinio balsavimo biuletenių išdavimo registracijos lape. Balsų skaičiavimo k</text:span><text:span text:style-name="T768">omisijos pirmininkas skelbia, kaip balsavo kiekvienas Savivaldybės tarybos narys, o šis atsistojęs tai patvirtina. Balsavimo rezultatus patvirtina Taryba dalyvaujančių Savivaldybės tarybos narių balsų dauguma.</text:span></text:p>
      <text:p text:style-name="P769"><text:span text:style-name="T770">78.4</text:span><text:span text:style-name="T771">. Slaptai balsuojama šio Vietos saviva</text:span><text:span text:style-name="T772">ldos įstatymo nurodytais atvejais. Slaptai balsuojama paprastai pertraukos metu naudojant specialios formos balsavimo biuletenius. Balsavimo biuletenius tvirtina Taryba, o Savivaldybės tarybos nariams juos išduoda Balsų skaičiavimo komisija. Gavę slapto ba</text:span><text:span text:style-name="T773">lsavimo biuletenius Savivaldybės tarybos nariai pasirašo slapto balsavimo biuletenių išdavimo registracijos lape. Balsavimo vietoje turi būti slapto balsavimo kabina ir balsadėžė. Balsavimo procedūroje dalyvauja tik Balsų skaičiavimo komisijos nariai ir tu</text:span><text:span text:style-name="T774">o metu balsuojantis Savivaldybės tarybos narys. Negaliojančiais pripažįstami nepatvirtinto pavyzdžio biuleteniai, taip pat tie, kuriuose paliktų pavardžių skaičius viršija renkamų pareigūnų skaičių arba paliktas daugiau kaip vienas pasirinkti duotas teigin</text:span><text:span text:style-name="T775">ys. Papildomai įrašytos pavardės ir teiginiai neskaičiuojami. Viename biuletenyje abėcėlės tvarka gali būti rašomos kandidatų pavardės tik į vienas pareigas. Visais atvejais biuletenis turi turėti antraštę, kurioje aiškiai nurodyta, dėl ko balsuojama. Slap</text:span><text:span text:style-name="T776">to balsavimo rezultatus skelbia Balsų skaičiavimo komisijos pirmininkas. Balsavimo rezultatus patvirtina Taryba dalyvaujančių Savivaldybės tarybos narių balsų dauguma.<text:s/></text:span></text:p>
      <text:p text:style-name="P777"><text:span text:style-name="T778">78.5</text:span><text:span text:style-name="T779">. Balsuojant rankos pakėlimu ar biuleteniais, balsus skaičiuoja Savivaldybės ta</text:span><text:span text:style-name="T780">rybos paskirta Balsų skaičiavimo komisija. Balsų skaičiavimo komisija iš savo narių išsirenka komisijos pirmininką. Prieš kiekvieną balsavimo procedūrą Balsų skaičiavimo komisijos pirmininkas patikslina posėdyje dalyvaujančių Savivaldybės tarybos narių ska</text:span><text:span text:style-name="T781">ičių.</text:span></text:p>
      <text:p text:style-name="P782"><text:span text:style-name="T783">79</text:span><text:span text:style-name="T784">.<text:s/></text:span><text:span text:style-name="T785">Dėl pateikto sprendimo projekto gali būti pateiktas vienas arba keli alternatyvūs pasiūlymai.<text:s/></text:span></text:p>
      <text:p text:style-name="P786"><text:span text:style-name="T787">80</text:span><text:span text:style-name="T788">.<text:s/></text:span><text:span text:style-name="T789">Posėdžio pirmininkas nustato balsavimo dėl alternatyvių pasiūlymų eilės tvarką.<text:s/></text:span></text:p>
      <text:p text:style-name="P790"><text:span text:style-name="T791">81</text:span><text:span text:style-name="T792">.<text:s/></text:span><text:span text:style-name="T793">Jeigu yra daugiau kaip du pasiūlymai, posėdžio p</text:span><text:span text:style-name="T794">irmininkas juos sugrupuoja pagal prasmę taip, kad balsavimui būtų pateikiami visi pasiūlymai.</text:span></text:p>
      <text:p text:style-name="P795"><text:span text:style-name="T796">82</text:span><text:span text:style-name="T797">.<text:s/></text:span><text:span text:style-name="T798">Jeigu iš dviejų pateiktų pasiūlymų vienas surenka dalyvaujančių Tarybos narių balsų daugumą, jis yra priimamas.</text:span></text:p>
      <text:p text:style-name="P799"><text:span text:style-name="T800">83</text:span><text:span text:style-name="T801">.<text:s/></text:span><text:span text:style-name="T802">Jeigu pateikti daugiau kaip du pas</text:span><text:span text:style-name="T803">iūlymai, tai dėl daugiausia balsų surinkusio pasiūlymo teikiama balsuoti atskirai.</text:span></text:p>
      <text:p text:style-name="P804"><text:span text:style-name="T805">84</text:span><text:span text:style-name="T806">.<text:s/></text:span><text:span text:style-name="T807">Balsų dauguma atrinktas pasiūlymas įrašomas į sprendimo projektą ir Tarybos nariai balsuoja už visą sprendimo projektą.</text:span></text:p>
      <text:p text:style-name="P808"><text:span text:style-name="T809">85</text:span><text:span text:style-name="T810">. Tarybos sprendimai priimami posėdyje<text:s/></text:span><text:span text:style-name="T811">dalyvaujančių tarybos narių balsų dauguma. Jeigu balsai pasiskirsto po lygiai (laikoma, kad balsai pasiskirstė po lygiai tada, kai balsų už gauta tiek pat, kiek prieš ir susilaikiusių kartu sudėjus), balsuojama dar kartą. Jeigu antrą kartą po balsavimo dėl</text:span><text:span text:style-name="T812"><text:s/>tarybos sprendimo projekto tarybos narių balsai pasiskirsto po lygiai, skelbiama pertrauka, kurios metu Tarybos frakcijų, grupių vadovai (atstovai), opozicijos lyderis, kiti Tarybos nariai kartu su posėdžio pirmininku aptaria nesutarimus dėl sprendimo pro</text:span><text:span text:style-name="T813">jekto, derina pozicijas ir siekia kompromiso. Pertraukos trukmė negali būti ilgesnė nei 90 min. Konkrečią pertraukos trukmę nustato Taryba. Po pertraukos balsavimas tęsiamas balsuojant dar vieną kartą. Jei ir po šio balsavimo balsai pasiskirsto po lygiai,<text:s/></text:span><text:span text:style-name="T814">laikoma, kad sprendimas nepriimtas.<text:s/></text:span></text:p>
      <text:p text:style-name="P815"><text:span text:style-name="T816">Tarybos narių balsavimo rezultatai yra saugomi informacinėse laikmenose. Atvirojo balsavimo rezultatai yra vieši ir skelbiami Savivaldybės interneto svetainėje.</text:span></text:p>
      <text:p text:style-name="P817"><text:span text:style-name="T818">86</text:span><text:span text:style-name="T819">.<text:s/></text:span>Tarybos paprastajai kompetencijai priskiriami klausimai gali būti pavesti vykdyti Merui. Dėl tokio pavedimo yra rengiamas ir priimamas Tarybos sprendimas.</text:p>
      <text:p text:style-name="P820"><text:span text:style-name="T821">87</text:span><text:span text:style-name="T822">. Savivaldybės t</text:span><text:span text:style-name="T823">arybos narys Savivaldybės tarybos posėdyje, prieš pradedant svarstyti klausimą, kuris jam sukelia interesų konfliktą, privalo inf</text:span><text:span text:style-name="T824">ormuoti Savivaldybės tarybą apie esamą interesų konfliktą, pareikšti apie nusišalinimą ir, jeigu Taryba nusišalinimą priima, jokia forma nedalyvauti toliau svarstant šį klausimą. Taryba gali motyvuotu sprendimu, vadovaudamasi Vyriausiosios tarnybinės etiko</text:span><text:span text:style-name="T825">s komisijos patvirtintais kriterijais, pareikšto nusišalinimo nepriimti ir įpareigoti Savivaldybės tarybos narį dalyvauti toliau svarstant šį klausimą. Duomenys apie sprendimą nepriimti pareikšto nusišalinimo kartu su svarstyto klausimo balsavimo rezultata</text:span><text:span text:style-name="T826">is skelbiami Savivaldybės interneto svetainėje www.telsiai.lt ir per penkias darbo dienas nuo sprendimo priėmimo dienos elektroninėmis priemonėmis pateikiami Vyriausiajai tarnybinės etikos komisijai jos nustatyta tvarka.</text:span></text:p>
      <text:p text:style-name="P827"><text:span text:style-name="T828">88</text:span><text:span text:style-name="T829">.Nusišalinimo tvarka:</text:span></text:p>
      <text:p text:style-name="P830"><text:span text:style-name="T831">88.1</text:span><text:span text:style-name="T832">.</text:span><text:span text:style-name="T833"><text:s/>prieš pradedant svarstyti klausimą pranešti, kad nusišalina nuo šio klausimo svarstymo;</text:span></text:p>
      <text:p text:style-name="P834"><text:span text:style-name="T835">88.2</text:span><text:span text:style-name="T836">. iš elektroninio balsavimo įrenginio ištraukti elektroninio balsavimo kortelę ir išeiti iš posėdžių salės;</text:span></text:p>
      <text:p text:style-name="P837"><text:span text:style-name="T838">88.3</text:span><text:span text:style-name="T839">. teisės aktų nustatyta tvarka papildyti<text:s/></text:span><text:span text:style-name="T840">savo privačių interesų deklaraciją (jei aplinkybės, dėl kurios nusišalina, nėra deklaravęs anksčiau);</text:span></text:p>
      <text:p text:style-name="P841"><text:span text:style-name="T842">88.4</text:span><text:span text:style-name="T843">. kai sprendimas yra susijęs su daugumos Savivaldybės tarybos narių privačiais interesais, sprendimas (jeigu tai įmanoma) turėtų būti išskaidomas<text:s/></text:span><text:span text:style-name="T844">į dalis, dėl kiekvienos dalies balsuojama atskirai, o Savivaldybės tarybos narys privalo nusišalinti nuo tos sprendimo dalies, kuria yra suinteresuotas. Kai tokio sprendimo neįmanoma išskaidyti į dalis, o sprendimas yra susijęs su daugumos Savivaldybės tar</text:span><text:span text:style-name="T845">ybos narių privačiais interesais ir jiems nusišalinus sprendimą priimti būtų neįmanoma (pavyzdžiui, sprendžiant klausimą dėl centralizuotai tiekiamos šilumos energijos kainos ar jos kompensavimo gyventojams, visiems gyventojams aktualių mokesčių, lengvatų<text:s/></text:span><text:span text:style-name="T846">ir pan.), Savivaldybės tarybos nariai balsų dauguma gali nuspręsti dalyvauti tolesnėje procedūroje ir klausimą spręsti iš esmės.<text:s/></text:span></text:p>
      <text:p text:style-name="P847"><text:span text:style-name="T848">89</text:span><text:span text:style-name="T849">. Savivaldybės t</text:span><text:span text:style-name="T850">arybos narys komiteto, komisijos,<text:s/></text:span><text:span text:style-name="T851">Savivaldybės t</text:span><text:span text:style-name="T852">arybos kolegijos posėdyje prieš pradedant svarstyti kl</text:span><text:span text:style-name="T853">ausimą, kuris jam sukelia interesų konfliktą, privalo informuoti atitinkamo komiteto, komisijos,<text:s/></text:span><text:span text:style-name="T854">Savivaldybės t</text:span><text:span text:style-name="T855">arybos kolegijos pirmininką apie esamą interesų konfliktą, pareikšti apie nusišalinimą ir, jeigu komitetas, komisija,<text:s/></text:span><text:span text:style-name="T856">Savivaldybės t</text:span><text:span text:style-name="T857">arybos kolegi</text:span><text:span text:style-name="T858">ja nusišalinimą priima, jokia forma nedalyvauti toliau svarstant šį klausimą. Komitetas, komisija,<text:s/></text:span><text:span text:style-name="T859">Savivaldybės t</text:span><text:span text:style-name="T860">arybos kolegija gali motyvuotu sprendimu, vadovaudamasi Vyriausiosios tarnybinės etikos komisijos patvirtintais kriterijais, pareikšto nusišali</text:span><text:span text:style-name="T861">nimo nepriimti ir įpareigoti Savivaldybės tarybos narį dalyvauti toliau svarstant šį klausimą. Apie nusišalinimą pažymima posėdžio protokole.</text:span></text:p>
      <text:p text:style-name="P862"><text:span text:style-name="T863">90</text:span><text:span text:style-name="T864">. Nusišalinimo procedūra pažymima posėdžio protokole, kai<text:s/></text:span><text:span text:style-name="T865">Savivaldybės tarybos posėdis nėra <text:s/>transliuojamas<text:s/></text:span><text:span text:style-name="T866">Savivaldybės interneto svetainėje www.telsiai.lt.<text:s/></text:span><text:span text:style-name="T867"><text:s/></text:span></text:p>
      <text:p text:style-name="P868"><text:span text:style-name="T869">91</text:span><text:span text:style-name="T870">. Šio Reglamento 88 punkto nustatyta tvarka taip pat nusišalinama nuo klausimų rengimo bei svarstymo komitetuose, komisijose ir darbo grupėse.</text:span></text:p>
      <text:p text:style-name="P871"/>
      <text:p text:style-name="P872"/>
      <text:p text:style-name="P873"><text:span text:style-name="T874">VIII</text:span><text:span text:style-name="T875"><text:s/>SKYRIUS</text:span></text:p>
      <text:p text:style-name="P876"><text:span text:style-name="T877">TARYBOS PRIIMTO TEISĖS AKTO GRĄŽIN</text:span><text:span text:style-name="T878">IMAS PAKARTOTINAI SVARSTYTI, JO SVARSTYMAS IR PRIĖMIMAS</text:span></text:p>
      <text:p text:style-name="P879"/>
      <text:p text:style-name="P880"><text:span text:style-name="T881">92</text:span><text:span text:style-name="T882">. Meras turi teisę ne vėliau kaip per 5 darbo dienas savo potvarkiu motyvuotai grąžinti tarybos priimtus teisės aktus Tarybai pakartotinai svarstyti.</text:span></text:p>
      <text:p text:style-name="P883"><text:span text:style-name="T884">93</text:span><text:span text:style-name="T885">. Meras, motyvuotai grąžinęs Tarybai<text:s/></text:span><text:span text:style-name="T886">jos priimtą teisės aktą pakartotinai svarstyti, šaukia tarybos posėdį.</text:span></text:p>
      <text:p text:style-name="P887"><text:span text:style-name="T888">94</text:span><text:span text:style-name="T889">. Grąžinamam tarybos priimtam teisės akto svarstymui, tarybos posėdžio šaukimui taikomos visos šio reglamento nuostatos.</text:span></text:p>
      <text:p text:style-name="P890"><text:span text:style-name="T891">95</text:span><text:span text:style-name="T892">. Mero motyvuotai grąžintą teisės aktą Taryba pakart</text:span><text:span text:style-name="T893">otinai svarsto iš naujo arba priima sprendimą laikyti jį nepriimtą.</text:span></text:p>
      <text:p text:style-name="P894"><text:span text:style-name="T895">96</text:span><text:span text:style-name="T896">. Grąžinto teisės akto priėmimo metu balsuojama, ar priimti teisės aktą su Mero teikiamomis pataisomis, ar be pakeitimų.</text:span></text:p>
      <text:p text:style-name="P897"><text:span text:style-name="T898">97</text:span><text:span text:style-name="T899">. Pakartotinai tarybos apsvarstytas teisės aktas<text:s/></text:span><text:span text:style-name="T900">laikomas priimtu su Mero teikiamomis pataisomis, jeigu už jį balsavo daugiau kaip pusė tarybos posėdyje dalyvaujančių tarybos narių.</text:span></text:p>
      <text:p text:style-name="P901"><text:span text:style-name="T902">98</text:span><text:span text:style-name="T903">. Pakartotinai savivaldybės tarybos apsvarstytas teisės aktas laikomas priimtu be Mero teikiamų pataisų, jeigu už jį<text:s/></text:span><text:span text:style-name="T904">balsavo daugiau kaip 1/2 visų tarybos narių.</text:span></text:p>
      <text:p text:style-name="P905"/>
      <text:p text:style-name="P906"><text:span text:style-name="T907">IX</text:span><text:span text:style-name="T908"><text:s/>SKYRIUS</text:span></text:p>
      <text:p text:style-name="P909"><text:span text:style-name="T910">SAVIVALDYBĖS TARYBOS NARIŲ PAKLAUSIMAI</text:span></text:p>
      <text:p text:style-name="P911"/>
      <text:p text:style-name="P912"><text:span text:style-name="T913">99</text:span><text:span text:style-name="T914">. Paklausimu laikomas toks savivaldybės kompetencijai priskirtas konkretus klausimas, dėl kurio Savivaldybės tarybos narys, Frakcija ar Grupė<text:s/></text:span><text:span text:style-name="T915">kreipiasi į Savivaldybės institucijų, Savivaldybės administracijos, kitų Savivaldybės valdomų įstaigų, įmonių ir organizacijų, taip pat valstybės institucijų, kurios veikia Savivaldybės teritorijoje, vadovus ir valstybės tarnautojus.</text:span></text:p>
      <text:p text:style-name="P916"><text:span text:style-name="T917">100</text:span><text:span text:style-name="T918">. Paklausimo te</text:span><text:span text:style-name="T919">ikėjas turi teisę bet kuriuo metu savo paklausimą atšaukti.<text:s/></text:span><text:span text:style-name="T920">Paklausimu nelaikomas prašymas pateikti ataskaitas, aktus, revizinius dokumentus ar kitus vidaus dokumentus.<text:s/></text:span></text:p>
      <text:p text:style-name="P921"><text:span text:style-name="T922">101</text:span><text:span text:style-name="T923">. Su paklausimu Savivaldybės tarybos narys, frakcija ar grupė gali raštu kreipt</text:span><text:span text:style-name="T924">is į Merą, Savivaldybės tarybos renkamus ar skiriamus darbuotojus, Savivaldybės valdomų</text:span><text:span text:style-name="T925"><text:s/></text:span><text:span text:style-name="T926">įmonių bei organizacijų vadovus. Paklausimas jo adresatui turi būti pateiktas likus ne mažiau kaip 2 darbo dienoms iki Savivaldybės tarybos posėdžio.<text:s/></text:span></text:p>
      <text:p text:style-name="P927"><text:span text:style-name="T928">102</text:span><text:span text:style-name="T929">. Paklausi</text:span><text:span text:style-name="T930">mo pateikėjas (pateikėjai) turi nurodyti konkretų pareigūną, į kurį jis kreipiasi ir kokio atsakymo – žodžiu ar raštu laukia.<text:s/></text:span></text:p>
      <text:p text:style-name="P931"><text:span text:style-name="T932">103</text:span><text:span text:style-name="T933">. Paklausimus raštu registruoja Tarybos posėdžių sekretorius.</text:span></text:p>
      <text:p text:style-name="P934"><text:span text:style-name="T935">104</text:span><text:span text:style-name="T936">. Jei Savivaldybės tarybos narys atsakymą į paklausim</text:span><text:span text:style-name="T937">ą pageidauja gauti raštu, atsakymo į paklausimą terminas negali viršyti 10 dienų.<text:s/></text:span></text:p>
      <text:p text:style-name="P938"><text:span text:style-name="T939">105</text:span><text:span text:style-name="T940">.<text:s/></text:span><text:span text:style-name="T941">Jeigu paklausimo nagrinėjimas gali užtrukti ilgiau kaip 10 dienų nuo paklausimo gavimo institucijoje dienos, institucijos vadovas ar jo įgaliotas asmuo turi teisę p</text:span><text:span text:style-name="T942">ratęsti šį terminą dar iki 10 dienų. Pratęsus paklausimo nagrinėjimo terminą, institucija per 2 darbo dienas nuo institucijos vadovo ar jo įgalioto asmens tokio sprendimo priėmimo dienos išsiunčia<text:s/></text:span><text:span text:style-name="T943">Savivaldybės<text:s/></text:span><text:span text:style-name="T944">tarybos nariui pranešimą raštu ir nurodo pakla</text:span><text:span text:style-name="T945">usimo nagrinėjimo pratęsimo priežastis.</text:span></text:p>
      <text:p text:style-name="P946"><text:span text:style-name="T947">106</text:span><text:span text:style-name="T948">. Nagrinėjant paklausimą turi dalyvauti jo pateikėjas (pateikėjai arba bent vienas iš pateikėjų).<text:s/></text:span></text:p>
      <text:p text:style-name="P949"><text:span text:style-name="T950">107</text:span><text:span text:style-name="T951">. Paklausimai nagrinėjami Tarybos posėdžio metu pasibaigus Tarybos posėdžio darbotvarkės klausimams ne<text:s/></text:span><text:span text:style-name="T952">ilgiau kaip 30 min. Paklausimai nagrinėjamas tokia tvarka:<text:s/></text:span></text:p>
      <text:p text:style-name="P953"><text:span text:style-name="T954">107.1</text:span><text:span text:style-name="T955">. paklausimo teikėjo kalba (iki 3 minučių);</text:span></text:p>
      <text:p text:style-name="P956"><text:span text:style-name="T957">107.2</text:span><text:span text:style-name="T958">. pareigūno, kuriam pateiktas paklausimas, atsakymas (iki 10 minučių);</text:span></text:p>
      <text:p text:style-name="P959"><text:span text:style-name="T960">107.3</text:span><text:span text:style-name="T961">. diskusija, jeigu jos reikalauja kuris nors komitetas ar Frakcija ar Grupė.<text:s/></text:span></text:p>
      <text:p text:style-name="P962"/>
      <text:p text:style-name="P963"><text:span text:style-name="T964">X</text:span><text:span text:style-name="T965"><text:s/>SKYRIUS</text:span></text:p>
      <text:p text:style-name="P966"><text:span text:style-name="T967">SAVIVALDYBĖS TARYBOS KOLEGIJA</text:span></text:p>
      <text:p text:style-name="P968"/>
      <text:p text:style-name="P969"><text:span text:style-name="T970">108</text:span><text:span text:style-name="T971">. Tarybos įgaliojimų laikui iš Mero, vicemerų, savivaldybės administracijos direktoriaus, tarybos komitetų pirmininkų, Et</text:span><text:span text:style-name="T972">ikos komisijos pirmininko, Antikorupcijos komisijos pirmininko ir opozicijos lyderio tarybos sprendimu sudaroma savivaldybės kolegija (toliau – kolegija).</text:span><text:span text:style-name="T973"><text:tab/></text:span></text:p>
      <text:p text:style-name="P974"><text:span text:style-name="T975">109</text:span><text:span text:style-name="T976">. Kolegija yra tarybos patariamasis organas, kurio posėdžiams pirmininkauja Meras,<text:s/></text:span><text:span text:style-name="T977">jam nesant</text:span><text:span text:style-name="T978"><text:s/>– vicemeras, o jam nesant – kitas M</text:span><text:span text:style-name="T979">ero pareigas laikinai einantis tarybos narys</text:span><text:span text:style-name="T980">.</text:span></text:p>
      <text:p text:style-name="P981"><text:span text:style-name="T982">110</text:span><text:span text:style-name="T983">. Kolegija paprastai:</text:span></text:p>
      <text:p text:style-name="P984"><text:span text:style-name="T985">110.1</text:span><text:span text:style-name="T986">. analizuoja savivaldybės teritorijoje esančių valstybės institucijų padalinių veiklą, teikia siūlymus Tarybai dėl šių padalinių veiklos g</text:span><text:span text:style-name="T987">erinimo ir jų vadovų išklausymo;</text:span></text:p>
      <text:p text:style-name="P988"><text:span text:style-name="T989">110.2</text:span><text:span text:style-name="T990">.</text:span><text:span text:style-name="T991"><text:s/></text:span><text:span text:style-name="T992">svarsto ir teikia siūlymus dėl savivaldybės strateginio<text:s/></text:span><text:span text:style-name="T993">planavimo dokumentų<text:s/></text:span><text:span text:style-name="T994">rengimo;</text:span></text:p>
      <text:p text:style-name="P995"><text:span text:style-name="T996">110.3</text:span><text:span text:style-name="T997">. numato Mero ir Tarybos narių kvalifikacijos tobulinimo prioritetus (kiekvienais metais);</text:span></text:p>
      <text:p text:style-name="P998"><text:span text:style-name="T999">110.4</text:span><text:span text:style-name="T1000">. svarsto<text:s/></text:span><text:span text:style-name="T1001">klausimus dėl Mero politinio (asmeninio) pasitikėjimo valstybės tarnautojų pareigybių skaičiaus nustatymo;</text:span></text:p>
      <text:p text:style-name="P1002"><text:span text:style-name="T1003">110.5</text:span><text:span text:style-name="T1004">. susipažįsta su specialiųjų ir detaliųjų planų projektais, dėl jų gali teikti rekomendacijas Merui;</text:span></text:p>
      <text:p text:style-name="P1005"><text:span text:style-name="T1006">110.6</text:span><text:span text:style-name="T1007">. svarsto<text:s/></text:span><text:span text:style-name="T1008">savivaldybės įstaigų</text:span><text:span text:style-name="T1009"><text:s/></text:span><text:span text:style-name="T1010">metinių</text:span><text:span text:style-name="T1011"><text:s/>ataskait</text:span><text:span text:style-name="T1012">ų rinkinius</text:span><text:span text:style-name="T1013"><text:s/></text:span><text:span text:style-name="T1014">ir savivaldybės valdomų įmonių metinių finansinių ataskaitų rinkinius, metinius pranešimus ir (arba) veiklos ataskaitas</text:span><text:span text:style-name="T1015">;</text:span></text:p>
      <text:p text:style-name="P1016"><text:span text:style-name="T1017">110.7</text:span><text:span text:style-name="T1018">. svarsto ir teikia pasiūlymus dėl<text:s/></text:span><text:span text:style-name="T1019">savivaldybės tarybos posėdžių darbotvarkių papildymo;</text:span></text:p>
      <text:p text:style-name="P1020"><text:span text:style-name="T1021">110.8</text:span><text:span text:style-name="T1022">. teikia savivaldybės tarybos sprendimų projektus.</text:span></text:p>
      <text:p text:style-name="P1023"><text:span text:style-name="T1024">111</text:span><text:span text:style-name="T1025">.</text:span><text:span text:style-name="T1026"><text:s/></text:span><text:span text:style-name="T1027">K</text:span><text:span text:style-name="T1028">olegijos įgaliojimai pasibaigia, kai į pirmąjį posėdį susirenka naujai išrinktos Tarybos nariai.<text:s/></text:span></text:p>
      <text:p text:style-name="P1029"><text:span text:style-name="T1030">112..</text:span><text:span text:style-name="T1031"><text:s/></text:span><text:span text:style-name="T1032">Kolegijos posėdžiai yra teisėti, jeigu juose dalyvauja Kolegijos narių dauguma.</text:span></text:p>
      <text:p text:style-name="P1033"><text:span text:style-name="T1034">11</text:span><text:span text:style-name="T1035">3</text:span><text:span text:style-name="T1036">. Kolegijos pagrindinė veiklos forma yra Kolegijos posėdžiai. Kolegijos posėdžiams gali būti skirtas nuolatinis laikas.</text:span></text:p>
      <text:p text:style-name="P1037"><text:span text:style-name="T1038">114</text:span><text:span text:style-name="T1039">. Kolegijos posėdžiai yra atviri. Juose turi teisę pasisakyti Tarybos nariai, Vyriausybės atstovas, Savivaldybės kontrolierius</text:span><text:span text:style-name="T1040">, kviesti asmenys.</text:span></text:p>
      <text:p text:style-name="P1041"><text:span text:style-name="T1042">115</text:span><text:span text:style-name="T1043">. Kolegijos posėdyje, Kolegijai neprieštaraujant, gali dalyvauti klausimus jam rengę Savivaldybės administracijos tarnautojai bei suinteresuoti svarstomais klausimais gyventojai arba jų atstovai, juridinių asmenų atstovai, visuome</text:span><text:span text:style-name="T1044">ninių organizacijų vadovai arba jų atstovai. Posėdžio pirmininkas svarstomu klausimu gali leisti jiems pasisakyti, tačiau ne daugiau kaip 2 kartus po 3 minutes vienu klausimu.</text:span></text:p>
      <text:p text:style-name="P1045"><text:span text:style-name="T1046">116</text:span><text:span text:style-name="T1047">. Klausimus svarstyti Kolegijai teikia Meras, Tarybos nariai, Komitetai,<text:s/></text:span><text:span text:style-name="T1048">Komisijos, Savivaldybės kontrolierius.</text:span></text:p>
      <text:p text:style-name="P1049"><text:span text:style-name="T1050">117</text:span><text:span text:style-name="T1051">.<text:s/></text:span><text:span text:style-name="T1052">Kolegijos posėdžius prireikus šaukia Meras, o kai jo nėra – vicemeras, jam nesant kitas<text:s/></text:span><text:span text:style-name="T1053">Mero pareigas laikinai einantis tarybos narys</text:span><text:span text:style-name="T1054">.<text:s/></text:span><text:span text:style-name="T1055">Jei nurodyti asmenys Kolegijos posėdžio nešaukia, jis privalo būti šaukia</text:span><text:span text:style-name="T1056">mas, jei to raštu prašo daugiau nei ½ Kolegijos narių. Apie šaukiamo Kolegijos posėdžio vietą ir laiką, jame numatomus svarstyti klausimus (pridedamas Kolegijos posėdžio darbotvarkės projektas ir parengti Kolegijos sprendimų projektai numatomais Kolegijos<text:s/></text:span><text:span text:style-name="T1057">posėdyje svarstyti klausimais) Meras (</text:span><text:span text:style-name="T1058">o kai jo nėra – vicemeras, jam nesant kitas<text:s/></text:span><text:span text:style-name="T1059">Mero pareigas laikinai einantis tarybos narys) elektroniniu būdu ne vėliau kaip prieš 3 darbo dienas informuoja kiekvieną Kolegijos narį.</text:span></text:p>
      <text:p text:style-name="P1060"><text:span text:style-name="T1061">118</text:span><text:span text:style-name="T1062">. Kolegijos posėdžio darbotva</text:span><text:span text:style-name="T1063">rkę sudaro Meras,<text:s/></text:span><text:span text:style-name="T1064">jam nesant – vicemeras, o jam nesant – kitas<text:s/></text:span><text:span text:style-name="T1065">Mero pareigas laikinai einantis tarybos narys</text:span><text:span text:style-name="T1066">.</text:span></text:p>
      <text:p text:style-name="P1067"><text:span text:style-name="T1068">119</text:span><text:span text:style-name="T1069">. Posėdžio pradžioje Meras arba posėdžiui pirmininkaujantis pateikia tvirtinti darbotvarkės projektą. Papildomus klausimus įrašyti į posėdž</text:span><text:span text:style-name="T1070">io darbotvarkę arba išbraukti klausimus iš darbotvarkės gali pasiūlyti kiekvienas Kolegijos narys, raštu pateikęs Kolegijos sprendimo projektą siūlomu svarstyti klausimu arba argumentus, kodėl klausimą reikia išbraukti iš darbotvarkės. Kolegija posėdyje da</text:span><text:span text:style-name="T1071">lyvaujančių narių balsų dauguma patvirtina posėdžio darbotvarkę.</text:span></text:p>
      <text:p text:style-name="P1072"><text:span text:style-name="T1073">120</text:span><text:span text:style-name="T1074">. Kiekvienas Kolegijos narys dėl kiekvieno klausimo gali kalbėti ne daugiau kaip du kartus po 5 minutes.</text:span></text:p>
      <text:p text:style-name="P1075"><text:span text:style-name="T1076">121</text:span><text:span text:style-name="T1077">. Per posėdį galima kalbėti tik posėdžio pirmininkui leidus.<text:s/></text:span></text:p>
      <text:p text:style-name="P1078"><text:span text:style-name="T1079">122</text:span><text:span text:style-name="T1080">.<text:s/></text:span><text:span text:style-name="T1081">Kolegijos sprendimai priimami dalyvaujančių kolegijos narių balsų dauguma. Jeigu balsai pasiskirsto po lygiai lemia posėdžio pirmininko balsas.</text:span></text:p>
      <text:p text:style-name="P1082"><text:span text:style-name="T1083">123</text:span><text:span text:style-name="T1084">.</text:span><text:span text:style-name="T1085"><text:tab/></text:span><text:span text:style-name="T1086">Jeigu nagrinėtu klausimu Kolegijos sprendimas nebuvo priimtas, pakartotinai šis klausimas gali būti tei</text:span><text:span text:style-name="T1087">kiamas kitame Kolegijos posėdyje.</text:span></text:p>
      <text:p text:style-name="P1088"><text:span text:style-name="T1089">124</text:span><text:span text:style-name="T1090">. Kolegijos sprendimus pasirašo posėdžio pirmininkas.</text:span></text:p>
      <text:p text:style-name="P1091"><text:span text:style-name="T1092">125</text:span><text:span text:style-name="T1093">. Kolegijos sprendimai yra registruojami tam skirtame žurnale po to, kai juos pasirašo posėdžio pirmininkas. Už Kolegijos sprendimų registravimą atsakinga</text:span><text:span text:style-name="T1094">s Tarybos posėdžių sekretorius.</text:span></text:p>
      <text:p text:style-name="P1095"><text:span text:style-name="T1096">126</text:span><text:span text:style-name="T1097">. Kolegijos posėdžiai yra protokoluojami.<text:s/></text:span><text:span text:style-name="T1098">Posėdžio protokolus ir sprendimus pasirašo posėdžio pirmininkas ir Tarybos posėdžių sekretorius ar kitas Mero paskirtas valstybės tarnautojas (darbuotojas).</text:span></text:p>
      <text:p text:style-name="P1099"><text:span text:style-name="T1100">127</text:span><text:span text:style-name="T1101">.</text:span><text:span text:style-name="T1102"><text:tab/></text:span><text:span text:style-name="T1103">Kolegiją<text:s/></text:span><text:span text:style-name="T1104">techniškai aptarnauja Administracija.</text:span></text:p>
      <text:p text:style-name="P1105"/>
      <text:p text:style-name="P1106"><text:span text:style-name="T1107">XI</text:span><text:span text:style-name="T1108"><text:s/>SKYRIUS</text:span></text:p>
      <text:p text:style-name="P1109"><text:span text:style-name="T1110">TARYBOS KOMITETAI, KOMITETŲ KOMPETENCIJA, VEIKLOS TVARKA <text:s/></text:span></text:p>
      <text:p text:style-name="P1111"/>
      <text:p text:style-name="P1112"><text:span text:style-name="T1113">128</text:span><text:span text:style-name="T1114">. Savivaldybės tarybos komitetai sudaromi Tarybai teikiamiems klausimams preliminariai nagrinėti ir išvadoms bei pasiūlymams teikti,<text:s/></text:span><text:span text:style-name="T1115">kontroliuoti, kaip laikomasi įstatymų ir vykdomi Vyriausybės nutarimai, Tarybos, Mero sprendimai.</text:span></text:p>
      <text:p text:style-name="P1116"><text:span text:style-name="T1117">129</text:span><text:span text:style-name="T1118">. Savivaldybės tarybos komitetai sprendimų projektus, kuriems pagal Vietos savivaldos įstatymą būtina pateikti savivaldybės administracijos išvadas, sv</text:span><text:span text:style-name="T1119">arsto tik gavę šias išvadas.</text:span></text:p>
      <text:p text:style-name="P1120"><text:span text:style-name="T1121">130</text:span><text:span text:style-name="T1122">. Savivaldybės tarybos komitetai sudaromi ne mažiau kaip iš 3<text:s/></text:span><text:span text:style-name="T1123">savivaldybės</text:span><text:span text:style-name="T1124"><text:s/>tarybos narių savivaldybės tarybos sprendimu. Sudarant komitetus, laikomasi proporcinio daugumos ir mažumos atstovavimo principo, išskyrus Kontro</text:span><text:span text:style-name="T1125">lės komitetą, <text:s/>kuris sudaromas iš vienodo visų Tarybos narių frakcijų, grupių ir į jokią frakciją ar grupę nesusivienijusių deleguotų savivaldybės tarybos narių skaičiaus.<text:s/></text:span></text:p>
      <text:p text:style-name="P1126"><text:span text:style-name="T1127">131</text:span><text:span text:style-name="T1128">.</text:span><text:span text:style-name="T1129"><text:tab/></text:span><text:span text:style-name="T1130">Komitetai svarsto Tarybos sprendimų projektus pagal Tarybos nustatytas fun</text:span><text:span text:style-name="T1131">kcijas, o komiteto pirmininko siūlymu – ir kitus, komiteto funkcijoms nepriskirtus Tarybos sprendimų projektus. Jei bent du komiteto nariai pageidauja svarstyti klausimą, kuris nėra įtrauktas į komiteto darbotvarkę, komiteto pirmininkas turi šį klausimą įt</text:span><text:span text:style-name="T1132">raukti į artimiausio posėdžio darbotvarkę.</text:span></text:p>
      <text:p text:style-name="P1133"><text:span text:style-name="T1134">132</text:span><text:span text:style-name="T1135">.</text:span><text:span text:style-name="T1136"><text:tab/></text:span><text:span text:style-name="T1137">Komiteto pirmininkas:</text:span></text:p>
      <text:p text:style-name="P1138"><text:span text:style-name="T1139">132.1</text:span><text:span text:style-name="T1140">.</text:span><text:span text:style-name="T1141"><text:tab/></text:span><text:span text:style-name="T1142">šaukia komiteto posėdžius, organizuoja jiems reikalingų dokumentų ir kitos medžiagos parengimą, ne vėliau kaip likus 2 darbo dienoms iki komiteto posėdžio sudaro darbotvarkę;<text:s/></text:span></text:p>
      <text:p text:style-name="P1143"><text:span text:style-name="T1144">132.2</text:span><text:span text:style-name="T1145">.</text:span><text:span text:style-name="T1146"><text:tab/>kviečia dalyvauti posėdžiuose reikalingus asmenis;</text:span></text:p>
      <text:p text:style-name="P1147"><text:span text:style-name="T1148">132.3</text:span><text:span text:style-name="T1149">.</text:span><text:span text:style-name="T1150"><text:tab/>pirmini</text:span><text:span text:style-name="T1151">nkauja komiteto posėdžiams;</text:span></text:p>
      <text:p text:style-name="P1152"><text:span text:style-name="T1153">132.4</text:span><text:span text:style-name="T1154">.</text:span><text:span text:style-name="T1155"><text:tab/>kontroliuoja sprendimų vykdymą;</text:span></text:p>
      <text:p text:style-name="P1156"><text:span text:style-name="T1157">132.5</text:span><text:span text:style-name="T1158">.</text:span><text:span text:style-name="T1159"><text:tab/>informuoja komiteto narius, kaip vykdomi komiteto sprendimai, kaip atsižvelgiama į komiteto pasiūlymus.</text:span></text:p>
      <text:p text:style-name="P1160"><text:span text:style-name="T1161">133</text:span><text:span text:style-name="T1162">.</text:span><text:span text:style-name="T1163"><text:tab/></text:span><text:span text:style-name="T1164">Komitetų posėdžių darbotvarkės ne vėliau kaip prieš 2 darbo</text:span><text:span text:style-name="T1165"><text:s/>dienas iki komiteto posėdžio pradžios paskelbiamos Savivaldybės interneto svetainėje, išskyrus atvejus, kai pasiūlymai dėl Tarybos posėdžio darbotvarkės ar joje numatytų svarstyti klausimų pateikiami likus mažiau nei 2 darbo dienoms iki Tarybos posėdžio.<text:s/></text:span><text:span text:style-name="T1166">Apie komiteto posėdžio laiką ir svarstyti parengtus klausimus ne vėliau kaip prieš 2 darbo dienas iki posėdžio pradžios elektroniniu paštu pranešama visiems komiteto nariams ir suinteresuotiems asmenims.</text:span>)</text:p>
      <text:p text:style-name="P1167"><text:span text:style-name="T1168">134</text:span><text:span text:style-name="T1169">. Komiteto posėdžius šaukia ir jų darbotvark</text:span><text:span text:style-name="T1170">ę sudaro komiteto pirmininkas. Darbotvarkė tvirtinama atsižvelgiant į komiteto narių pasiūlymus. Komitetų posėdžių darbotvarkės ne vėliau kaip artimiausią dieną po jų patvirtinimo, bet ne vėliau kaip prieš 2 darbo dienas iki komiteto posėdžio pradžios, pas</text:span><text:span text:style-name="T1171">kelbiamos Savivaldybės interneto svetainėje<text:s/></text:span><text:span text:style-name="T1172">www.telsiai.lt</text:span><text:span text:style-name="T1173">. Kartu su posėdžio darbotvarke skelbiama informacija ir apie komiteto posėdžio laiką. Posėdį taip pat gali sušaukti bent du komiteto nariai, raštišku pareiškimu pateikę darbotvarkės klausimą. Svars</text:span><text:span text:style-name="T1174">tyti parengti klausimai ir, esant reikalui, papildoma medžiaga pateikiami komiteto nariams ir suinteresuotiems asmenims elektroniniu būdu ne vėliau kaip prieš 2 darbo dienas iki komiteto posėdžio pradžios. Komitetų posėdžiai yra teisėti, jei juose dalyvauj</text:span><text:span text:style-name="T1175">a daugiau kaip pusė visų komiteto narių. Posėdis būtinai šaukiamas prieš paskelbtą Savivaldybės tarybos posėdį. Šiame komiteto posėdyje svarstomi Savivaldybės tarybos posėdžio darbotvarkės klausimai ir priimami pasiūlymai, išvados.<text:s/></text:span></text:p>
      <text:p text:style-name="P1176"><text:span text:style-name="T1177">135</text:span><text:span text:style-name="T1178">.</text:span><text:span text:style-name="T1179"><text:tab/>Komitetai spre</text:span><text:span text:style-name="T1180">ndimų projektus, kuriems pagal Vietos savivaldos įstatymą būtina pateikti Savivaldybės administracijos bei savivaldybės tarybos posėdžio sekretoriaus išvadas, svarsto tik gavę šias išvadas.</text:span></text:p>
      <text:p text:style-name="P1181"><text:span text:style-name="T1182">136</text:span><text:span text:style-name="T1183">.</text:span><text:span text:style-name="T1184"><text:tab/></text:span><text:span text:style-name="T1185">Komiteto darbotvarkė gali būti papildyta ar pakeista pasi</text:span><text:span text:style-name="T1186">ūlius komiteto nariams.</text:span></text:p>
      <text:p text:style-name="P1187"><text:span text:style-name="T1188">137</text:span><text:span text:style-name="T1189">.</text:span><text:span text:style-name="T1190"><text:tab/></text:span><text:span text:style-name="T1191">Jeigu komiteto pirmininkas negali eiti pareigų, jas eina pavaduotojas, o jei pareigų eiti negali ir pavaduotojas, tai pirmininko pareigas eina kitas komiteto posėdyje dalyvaujančių narių balsų dauguma paskirtas narys. Komit</text:span><text:span text:style-name="T1192">eto pirmininko pavaduotojas, o jo nesant – komiteto paskirtas narys tame posėdyje turi visas komiteto pirmininko teises ir pareigas.<text:s/></text:span></text:p>
      <text:p text:style-name="P1193"><text:span text:style-name="T1194">138</text:span><text:span text:style-name="T1195">.</text:span><text:span text:style-name="T1196"><text:tab/></text:span><text:span text:style-name="T1197">Komitetai privalo laiku apsvarstyti ir pateikti išvadas dėl jiems pavestų nagrinėti klausimų, atlikti kitus Taryb</text:span><text:span text:style-name="T1198">os pavedimus. Komitetų išvados dėl Tarybos posėdyje svarstomų klausimų turi būti pateiktos ne vėliau kaip iki Tarybos posėdžio darbotvarkės projekto sudarymo. Išimtiniais atvejais, kai klausimai nebuvo įtraukti Tarybos posėdžio darbotvarkės sudarymo metu,<text:s/></text:span><text:span text:style-name="T1199">komitetų išvados turi būti pateiktos ne vėliau kaip prieš valandą iki Tarybos posėdžio.<text:s/></text:span></text:p>
      <text:p text:style-name="P1200"><text:span text:style-name="T1201">139</text:span><text:span text:style-name="T1202">.</text:span><text:span text:style-name="T1203"><text:tab/></text:span><text:span text:style-name="T1204">Komitetų posėdžiai, išskyrus Kontrolės komitetą, paprastai rengiami ne mažiau kaip <text:s/>kartą per mėnesį, išskyrus tą mėnesį, kai nešaukiamas Tarybos posėdis. Pos</text:span><text:span text:style-name="T1205">ėdžiai šaukiami komiteto pirmininko arba ne mažiau kaip 1/2 komiteto narių reikalavimu, arba Tarybos pavedimu. Konkretų posėdžio laiką nustato komiteto pirmininkas.</text:span><text:s/></text:p>
      <text:p text:style-name="P1206"><text:span text:style-name="T1207">140</text:span><text:span text:style-name="T1208">.</text:span><text:span text:style-name="T1209"><text:tab/></text:span><text:span text:style-name="T1210">Komitetų posėdžiai yra teisėti, kai juose dalyvauja daugiau kaip pusė visų narių. Nesusirinkus komiteto kvorumui, posėdis nevyksta. Tai įrašoma į protokolą. Jei komiteto posėdis neįvyko, laikoma, kad Tarybos narys, atvykęs į neįvykusį komiteto posėdį, fakt</text:span><text:span text:style-name="T1211">iškai dirbo 1 val. Jei komiteto posėdžio metu nelieka daugiau kaip pusės visų narių, posėdis nutraukiamas, likę sprendimų projektai nebesvarstomi, tokiu atveju apmokama už faktiškai dirbtą laiką, bet ne mažiau kaip už 1 val.<text:s/></text:span></text:p>
      <text:p text:style-name="P1212"><text:span text:style-name="T1213">141</text:span><text:span text:style-name="T1214">.</text:span><text:span text:style-name="T1215"><text:tab/></text:span><text:span text:style-name="T1216">Komitetų sprendimai p</text:span><text:span text:style-name="T1217">riimami atviru balsavimu posėdyje dalyvaujančių komiteto narių balsų dauguma. Jei balsai pasiskirsto po lygiai, lemia pirmininkaujančio balsas. Komiteto narys privalo nusišalinti, kai sprendžiami su juo ar jo šeimos nariais ir artimaisiais giminaičiais sus</text:span><text:span text:style-name="T1218">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219"><text:span text:style-name="T1220">142</text:span><text:span text:style-name="T1221">.</text:span><text:span text:style-name="T1222"><text:tab/></text:span><text:span text:style-name="T1223">Kelių komi</text:span><text:span text:style-name="T1224">tetų bendrame posėdyje sprendimai priimami, jeigu jiems pritariama visų posėdyje dalyvaujančių komitetų narių balsų dauguma.</text:span></text:p>
      <text:p text:style-name="P1225"><text:span text:style-name="T1226">143</text:span><text:span text:style-name="T1227">.</text:span><text:span text:style-name="T1228"><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229">. Protokolas surašomas pagal Reglamente nurodytus reikalavimus ne v</text:span><text:span text:style-name="T1230">ėliau kaip per 7 darbo dienas po posėdžio. Pasibaigus kalendoriniams metams, posėdžio protokolai ir kiti posėdžio dokumentai vienus metus, bet ne ilgiau kaip iki Tarybos kadencijos pabaigos, saugomi komitetų, o po to perduodami į Savivaldybės archyvą.</text:span></text:p>
      <text:p text:style-name="P1231"><text:span text:style-name="T1232">14</text:span><text:span text:style-name="T1233">4</text:span><text:span text:style-name="T1234">.</text:span><text:span text:style-name="T1235"><text:tab/></text:span><text:span text:style-name="T1236">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text:s/>nario veiklai reikalingą<text:span text:style-name="T1237"><text:s/></text:span>su Tarybos nagrinėjamais ar rengiamais nagrinėti<text:span text:style-name="T1238"><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239"><text:span text:style-name="T1240">145</text:span><text:span text:style-name="T1241">.</text:span><text:span text:style-name="T1242"><text:tab/></text:span><text:span text:style-name="T1243">Komitetai pagal savo kompetenciją:</text:span></text:p>
      <text:p text:style-name="P1244"><text:span text:style-name="T1245">145.1</text:span><text:span text:style-name="T1246">.</text:span><text:span text:style-name="T1247"><text:tab/>savo iniciatyva arba Tarybos pavedimu rengia Tarybos sprendimų projektus pagal savo kuruojamą sritį;</text:span></text:p>
      <text:p text:style-name="P1248"><text:span text:style-name="T1249">145.2</text:span><text:span text:style-name="T1250">.</text:span><text:span text:style-name="T1251"><text:tab/>svarsto Tarybai pateiktų sprendimų projektus,<text:s/></text:span><text:span text:style-name="T1252">teikia pasiūlymus ir išvadas dėl jų;</text:span></text:p>
      <text:p text:style-name="P1253"><text:span text:style-name="T1254">145.3</text:span><text:span text:style-name="T1255">.</text:span><text:span text:style-name="T1256"><text:tab/>svarsto savivaldybės biudžeto projektą ir metinių ataskaitų rinkinį;</text:span></text:p>
      <text:p text:style-name="P1257"><text:span text:style-name="T1258">145.4</text:span><text:span text:style-name="T1259">.</text:span><text:span text:style-name="T1260"><text:tab/></text:span><text:span text:style-name="T1261">nagrinėja ir vertina<text:s/></text:span><text:span text:style-name="T1262">seniūnaičių sueigos (išplėstinės seniūnaičių sueigos) sprendimus,</text:span><text:span text:style-name="T1263"><text:s/>gyventojų, įmonių, įstaigų ir organizacij</text:span><text:span text:style-name="T1264">ų pasiūlymus pagal savo veiklos sritis<text:s/></text:span><text:span text:style-name="T1265">ir teikia išvadas dėl jų</text:span><text:span text:style-name="T1266">.</text:span><text:s/></text:p>
      <text:p text:style-name="P1267"><text:span text:style-name="T1268">146</text:span><text:span text:style-name="T1269">.</text:span><text:span text:style-name="T1270"><text:tab/></text:span><text:span text:style-name="T1271">Komitetai turi teisę:</text:span></text:p>
      <text:p text:style-name="P1272"><text:span text:style-name="T1273">146.1</text:span><text:span text:style-name="T1274">.</text:span><text:span text:style-name="T1275"><text:tab/>kviesti į posėdžius Savivaldybės administracijos padalinių, savivaldybės teritorijoje esančių valstybės ir savivaldybės įmonių, kurių steigėja yra T</text:span><text:span text:style-name="T1276">aryba, biudžetinių ir viešųjų įstaigų vadovus ar atstovus. Komiteto kvietimu valstybės tarnautojai jų darbo laiku privalo atvykti į komiteto posėdį ir duoti paaiškinimus svarstomais klausimais;</text:span></text:p>
      <text:p text:style-name="P1277"><text:span text:style-name="T1278">146.2</text:span><text:span text:style-name="T1279">.</text:span><text:span text:style-name="T1280"><text:tab/></text:span><text:span text:style-name="T1281">gauti komiteto įgaliojimams vykdyti reikalingą<text:s/></text:span><text:span text:style-name="T1282">informaciją iš savivaldybės institucijų, įstaigų ir valstybės ar Savivaldybės valdomų įmonių;</text:span><text:s/></text:p>
      <text:p text:style-name="P1283"><text:span text:style-name="T1284">146.3</text:span><text:span text:style-name="T1285">.</text:span><text:span text:style-name="T1286"><text:tab/>tikrinti, kaip vykdomi Tarybos sprendimai, kaip atsižvelgiama į jų išvadas ir pasiūlymus;</text:span></text:p>
      <text:p text:style-name="P1287"><text:span text:style-name="T1288">146.4</text:span><text:span text:style-name="T1289">.</text:span><text:span text:style-name="T1290"><text:tab/>teikti paklausimus visoms savivaldybės teritorijo</text:span><text:span text:style-name="T1291">je esančioms įstaigoms, įmonėms, organizacijoms ir pareigūnams;</text:span></text:p>
      <text:p text:style-name="P1292"><text:span text:style-name="T1293">146.5</text:span><text:span text:style-name="T1294">.</text:span><text:span text:style-name="T1295"><text:tab/>kviesti į posėdžius kitus Tarybos narius, valstybinių institucijų, visuomeninių organizacijų atstovus, taip pat specialistus ir kitus asmenis.</text:span></text:p>
      <text:p text:style-name="P1296"><text:span text:style-name="T1297">147</text:span><text:span text:style-name="T1298">.</text:span><text:span text:style-name="T1299"><text:tab/></text:span><text:span text:style-name="T1300">Komitetų posėdžius technišk</text:span><text:span text:style-name="T1301">ai aptarnauja<text:s/></text:span><text:span text:style-name="T1302">Tarybos<text:s/></text:span>posėdžių<text:s/><text:span text:style-name="T1303">sekretorius</text:span><text:span text:style-name="T1304">. Komitetų posėdžiai transliuojami tiesiogiai Savivaldybės interneto svetainėje. <text:s/>Komitetų posėdžių daromas vaizdo ir garso įrašas. Komitetų posėdžių vaizdo ir garso įrašai saugomi informacinėse laikmenose ir yra v</text:span><text:span text:style-name="T1305">iešai prieinami visuomenei.</text:span></text:p>
      <text:p text:style-name="P1306"><text:span text:style-name="T1307">148</text:span><text:span text:style-name="T1308">.</text:span><text:span text:style-name="T1309"><text:tab/></text:span><text:span text:style-name="T1310">Komitetai pagal savo kompetenciją priima rekomendacinius sprendimus. Savivaldybės institucijos su jų veikla susijusius komitetų sprendimus privalo apsvarstyti ir pranešti komitetams apie priimtus sprendimus. Savivaldybė</text:span><text:span text:style-name="T1311">s administracija, jos padaliniai, savivaldybės biudžetinės ir viešosios įstaigos bei savivaldybės kontroliuojamos įmonės su jų veikla susijusius komitetų sprendimus turi apsvarstyti ir apie svarstymo rezultatus pranešti komitetams.</text:span></text:p>
      <text:p text:style-name="P1312"><text:span text:style-name="T1313">149</text:span><text:span text:style-name="T1314">.</text:span><text:span text:style-name="T1315"><text:tab/>Kontrolės komit</text:span><text:span text:style-name="T1316">etas<text:s/></text:span><text:span text:style-name="T1317">dirba pagal Tarybos patvirtintą veiklos programą<text:s/></text:span>ir kiekvienų metų pradžioje už savo praėjusių metų veiklą atsiskaito Tarybai pateikdamas veiklos ataskaitą ne vėliau <text:s/>kaip iki vasario 28 d., dėl kurios Taryba priima sprendimą artimiausiame Savivaldybės tarybos posėdyje. T<text:span text:style-name="T1318">aryba Kontrolės komiteto veiklos programą patvirtina per vieną mėnesį nuo Kontrolės komiteto sudarymo, o kai Kontrolės komitetas sudarytas, – per vieną mėnesį nuo kalendorinių metų pradžios;</text:span></text:p>
      <text:p text:style-name="P1319"><text:span text:style-name="T1320">150</text:span><text:span text:style-name="T1321">.</text:span><text:span text:style-name="T1322"><text:tab/>Kontrolės komitetas iki einamų metų</text:span><text:span text:style-name="T1323"><text:s/>kovo 31 d. atsiskaito Tarybai pateikdamas praėjusių metų veiklos ataskaitą. Kontrolės komitetas ataskaitą perduoda<text:s/></text:span><text:span text:style-name="T1324">Tarybos<text:s/></text:span>posėdžių<text:s/><text:span text:style-name="T1325">sekretoriui</text:span><text:span text:style-name="T1326">, kuris paskelbia ją Savivaldybės interneto svetainėje ir išsiunčia kiekvienam Tarybos nariui elektroniniu paštu</text:span><text:span text:style-name="T1327">.<text:s/></text:span></text:p>
      <text:p text:style-name="P1328"><text:span text:style-name="T1329">151</text:span><text:span text:style-name="T1330">.</text:span><text:span text:style-name="T1331"><text:tab/></text:span><text:span text:style-name="T1332">Kontrolės komitetas, dalyvaujant Savivaldybės kontrolieriui ar jo įgaliotam atstovui, svarsto<text:s/></text:span><text:span text:style-name="T1333">Telšių rajono savivaldybės kontrolės ir audito tarnybos (toliau – Kontrolės ir audito tarnyba) kitų metų veiklos plano projektą, teikia pasiūlymus dėl</text:span><text:span text:style-name="T1334"><text:s/>šio plano projekto papildymo ar pakeitimo</text:span><text:span text:style-name="T1335"><text:s/>ir su Kontrolės komiteto išvada iki einamųjų metų lapkričio 5 d. grąžina jį Savivaldybės kontrolieriui tvirtinti.</text:span><text:s/></text:p>
      <text:p text:style-name="P1336"><text:span text:style-name="T1337">152</text:span><text:span text:style-name="T1338">.</text:span><text:span text:style-name="T1339"><text:tab/></text:span><text:span text:style-name="T1340">T</text:span><text:span text:style-name="T1341">arybos narys, pretenduojantis tapti Tarybos sudaromo komiteto pirmininku, privalo užpild</text:span><text:span text:style-name="T1342">yti Lietuvos Respublikos vidaus reikalų ministro patvirtintos formos deklaraciją, joje pateikdamas duomenis dėl jo atitikties nepriekaištingos reputacijos reikalavimams. Ši deklaracija pateikiama Merui.<text:s/></text:span><text:span text:style-name="T1343">Tarybai priėmus sprendimą dėl komiteto pirmininko sky</text:span><text:span text:style-name="T1344">rimo, komiteto pirmininko deklaracija ne vėliau kaip per 3 darbo dienas paskelbiama viešai Savivaldybės interneto svetainėje ir skelbiama tol, kol Tarybos narys eina komiteto pirmininko pareigas. Už deklaracijos paskelbimą Savivaldybės interneto svetainėje</text:span><text:span text:style-name="T1345"><text:s/>atsako<text:s/></text:span><text:span text:style-name="T1346">Tarybos<text:s/></text:span>posėdžių<text:s/><text:span text:style-name="T1347">sekretorius</text:span><text:span text:style-name="T1348">.</text:span><text:s/></text:p>
      <text:p text:style-name="P1349"><text:span text:style-name="T1350">153</text:span><text:span text:style-name="T1351">.</text:span><text:span text:style-name="T1352"><text:tab/></text:span><text:span text:style-name="T1353">Komitetų darbe gali dalyvauti<text:s/></text:span><text:span text:style-name="T1354">visi suinteresuoti asmenys.</text:span><text:span text:style-name="T1355"><text:s/>Norėdami pasisakyti komiteto posėdyje, suinteresuoti asmenys turi užsiregistruoti pas Tarybos<text:s/></text:span>posėdžių<text:s/><text:span text:style-name="T1356">sekretorių likus ne mažiau kaip valandai iki komiteto posėdžio. Apie užsiregistravusius pasisakyti asmenis Tarybos<text:s/></text:span>posėdžių<text:s/><text:span text:style-name="T1357">sekretorius nedelsiant informuoja komiteto pirmininką.<text:s/></text:span><text:span text:style-name="T1358">Komiteto posėdyje dalyvaujančių suinteresuotų asmenų kalbėjimo trukmę ir laik</text:span><text:span text:style-name="T1359">ą nustato posėdžio pirmininkas.</text:span><text:s/></text:p>
      <text:p text:style-name="P1360"><text:span text:style-name="T1361">154</text:span><text:span text:style-name="T1362">.</text:span><text:span text:style-name="T1363"><text:tab/></text:span><text:span text:style-name="T1364">Tarybos komitetų darbe patariamojo balso teise gali dalyvauti jiems nepriklausantys Tarybos nariai, suinteresuoti asmenys. Šie asmenys gali užduoti klausimus, pasisakyti, bet neturi balsavimo teisės.</text:span></text:p>
      <text:p text:style-name="P1365"><text:span text:style-name="T1366">155</text:span><text:span text:style-name="T1367">. Sudar</text:span><text:span text:style-name="T1368">omi šie Tarybos komitetai:</text:span></text:p>
      <text:p text:style-name="P1369"><text:span text:style-name="T1370">155.1</text:span><text:span text:style-name="T1371">. Kontrolės;</text:span></text:p>
      <text:p text:style-name="P1372"><text:span text:style-name="T1373">155.2</text:span><text:span text:style-name="T1374">. Sveikatos apsaugos ir socialinių reikalų komitetas;</text:span></text:p>
      <text:p text:style-name="P1375"><text:span text:style-name="T1376">155.3</text:span><text:span text:style-name="T1377">. Švietimo, kultūros ir sporto komitetas;</text:span></text:p>
      <text:p text:style-name="P1378"><text:span text:style-name="T1379">155.4</text:span><text:span text:style-name="T1380">. Verslo, ekonomikos ir finansų komitetas;</text:span></text:p>
      <text:p text:style-name="P1381"><text:span text:style-name="T1382">155.5</text:span><text:span text:style-name="T1383">. Vietinio ūkio, ekologijos ir kaimo reikalų komitetas.<text:s/></text:span></text:p>
      <text:p text:style-name="P1384"><text:span text:style-name="T1385">156</text:span><text:span text:style-name="T1386">. Kontrolės komiteto įgaliojimai yra nustatyti Vietos savivaldos įstatymo 20 straipsnio 4 dalyje.</text:span></text:p>
      <text:p text:style-name="P1387"><text:span text:style-name="T1388">157</text:span><text:span text:style-name="T1389">. Sveikatos apsaugos ir socialinių reikalų komitetas:</text:span></text:p>
      <text:p text:style-name="P1390"><text:span text:style-name="T1391">157.1</text:span><text:span text:style-name="T1392">. savo iniciatyva ar Sav</text:span><text:span text:style-name="T1393">ivaldybės tarybos pavedimu rengia pasiūlymus dėl rajono gyventojų socialinės rūpybos problemų ir numato bei siūlo jų įgyvendinimo kryptis;</text:span></text:p>
      <text:p text:style-name="P1394"><text:span text:style-name="T1395">157.2</text:span><text:span text:style-name="T1396">. svarsto ir teikia pasiūlymus gyventojų sveikatos apsaugos klausimais bei kontroliuoja jų įgyvendinimą;</text:span></text:p>
      <text:p text:style-name="P1397"><text:span text:style-name="T1398">157.3</text:span><text:span text:style-name="T1399">. svarsto, nagrinėja ir teikia pasiūlymus dėl socialinių, sveikatos ir panašaus profilio nevyriausybinių įstaigų veiklos;</text:span></text:p>
      <text:p text:style-name="P1400"><text:span text:style-name="T1401">157.4</text:span><text:span text:style-name="T1402">. prižiūri sveikatos ir socialinės apsaugos institucijų darbą, teikia pasiūlymus ir rekomendacijas dėl jų veiklos.</text:span></text:p>
      <text:p text:style-name="P1403"><text:span text:style-name="T1404">1</text:span><text:span text:style-name="T1405">57.5</text:span><text:span text:style-name="T1406">. svarsto kitus klausimus, susijusius su išvardytais 105 p., Mero pavedimu – ir su jais nesusijusius.<text:s/></text:span></text:p>
      <text:p text:style-name="P1407"><text:span text:style-name="T1408">158</text:span><text:span text:style-name="T1409">. Švietimo, kultūros ir sporto komitetas:</text:span></text:p>
      <text:p text:style-name="P1410"><text:span text:style-name="T1411">158.1</text:span><text:span text:style-name="T1412">. svarsto ir teikia pasiūlymus dėl racionalaus rajono švietimo, kultūros ir sporto įstaig</text:span><text:span text:style-name="T1413">ų tinklo</text:span><text:span text:style-name="T1414"><text:tab/>panaudojimo ir prižiūri švietimo, kultūros ir sporto įstaigų veiklą;</text:span></text:p>
      <text:p text:style-name="P1415"><text:span text:style-name="T1416">158.2</text:span><text:span text:style-name="T1417">. svarsto nevalstybinių švietimo, kultūros ir sporto įstaigų veiklą ir teikia pasiūlymus bei išvadas;</text:span></text:p>
      <text:p text:style-name="P1418"><text:span text:style-name="T1419">158.3</text:span><text:span text:style-name="T1420">. nagrinėja ir teikia pasiūlymus bei išvadas dėl švietimo,</text:span><text:span text:style-name="T1421"><text:s/>kultūros ir sporto ir ugdymo programų;</text:span></text:p>
      <text:p text:style-name="P1422"><text:span text:style-name="T1423">158.4</text:span><text:span text:style-name="T1424">. nagrinėja ir rengia pasiūlymus dėl rajono švietimo, kultūros ir sporto vystymo;</text:span></text:p>
      <text:p text:style-name="P1425"><text:span text:style-name="T1426">158.5</text:span><text:span text:style-name="T1427">. rengia pasiūlymus dėl švietimo, kultūros ir sporto institucijų iniciatyvos skatinimo, finansuojant programas.</text:span></text:p>
      <text:p text:style-name="P1428"><text:span text:style-name="T1429">15</text:span><text:span text:style-name="T1430">8.6</text:span><text:span text:style-name="T1431">. svarsto kitus klausimus, susijusius su išvardytais 102 p., o Mero pavedimu – ir su jais nesusijusius.<text:s/></text:span></text:p>
      <text:p text:style-name="P1432"><text:span text:style-name="T1433">159</text:span><text:span text:style-name="T1434">. Verslo, ekonomikos ir finansų komitetas:</text:span></text:p>
      <text:p text:style-name="P1435"><text:span text:style-name="T1436">159.1</text:span><text:span text:style-name="T1437">. svarsto Mero pateiktą Tarybai tvirtinti biudžeto projektą ir teikia apibendrintas vis</text:span><text:span text:style-name="T1438">ų komitetų išvadas;</text:span></text:p>
      <text:p text:style-name="P1439"><text:span text:style-name="T1440">159.2</text:span><text:span text:style-name="T1441">. atlieka bendrąją nuolatinę biudžeto lėšų skirstymo kontrolę;</text:span></text:p>
      <text:p text:style-name="P1442"><text:span text:style-name="T1443">159.3</text:span><text:span text:style-name="T1444">. savo iniciatyva ar Savivaldybės tarybos pavedimu rengia išvadas kartu su kitais komitetais dėl biudžeto įvykdymo apyskaitų;</text:span></text:p>
      <text:p text:style-name="P1445"><text:span text:style-name="T1446">159.4</text:span><text:span text:style-name="T1447">. teikia pasiūlymus<text:s/></text:span><text:span text:style-name="T1448">dėl papildomų biudžeto lėšų skirstymo;</text:span></text:p>
      <text:p text:style-name="P1449"><text:span text:style-name="T1450">159.5</text:span><text:span text:style-name="T1451">. svarsto ir rengia pasiūlymus dėl specialių fondų sudarymo ir naudojimo;</text:span></text:p>
      <text:p text:style-name="P1452"><text:span text:style-name="T1453">159.6</text:span><text:span text:style-name="T1454">. svarsto ir rengia išvadas bei pasiūlymus dėl kainų ir tarifų už Savivaldybės įmonių ir bendrovių teikiamas gyventojams pasl</text:span><text:span text:style-name="T1455">augas tvirtinimo įstatymų nustatyta tvarka;</text:span></text:p>
      <text:p text:style-name="P1456"><text:span text:style-name="T1457">159.7</text:span><text:span text:style-name="T1458">. teikia pasiūlymus dėl vietinių rinkliavų nustatymo;</text:span></text:p>
      <text:p text:style-name="P1459"><text:span text:style-name="T1460">159.8</text:span><text:span text:style-name="T1461">. svarsto ir teikia pasiūlymus dėl finansinių lengvatų Savivaldybės biudžeto sąskaita įmonėms, steigiančioms naujas darbo vietas,<text:s/></text:span><text:span text:style-name="T1462">tenkinančioms kitus būtiniausius gyventojų poreikius;</text:span></text:p>
      <text:p text:style-name="P1463"><text:span text:style-name="T1464">159.9</text:span><text:span text:style-name="T1465">. teikia pasiūlymus dėl Savivaldybės ir jos institucijų kreditų ir paskolų ėmimo bei suteikimo;</text:span></text:p>
      <text:p text:style-name="P1466"><text:span text:style-name="T1467">159.10</text:span><text:span text:style-name="T1468">. savo iniciatyva ar Savivaldybės tarybos pavedimu rengia projektus bei pasiūlymus<text:s/></text:span><text:span text:style-name="T1469">ekonominės ir socialinės raidos planavimo klausimais;</text:span></text:p>
      <text:p text:style-name="P1470"><text:span text:style-name="T1471">159.11</text:span><text:span text:style-name="T1472">. svarsto ir teikia išvadas dėl investicinių projektų rengimo ir įgyvendinimo;</text:span></text:p>
      <text:p text:style-name="P1473"><text:span text:style-name="T1474">159.12</text:span><text:span text:style-name="T1475">. teikia pasiūlymus dėl Savivaldybės nuosavybės ir akcijų bendrovėse efektyvesnio panaudojimo.</text:span></text:p>
      <text:p text:style-name="P1476"><text:span text:style-name="T1477">159.13</text:span><text:span text:style-name="T1478">. Svarsto ir teikia pasiūlymus kitais finansiniais ir ekonominiais klausimais.</text:span></text:p>
      <text:p text:style-name="P1479"><text:span text:style-name="T1480">159.14</text:span><text:span text:style-name="T1481">. svarsto kitus klausimus, susijusius su išvardytais 103 p., Mero pavedimu – ir su jais nesusijusius.<text:s/></text:span></text:p>
      <text:p text:style-name="P1482"><text:span text:style-name="T1483">160</text:span><text:span text:style-name="T1484">. Vietinio ūkio, ekologijos ir kaimo reikalų komiteta</text:span><text:span text:style-name="T1485">s svarsto ir teikia pasiūlymus šiais klausimais:</text:span></text:p>
      <text:p text:style-name="P1486"><text:span text:style-name="T1487">160.1</text:span><text:span text:style-name="T1488">. dėl detaliųjų planų rengimo ir įgyvendinimo;</text:span></text:p>
      <text:p text:style-name="P1489"><text:span text:style-name="T1490">160.2</text:span><text:span text:style-name="T1491">. dėl žemės naudojimo;</text:span></text:p>
      <text:p text:style-name="P1492"><text:span text:style-name="T1493">160.3</text:span><text:span text:style-name="T1494">. dėl rajono planavimo, statybos ir gamtosaugos;</text:span></text:p>
      <text:p text:style-name="P1495"><text:span text:style-name="T1496">160.4</text:span><text:span text:style-name="T1497">. dėl eismo ( automobilių, dviračių, pėsčiųjų) infrast</text:span><text:span text:style-name="T1498">ruktūros;</text:span></text:p>
      <text:p text:style-name="P1499"><text:span text:style-name="T1500">160.5</text:span><text:span text:style-name="T1501">. dėl visuomeninio transporto;</text:span></text:p>
      <text:p text:style-name="P1502"><text:span text:style-name="T1503">160.6</text:span><text:span text:style-name="T1504">. dėl geriamojo vandens tiekimo ir valymo;</text:span></text:p>
      <text:p text:style-name="P1505"><text:span text:style-name="T1506">160.7</text:span><text:span text:style-name="T1507">. dėl energetikos ( šilumos ir karšto vandens tiekimo);</text:span></text:p>
      <text:p text:style-name="P1508"><text:span text:style-name="T1509">160.8</text:span><text:span text:style-name="T1510">. dėl komunalinių atliekų tvarkymo;</text:span></text:p>
      <text:p text:style-name="P1511"><text:span text:style-name="T1512">160.9</text:span><text:span text:style-name="T1513">. dėl švaros palaikymo rajone;</text:span></text:p>
      <text:p text:style-name="P1514"><text:span text:style-name="T1515">16</text:span><text:span text:style-name="T1516">0.10</text:span><text:span text:style-name="T1517">. dėl želdinių ir žaliųjų plotų;</text:span></text:p>
      <text:p text:style-name="P1518"><text:span text:style-name="T1519">160.11</text:span><text:span text:style-name="T1520">. dėl atvirųjų vandens telkinių priežiūros;</text:span></text:p>
      <text:p text:style-name="P1521"><text:span text:style-name="T1522">160.12</text:span><text:span text:style-name="T1523">. dėl paplūdimių priežiūros;</text:span></text:p>
      <text:p text:style-name="P1524"><text:span text:style-name="T1525">160.13</text:span><text:span text:style-name="T1526">. dėl miestų, miestelių ir kaimų apšvietimo;</text:span></text:p>
      <text:p text:style-name="P1527"><text:span text:style-name="T1528">160.14</text:span><text:span text:style-name="T1529">. dėl gyvūnų laikymo tvarkos.</text:span></text:p>
      <text:p text:style-name="P1530"><text:span text:style-name="T1531">160.15</text:span><text:span text:style-name="T1532">. valstybės,<text:s/></text:span><text:span text:style-name="T1533">savivaldybės ir kito Savivaldybės valdomo ar numatomo valdyti turto valdymo, naudojimo ir disponavimo klausimais;</text:span></text:p>
      <text:p text:style-name="P1534"><text:span text:style-name="T1535">160.16</text:span><text:span text:style-name="T1536">. formuojant rajono kaimo plėtros politiką;</text:span></text:p>
      <text:p text:style-name="P1537"><text:span text:style-name="T1538">160.17</text:span><text:span text:style-name="T1539">. <text:s/>dėl Savivaldybės tarybos sprendimų galimos įtakos rajono žemės ūkiui ir kit</text:span><text:span text:style-name="T1540">ai kaime vykstančiai veiklai.</text:span></text:p>
      <text:p text:style-name="P1541"><text:span text:style-name="T1542">160.18</text:span><text:span text:style-name="T1543">. dėl žemės ir žemės nuomos ne mieste mokesčio lengvatų;</text:span></text:p>
      <text:p text:style-name="P1544"><text:span text:style-name="T1545">160.19</text:span><text:span text:style-name="T1546">. dėl biudžeto ir fondų naudojimo kaimo žmonių, žemdirbių ir jų organizacijų rėmimo;</text:span></text:p>
      <text:p text:style-name="P1547"><text:span text:style-name="T1548">160.20</text:span><text:span text:style-name="T1549">. dėl kaimo gyvenviečių infrastruktūros plėtojimo, kai</text:span><text:span text:style-name="T1550">mo žmonių darbo ir užimtumo gerinimo, kitais kaime gyvenantiems žmonėms aktualiais klausimais.</text:span></text:p>
      <text:p text:style-name="P1551"><text:span text:style-name="T1552">160.21</text:span><text:span text:style-name="T1553">. svarsto kitus klausimus, susijusius su išvardytais 104 p., Mero pavedimu – ir su jais nesusijusius.<text:s/></text:span></text:p>
      <text:p text:style-name="P1554"/>
      <text:p text:style-name="P1555"><text:span text:style-name="T1556">XII</text:span><text:span text:style-name="T1557"><text:s/>SKYRIUS</text:span></text:p>
      <text:p text:style-name="P1558"><text:span text:style-name="T1559">NUOLATINIŲ IR LAIKINŲ<text:s/></text:span><text:span text:style-name="T1560">KOMISIJŲ, DARBO GRUPIŲ SUDARYMO TVARKA</text:span></text:p>
      <text:p text:style-name="P1561"/>
      <text:p text:style-name="P1562"><text:span text:style-name="T1563">161</text:span><text:span text:style-name="T1564">. Tarybos sprendimu arba Mero siūlymu, išskyrus Etikos komisiją ir Antikorupcijos komisiją, gali būti sudaromos nuolatinės (tos kadencijos laikotarpiui) bei laikinosios (atskiriems klausimams nagrinėti) komisi</text:span><text:span text:style-name="T1565">jos. Komisijų nuostatus tvirtina Taryba.</text:span></text:p>
      <text:p text:style-name="P1566"><text:span text:style-name="T1567">162</text:span><text:span text:style-name="T1568">. Savivaldybės tarybos sudaromų komisijų nariais gali būti savivaldybės tarybos nariai, valstybės tarnautojai, darbuotojai, dirbantys pagal darbo sutartis, ekspertai, gyvenamųjų vietovių bendruomenių atstovai</text:span><text:span text:style-name="T1569"><text:s/>– seniūnaičiai, išplėstinės seniūnaičių sueigos deleguoti atstovai, visuomenės atstovai (Lietuvos Respublikoje įregistruotų viešųjų juridinių asmenų, išskyrus valstybės ar savivaldybės institucijas ar įstaigas, įgalioti atstovai), bendruomeninių organizac</text:span><text:span text:style-name="T1570">ijų atstovai, kiti savivaldybės gyventojai.</text:span></text:p>
      <text:p text:style-name="P1571"><text:span text:style-name="T1572">163</text:span><text:span text:style-name="T1573">. Savivaldybės tarybos sudaromos komisijos pirmininku tarybos sprendimu gali būti skiriamas tik nepriekaištingos reputacijos tarybos narys. Komisijos pirmininkas, išskyrus Etikos komisijos pirmininką ir An</text:span><text:span text:style-name="T1574">tikorupcijos komisijos pirmininką, komisijos narių siūlymu komisijos sprendimu nesuėjus terminui netenka savo įgaliojimų, jeigu jis neatitinka Vietos savivaldos įstatymo 11 straipsnyje nustatytų reikalavimų. Jeigu Vietos savivaldos įstatyme nustatytų komis</text:span><text:span text:style-name="T1575">ijų pirmininkų įgaliojimai nutrūksta nesuėjus terminui, per 2 mėnesius nuo jų įgaliojimų nutrūkimo dienos Vietos savivaldos įstatymo nustatyta tvarka turi būti paskirti nauji Vietos savivaldos įstatyme nustatytų komisijų pirmininkai.</text:span></text:p>
      <text:p text:style-name="P1576"><text:span text:style-name="T1577">164</text:span><text:span text:style-name="T1578">. Savivaldybės<text:s/></text:span><text:span text:style-name="T1579">tarybos komisijos pirmininkas turi teisę gauti komisijos įgaliojimams vykdyti reikalingą informaciją iš valstybės ar savivaldybės institucijų, įstaigų ir valstybės ar savivaldybės valdomų įmonių.</text:span></text:p>
      <text:p text:style-name="P1580"><text:span text:style-name="T1581">165</text:span><text:span text:style-name="T1582">. Savivaldybės tarybos komisijų darbe patariamojo bal</text:span><text:span text:style-name="T1583">so teise reglamento nustatyta tvarka gali dalyvauti joms nepriklausantys tarybos nariai, suinteresuoti asmenys.</text:span></text:p>
      <text:p text:style-name="P1584"><text:span text:style-name="T1585">166</text:span><text:span text:style-name="T1586">. Savivaldybės tarybos komisijų, išskyrus Etikos komisijos posėdžius, posėdžių metu daromas garso ir vaizdo įrašas. Komisijų posėdžiai, i</text:span><text:span text:style-name="T1587">šskyrus Etikos komisijos ir komisijų uždarus posėdžius, transliuojami tiesiogiai ir komisijų posėdžių garso ir vaizdo įrašai Dokumentų ir archyvų įstatymo nustatyta tvarka saugomi informacinėse laikmenose ir skelbiami viešai reglamento nustatyta tvarka sav</text:span><text:span text:style-name="T1588">ivaldybės interneto svetainėje. Antikorupcijos komisijai šios dalies nuostatos taikomos, jeigu ji nenusprendžia kitaip. Svarstant valstybės, tarnybos, komercinę paslaptį sudarančią, su asmens duomenimis, kurių viešinimas neatitiktų Reglamento (ES) 2016/679</text:span><text:span text:style-name="T1589"><text:s/>reikalavimų, susijusią informaciją ir (ar) teisės aktų, kuriuose yra valstybės, tarnybos, komercinę paslaptį sudarančios, su asmens duomenimis, kurių viešinimas neatitiktų Reglamento (ES) 2016/679 reikalavimų, susijusios informacijos, projektus, posėdžių<text:s/></text:span><text:span text:style-name="T1590">garso ir vaizdo įrašai neviešinami.</text:span></text:p>
      <text:p text:style-name="P1591"><text:span text:style-name="T1592">167</text:span><text:span text:style-name="T1593">. Savivaldybės tarybos komisijos posėdis gali vykti nuotoliniu būdu ar mišriuoju būdu. Sprendimą organizuoti posėdį nuotoliniu būdu arba mišriuoju būdu priima komisijos pirmininkas savo iniciatyva arba gavęs komis</text:span><text:span text:style-name="T1594">ijos nario prašymą dalyvauti posėdyje nuotoliniu būdu. Apie priimtą sprendimą komisijos posėdį organizuoti nuotoliniu būdu arba mišriuoju būdu nedelsiant elektroninių ryšių priemonėmis turi būti pranešta komisijos nariams ir kitiems posėdžio dalyviams. Miš</text:span><text:span text:style-name="T1595">riuoju būdu organizuojamame posėdyje kiti komisijos nariai ir kiti posėdžio dalyviai savo pasirinkimu gali dalyvauti nuotoliniu būdu arba atvykę į komisijos posėdžių salę. Komisijos posėdžiai nuotoliniu būdu arba mišriuoju būdu vykti negali, jeigu tam rašt</text:span><text:span text:style-name="T1596">u prieštarauja daugiau kaip pusė visų komisijos narių, išskyrus:</text:span></text:p>
      <text:p text:style-name="P1597"><text:span text:style-name="T1598">167.1</text:span><text:span text:style-name="T1599">. kai dėl nepaprastosios padėties, ekstremaliosios situacijos ar karantino komisijos posėdžiai negali vykti savivaldybės tarybos nariams posėdyje dalyvaujant fiziškai;</text:span></text:p>
      <text:p text:style-name="P1600"><text:span text:style-name="T1601">167.2</text:span><text:span text:style-name="T1602">.<text:s/></text:span><text:span text:style-name="T1603">artimiausią numatytą nuotoliniu būdu arba mišriuoju būdu vyksiantį komisijos posėdį.</text:span></text:p>
      <text:p text:style-name="P1604"><text:span text:style-name="T1605">168</text:span><text:span text:style-name="T1606">. Nuotoliniu būdu arba mišriuoju būdu vyksiančio savivaldybės tarybos komisijos posėdžio klausimai rengiami ir posėdis vyksta laikantis visų šiame Reglamente nust</text:span><text:span text:style-name="T1607">atytų reikalavimų ir<text:s/></text:span><text:span text:style-name="T1608">užtikrinant Vietos savivaldos įstatyme<text:s/></text:span><text:span text:style-name="T1609">nustatytas savivaldybės tarybos nario teises. Nuotoliniu būdu arba mišriuoju būdu priimant komisijos sprendimus, turi būti užtikrinamas komisijos nario tapatybės ir jo balsavimo rezultatų nustatym</text:span><text:span text:style-name="T1610">as.</text:span></text:p>
      <text:p text:style-name="P1611"><text:span text:style-name="T1612">169</text:span><text:span text:style-name="T1613">. Savivaldybės tarybos sudaromų komisijų nariai, kurie nėra savivaldybės tarybos nariai, komisijų posėdžių metu atleidžiami nuo tiesioginio darbo ar pareigų bet kurioje institucijoje, įstaigoje, įmonėje ar organizacijoje, išsaugant jiems darbo v</text:span><text:span text:style-name="T1614">ietą ir už darbą savivaldybės tarybos sudaromose komisijose jiems apmokant Lietuvos Respublikos valstybės ir savivaldybių įstaigų darbuotojų darbo apmokėjimo ir komisijų narių atlygio už darbą įstatymo nustatyta tvarka.</text:span></text:p>
      <text:p text:style-name="P1615"><text:span text:style-name="T1616">170</text:span><text:span text:style-name="T1617">. Taryba savo įgaliojimų laik</text:span><text:span text:style-name="T1618">ui sudaro Etikos komisiją. Ši komisija sudaroma laikantis proporcinio savivaldybės tarybos daugumos ir mažumos atstovavimo principo. Komisijos sudėtis, išlaikant proporcinio savivaldybės tarybos daugumos ir mažumos atstovavimo principą, turi būti pakeista<text:s/></text:span><text:span text:style-name="T1619">ne vėliau kaip per 2 mėnesius nuo savivaldybės tarybos daugumos ir mažumos pasikeitimo. Etikos komisijos pirmininką iš šios komisijų narių – savivaldybės tarybos narių – deleguoja savivaldybės tarybos opozicija raštu, pasirašytu daugiau kaip pusės visų sav</text:span><text:span text:style-name="T1620">ivaldybės tarybos opozicijos narių ir viešai įteiktu savivaldybės tarybos posėdžio pirmininkui. Šios komisijos pirmininko pavaduotoją komisijos narių siūlymu iš šios komisijos narių – savivaldybės tarybos narių daugumos – skiria Taryba. Jeigu savivaldybės<text:s/></text:span><text:span text:style-name="T1621">tarybos opozicija per 2 mėnesius nuo pirmojo išrinktos naujos savivaldybės tarybos posėdžio sušaukimo dienos nedeleguoja Etikos komisijos pirmininko arba deleguoja savivaldybės tarybos narį, neatitinkantį Vietos savivaldos įstatymo 11 straipsnyje nustatytų</text:span><text:span text:style-name="T1622"><text:s/>reikalavimų, arba jeigu nėra paskelbta savivaldybės tarybos opozicija, Etikos komisijos pirmininką Taryba komisijos narių siūlymu skiria iš šios komisijos narių – savivaldybės tarybos narių mažumos. Jeigu visi savivaldybės tarybos nariai sudaro savivaldyb</text:span><text:span text:style-name="T1623">ės tarybos daugumą, Etikos komisija, sudaryta iš savivaldybės tarybos daugumos atstovų, veikia tol, kol savivaldybės taryboje susidaro savivaldybės tarybos mažuma ar savivaldybės tarybos opozicija. Komisijos atsakingojo sekretoriaus pareigas atlieka Mero p</text:span><text:span text:style-name="T1624">askirtas valstybės tarnautojas, ši funkcija įrašoma į jo pareigybės aprašymą.</text:span></text:p>
      <text:p text:style-name="P1625"><text:span text:style-name="T1626">171</text:span><text:span text:style-name="T1627">. Jeigu Etikos komisijos pirmininkas neatitinka Vietos savivaldos įstatymo 11 straipsnyje nustatytų reikalavimų, jis netenka įgaliojimų nesuėjus terminui komisijos narių s</text:span><text:span text:style-name="T1628">iūlymu savivaldybės tarybos sprendimu, o jeigu Etikos komisijos pirmininkas buvo deleguotas savivaldybės tarybos opozicijos, – jį savivaldybės tarybos opozicijos raštu, pasirašytu daugiau kaip pusės visų savivaldybės tarybos opozicijos narių ir viešai įtei</text:span><text:span text:style-name="T1629">ktu artimiausio savivaldybės tarybos posėdžio pirmininkui, atšaukus. Jeigu artimiausiame savivaldybės tarybos posėdyje savivaldybės tarybos opozicija raštu neatšaukia savo deleguoto Etikos komisijos pirmininko ir nustatyta tvarka nedeleguoja kito savivaldy</text:span><text:span text:style-name="T1630">bės tarybos nario ar deleguoja savivaldybės tarybos narį, neatitinkantį Vietos savivaldos įstatymo 11 straipsnyje nustatytų reikalavimų, sprendimą dėl Etikos komisijos pirmininko įgaliojimų netekimo ir naujo komisijos pirmininko skyrimo komisijos narių siū</text:span><text:span text:style-name="T1631">lymu priima Taryba.</text:span></text:p>
      <text:p text:style-name="P1632"><text:span text:style-name="T1633">172</text:span><text:span text:style-name="T1634">. Etikos komisija:</text:span></text:p>
      <text:p text:style-name="P1635"><text:span text:style-name="T1636">172.1</text:span><text:span text:style-name="T1637">. prižiūri, kaip Meras ir savivaldybės tarybos nariai laikosi Vietos savivaldos įstatymo, Valstybės politikų elgesio kodekso, Viešųjų ir privačių interesų derinimo įstatymo, reglamento, kitų teisės aktų,</text:span><text:span text:style-name="T1638"><text:s/>reglamentuojančių savivaldybės tarybos narių veiklą ir elgesį, reikalavimų;</text:span></text:p>
      <text:p text:style-name="P1639"><text:span text:style-name="T1640">172.2</text:span><text:span text:style-name="T1641">. analizuoja savivaldybės tarybos narių nedalyvavimo savivaldybės tarybos, komitetų ir komisijų posėdžiuose ir Vietos savivaldos įstatymo nustatytų pareigų nevykdymo prie</text:span><text:span text:style-name="T1642">žastis;</text:span></text:p>
      <text:p text:style-name="P1643"><text:span text:style-name="T1644">172.3</text:span><text:span text:style-name="T1645">. tiria ir priima sprendimus dėl Mero ir Tarybos narių veiklos atitikties Vietos savivaldos įstatymo, Valstybės politikų elgesio kodekso, Viešųjų ir privačių interesų derinimo įstatymo, reglamento, kitų teisės aktų, reglamentuojančių mero<text:s/></text:span><text:span text:style-name="T1646">ir savivaldybės tarybos narių veiklą ir elgesį, nuostatoms;</text:span></text:p>
      <text:p text:style-name="P1647"><text:span text:style-name="T1648">172.4</text:span><text:span text:style-name="T1649">. nagrinėja savivaldybės bendruomenės narių, valstybės institucijų, gyvenamųjų vietovių bendruomenių ar bendruomeninių organizacijų atstovų siūlymus ir pastabas dėl Mero ir Tarybos narių<text:s/></text:span><text:span text:style-name="T1650">veiklos skaidrumo;</text:span></text:p>
      <text:p text:style-name="P1651"><text:span text:style-name="T1652">172.5</text:span><text:span text:style-name="T1653">. analizuoja Vietos savivaldos įstatymo nustatytų Mero pareigų nevykdymo priežastis;</text:span></text:p>
      <text:p text:style-name="P1654"><text:span text:style-name="T1655">172.6</text:span><text:span text:style-name="T1656">. teikia Vyriausiajai rinkimų komisijai siūlymą priimti sprendimą dėl savivaldybės tarybos nario įgaliojimų nutrūkimo, jeigu šis taryb</text:span><text:span text:style-name="T1657">os narys yra praleidęs iš eilės 3 savivaldybės tarybos posėdžius be pateisinamos priežasties;</text:span></text:p>
      <text:p text:style-name="P1658"><text:span text:style-name="T1659">172.7</text:span><text:span text:style-name="T1660">. Tarybos narių, Mero ir savo iniciatyva teikia tarybos nariams rekomendacijas dėl Viešųjų ir privačių interesų derinimo įstatymo nuostatų įgyvendinimo;</text:span></text:p>
      <text:p text:style-name="P1661"><text:span text:style-name="T1662">172.8</text:span><text:span text:style-name="T1663">. Tarybos narių ir savo iniciatyva teikia Merui rekomendacijas dėl Viešųjų ir privačių interesų derinimo įstatymo nuostatų įgyvendinimo.</text:span></text:p>
      <text:p text:style-name="P1664"><text:span text:style-name="T1665">173</text:span><text:span text:style-name="T1666">. Taryba savo įgaliojimų laikui sudaro Antikorupcijos komisiją. Ši komisija sudaroma laikantis propor</text:span><text:span text:style-name="T1667">cinio savivaldybės tarybos daugumos ir mažumos atstovavimo principo. Komisijos sudėtis, išlaikant proporcinio savivaldybės tarybos daugumos ir mažumos atstovavimo principą, turi būti pakeista ne vėliau kaip per 2 mėnesius nuo savivaldybės tarybos daugumos<text:s/></text:span><text:span text:style-name="T1668">ir mažumos pasikeitimo. Antikorupcijos komisijos pirmininką iš šios komisijos narių deleguoja savivaldybės tarybos opozicija raštu, pasirašytu daugiau kaip pusės visų savivaldybės tarybos opozicijos narių ir viešai įteiktu savivaldybės tarybos posėdžio pir</text:span><text:span text:style-name="T1669">mininkui. Šios komisijos pirmininko pavaduotoją komisijos narių siūlymu iš šios komisijos narių – savivaldybės tarybos narių daugumos – skiria Taryba. Jeigu savivaldybės tarybos opozicija per 2 mėnesius nuo pirmojo išrinktos naujos savivaldybės tarybos pos</text:span><text:span text:style-name="T1670">ėdžio sušaukimo dienos nedeleguoja Antikorupcijos komisijos pirmininko arba deleguoja savivaldybės tarybos narį, neatitinkantį Vietos savivaldos įstatymo 11 straipsnyje nustatytų reikalavimų, arba jeigu nėra paskelbta savivaldybės tarybos opozicija, Antiko</text:span><text:span text:style-name="T1671">rupcijos komisijos pirmininką Taryba komisijos narių siūlymu skiria iš šios komisijos narių – savivaldybės tarybos narių mažumos. Jeigu visi savivaldybės tarybos nariai sudaro savivaldybės tarybos daugumą, Antikorupcijos komisija, sudaryta iš savivaldybės<text:s/></text:span><text:span text:style-name="T1672">tarybos daugumos atstovų, veikia tol, kol savivaldybės taryboje susidaro savivaldybės tarybos mažuma ar savivaldybės tarybos opozicija. Komisijos atsakingojo sekretoriaus pareigas atlieka Mero paskirtas valstybės tarnautojas, ši funkcija įrašoma į jo parei</text:span><text:span text:style-name="T1673">gybės aprašymą.</text:span></text:p>
      <text:p text:style-name="P1674"><text:span text:style-name="T1675">174</text:span><text:span text:style-name="T1676">. Jeigu Antikorupcijos komisijos pirmininkas neatitinka Vietos savivaldos įstatymo 11 straipsnyje nustatytų reikalavimų, netenka įgaliojimų nesuėjus terminui komisijos narių siūlymu savivaldybės tarybos sprendimu, o jeigu<text:s/></text:span><text:span text:style-name="T1677">Antikorupcijos komisijos pirmininkas buvo deleguotas savivaldybės tarybos opozicijos, – jį savivaldybės tarybos opozicijos raštu, pasirašytu daugiau kaip pusės visų savivaldybės tarybos opozicijos narių ir viešai įteiktu artimiausio savivaldybės tarybos po</text:span><text:span text:style-name="T1678">sėdžio pirmininkui, atšaukus. Jeigu artimiausiame savivaldybės tarybos posėdyje savivaldybės tarybos opozicija raštu neatšaukia savo deleguoto Antikorupcijos komisijos pirmininko ir nustatyta tvarka nedeleguoja kito komisijos pirmininko ar deleguoja saviva</text:span><text:span text:style-name="T1679">ldybės tarybos narį, neatitinkantį Vietos savivaldos įstatymo 11 straipsnyje nustatytų reikalavimų, sprendimą dėl Antikorupcijos komisijos pirmininko įgaliojimų netekimo ir naujo komisijos pirmininko skyrimo komisijos narių siūlymu priima Taryba.</text:span></text:p>
      <text:p text:style-name="P1680"><text:span text:style-name="T1681">175</text:span><text:span text:style-name="T1682">.<text:s/></text:span><text:span text:style-name="T1683">Antikorupcijos komisija:</text:span></text:p>
      <text:p text:style-name="P1684"><text:span text:style-name="T1685">175.1</text:span><text:span text:style-name="T1686">. Tarybos protokoliniu pavedimu ar Mero potvarkiu dalyvauja atliekant savivaldybės institucijų teisės aktų projektų antikorupcinį vertinimą Antikorupcijos komisijos nuostatuose nustatyta tvarka;</text:span></text:p>
      <text:p text:style-name="P1687"><text:span text:style-name="T1688">175.2</text:span><text:span text:style-name="T1689">. dalyvauja rengiant</text:span><text:span text:style-name="T1690"><text:s/>savivaldybės korupcijos prevencijos veiksmų planą ir teikia išvadas Merui ir Tarybai dėl šio veiksmų plano ir jo įgyvendinimo;</text:span></text:p>
      <text:p text:style-name="P1691"><text:span text:style-name="T1692">175.3</text:span><text:span text:style-name="T1693">. nagrinėja savivaldybės bendruomenės narių, valstybės institucijų, gyvenamųjų vietovių bendruomenių ar bendruomeninių<text:s/></text:span><text:span text:style-name="T1694">organizacijų atstovų siūlymus ir pastabas dėl kovos su korupcija priemonių vykdymo;</text:span></text:p>
      <text:p text:style-name="P1695"><text:span text:style-name="T1696">175.4</text:span><text:span text:style-name="T1697">. informuoja visuomenę apie savo veiklą, vykdomas korupcijos prevencijos priemones savivaldybėje, taip pat apie kovos su korupcija rezultatus;</text:span></text:p>
      <text:p text:style-name="P1698"><text:span text:style-name="T1699">175.5</text:span><text:span text:style-name="T1700">. korupcijo</text:span><text:span text:style-name="T1701">s prevencijos tikslais analizuoja savivaldybės administracijos, biudžetinių ir viešųjų įstaigų, kurių savininkė yra savivaldybė, ir savivaldybės valdomų įmonių atliktus viešuosius pirkimus ir apie galimus korupcijos atvejus informuoja Merą, Tarybą, kompete</text:span><text:span text:style-name="T1702">ntingas institucijas ar įstaigas. Antikorupcijos komisijos pirmininkas ir nariai turi teisę susipažinti su visa analizuojamų viešųjų pirkimų informacija;<text:s/></text:span></text:p>
      <text:p text:style-name="P1703"><text:span text:style-name="T1704">175.6</text:span><text:span text:style-name="T1705">. atlieka kitas kituose teisės aktuose nustatytas funkcijas, susijusias su savivaldybėje įgy</text:span><text:span text:style-name="T1706">vendinama valstybės politika korupcijos prevencijos srityje.</text:span></text:p>
      <text:p text:style-name="P1707"><text:span text:style-name="T1708">176</text:span><text:span text:style-name="T1709">. Komisijų atsakingųjų sekretorių pareigas atlieka Savivaldybės administracijos direktoriaus paskirti valstybės tarnautojai, šios funkcijos įrašomos į jų pareigybės aprašymą.</text:span></text:p>
      <text:p text:style-name="P1710"><text:span text:style-name="T1711">177</text:span><text:span text:style-name="T1712">. Įs</text:span><text:span text:style-name="T1713">tatymų nustatytais atvejais arba Savivaldybės tarybos sprendimu gali būti sudaromos ir kitos nuolatinės (tos kadencijos laikotarpiui) bei laikinosios (atskiriems klausimams nagrinėti) komisijos.<text:s/></text:span></text:p>
      <text:p text:style-name="P1714"><text:span text:style-name="T1715">178.</text:span><text:span text:style-name="T1716"><text:s/>Neteko galios nuo 2023-05-30</text:span></text:p>
      <text:p text:style-name="P1717">Punkto naikinimas:</text:p>
      <text:p text:style-name="P1718"><text:span text:style-name="T1719">Nr.<text:s/></text:span><text:a xlink:href="https://www.e-tar.lt/portal/legalAct.html?documentId=5c9158b0fde911ed9978886e85107ab2" office:target-frame-name="_top" xlink:show="replace"><text:span text:style-name="T1720">T1-119</text:span></text:a><text:span text:style-name="T1721">, 2023-05-25, paskelbta TAR 2023-05-29, i. k. 2023-10245</text:span></text:p>
      <text:p text:style-name="Normal"/>
      <text:p text:style-name="P1722"><text:span text:style-name="T1723">179</text:span><text:span text:style-name="T1724">.<text:s/></text:span><text:span text:style-name="T1725">Savivaldybės tarybos komisijų nuostatus tvirtina Taryba.</text:span></text:p>
      <text:p text:style-name="P1726"><text:span text:style-name="T1727">180</text:span><text:span text:style-name="T1728">. Komisijos pirmininka</text:span><text:span text:style-name="T1729">s iki kiekvienų metų kovo mėnesio Savivaldybės tarybos posėdžio pateikia paėjusių metų komisijos veiklos ataskaitą.</text:span></text:p>
      <text:p text:style-name="P1730"><text:span text:style-name="T1731">181</text:span><text:span text:style-name="T1732">. Sudėtingiems, svarbiems, skubiems ar kitiems <text:s/>klausimams spręsti ir pasiūlymams bei išvadoms parengti Taryba gali sudaryti laikinąsias komisijas. Laikinosios komisijos pirmininką Mero siūlymu skiria Taryba. Ta pačia tvarka gali būti skiriamas ir laikinos</text:span><text:span text:style-name="T1733">ios komisijos pirmininko pavaduotojas. Savivaldybės taryba skiria komisijai užduotį ir nustato jai darbo trukmę. Komisija savo veikloje vadovaujasi įstatymais ir šiuo Reglamentu.</text:span></text:p>
      <text:p text:style-name="P1734"><text:span text:style-name="T1735">182</text:span><text:span text:style-name="T1736">. Komisijos narių dalyvavimas komisijos posėdžiuose yra būtinas. Neatv</text:span><text:span text:style-name="T1737">ykimas į komisijos posėdį turi būti pagrįstas svarbiomis priežastimis. Jeigu yra priežasčių, dėl kurių komisijos narys negali dalyvauti komisijos posėdyje, jis apie tai turi informuoti komisijos pirmininką, jo nesant – komisijos pirmininko pavaduotoją ne v</text:span><text:span text:style-name="T1738">ėliau kaip prieš 1 (vieną) darbo dieną iki posėdžio, o jei atsirado aplinkybių, dėl kurių komisijos narys negali dalyvauti komisijos posėdyje likus mažiau kaip 1 (vienai) darbo dienai iki komisijos posėdžio – nedelsdamas, nurodydamas nedalyvavimo priežastį</text:span><text:span text:style-name="T1739">, jeigu komisijos veiklos nuostatai nenumato kitaip. Kai komisijos narys praleidžia iš eilės tris komisijos posėdžius be pateisinamos priežasties, komisijos pirmininkas, jo nesant – pavaduotojas, raštu, kuriame nurodo visas aplinkybes, susijusias su komisi</text:span><text:span text:style-name="T1740">jos nario nedalyvavimu komisijos posėdžiuose, apie tai informuoja Merą. Meras, gavęs raštą, Reglamento nustatyta tvarka organizuoja Savivaldybės tarybos sprendimo projekto parengimą dėl komisijos nario atšaukimo iš komisijos.<text:s/></text:span><text:span text:style-name="T1741">T</text:span><text:span text:style-name="T1742">aryba šį klausimą privalo sva</text:span><text:span text:style-name="T1743">rstyti bei dėl jo balsuoti.</text:span></text:p>
      <text:p text:style-name="P1744"><text:span text:style-name="T1745">183</text:span><text:span text:style-name="T1746">. Taryba taip pat gali sudaryti Savivaldybės delegacijas, kurios turi tokias pačias teises kaip ir laikinosios komisijos.</text:span></text:p>
      <text:p text:style-name="P1747"><text:span text:style-name="T1748">184</text:span><text:span text:style-name="T1749">. Komisijų posėdžiai protokoluojami. Protokole turi būti nurodytas posėdžio pradžios ir paba</text:span><text:span text:style-name="T1750">igos laikas, dalyvaujančių komisijų narių vardai, pavardės. Protokolai saugomi Savivaldybės administracijos Teisės ir administravimo skyriuje. Už protokolų surašymą ir perdavimą saugoti atsakingi komisijų pirmininkai arba kitas komisijos įgaliotas komisijo</text:span><text:span text:style-name="T1751">s narys. Pasibaigus Savivaldybės tarybos kadencijai posėdžių protokolai perduodami į Savivaldybės administracijos archyvą.</text:span></text:p>
      <text:p text:style-name="P1752"><text:span text:style-name="T1753">185</text:span><text:span text:style-name="T1754">. Sudarant laikinąją ar nuolatinę komisiją, pirmiausia apibrėžiami komisijos įgaliojimai, nustatomas komisijos sudarymo princi</text:span><text:span text:style-name="T1755">pas, komisijos narių skaičius, jos įgaliojimų terminas arba sąlygos, kurioms esant pasibaigia komisijai suteikti įgaliojimai, terminas <text:s/>kandidatams siūlyti į komisijos narius. Jei iki nustatyto laiko nėra pateiktas reikiamas kandidatų į komisijos narius sk</text:span><text:span text:style-name="T1756">aičius, juos gali siūlyti kiekvienas Savivaldybės tarybos narys posėdžio metu. Kiekvienas kandidatas turi duoti sutikimą dirbti komisijoje. Taryba balsuoja už visą taip sudarytą komisijos narių sąrašą. Jei jis nepatvirtinamas, procedūra kartojama.</text:span></text:p>
      <text:p text:style-name="P1757"><text:span text:style-name="T1758">186</text:span><text:span text:style-name="T1759">.</text:span><text:span text:style-name="T1760"><text:s/>Komisijos (nuolatinės ar laikinos) yra atsakingos ir atskaitingos Savivaldybės tarybai.</text:span></text:p>
      <text:p text:style-name="P1761"><text:span text:style-name="T1762">187</text:span><text:span text:style-name="T1763">. Meras prireikus savo kompetencijos klausimais gali iš Savivaldybės tarybos narių, Savivaldybės administracijos, įmonių, įstaigų, organizacijų pareigūnų, speci</text:span><text:span text:style-name="T1764">alistų ir visuomenės atstovų sudaryti nuolatines ir laikinąsias komisijas ar darbo grupes:</text:span></text:p>
      <text:p text:style-name="P1765"><text:span text:style-name="T1766">187.1</text:span><text:span text:style-name="T1767">. organizuoti įstatymų ir kitų Seimo priimtų teisės aktų, Vyriausybės nutarimų, Savivaldybės tarybos sprendimų įgyvendinimą;</text:span></text:p>
      <text:p text:style-name="P1768"><text:span text:style-name="T1769">187.2</text:span><text:span text:style-name="T1770">. Savivaldybės ekonominė</text:span><text:span text:style-name="T1771">s ir socialinės raidos problemoms nagrinėti ir spręsti;</text:span></text:p>
      <text:p text:style-name="P1772"><text:span text:style-name="T1773">187.3</text:span><text:span text:style-name="T1774">. Savivaldybės tarybos sprendimų projektams rengti ir nesutarimams dėl šių projektų svarstyti;</text:span></text:p>
      <text:p text:style-name="P1775"><text:span text:style-name="T1776">187.4</text:span><text:span text:style-name="T1777">. Savivaldybės renginiams organizuoti;</text:span></text:p>
      <text:p text:style-name="P1778"><text:span text:style-name="T1779">187.5</text:span><text:span text:style-name="T1780">. <text:s/>kitiems aktualiems klausimams nagrinėti ir pasiūlymams rengti.</text:span></text:p>
      <text:p text:style-name="P1781"><text:span text:style-name="T1782">188</text:span><text:span text:style-name="T1783">. Prireikus į komisijų posėdžius kviečiami suinteresuotų valstybės ir Savivaldybės institucijų, įmonių, įstaigų ir organizacijų, taip pat politinių, profesinių ir visuomeninių organ</text:span><text:span text:style-name="T1784">izacijų atstovai. Komisijos darbui vadovauja Mero skiriamas asmuo.</text:span></text:p>
      <text:p text:style-name="P1785"><text:span text:style-name="T1786">189</text:span><text:span text:style-name="T1787">. Mero sudaromų komisijų, darbo grupių uždavinius, funkcijas, veiklos tvarką nustato Meras.</text:span></text:p>
      <text:p text:style-name="P1788"><text:span text:style-name="T1789">190</text:span><text:span text:style-name="T1790">. Komisijų sprendimai prireikus įforminami protokolais, kuriuos pasirašo komisijos<text:s/></text:span><text:span text:style-name="T1791">pirmininkas ir sekretorius. Komisijos savo išvadas ir pasiūlymus (prireikus ir atitinkamą projektą) teikia Merui.</text:span></text:p>
      <text:p text:style-name="P1792"><text:span text:style-name="T1793">191</text:span><text:span text:style-name="T1794">. Jeigu sudarant laikinąją komisiją nebuvo nurodytas jos įgaliojimų laikas, komisijos veikla nutraukiama Mero sprendimu arba ji baigia<text:s/></text:span><text:span text:style-name="T1795">savo veiklą, kai įvykdo iškeltus uždavinius.</text:span></text:p>
      <text:p text:style-name="P1796"><text:span text:style-name="T1797">192</text:span><text:span text:style-name="T1798">. Meras pagal savo kompetenciją gali sudaryti darbo grupes Savivaldybės tarybos ir Kolegijos sprendimų projektams rengti.</text:span></text:p>
      <text:p text:style-name="P1799"><text:span text:style-name="T1800">193</text:span><text:span text:style-name="T1801">. Komisijos (darbo grupės) turi teisę gauti iš Savivaldybės administracijos</text:span><text:span text:style-name="T1802"><text:s/>padalinių, Savivaldybės įmonių, įstaigų ir organizacijų reikalingą informaciją ir kitą medžiagą nagrinėjamais (rengiamais) klausimais.</text:span></text:p>
      <text:p text:style-name="P1803"><text:span text:style-name="T1804">194</text:span><text:span text:style-name="T1805">. Komisijas (darbo grupes) techniškai aptarnauja Administracijos padaliniai, kurių vadovai ar kiti pareigūnai<text:s/></text:span><text:span text:style-name="T1806">paskirti komisijų pirmininkais ar nariais.</text:span></text:p>
      <text:p text:style-name="P1807"><text:span text:style-name="T1808">195</text:span><text:span text:style-name="T1809">. Visi nuolatinių komisijų dokumentai kasmet iki vasario 1 d., taip pat ir jas panaikinus, o laikinųjų komisijų dokumentai per 10 dienų nuo jų įgaliojimų pabaigos turi būti perduoti į Savivaldybės administr</text:span><text:span text:style-name="T1810">acijos Teisės ir administravimo skyrių saugoti. Už dokumentų perdavimą atsakingas komisijos pirmininkas ar kitas komisijos sprendimu paskirtas komisijos narys.</text:span></text:p>
      <text:p text:style-name="P1811"/>
      <text:p text:style-name="P1812"><text:span text:style-name="T1813">XIII</text:span><text:span text:style-name="T1814"><text:s/>SKYRIUS</text:span></text:p>
      <text:p text:style-name="P1815"><text:span text:style-name="T1816">SAVIVALDYBĖS TARYBOS POSĖDYJE PRIIMTŲ DOKUMENTŲ ĮFORMINIMAS IR SKELBIMAS</text:span></text:p>
      <text:p text:style-name="P1817"/>
      <text:p text:style-name="P1818"><text:span text:style-name="T1819">196</text:span><text:span text:style-name="T1820">.<text:s/></text:span><text:span text:style-name="T1821">Savivaldybės tarybos posėdžiai protokoluojami. Posėdžių protokolus ir Savivaldybės tarybos sprendimus privalo pasirašyti tam posėdžiui pirmininkavęs Meras, jeigu nepasinaudoja Vietos savivaldos įstatymo 28 straipsnyje nustatyta tvarka, arba savivald</text:span><text:span text:style-name="T1822">ybės tarybos paskirtas tarybos narys. Savivaldybės tarybos posėdžių protokolus turi pasirašyti ir savivaldybės tarybos posėdžių sekretorius, o jeigu jo nėra,<text:s/></text:span><text:span text:style-name="T1823">–</text:span><text:span text:style-name="T1824"><text:s/>Mero paskirtas valstybės tarnautojas arba savivaldybės administracijos darbuotojas, dirbantis pa</text:span><text:span text:style-name="T1825">gal darbo sutartį. Posėdžio protokolas paskelbiamas savivaldybės interneto svetainėje ne vėliau kaip per 7 darbo dienas</text:span><text:span text:style-name="T1826"><text:s/></text:span><text:span text:style-name="T1827">po s</text:span><text:span text:style-name="T1828">avivaldybės<text:s/></text:span><text:span text:style-name="T1829">tarybos posėdžio.</text:span></text:p>
      <text:p text:style-name="P1830"><text:span text:style-name="T1831">197</text:span><text:span text:style-name="T1832">. Savivaldybės tarybos posėdžių metu daromas garso ir vaizdo įrašas. Savivaldybės tarybos posėd</text:span><text:span text:style-name="T1833">žių garso ir vaizdo įrašai, siekiant veiklos viešumo ir skaidrumo, yra vieši ir Lietuvos Respublikos dokumentų ir archyvų įstatymo nustatyta tvarka saugomi informacinėse laikmenose ir skelbiami savivaldybės interneto svetainėje. Savivaldybės tarybos posėdž</text:span><text:span text:style-name="T1834">ių garso ir vaizdo įrašai neskelbiami viešai, kai tai gali atskleisti valstybės, tarnybos ar komercinę paslaptį, pažeisti fizinių asmenų teisę į privataus gyvenimo neliečiamumą ir teisę į asmens duomenų apsaugą.</text:span></text:p>
      <text:p text:style-name="P1835"><text:span text:style-name="T1836">198</text:span><text:span text:style-name="T1837">. Kai Savivaldybės tarybos posėdis tr</text:span><text:span text:style-name="T1838">ansliuojamas interneto svetainėje<text:s/></text:span><text:span text:style-name="T1839">www.telsiai.lt</text:span><text:span text:style-name="T1840">., Savivaldybės tarybos posėdžio protokole nurodoma: Savivaldybės tarybos pavadinimas, posėdžio vieta ir laikas, posėdžio eilės numeris, Savivaldybės tarybos posėdyje dalyvaujančių narių skaičius, posėdžio pi</text:span><text:span text:style-name="T1841">rmininko ir posėdžio sekretoriaus vardas ir pavardė, posėdžio darbotvarkė. Prie posėdžio protokolo turi būti pridėta Savivaldybės tarybos posėdžio dalyvių ataskaita, Savivaldybės tarybos narių sąrašas, <text:s/>dalyvaujančiųjų (išskyrus Savivaldybės tarybos narius</text:span><text:span text:style-name="T1842">) posėdyje sąrašas ir vardinių balsavimų ataskaita.</text:span></text:p>
      <text:p text:style-name="P1843"><text:span text:style-name="T1844">199</text:span><text:span text:style-name="T1845">. Kai Savivaldybės tarybos posėdis nėra transliuojamas interneto svetainėje<text:s/></text:span><text:span text:style-name="T1846">www.telsiai.lt</text:span><text:span text:style-name="T1847">., Savivaldybės tarybos posėdžio protokole nurodoma: Savivaldybės tarybos pavadinimas, posėdžio vieta ir la</text:span><text:span text:style-name="T1848">ikas, posėdžio eilės numeris, Savivaldybės tarybos posėdyje dalyvaujančių narių skaičius, dalyvavusių svečių ir kviestųjų asmenų pavardės ir pareigos, posėdžio pirmininko ir posėdžio sekretoriaus vardas ir pavardė, posėdžio darbotvarkė, kiekvieno klausimo<text:s/></text:span><text:span text:style-name="T1849">pranešėjo ir papildomo pranešėjo vardas, pavardė ir pareigos, diskusijose dalyvavusių asmenų vardai ir pavardės, taip pat pateikusių klausimus ar paklausimus (raštu ar žodžiu) pranešėjams ir papildomiems pranešėjams vardai ir pavardės, trumpas šių kalbų ir</text:span><text:span text:style-name="T1850"><text:s/>paklausimų išdėstymas, priimtų sprendimų sąrašas ir balsavimo rezultatai. Prie posėdžio protokolo pridedama: Savivaldybės tarybos priimti sprendimai, Savivaldybės tarybos narių sąrašas, pranešimai ir papildomi pranešimai, posėdžio pirmininkui raštu perduo</text:span><text:span text:style-name="T1851">ti siūlymai ir pastabos tų Savivaldybės tarybos narių, kurie buvo užsirašę kalbėti, tačiau negavo žodžio dėl to, kad diskusijos buvo nutrauktos.<text:s/></text:span><text:span text:style-name="T1852">Posėdis stenografuojamas arba daromas jo garso <text:s/>įrašas. Stenogramos ir įrašai</text:span><text:span text:style-name="T1853"><text:s/></text:span><text:span text:style-name="T1854">saugomi dvejus metus.</text:span></text:p>
      <text:p text:style-name="P1855"><text:span text:style-name="T1856">200</text:span><text:span text:style-name="T1857">.<text:s/></text:span><text:span text:style-name="T1858">Už</text:span><text:span text:style-name="T1859"><text:s/>priimtų dokumentų įforminimą ir Savivaldybės tarybos posėdžio protokolo sutvarkymą atsako Savivaldybės tarybos posėdžio sekretorius.</text:span></text:p>
      <text:p text:style-name="P1860"><text:span text:style-name="T1861">201</text:span><text:span text:style-name="T1862">.<text:s/></text:span><text:span text:style-name="T1863">Savivaldybės tarybos priimti norminiai teisės aktai, taip pat Mero priimti teisės aktai, kuriuos skelbti Teisės a</text:span><text:span text:style-name="T1864">ktų registre privaloma pagal teisės aktus, oficialiai skelbiami Teisės aktų registre Lietuvos Respublikos teisėkūros pagrindų įstatymo nustatyta tvarka ir savivaldybės interneto svetainėje www.telsiai.lt. Šiame punkte nurodytų norminių teisės aktų įsigalio</text:span><text:span text:style-name="T1865">jimo tvarką nustato Lietuvos Respublikos teisėkūros pagrindų įstatymas. Savivaldybės tarybos sprendimai, Mero priimti teisės taikymo aktai (individualūs teisės aktai) įsigalioja jų pasirašymo dieną, jeigu pačiuose teisės aktuose nenustatyta vėlesnė jų įsig</text:span><text:span text:style-name="T1866">aliojimo data.</text:span></text:p>
      <text:p text:style-name="P1867"><text:span text:style-name="T1868">202</text:span><text:span text:style-name="T1869">. Savivaldybės tarybos sprendimai skelbiami Savivaldybės administracijos patalpose (Žemaitės g. 14, Telšiuose) esančioje skelbimų lentoje ir interneto svetainėje www.telsiai.lt. Savivaldybės tarybos sprendimai gali būti skelbiami<text:s/></text:span><text:span text:style-name="T1870">vietinėje spaudoje per savaitę po jų priėmimo Savivaldybės tarybos posėdyje. Savivaldybės tarybos sprendimus Meras pasirašo ne vėliau kaip per 5 darbo dienas po Savivaldybės tarybos posėdžio.</text:span></text:p>
      <text:p text:style-name="P1871"><text:span text:style-name="T1872">203</text:span><text:span text:style-name="T1873">. Savivaldybės administracijos Teisės ir administravimo s</text:span><text:span text:style-name="T1874">kyriuje Savivaldybės gyventojai gali susipažinti su Savivaldybės tarybos sprendimais.</text:span></text:p>
      <text:p text:style-name="P1875"><text:span text:style-name="T1876">204</text:span><text:span text:style-name="T1877">. Savivaldybės tarybos posėdžio protokolas kartu su priedais sutvarkomas ir pasirašomas ne vėliau kaip per 7 darbo dienas po įvykusio posėdžio.</text:span></text:p>
      <text:p text:style-name="P1878"><text:span text:style-name="T1879">205</text:span><text:span text:style-name="T1880">. Savivaldyb</text:span><text:span text:style-name="T1881">ės tarybos nariai gali pareikšti pretenzijas dėl protokolo artimiausiame Savivaldybės tarybos posėdyje. Jei yra ginčytinų klausimų, po praėjusio Savivaldybės tarybos posėdžio pirmininko paaiškinimo, Taryba priima sprendimą paprasta balsavusiųjų dauguma.</text:span></text:p>
      <text:p text:style-name="P1882"><text:span text:style-name="T1883">206</text:span><text:span text:style-name="T1884">. Savivaldybės tarybos posėdžio protokolo išrašas konkrečiu klausimu pareiškėjui parengiamas jo rašytiniu prašymu, kitais atvejais – Mero sprendimu.</text:span></text:p>
      <text:p text:style-name="P1885"><text:span text:style-name="T1886">207</text:span><text:span text:style-name="T1887">. Savivaldybės tarybos sprendimai gali būti skelbiami spaudoje, per radiją, televiziją.</text:span></text:p>
      <text:p text:style-name="P1888"><text:span text:style-name="T1889">208</text:span><text:span text:style-name="T1890">. Savivaldybės tarybos sprendimus atitinkamoms valstybinėms institucijoms, visuomeninėms organizacijoms, įmonėms, įstaigoms ir organizacijoms bei pareigūnams Savivaldybės administracija perduoda ne vėliau kaip per savaitę po posėdžio.</text:span></text:p>
      <text:p text:style-name="P1891"/>
      <text:p text:style-name="P1892"><text:span text:style-name="T1893">XIV</text:span><text:span text:style-name="T1894"><text:s/>SKYRIUS</text:span></text:p>
      <text:p text:style-name="P1895"><text:span text:style-name="T1896">SA</text:span><text:span text:style-name="T1897">VIVALDYBĖS TARYBOS DARBO PLANAVIMAS</text:span></text:p>
      <text:p text:style-name="P1898"/>
      <text:p text:style-name="P1899"/>
      <text:p text:style-name="P1900"><text:span text:style-name="T1901">209</text:span><text:span text:style-name="T1902">. Taryba savo darbą planuoja einamaisiais klausimais mėnesiui. Savivaldybės tarybos metų darbo plano projektą rengia Meras, gavęs Savivaldybės tarybos komitetų, Frakcijų, Grupių, komisijų, opozicijos lyderio ar<text:s/></text:span><text:span text:style-name="T1903">Savivaldybės tarybos narių pasiūlymus. Metų darbo planas tvirtinamas Savivaldybės tarybos sprendimu.</text:span></text:p>
      <text:p text:style-name="P1904"><text:span text:style-name="T1905">210</text:span><text:span text:style-name="T1906">. Planas sudaromas tokia tvarka: Savivaldybės tarybos komitetai, komisijos, administracijos skyriai, frakcijos bei Savivaldybės tarybos nariai ne vė</text:span><text:span text:style-name="T1907">liau kaip prieš mėnesį iki<text:s/></text:span><text:span text:style-name="T1908">kitų metų pradžios</text:span><text:span text:style-name="T1909"><text:s/>pateikia Merui savo pasiūlymus dėl Savivaldybės tarybos posėdžiuose svarstytinų klausimų bei kitų renginių, Meras apibendrina pasiūlymus, parengia<text:s/></text:span><text:span text:style-name="T1910">metų</text:span><text:span text:style-name="T1911"><text:s/>darbo plano projektą ir per dvi savaites pateikia svarstyt</text:span><text:span text:style-name="T1912">i komitetams.</text:span></text:p>
      <text:p text:style-name="P1913"><text:span text:style-name="T1914">211</text:span><text:span text:style-name="T1915">. Savivaldybės tarybos posėdžių laikas tvirtinamas Savivaldybės tarybos sprendimu. Savivaldybės tarybos posėdžių laikas tvirtinamas kas pusmetį.<text:s/></text:span></text:p>
      <text:p text:style-name="P1916"><text:span text:style-name="T1917">212</text:span><text:span text:style-name="T1918">. Darbo plane nurodoma: numatomi svarstyti klausimai bei asmenys, atsakingi už jų<text:s/></text:span><text:span text:style-name="T1919">parengimą; komitetų posėdžiai ir numatomi svarstyti klausimai; kiti renginiai</text:span></text:p>
      <text:p text:style-name="P1920"><text:span text:style-name="T1921">213</text:span><text:span text:style-name="T1922">. Darbo planas siunčiamas Savivaldybės tarybos komitetams, frakcijoms, Opozicijos lyderiui, Savivaldybės administracijai ir skelbiamas spaudoje.</text:span></text:p>
      <text:p text:style-name="P1923"/>
      <text:p text:style-name="P1924"><text:span text:style-name="T1925">XV</text:span><text:span text:style-name="T1926"><text:s/>SKYRIUS</text:span></text:p>
      <text:p text:style-name="P1927"><text:span text:style-name="T1928">SAVIVALD</text:span><text:span text:style-name="T1929">YBĖS VEIKLOS ATASKAITA</text:span></text:p>
      <text:p text:style-name="P1930"/>
      <text:p text:style-name="P1931"><text:span text:style-name="T1932">214</text:span><text:span text:style-name="T1933">.</text:span><text:span text:style-name="T1934"><text:tab/></text:span><text:span text:style-name="T1935">Tarybos nariai ne rečiau kaip vieną kartą per metus<text:s/></text:span><text:span text:style-name="T1936">atsiskaito savivaldybės nuolatiniams gyventojams pateikdami bendrą visos<text:s/></text:span>Savivaldybės metinę veiklos ataskaitą<text:span text:style-name="T1937">, kurioje atsispindi kiekvieno Tarybos nario veiklos duomenys. Tarybos nario veiklos ataskaita yra sudėtinė<text:s/></text:span>Savivaldybės metinė veiklos<text:s/><text:span text:style-name="T1938">atskaitos dalis. Savivaldybės bendruomenei teikiamas savivaldybės metinių ataskaitų rinkinys. Savivaldybės metinių atask</text:span><text:span text:style-name="T1939">aitų rinkinį sudaro: savivaldybės veiklos ataskaita, finansinių ataskaitų rinkinys ir biudžeto vykdymo ataskaitų rinkinys.</text:span></text:p>
      <text:p text:style-name="P1940"><text:span text:style-name="T1941">215</text:span><text:span text:style-name="T1942">.</text:span><text:span text:style-name="T1943"><text:tab/></text:span>Savivaldybės metinė veiklos ataskaita<text:s/><text:span text:style-name="T1944">savivaldybės gyventojams rengiama ir teikiama tokia tvarka:</text:span></text:p>
      <text:p text:style-name="P1945"><text:span text:style-name="T1946">215.1</text:span><text:span text:style-name="T1947">.</text:span><text:span text:style-name="T1948"><text:tab/></text:span>Savivaldybės metinės<text:s/><text:span text:style-name="T1949">veiklos ataskaitos projektą, pasitelkdamas Savivaldybės administraciją, rengia<text:s/></text:span><text:span text:style-name="T1950">Tarybos<text:s/></text:span>posėdžių<text:s/><text:span text:style-name="T1951">sekretorius</text:span><text:span text:style-name="T1952"><text:s/>pagal turimus statistinius duomenis;</text:span></text:p>
      <text:p text:style-name="P1953"><text:span text:style-name="T1954">215.2</text:span><text:span text:style-name="T1955">.</text:span><text:span text:style-name="T1956"><text:tab/>neturint ar trūkstant duomenų apie Tarybos nario veiklą, šiuos duomenis<text:s/></text:span><text:span text:style-name="T1957">Tarybos<text:s/></text:span>posėdžių<text:s/><text:span text:style-name="T1958">sekreto</text:span><text:span text:style-name="T1959">riaus</text:span><text:span text:style-name="T1960"><text:s/>prašymu Tarybos narys pateikia ne vėliau kaip per 5 darbo dienas nuo prašymo gavimo dienos;<text:s/></text:span></text:p>
      <text:p text:style-name="P1961"><text:span text:style-name="T1962">215.3</text:span><text:span text:style-name="T1963">.</text:span><text:span text:style-name="T1964"><text:tab/>praėjusių metų<text:s/></text:span>Savivaldybės metinės<text:span text:style-name="T1965"><text:s/>veiklos ataskaitos projektas parengiamas iki einamųjų metų kovo 30 dienos;</text:span></text:p>
      <text:p text:style-name="P1966"><text:span text:style-name="T1967">215.4</text:span><text:span text:style-name="T1968">.</text:span><text:span text:style-name="T1969"><text:tab/></text:span><text:span text:style-name="T1970">parengtas<text:s/></text:span>Savivaldybės metinės<text:s/><text:span text:style-name="T1971">veiklos ataskaitos projektas pateikiamas komitetams (išskyrus Kontrolės komitetą) susipažinti. Komitetai savo pastabas ir pasiūlymus išreiškia pateikdami komiteto išvadą. Tarybos narys gali pareikšti savo vardu atskiras pastabas ir pasiūlymus dėl sa</text:span><text:span text:style-name="T1972">vo, kaip Tarybos nario, veiklos duomenų patikslinimo. Komitetai išvadas dėl<text:s/></text:span>Savivaldybės metinės<text:s/><text:span text:style-name="T1973">veiklos ataskaitos projekto, o Tarybos nariai pastabas ir pasiūlymus dėl savo asmeninių veiklos duomenų<text:s/></text:span>Savivaldybės metinės<text:s/><text:span text:style-name="T1974">veiklos ataskaitos <text:s/>projekte patei</text:span><text:span text:style-name="T1975">kia ne vėliau kaip per 21 darbo dieną nuo<text:s/></text:span>Savivaldybės metinės<text:s/><text:span text:style-name="T1976">veiklos ataskaitos projekto pateikimo komitetams svarstyti dienos;</text:span></text:p>
      <text:p text:style-name="P1977"><text:span text:style-name="T1978">215.5</text:span><text:span text:style-name="T1979">.</text:span><text:span text:style-name="T1980"><text:tab/></text:span><text:span text:style-name="T1981">Tarybos<text:s/></text:span>posėdžių<text:s/><text:span text:style-name="T1982">sekretorius</text:span><text:span text:style-name="T1983">, atsižvelgdamas į gautas komitetų išvadas ir Tarybos nario (-ių) pareikštas pastabas b</text:span><text:span text:style-name="T1984">ei pasiūlymus dėl<text:s/></text:span>Savivaldybės metinės<text:s/><text:span text:style-name="T1985">veiklos ataskaitos, koreguotą ataskaitą paskelbia Savivaldybės interneto svetainėje iki balandžio 30 dienos.<text:s/></text:span></text:p>
      <text:p text:style-name="P1986"><text:span text:style-name="T1987">216</text:span><text:span text:style-name="T1988">.</text:span><text:span text:style-name="T1989"><text:tab/></text:span><text:span text:style-name="T1990">Nepriklausomai nuo parengtos ir Savivaldybės interneto svetainėje paskelbtos<text:s/></text:span>Savivaldybės metinės<text:s/><text:span text:style-name="T1991">veiklos ataskaitos, Tarybos nariai gali rengti savo individualias veiklos ataskaitas. Tokios ataskaitos perduodamos<text:s/></text:span><text:span text:style-name="T1992">Tarybos<text:s/></text:span>posėdžių<text:s/><text:span text:style-name="T1993">sekretoriui</text:span><text:span text:style-name="T1994"><text:s/>iki balandžio 30 dienos ir paskelbiamos kartu su<text:s/></text:span>Savivaldybės metine<text:s/><text:span text:style-name="T1995">veiklos ataskaita.<text:s/></text:span></text:p>
      <text:p text:style-name="P1996"><text:span text:style-name="T1997">217</text:span><text:span text:style-name="T1998">.</text:span><text:span text:style-name="T1999"><text:tab/></text:span><text:span text:style-name="T2000">Meras ne rečiau kaip vieną kartą per metus atsiskaito už savo veiklą Tarybai ir bendruomenei.<text:s/></text:span><text:span text:style-name="T2001">Ši informacija apie Mero veiklos rezultatus įtraukiama į Savivaldybės metinių ataskaitų rinkinį.</text:span><text:span text:style-name="T2002"><text:s/></text:span><text:span text:style-name="T2003">Savivaldybės metinių ataskaitų rinkinio rengimo, pasirašy</text:span><text:span text:style-name="T2004">mo, teikimo, skelbimo ir audito reikalavimus nustato Lietuvos Respublikos viešojo sektoriaus atskaitomybės įstatymas.</text:span></text:p>
      <text:p text:style-name="P2005"/>
      <text:p text:style-name="P2006"><text:span text:style-name="T2007">XVI</text:span><text:span text:style-name="T2008"><text:s/>SKYRIUS</text:span></text:p>
      <text:p text:style-name="P2009"><text:span text:style-name="T2010">SAVIVALDYBĖS TARYBOS SPRENDIMŲ ĮGYVENDINIMAS IR KONTROLĖ</text:span></text:p>
      <text:p text:style-name="P2011"/>
      <text:p text:style-name="P2012"><text:span text:style-name="T2013">218</text:span><text:span text:style-name="T2014">.</text:span><text:span text:style-name="T2015"><text:tab/></text:span><text:span text:style-name="T2016">Taryba kontroliuoja, kaip įgyvendinami jos priimti s</text:span><text:span text:style-name="T2017">prendimai.<text:s/></text:span></text:p>
      <text:p text:style-name="P2018"><text:span text:style-name="T2019">219</text:span><text:span text:style-name="T2020">.</text:span><text:span text:style-name="T2021"><text:tab/></text:span><text:span text:style-name="T2022">Visus Tarybos priimtus sprendimus registruoja<text:s/></text:span><text:span text:style-name="T2023">Tarybos<text:s/></text:span>posėdžių<text:s/><text:span text:style-name="T2024">sekretorius</text:span><text:span text:style-name="T2025">.<text:s/></text:span><text:span text:style-name="T2026">Tarybos sprendimus Tarybos<text:s/></text:span>posėdžių<text:s/><text:span text:style-name="T2027">sekretorius perduoda Administracijos direktoriui, kuris skiria už vykdymą atsakingą Savivaldybės administracijos padalinį (</text:span><text:span text:style-name="T2028">tarnautoją), nustato įvykdymo terminą.<text:s/></text:span></text:p>
      <text:p text:style-name="P2029"><text:span text:style-name="T2030">220</text:span><text:span text:style-name="T2031">.</text:span><text:span text:style-name="T2032"><text:tab/>Administracijos d</text:span><text:span text:style-name="T2033">irektorius tiesiogiai ir asmeniškai Merui atsako už įstatymų, įstatymų įgyvendinamųjų teisės aktų, Vyriausybės, Tarybos, Mero sprendimų įgyvendinimą savivaldybės teritorijoje jo kompetencija</text:span><text:span text:style-name="T2034">i priskirtais klausimais.</text:span></text:p>
      <text:p text:style-name="P2035"><text:span text:style-name="T2036">221</text:span><text:span text:style-name="T2037">.</text:span><text:span text:style-name="T2038"><text:tab/></text:span>Meras<text:s/><text:span text:style-name="T2039">kontroliuoja ir prižiūri savivaldybės viešojo administravimo institucijų, įstaigų ir įmonių vadovų veiklą, kaip jie įgyvendina įstatymus, Vyriausybės nutarimus Tarybos sprendimus.</text:span></text:p>
      <text:p text:style-name="P2040"><text:span text:style-name="T2041">222</text:span><text:span text:style-name="T2042">.</text:span><text:span text:style-name="T2043"><text:tab/></text:span><text:span text:style-name="T2044">Taryba vykdo Mero ir kitų<text:s/></text:span><text:span text:style-name="T2045">subjektų, tiesiogiai įgyvendinančių valstybines (perduotas savivaldybėms) funkcijas, priežiūrą, kviesdama juos į komitetų ir komisijų posėdžius, užduodama klausimus raštu, taip pat pateikdama klausimus Merui ir kviestiems kitų subjektų, tiesiogiai įgyvendi</text:span><text:span text:style-name="T2046">nančių valstybines (perduotas savivaldybėms) funkcijas, vadovams žodžiu per Tarybos mažumos valandą.</text:span></text:p>
      <text:p text:style-name="P2047"/>
      <text:p text:style-name="P2048"><text:span text:style-name="T2049">XVII</text:span><text:span text:style-name="T2050"><text:s/>SKYRIUS</text:span></text:p>
      <text:p text:style-name="P2051"><text:span text:style-name="T2052">SAVIVALDYBĖS BIUDŽETO PARENGIMAS, TVIRTINIMAS, VYKDYMAS IR KONTROLĖ</text:span></text:p>
      <text:p text:style-name="P2053"/>
      <text:p text:style-name="P2054"><text:span text:style-name="T2055">223</text:span><text:span text:style-name="T2056">. Savivaldybės biudžeto projektas (toliau – Biudžeto projektas) rengiamas Mero nustatyta tvarka.<text:s/></text:span></text:p>
      <text:p text:style-name="P2057"><text:span text:style-name="T2058">224</text:span><text:span text:style-name="T2059">. Biudžeto projektas svarstomas ir priimamas šia tvarka:</text:span></text:p>
      <text:p text:style-name="P2060"><text:span text:style-name="T2061">224.1</text:span><text:span text:style-name="T2062">. Tarybos posėdyje Merui pristačius sprendimo projektą dėl Savivaldybės biudžeto<text:s/></text:span><text:span text:style-name="T2063">tvirtinimo, pradedama Biudžeto projekto svarstymo procedūra.</text:span></text:p>
      <text:p text:style-name="P2064"><text:span text:style-name="T2065">224.2</text:span><text:span text:style-name="T2066">. Po pristatymo Biudžeto projektas teikiamas svarstyti komitetams, <text:s/>skelbiamas Teisės aktų informacinėje sistemoje ir Savivaldybės interneto svetainėje www.telsiai.lt, kur pateikiama inf</text:span><text:span text:style-name="T2067">ormacija, kokia tvarka ir iki kada Savivaldybės gyventojai gali teikti pasiūlymus/sprendimus.<text:s/></text:span></text:p>
      <text:p text:style-name="P2068"><text:span text:style-name="T2069">224.3</text:span><text:span text:style-name="T2070">. Savivaldybės administracija apibendrina Savivaldybės gyventojų pasiūlymus/sprendimus ir teikia juos Merui.</text:span></text:p>
      <text:p text:style-name="P2071"><text:span text:style-name="T2072">224.4</text:span><text:span text:style-name="T2073">. Meras teikia Tarybos komitetams<text:s/></text:span><text:span text:style-name="T2074">svarstyti Biudžeto projektą kartu su pasiūlymais, į kuriuos Savivaldybės gyventojų pasiūlymus/sprendimus rekomenduojama atsižvelgti.</text:span></text:p>
      <text:p text:style-name="P2075"><text:span text:style-name="T2076">224.5</text:span><text:span text:style-name="T2077">. Tarybos komitetai per 14 kalendorinių dienų Biudžeto projektą išnagrinėja, įvertina papildomai gautų prašymų ir<text:s/></text:span><text:span text:style-name="T2078"><text:s/>(ar) <text:s/>pasiūlymų keisti Biudžeto projektą pagrįstumą ir pagal savo kompetenciją suformuoja išvadas dėl Biudžeto projekto pataisų. Savivaldybės direktorius turi užtikrinti, kad Savivaldybės <text:s/>administracijos padaliniai laiku pateiktų komitetams visus reikali</text:span><text:span text:style-name="T2079">ngus duomenis, kuriais pagrįstas Biudžeto projektas.</text:span></text:p>
      <text:p text:style-name="P2080"><text:span text:style-name="T2081">224.6</text:span><text:span text:style-name="T2082">. Komitetai, frakcijos, grupės ir mišrios grupės, Tarybos nariai gali siūlyti didinti Biudžeto projekte numatytas išlaidas arba įtraukti naujų, tik nurodydami šių išlaidų finansavimo šaltinius.<text:s/></text:span><text:span text:style-name="T2083">Pasiūlymai didinti arba mažinti Biudžeto projekte numatytas pajamas arba išlaidas, kurių nenumato anksčiau priimti Savivaldybės tarybos sprendimai, turi būti pateikiami kaip galiojančių Savivaldybės tarybos sprendimų, reglamentuojančių Savivaldybės pajamas</text:span><text:span text:style-name="T2084"><text:s/>arba išlaidas, pataisos. Jie svarstomi bendra tvarka su Biudžeto projektu.</text:span></text:p>
      <text:p text:style-name="P2085"><text:span text:style-name="T2086">224.7</text:span><text:span text:style-name="T2087">. Gavęs galutines išvadas, Savivaldybės Meras patikslina <text:s/>(jeigu <text:s/>reikia) Biudžeto projektą ir teikia Tarybai, kad priimtų sprendimą.</text:span></text:p>
      <text:p text:style-name="P2088"><text:span text:style-name="T2089">225</text:span><text:span text:style-name="T2090">. Tarybai nepatvirtinus pirm</text:span><text:span text:style-name="T2091">ą kartą pateikto Biudžeto projekto pataisytas projektas turi būti svarstomas artimiausiame Savivaldybės tarybos posėdyje.</text:span></text:p>
      <text:p text:style-name="P2092"><text:span text:style-name="T2093">226</text:span><text:span text:style-name="T2094">. Biudžetiniais metais Taryba Mero siūlymu gali tikslinti patvirtintą Savivaldybės biudžetą <text:s/>įprastine Reglamento nustatyta Sav</text:span><text:span text:style-name="T2095">ivaldybės tarybos sprendimų priėmimo tvarka.<text:s/></text:span></text:p>
      <text:p text:style-name="P2096"><text:span text:style-name="T2097">227</text:span><text:span text:style-name="T2098">. Savivaldybės metinių ataskaitų rinkinį, sudarytą iš Savivaldybės metinių finansinių ataskaitų rinkinio, Savivaldybės metinių biudžeto vykdymo ataskaitų rinkinio ir Savivaldybės metinės veiklos ataskait</text:span><text:span text:style-name="T2099">os (toliau – Rinkinys), parengia Meras ir per 3 darbo dienas po Rinkinio sudarymo pateikia Savivaldybės kontrolieriui.</text:span></text:p>
      <text:p text:style-name="P2100"><text:span text:style-name="T2101">228</text:span><text:span text:style-name="T2102">. Meras parengtą Savivaldybės tarybos sprendimo dėl Rinkinio patvirtinimo projektą teikia svarstyti komitetams.</text:span></text:p>
      <text:p text:style-name="P2103"><text:span text:style-name="T2104">229</text:span><text:span text:style-name="T2105">. Komitetai</text:span><text:span text:style-name="T2106">, atsižvelgdami į Savivaldybės kontrolieriaus pateiktą išvadą dėl Rinkinio, artimiausiame posėdyje apsvarsto Mero parengtą Savivaldybės tarybos sprendimo dėl Rinkinio patvirtinimo projektą bei pateikia siūlymus.</text:span></text:p>
      <text:p text:style-name="P2107"><text:span text:style-name="T2108">230</text:span><text:span text:style-name="T2109">. Taryba, atsižvelgdama į komitetų si</text:span><text:span text:style-name="T2110">ūlymus ir Savivaldybės kontrolieriaus išvadą, artimiausiame posėdyje priima sprendimą dėl Rinkinio patvirtinimo.<text:s/></text:span></text:p>
      <text:p text:style-name="P2111"><text:span text:style-name="T2112">231</text:span><text:span text:style-name="T2113">. Pasibaigus biudžetiniams metams Savivaldybės tarybos sprendimu gali būti atliekamas nepriklausomas finansinis ir (ar) veiklos auditas</text:span><text:span text:style-name="T2114">.</text:span></text:p>
      <text:p text:style-name="P2115"><text:span text:style-name="T2116">232</text:span><text:span text:style-name="T2117">. Jeigu nepriklausomas auditas atliekamas, audito ataskaita turi būti viešai apsvarstyta Savivaldybės tarybos posėdyje ne vėliau kaip iki atitinkamų biudžetinių metų rugsėjo 1 dienos.<text:s/></text:span></text:p>
      <text:p text:style-name="P2118"/>
      <text:p text:style-name="P2119"><text:span text:style-name="T2120">XVIII</text:span><text:span text:style-name="T2121"><text:s/>SKYRIUS</text:span></text:p>
      <text:p text:style-name="P2122"><text:span text:style-name="T2123">GYVENTOJŲ PRIĖMIMO ORGANIZAVIMAS, JŲ<text:s/></text:span><text:span text:style-name="T2124">PASIŪLYMŲ, PAREIŠKIMŲ IR SKUNDŲ NAGRINĖJIMAS</text:span></text:p>
      <text:p text:style-name="P2125"/>
      <text:p text:style-name="P2126"><text:span text:style-name="T2127">233</text:span><text:span text:style-name="T2128">.</text:span><text:span text:style-name="T2129"><text:tab/></text:span><text:span text:style-name="T2130">Kiekvienas tarybos narys, vykdydamas jam, kaip tarybos nariui Vietos savivaldos įstatyme numatytas pareigas, veiklą tarp tarybos posėdžių tęsia<text:s/></text:span>komitetuose, komisijose, savivaldybės tarybos narių frakcijose, grupėse ir mišrioje grupėje, taip pat priimdamas savivaldybės nuolatinius gyventojus<text:span text:style-name="T2131">.</text:span></text:p>
      <text:p text:style-name="P2132"><text:span text:style-name="T2133">234</text:span><text:span text:style-name="T2134">.</text:span><text:span text:style-name="T2135"><text:tab/></text:span><text:span text:style-name="T2136">Savivaldybės nuolatinių gyventojų priėmimą kiekvienas tarybos narys vykdo ir už jį atsiskaito šio reglamento nustatyta tvarka savarankiškai</text:span><text:span text:style-name="T2137">.</text:span></text:p>
      <text:p text:style-name="P2138"><text:span text:style-name="T2139">235</text:span><text:span text:style-name="T2140">.</text:span><text:span text:style-name="T2141"><text:tab/></text:span><text:span text:style-name="T2142">Bend</text:span><text:span text:style-name="T2143">ravimas su gyventojais gali vykti gyventojams raštu kreipiantis į Tarybos narius arba asmeniškai susitinkant Tarybos narių pasirinktu laiku.</text:span></text:p>
      <text:p text:style-name="P2144"><text:span text:style-name="T2145">236</text:span><text:span text:style-name="T2146">.</text:span><text:span text:style-name="T2147"><text:tab/></text:span><text:span text:style-name="T2148">Tarybos nariai į gautą gyventojų kreipimąsi privalo atsakyti raštu ne vėliau kaip per 20 darbo dienų.</text:span></text:p>
      <text:p text:style-name="P2149"><text:span text:style-name="T2150">237</text:span><text:span text:style-name="T2151">.</text:span><text:span text:style-name="T2152"><text:tab/></text:span><text:span text:style-name="T2153">Tarybos narys, pageidaujantis gyventojų priėmimą organizuoti savivaldybės administracijos patalpose, jo laiką, konkrečią vietą derina su savivaldybės administracijos direktoriumi, o jeigu jis nepaskirtas ar negali vykdyti savo pareigų – su administr</text:span><text:span text:style-name="T2154">acijos direktoriaus pareigas eiti paskirtu savivaldybės administracijos valstybės tarnautoju.<text:s/></text:span></text:p>
      <text:p text:style-name="P2155"><text:span text:style-name="T2156">238</text:span><text:span text:style-name="T2157">.</text:span><text:span text:style-name="T2158"><text:tab/></text:span><text:span text:style-name="T2159">Tarybos narys, pageidaujantis gyventojų priėmimą organizuoti savivaldybės biudžetinėje ar viešojoje įstaigoje, savivaldybės valdomoje įmonėje, jo laiką,</text:span><text:span text:style-name="T2160"><text:s/>konkrečią vietą derina su atitinkamu įstaigos ar įmonės vadovu ar jį pavaduojančiu asmeniu. Organizuojant šiame reglamento punkte numatytus priėmimus privaloma atsižvelgti į įstatymų ir kitų teisės aktų reikalavimus, kuriais tokie priėmimai yra draudžiami</text:span><text:span text:style-name="T2161"><text:s/>ar ribojami.</text:span></text:p>
      <text:p text:style-name="P2162"><text:span text:style-name="T2163">239</text:span><text:span text:style-name="T2164">.</text:span><text:span text:style-name="T2165"><text:tab/></text:span><text:span text:style-name="T2166">Tarybos nariai<text:s/></text:span><text:span text:style-name="T2167">Tarybos<text:s/></text:span>posėdžių<text:s/><text:span text:style-name="T2168">sekretoriui</text:span><text:span text:style-name="T2169"><text:s/>pateikia informaciją apie gyventojams priimti skiriamą laiką, vietą ir bent vieną iš būdų, kuriuo galima su juo susisiekti (telefono numerį arba elektroninio pašto adresą). Tarybos nario te</text:span><text:span text:style-name="T2170">ikiamoje informacijoje turi būti tiksliai nurodomos mėnesio dienos ir valandos, kuriomis jie priima gyventojus, taip pat priėmimo vieta arba informacija, kad susitikimai su rinkėjais derinami individualiai.<text:s/></text:span></text:p>
      <text:p text:style-name="P2171"><text:span text:style-name="T2172">240</text:span><text:span text:style-name="T2173">.</text:span><text:span text:style-name="T2174"><text:tab/></text:span><text:span text:style-name="T2175">Savivaldybės nuolatinių gyventojų priėm</text:span><text:span text:style-name="T2176">imą vienu metu gali vykdyti keli tarybos nariai.</text:span></text:p>
      <text:p text:style-name="P2177"><text:span text:style-name="T2178">241</text:span><text:span text:style-name="T2179">.</text:span><text:span text:style-name="T2180"><text:tab/></text:span><text:span text:style-name="T2181">Savivaldybės interneto svetainėje nuolat skelbiama informacija apie Tarybos narių priėmimo laiką ir vietą.</text:span></text:p>
      <text:p text:style-name="P2182"/>
      <text:p text:style-name="P2183"><text:span text:style-name="T2184">XIX</text:span><text:span text:style-name="T2185"><text:s/>SKYRIUS</text:span></text:p>
      <text:p text:style-name="P2186"><text:span text:style-name="T2187">SAVIVALDYBĖS TARYBOS RAŠTVEDYBA</text:span></text:p>
      <text:p text:style-name="P2188"/>
      <text:p text:style-name="P2189"><text:span text:style-name="T2190">242</text:span><text:span text:style-name="T2191">. Raštvedyba Savivaldybėje tvarkoma valstybine kalba, laikantis įstatymuose ir kituose teisės aktuose nustatytų reikalavimų.<text:s/></text:span></text:p>
      <text:p text:style-name="P2192"><text:span text:style-name="T2193">243</text:span><text:span text:style-name="T2194">. Savivaldybės Tarybos posėdžių sekretorius:</text:span></text:p>
      <text:p text:style-name="P2195"><text:span text:style-name="T2196">243.1</text:span><text:span text:style-name="T2197">. peržiūri gautą korespondenciją, registruoja dokumentų valdymo sistemo</text:span><text:span text:style-name="T2198">je „Kontora“, kontroliuoja užduočių vykdymą, dokumentų originalus paskirsto pagal Mero rezoliuciją vykdytojams;</text:span></text:p>
      <text:p text:style-name="P2199"><text:span text:style-name="T2200">243.2</text:span><text:span text:style-name="T2201">. tvarko siunčiamą korespondenciją, registruoja dokumentų valdymo sistemoje „Kontora“, išsiunčia adresatams. Siunčiamus dokumentus, sav</text:span><text:span text:style-name="T2202">o kompetencijos ribose, pasirašo Meras, Vicemeras, administracijos direktorius;</text:span></text:p>
      <text:p text:style-name="P2203"><text:span text:style-name="T2204">243.3</text:span><text:span text:style-name="T2205">. atsako už dokumentų saugojimą iki jų perdavimo į archyvą, už jo žinioje esančių antspaudų, spaudų saugumą ir jų naudojimą pagal paskirtį.</text:span></text:p>
      <text:p text:style-name="P2206"/>
      <text:p text:style-name="P2207"><text:span text:style-name="T2208">XX</text:span><text:span text:style-name="T2209"><text:s/>SKYRIUS</text:span></text:p>
      <text:p text:style-name="P2210"><text:span text:style-name="T2211">MERO VE</text:span><text:span text:style-name="T2212">IKLOS TVARKA IR ĮGALIOJIMAI</text:span></text:p>
      <text:p text:style-name="P2213"/>
      <text:p text:style-name="P2214"><text:span text:style-name="T2215">244</text:span><text:span text:style-name="T2216">.</text:span><text:span text:style-name="T2217"><text:tab/></text:span><text:span text:style-name="T2218">Meras yra Savivaldybės vykdomoji institucija (savivaldybės vadovas), vadovas, turinti Savivaldybės valdžios ir viešojo administravimo įgaliojimus, atsakinga už įstatymų, Lietuvos Respublikos Vyriausybės nutarimų ir sav</text:span><text:span text:style-name="T2219">ivaldybės tarybos sprendimų tiesioginį įgyvendinimą.<text:s/></text:span></text:p>
      <text:p text:style-name="P2220"><text:span text:style-name="T2221">245</text:span><text:span text:style-name="T2222">. Išrinktas Meras įgyja įgaliojimus ir pradeda eiti Mero pareigas po to, kai prisiekia Vietos savivaldos įstatymo nustatyta tvarka. Meras tiesiogiai ir asmeniškai atsako už įstatymų, Vyriausybės,</text:span><text:span text:style-name="T2223"><text:s/>Tarybos, savo sprendimų įgyvendinimą Savivaldybės teritorijoje jo kompetencijai priskirtais klausimais. Meras yra atskaitingas Tarybai ir savivaldybės bendruomenei už savo ir Savivaldybės veiklą.<text:s/></text:span></text:p>
      <text:p text:style-name="P2224"><text:span text:style-name="T2225">246</text:span><text:span text:style-name="T2226">. Meras turi įgaliojimus, įtvirtintus Vietos saviva</text:span><text:span text:style-name="T2227">ldos įstatyme ir šiame Reglamente. Vykdydamas įgaliojimus, Meras leidžia potvarkius.<text:s/></text:span></text:p>
      <text:p text:style-name="P2228"><text:span text:style-name="T2229">247</text:span><text:span text:style-name="T2230">. Meras savo įgaliojimų laikui paskiria Savivaldybės administracijos direktorių, savivaldybės tarybos posėdžių sekretorių ir vicemerus. Vicemerų skaičius gali būti</text:span><text:span text:style-name="T2231"><text:s/>ne daugiau kaip du. Savivaldybės administracijos direktorius, savivaldybės tarybos posėdžių sekretorius ir vicemerai yra politinio (asmeninio) pasitikėjimo valstybės tarnautojai.</text:span></text:p>
      <text:p text:style-name="P2232"><text:span text:style-name="T2233">248</text:span><text:span text:style-name="T2234">.</text:span><text:span text:style-name="T2235"><text:tab/></text:span><text:span text:style-name="T2236">Meras teikia Tarybai vicemero (-ų) kandidatūras tokia tvarka:</text:span></text:p>
      <text:p text:style-name="P2237"><text:span text:style-name="T2238">248.1</text:span><text:span text:style-name="T2239">.</text:span><text:span text:style-name="T2240"><text:tab/></text:span><text:span text:style-name="T2241">Meras Tarybai teikia kandidatūrą į vicemero pareigas</text:span><text:span text:style-name="T2242">;</text:span></text:p>
      <text:p text:style-name="P2243"><text:span text:style-name="T2244">248.2</text:span><text:span text:style-name="T2245">.</text:span><text:span text:style-name="T2246"><text:tab/></text:span><text:span text:style-name="T2247">Teikimas įforminamas mero potvarkiu</text:span><text:span text:style-name="T2248">;</text:span></text:p>
      <text:p text:style-name="P2249"><text:span text:style-name="T2250">248.3</text:span><text:span text:style-name="T2251">.</text:span><text:span text:style-name="T2252"><text:tab/></text:span><text:span text:style-name="T2253">Tarybos posėdžio metu, svarstant kandidatą (-us) į vicemero (-ų) poziciją, jį (juos) pradžioje pristato Meras, vėliau atsako į tarybos<text:s/></text:span><text:span text:style-name="T2254">narių klausimus</text:span><text:span text:style-name="T2255">;</text:span></text:p>
      <text:p text:style-name="P2256"><text:span text:style-name="T2257">248.4</text:span><text:span text:style-name="T2258">.</text:span><text:span text:style-name="T2259"><text:tab/></text:span><text:span text:style-name="T2260">Vėliau tarybos nariams prisistato kandidatas (-ai) į vicemero (-ų) poziciją, vėliau atsako į tarybos narių klausimus</text:span><text:span text:style-name="T2261">;</text:span></text:p>
      <text:p text:style-name="P2262"><text:span text:style-name="T2263">248.5</text:span><text:span text:style-name="T2264">.</text:span><text:span text:style-name="T2265"><text:tab/></text:span><text:span text:style-name="T2266">Jeigu Taryba du kartus iš eilės nepritaria teikiamai kandidatūrai į vicemero pareigas, Meras turi t</text:span><text:span text:style-name="T2267">eisę savo sprendimu Tarybai teiktą kandidatą paskirti vicemeru;</text:span></text:p>
      <text:p text:style-name="P2268"><text:span text:style-name="T2269">248.6</text:span><text:span text:style-name="T2270">.</text:span><text:span text:style-name="T2271"><text:tab/></text:span><text:span text:style-name="T2272">Jeigu Meras, Tarybai pirmą kartą nepritarus jo teiktai kandidatūrai, teikė kito asmens kandidatūrą į vicemero pareigas, Meras turi teisę savo sprendimu vicemeru paskirti pasirinktin</text:span><text:span text:style-name="T2273">ai vieną iš Tarybai teiktų kandidatų į vicemero pareigas.</text:span></text:p>
      <text:p text:style-name="P2274"><text:span text:style-name="T2275">249</text:span><text:span text:style-name="T2276">.</text:span><text:span text:style-name="T2277"><text:tab/></text:span><text:span text:style-name="T2278">Vicemerui užtikrinama teisė grįžti į iki paskyrimo vicemeru eitas pareigas,<text:s/></text:span><text:span text:style-name="T2279">mutatis mutandis</text:span><text:span text:style-name="T2280"><text:s/>taikant normas, nustatančias administracijos direktoriaus teisę grįžti į iki paskyrimo adminis</text:span><text:span text:style-name="T2281">tracijos direktoriumi eitas pareigas.</text:span></text:p>
      <text:p text:style-name="P2282"><text:span text:style-name="T2283">250</text:span><text:span text:style-name="T2284">.</text:span><text:span text:style-name="T2285"><text:tab/></text:span><text:span text:style-name="T2286">Vicemeras atlieka mero nustatytas funkcijas ir pavedimus.</text:span></text:p>
      <text:p text:style-name="P2287"><text:span text:style-name="T2288">251</text:span><text:span text:style-name="T2289">.</text:span><text:span text:style-name="T2290"><text:tab/></text:span><text:span text:style-name="T2291">Merą pavaduoja mero paskirtas vicemeras, kai:</text:span></text:p>
      <text:p text:style-name="P2292"><text:span text:style-name="T2293">251.1</text:span><text:span text:style-name="T2294">.</text:span><text:span text:style-name="T2295"><text:tab/>M</text:span><text:span text:style-name="T2296">eras dėl atostogų, laikinojo nedarbingumo ar kitų pateisinamų priežasčių laikinai nein</text:span><text:span text:style-name="T2297">a savo pareigų;</text:span></text:p>
      <text:p text:style-name="P2298"><text:span text:style-name="T2299">251.2</text:span><text:span text:style-name="T2300">.</text:span><text:span text:style-name="T2301"><text:tab/>M</text:span><text:span text:style-name="T2302">ero įgaliojimai sustabdyti teismo nutartimi;</text:span></text:p>
      <text:p text:style-name="P2303"><text:span text:style-name="T2304">252</text:span><text:span text:style-name="T2305">.</text:span><text:span text:style-name="T2306"><text:tab/></text:span><text:span text:style-name="T2307">Merą pavaduojantis vicemeras vykdo visus Mero įgaliojimus, išskyrus Vietos savivaldos įstatyme numatytas išimtis:</text:span></text:p>
      <text:p text:style-name="P2308"><text:span text:style-name="T2309">252.1</text:span><text:span text:style-name="T2310">.</text:span><text:span text:style-name="T2311"><text:tab/></text:span><text:span text:style-name="T2312">savivaldybės tarybos posėdžių darbotvarkių projek</text:span><text:span text:style-name="T2313">tų sudarymas ir savivaldybės tarybos sprendimų projektų teikimas, savivaldybės tarybos posėdžių šaukimas ir jiems pirmininkavimas, kuriuos vykdo laikinai savivaldybės tarybos paskirtas tarybos narys;</text:span></text:p>
      <text:p text:style-name="P2314"><text:span text:style-name="T2315">252.2</text:span><text:span text:style-name="T2316">.</text:span><text:span text:style-name="T2317"><text:tab/></text:span><text:span text:style-name="T2318">savivaldybės tarybos sprendimų ir posėdžių, k</text:span><text:span text:style-name="T2319">uriems pirmininkavo, protokolų pasirašymas, kuriuos pasirašo laikinai savivaldybės tarybos paskirtas tarybos narys;</text:span></text:p>
      <text:p text:style-name="P2320"><text:span text:style-name="T2321">252.3</text:span><text:span text:style-name="T2322">.</text:span><text:span text:style-name="T2323"><text:tab/></text:span><text:span text:style-name="T2324">savivaldybės biudžetinių įstaigų ir viešųjų įstaigų (kurių savininkė yra savivaldybė) vadovų priėmimas į pareigas ir atleidimas i</text:span><text:span text:style-name="T2325">š jų, kitų funkcijų, susijusių su savivaldybės biudžetinių įstaigų ir viešųjų įstaigų (kurių savininkė yra savivaldybė) vadovų darbo santykiais įgyvendinimas Lietuvos Respublikos darbo kodekso ir kitų teisės aktų nustatyta tvarka, kuriuos vykdo laikinai sa</text:span><text:span text:style-name="T2326">vivaldybės tarybos paskirtas tarybos narys;</text:span></text:p>
      <text:p text:style-name="P2327"><text:span text:style-name="T2328">252.4</text:span><text:span text:style-name="T2329">.</text:span><text:span text:style-name="T2330"><text:tab/></text:span><text:span text:style-name="T2331">detaliųjų planų ir vietovės lygmens specialiojo teritorijų planavimo dokumentų tvirtinimas, kuriuos tvirtina savivaldybės taryba;</text:span></text:p>
      <text:p text:style-name="P2332"><text:span text:style-name="T2333">252.5</text:span><text:span text:style-name="T2334">.</text:span><text:span text:style-name="T2335"><text:tab/></text:span><text:span text:style-name="T2336">žemėtvarkos planavimo dokumentų tvirtinimas įstatymų<text:s/></text:span><text:span text:style-name="T2337">nustatytais atvejais, kuriuos tvirtina savivaldybės taryba;</text:span></text:p>
      <text:p text:style-name="P2338"><text:span text:style-name="T2339">252.6</text:span><text:span text:style-name="T2340">.</text:span><text:span text:style-name="T2341"><text:tab/></text:span><text:span text:style-name="T2342">savivaldybės valdomo išlikusio nekilnojamojo turto nuosavybės teisių religinėms bendruomenėms ir bendrijoms atkūrimas, kuriuos atkuria savivaldybės taryba;</text:span></text:p>
      <text:p text:style-name="P2343"><text:span text:style-name="T2344">252.7</text:span><text:span text:style-name="T2345">.</text:span><text:span text:style-name="T2346"><text:tab/></text:span><text:span text:style-name="T2347">mero fondo lėšų na</text:span><text:span text:style-name="T2348">udojimas ir atsiskaitymas už jų naudojimą pagal savivaldybės tarybos nustatytą tvarką atstovavimo Lietuvoje ir užsienyje išlaidoms apmokėti;</text:span></text:p>
      <text:p text:style-name="P2349"><text:span text:style-name="T2350">252.8</text:span><text:span text:style-name="T2351">.</text:span><text:span text:style-name="T2352"><text:tab/></text:span><text:span text:style-name="T2353">vicemero (-ų) kandidatūros (-ų) teikimas savivaldybės tarybai šio reglamento nustatyta tvarka;</text:span></text:p>
      <text:p text:style-name="P2354"><text:span text:style-name="T2355">252.9</text:span><text:span text:style-name="T2356">.</text:span><text:span text:style-name="T2357"><text:tab/></text:span><text:span text:style-name="T2358">siūlymų savivaldybės tarybai teikimas dėl Mero politinio (asmeninio) pasitikėjimo valstybės tarnautojų pareigybių skaičiaus nustatymo.</text:span></text:p>
      <text:p text:style-name="P2359"><text:span text:style-name="T2360">253</text:span><text:span text:style-name="T2361">.</text:span><text:span text:style-name="T2362"><text:tab/></text:span><text:span text:style-name="T2363">Mero pareigas laikinai eina tarybos posėdyje dalyvaujančių tarybos narių balsų dauguma paskirtas tarybos nar</text:span><text:span text:style-name="T2364">ys, kai:</text:span></text:p>
      <text:p text:style-name="P2365"><text:span text:style-name="T2366">253.1</text:span><text:span text:style-name="T2367">.</text:span><text:span text:style-name="T2368"><text:tab/></text:span><text:span text:style-name="T2369">Mero įgaliojimai nutrūksta nesuėjus terminui;</text:span></text:p>
      <text:p text:style-name="P2370"><text:span text:style-name="T2371">253.2</text:span><text:span text:style-name="T2372">.</text:span><text:span text:style-name="T2373"><text:tab/></text:span><text:span text:style-name="T2374">išrinktas neprisiekęs Meras netenka mandato ar Mero rinkimų rezultatai pripažįstami negaliojančiais.</text:span></text:p>
      <text:p text:style-name="P2375"><text:span text:style-name="T2376">254</text:span><text:span text:style-name="T2377">.</text:span><text:span text:style-name="T2378"><text:tab/></text:span><text:span text:style-name="T2379">Mero pareigas laikinai einantis savivaldybės Tarybos paskirtas tarybo</text:span><text:span text:style-name="T2380">s narys vykdo visus Mero įgaliojimus, išskyrus nustatytuosius Vietos savivaldos įstatymo 27 straipsnio 2 dalies 12, 13, 15, 20 ir 21 punktuose. Šiuo atveju mero įgaliojimus, nustatytus Vietos savivaldos įstatymo 27 straipsnio 2 dalies 12, 13 ir 15 punktuos</text:span><text:span text:style-name="T2381">e, vykdo savivaldybės taryba.<text:s/></text:span></text:p>
      <text:p text:style-name="P2382"><text:span text:style-name="T2383">255</text:span><text:span text:style-name="T2384">. Tarybos nariui laikinai einant mero pareigas jo kaip savivaldybės tarybos nario teisės ir pareigos laikinai sustabdomos.<text:s/></text:span></text:p>
      <text:p text:style-name="P2385"><text:span text:style-name="T2386">256</text:span><text:span text:style-name="T2387">. Mero pareigas laikinai einančio tarybos nario darbo užmokestį pagal įstatymų nustatytus koeficientus tvirtina Taryba.<text:s/></text:span></text:p>
      <text:p text:style-name="P2388"><text:span text:style-name="T2389">257</text:span><text:span text:style-name="T2390">.</text:span><text:span text:style-name="T2391"><text:tab/></text:span><text:span text:style-name="T2392">Mero įgaliojimai gali būti sustabdomi teismo nutartimi. Mero įgaliojimus sustabdžius teismo nutartimi, įgaliojimų sustabdymo l</text:span><text:span text:style-name="T2393">aikotarpiu Merui mokamas 0,5 VMDU dydžio atlyginimas.</text:span></text:p>
      <text:p text:style-name="P2394"><text:span text:style-name="T2395">258</text:span><text:span text:style-name="T2396">.</text:span><text:span text:style-name="T2397"><text:tab/></text:span><text:span text:style-name="T2398">Mero įgaliojimai taip pat gali būti sustabdomi Tiesioginio valdymo savivaldybės teritorijoje įstatyme nustatytu pagrindu.</text:span></text:p>
      <text:p text:style-name="P2399"><text:span text:style-name="T2400">259</text:span><text:span text:style-name="T2401">.</text:span><text:span text:style-name="T2402"><text:tab/></text:span><text:span text:style-name="T2403">Mero sprendimai įforminami potvarkiais. Mero potvarkių projekt</text:span><text:span text:style-name="T2404">us rengia Savivaldybės administracijos padaliniai ir<text:s/></text:span><text:span text:style-name="T2405">Tarybos<text:s/></text:span>posėdžių<text:s/><text:span text:style-name="T2406">sekretorius</text:span><text:span text:style-name="T2407">. Potvarkio projektus, išskyrus tuos, kuriuos rengia<text:s/></text:span><text:span text:style-name="T2408">Tarybos<text:s/></text:span>posėdžių<text:s/><text:span text:style-name="T2409">sekretorius</text:span><text:span text:style-name="T2410">, turi vizuoti Savivaldybės</text:span><text:span text:style-name="T2411"><text:s/></text:span><text:span text:style-name="T2412">administracijos padalinių, su kuriais susijęs klausimas, vedėjai, teisininkas, direktorius. Mero priimti teisės aktai, kuriuos skelbti Teisės aktų registre privaloma pagal teisės aktus, oficialiai skelbiami Teisės aktų registre Lietuvos Respublikos teisėkū</text:span><text:span text:style-name="T2413">ros pagrindų įstatymo nustatyta tvarka ir Savivaldybės interneto svetainėje.<text:s/></text:span></text:p>
      <text:p text:style-name="P2414"><text:span text:style-name="T2415">260</text:span><text:span text:style-name="T2416">.</text:span><text:span text:style-name="T2417"><text:tab/></text:span><text:span text:style-name="T2418">Meras atstovauja pats arba raštu įgalioja atstovauti kitus asmenis Savivaldybei teisme, taip pat bendradarbiaujant su kitomis savivaldybėmis, valstybės ir užsienio šalių</text:span><text:span text:style-name="T2419"><text:s/>institucijomis, juridiniais ir fiziniais asmenimis. Mero pavedimas atstovauti Savivaldybei įforminamas Mero potvarkiu.<text:s/></text:span></text:p>
      <text:p text:style-name="P2420"><text:span text:style-name="T2421">261</text:span><text:span text:style-name="T2422">.</text:span><text:span text:style-name="T2423"><text:tab/></text:span><text:span text:style-name="T2424">Meras gali siūlyti Tarybai pavesti Kontrolės ir audito tarnybai atlikti veiklos plane nenumatytą<text:s/></text:span><text:span text:style-name="T2425">savivaldybės administravimo s</text:span><text:span text:style-name="T2426">ubjektų ar savivaldybės valdomų įmonių atitikties, finansinį ir veiklos auditą</text:span><text:span text:style-name="T2427">. Dėl tokio siūlymo yra parengiamas Tarybos sprendimo projektas, kuris teikiamas ir svarstomas Tarybos posėdyje bendra Reglamento nustatyta tvarka.<text:s/></text:span></text:p>
      <text:p text:style-name="P2428">262. Meras<text:s/><text:span text:style-name="T2429">priima Kontrol</text:span><text:span text:style-name="T2430">ės ir audito tarnybos pateiktas audito ataskaitas ir išvadas dėl atlikto atitikties, finansinio ir veiklos audito rezultatų, prireikus organizuoja šių ataskaitų ir išvadų svarstymą Tarybos komitetų ir Tarybos posėdžiuose</text:span>.<text:s/><text:span text:style-name="T2431">Kontrolės ir audito tarnybos patei</text:span><text:span text:style-name="T2432">ktas audito ataskaitas ir išvadas Meras priima įrašydamas rezoliuciją.<text:s/></text:span></text:p>
      <text:p text:style-name="P2433"><text:span text:style-name="T2434">263</text:span><text:span text:style-name="T2435">. Įmonių, įstaigų, organizacijų ir gyventojų raštus priima, registruoja, paskirsto Savivaldybės administracijos skyrius, organizuojantis dokumentų tvarkymą, ir vėliausiai kitą d</text:span><text:span text:style-name="T2436">arbo dieną perduoda Merui.</text:span><text:s/></text:p>
      <text:p text:style-name="P2437"><text:span text:style-name="T2438">264</text:span><text:span text:style-name="T2439">. Savivaldybės administracijos skyrius, organizuojantis dokumentų tvarkymą, raštus pagal Mero rezoliucijas paskirsto vykdytojams.</text:span><text:s/></text:p>
      <text:p text:style-name="P2440"><text:span text:style-name="T2441">265</text:span><text:span text:style-name="T2442">. Interesantų apskaitą tvarko, Mero potvarkių ir pavedimų vykdymą kontroliuoja, api</text:span><text:span text:style-name="T2443">bendrintą informaciją Merui pateikia Administracijos direktorius ir Savivaldybės administracijos skyrius, organizuojantis dokumentų tvarkymą.</text:span><text:s/></text:p>
      <text:p text:style-name="P2444"><text:span text:style-name="T2445">266</text:span><text:span text:style-name="T2446">.</text:span><text:span text:style-name="T2447"><text:tab/></text:span>Meras išeina atostogų išleisdamas potvarkį.<text:s/></text:p>
      <text:p text:style-name="P2448"><text:span text:style-name="T2449">267</text:span><text:span text:style-name="T2450">.</text:span><text:span text:style-name="T2451"><text:tab/>Atostogų suteikimo Merui tvarka</text:span>:</text:p>
      <text:p text:style-name="P2452">267.1.<text:s/><text:span text:style-name="T2453">atostogų</text:span><text:span text:style-name="T2454"><text:s/>suteikimą Merui sprendžia pats Meras;</text:span></text:p>
      <text:p text:style-name="P2455"><text:span text:style-name="T2456">267.2</text:span><text:span text:style-name="T2457">. atostogos Merui suteikiamos Mero potvarkiu;</text:span></text:p>
      <text:p text:style-name="P2458"><text:span text:style-name="T2459">267.3</text:span><text:span text:style-name="T2460">. Mero ir vicemero (-ų) atostogų laikotarpiai negali sutapti.</text:span></text:p>
      <text:p text:style-name="P2461"><text:span text:style-name="T2462">268</text:span><text:span text:style-name="T2463">. M</text:span>eras į komandiruotes siunčiamas mero potvarkiais. Komandiruotės pradžia, pabaiga ir komandiruotės vieta skelbiama savivaldybės internetiniame puslapyje, Mero darbotvarkėje.<text:s/></text:p>
      <text:p text:style-name="P2464"/>
      <text:p text:style-name="P2465"><text:span text:style-name="T2466">XXI</text:span><text:span text:style-name="T2467"><text:s/>SKYRIUS</text:span></text:p>
      <text:p text:style-name="P2468"><text:span text:style-name="T2469">SAVIVALDYBĖS TARYBOS NARIAI</text:span></text:p>
      <text:p text:style-name="P2470"/>
      <text:p text:style-name="P2471"><text:span text:style-name="T2472">269</text:span><text:span text:style-name="T2473">.<text:s/></text:span><text:span text:style-name="T2474">Savivaldybės tarybos nary</text:span><text:span text:style-name="T2475">s yra Lietuvos Respublikos rinkimų kodekso nustatyta tvarka</text:span><text:span text:style-name="T2476"><text:s/></text:span><text:span text:style-name="T2477">Savivaldybės nuolatinių</text:span><text:span text:style-name="T2478"><text:s/>gyventojų išrinktas savivaldybės bendruomenės atstovas.<text:s/></text:span></text:p>
      <text:p text:style-name="P2479"><text:span text:style-name="T2480">270</text:span><text:span text:style-name="T2481">. Išrinktos naujos Savivaldybės tarybos nario įgaliojimai prasideda, o ankstesnės kadencijos<text:s/></text:span><text:span text:style-name="T2482">Savivaldybės<text:s/></text:span><text:span text:style-name="T2483">ta</text:span><text:span text:style-name="T2484">rybos nario įgaliojimai baigiasi nuo tos dienos, kurią išrinkta nauja Taryba susirenka į pirmąjį posėdį<text:s/></text:span><text:span text:style-name="T2485">ir šios<text:s/></text:span><text:span text:style-name="T2486">Savivaldybės</text:span><text:span text:style-name="T2487"><text:s/>tarybos narys jame prisiekia.</text:span></text:p>
      <text:p text:style-name="P2488"><text:span text:style-name="T2489">271</text:span><text:span text:style-name="T2490">. Savivaldybės tarybos narys turi teisę gauti Savivaldybės tarybos nario pažymėjimą. Šį pažymė</text:span><text:span text:style-name="T2491">jimą po Savivaldybės tarybos nario priesaikos jam įteikia priesaiką priimantis asmuo.</text:span></text:p>
      <text:p text:style-name="P2492"><text:span text:style-name="T2493">272</text:span><text:span text:style-name="T2494">.<text:s/></text:span><text:span text:style-name="T2495">Savivaldybės t</text:span><text:span text:style-name="T2496">arybos nario įgaliojimų nutrūkimas prieš terminą nustatomas įstatymuose.</text:span></text:p>
      <text:p text:style-name="P2497"><text:span text:style-name="T2498">273</text:span><text:span text:style-name="T2499">. Savivaldybės tarybos nariai kartą per metus<text:s/></text:span><text:span text:style-name="T2500">viešai<text:s/></text:span><text:span text:style-name="T2501">atsiskaito<text:s/></text:span><text:span text:style-name="T2502">rinkėjams: iki kiekvienų metų balandžio 1 d. už praėjusių metų veiklą. Atsiskaitymo gyventojams organizavimu rūpinasi pats Savivaldybės tarybos narys, savarankiškai pasirinkdamas ataskaitos formą ir turinį.</text:span></text:p>
      <text:p text:style-name="P2503"><text:span text:style-name="T2504">274</text:span><text:span text:style-name="T2505">.<text:s/></text:span><text:span text:style-name="T2506">Savivaldybės t</text:span><text:span text:style-name="T2507">arybos narys turi teisę ga</text:span><text:span text:style-name="T2508">uti iš Savivaldybės administracijos, Mero ar kitų savivaldybės įstaigų, savivaldybės valdomų įmonių gauti visą<text:s/></text:span><text:span text:style-name="T2509">Savivaldybės t</text:span><text:span text:style-name="T2510">arybos nario veiklai reikalingą</text:span><text:span text:style-name="T2511"><text:s/></text:span><text:span text:style-name="T2512">su Savivaldybės taryboje nagrinėjamais ar rengiamais nagrinėti</text:span><text:span text:style-name="T2513"><text:s/></text:span><text:span text:style-name="T2514">klausimais susijusią informaciją. Informacija<text:s/></text:span><text:span text:style-name="T2515">Savivaldybės t</text:span><text:span text:style-name="T2516">arybos nariui pateikiama ne vėliau kaip per savaitę. Jei nurodytoje informacijoje yra asmens duomenų, nenuasmeninta <text:s/>informacija teikiama tik tiems<text:s/></text:span><text:span text:style-name="T2517">Savivaldybės t</text:span><text:span text:style-name="T2518">arybos nariams, kurie<text:s/></text:span><text:span text:style-name="T2519">pasirašę Mer</text:span><text:span text:style-name="T2520">o potvarkiu patvirtintą Konfidencialumo pasižadėjimą, kuriuo<text:s/></text:span><text:span text:style-name="T2521">Savivaldybės t</text:span><text:span text:style-name="T2522">arybos narys įsipareigoja saugoti asmens duomenų paslaptį.<text:s/></text:span><text:span text:style-name="T2523">Savivaldybės t</text:span><text:span text:style-name="T2524">arybos nariui nepasirašius Konfidencialumo pasižadėjimo siunčiama nuasmeninta informacija. Informacija netei</text:span><text:span text:style-name="T2525">kiama, jei informacijos nuasmeninimas<text:s/></text:span><text:span text:style-name="T2526">būtų susijęs su neproporcingai didelėmis darbo ir laiko sąnaudomis.<text:s/></text:span>Su informacija, kurioje yra asmens duomenų,<text:s/><text:span text:style-name="T2527">Savivaldybės t</text:span>arybos narys gali susipažinti atitinkamame savivaldybės administracijos kabinete ir (ar) šią<text:s/>informaciją siunčiant<text:s/><text:span text:style-name="T2528">Savivaldybės t</text:span>arybos nariui jo nurodytu elektroninio pašto adresu.</text:p>
      <text:p text:style-name="P2529"><text:span text:style-name="T2530">275</text:span><text:span text:style-name="T2531">. Kiekvienas Savivaldybės tarybos narys savo įgaliojimų laikotarpiu gali turėti visuomeninių padėjėjų, kurie Savivaldybės tarybos nario prašymu teikia jam kons</text:span><text:span text:style-name="T2532">ultacijas, pasiūlymus, išvadas ir kitą informaciją.<text:s/></text:span></text:p>
      <text:p text:style-name="P2533"/>
      <text:p text:style-name="P2534"><text:span text:style-name="T2535">XXII</text:span><text:span text:style-name="T2536"><text:s/>SKYRIUS</text:span></text:p>
      <text:p text:style-name="P2537"><text:span text:style-name="T2538">SAVIVALDYBĖS</text:span><text:span text:style-name="T2539"><text:s/>TARYBOS NARIŲ VEIKLOS APMOKĖJIMAS</text:span></text:p>
      <text:p text:style-name="P2540"/>
      <text:p text:style-name="P2541"><text:span text:style-name="T2542">276</text:span><text:span text:style-name="T2543">. Savivaldybės tarybos nariams už darbą atliekant Savivaldybės tarybos nario pareigas yra atlyginama (apmokama):</text:span></text:p>
      <text:p text:style-name="P2544"><text:span text:style-name="T2545">276.1</text:span><text:span text:style-name="T2546">. už dar</text:span><text:span text:style-name="T2547">bą Savivaldybės tarybos posėdžių metu;</text:span></text:p>
      <text:p text:style-name="P2548"><text:span text:style-name="T2549">276.2</text:span><text:span text:style-name="T2550">. už darbą Savivaldybės tarybos kolegijos, Savivaldybės tarybos komitetų, Savivaldybės tarybos sprendimu sudarytų komisijų ir Savivaldybės tarybos sprendimu sudarytų darbo grupių posėdžių metu;</text:span></text:p>
      <text:p text:style-name="P2551"><text:span text:style-name="T2552">276.3</text:span><text:span text:style-name="T2553"><text:s/>už d</text:span><text:span text:style-name="T2554">arbą tarybos narių frakcijos, grupės, ar mišrios grupės, kurios jis yra nariu, posėdžiuose;</text:span></text:p>
      <text:p text:style-name="P2555"><text:span text:style-name="T2556">276.4</text:span><text:span text:style-name="T2557"><text:s/>už darbą tarybos nariui priimant savivaldybės nuolatinius gyventojus.</text:span></text:p>
      <text:p text:style-name="P2558"><text:span text:style-name="T2559">277</text:span><text:span text:style-name="T2560">. Šis atlyginimas apskaičiuojamas pagal skelbiamą Lietuvos ūkio vidutinio m</text:span><text:span text:style-name="T2561">ėnesinio bruto darbo užmokesčio (toliau – VMDU) dydį atsižvelgiant į faktiškai dirbtą laiką. Tarybos narių atlyginimas nustatomas 1,0 VMDU dydžio; savivaldybės tarybos opozicijos lyderio ir nuolatinių savivaldybės tarybos komitetų ir komisijų pirmininkų –<text:s/></text:span><text:span text:style-name="T2562">1,2 VMDU dydžio; nuolatinių savivaldybės tarybos komitetų ir komisijų pirmininkų pavaduotojų – 1,1 VMDU dydžio.</text:span></text:p>
      <text:p text:style-name="P2563"><text:span text:style-name="T2564">278</text:span><text:span text:style-name="T2565">. Faktiškai dirbtas laikas – tai laikas, praleistas Savivaldybės tarybos, kolegijos, komitetų, komisijų, tarybos narių frakcijos, grupės,</text:span><text:span text:style-name="T2566"><text:s/>ar mišrios grupės ir Savivaldybės tarybos sprendimu sudarytų darbo grupių posėdžiuose pagal jų protokoluose fiksuotą laiką. Savivaldybės tarybos nario darbo laikas kiekviename posėdyje skaičiuojamas nuo posėdžio pradžios arba nuo Savivaldybės tarybos nari</text:span><text:span text:style-name="T2567">o atvykimo momento (jei jis vėluoja į posėdį) iki posėdžio pabaigos arba iki jo išvykimo momento (kai Savivaldybės tarybos narys išvyksta nesibaigus posėdžiui):</text:span></text:p>
      <text:p text:style-name="P2568"><text:span text:style-name="T2569">278.1</text:span><text:span text:style-name="T2570">. tarybos posėdžio pradžia ir pabaiga protokole fiksuojama pagal tą laiką, kuriuo posėdį</text:span><text:span text:style-name="T2571"><text:s/>pradėtu ir pabaigtu paskelbia posėdžio pirmininkas;</text:span></text:p>
      <text:p text:style-name="P2572"><text:span text:style-name="T2573">278.2</text:span><text:span text:style-name="T2574">. jeigu tarybos posėdis vyksta trumpiau nei 0,5 valandos – faktinis darbo laikas tarybos nariui skaičiuojamas 0,5 valandos;</text:span></text:p>
      <text:p text:style-name="P2575"><text:span text:style-name="T2576">278.3</text:span><text:span text:style-name="T2577">. jeigu tarybos posėdis vyksta ilgiau nei 0,5 valandos – toki</text:span><text:span text:style-name="T2578">u atveju tarybos nariui darbo laiko apskaitos žiniaraštyje fiksuojamos faktiškai dirbto laiko valandos sveikąja išraiška, o prireikus jos yra apvalinamos. Darbo laiko valandų apvalinimas skaičiuojamas taip: jeigu nuo sveikojo skaičiaus trukmė yra nuo 1 min</text:span><text:span text:style-name="T2579"><text:s/>iki 29 min – tokiu atveju apvalinama link mažesnio sveikojo skaičiaus; jeigu nuo sveikojo skaičiaus trukmė yra nuo 31 min iki 59 min – tokiu atveju apvalinama link didesnio sveikojo skaičiaus.</text:span></text:p>
      <text:p text:style-name="P2580"><text:span text:style-name="T2581">279</text:span><text:span text:style-name="T2582">. Analogiškai skaičiuojama tarybos nario faktinė darb</text:span><text:span text:style-name="T2583">o laiko kolegijos, komitetų, komisijų, tarybos narių frakcijos, grupės, ar mišriosios grupės posėdžiuose trukmė.</text:span></text:p>
      <text:p text:style-name="P2584"><text:span text:style-name="T2585">280</text:span><text:span text:style-name="T2586">. Savivaldybės tarybos, kolegijos, komitetų, komisijų ir Savivaldybės tarybos sprendimu sudarytų darbo grupių posėdžiuose faktiškai pral</text:span><text:span text:style-name="T2587">eistą laiką fiksuoja Tarybos posėdžių sekretorius. Tarybos posėdžių sekretorius pildo darbo laiko apskaitos žiniaraštį, kuriame pažymimas kiekvieno Savivaldybės tarybos nario posėdžio metu sugaištas laikas valandomis. Žiniaraštį pasirašo Tarybos posėdžių s</text:span><text:span text:style-name="T2588">ekretorius.</text:span></text:p>
      <text:p text:style-name="P2589"><text:span text:style-name="T2590">281</text:span><text:span text:style-name="T2591">. Už darbą tarybos narių frakcijos, grupės ar mišrios grupės posėdžiuose apmokama ne daugiau kaip už 10 val. per mėnesį. Darbo laiką tarybos narių frakcijos, grupės ar mišrios grupės posėdžių metu fiksuoja frakcijos, grupės ar mišrios gr</text:span><text:span text:style-name="T2592">upės vadovas. Frakcijos, grupės ar mišrios grupės vadovas pildo ir pasirašo darbo laiko apskaitos žiniaraštį, kuriame pažymimas kiekvieno Savivaldybės tarybos nario posėdžio metu sugaištas laikas valandomis. Užpildytą žiniaraštį ne vėliau kaip paskutinę mė</text:span><text:span text:style-name="T2593">nesio darbo dieną pateikia Tarybos posėdžių sekretoriui.</text:span></text:p>
      <text:p text:style-name="P2594"><text:span text:style-name="T2595">282</text:span><text:span text:style-name="T2596">. Faktinė kiekvieno tarybos nario darbo laiko tarybos nariui priimant savivaldybės nuolatinius gyventojus trukmė paskaičiuojama vadovaujantis šiomis nuostatomis:</text:span></text:p>
      <text:p text:style-name="P2597"><text:span text:style-name="T2598">282.1</text:span><text:span text:style-name="T2599">. už tarybos nario laik</text:span><text:span text:style-name="T2600">ą priimant savivaldybės nuolatinius gyventojus mokamas atlyginimas (apmokama ne daugiau kaip už 10 val. per mėnesį) šio reglamento 281 punkte nustatyta tvarka;</text:span></text:p>
      <text:p text:style-name="P2601"><text:span text:style-name="T2602">282.2</text:span><text:span text:style-name="T2603">. darbo laiką priimant savivaldybės nuolatinius gyventojus tarybos narys deklaruoja sav</text:span><text:span text:style-name="T2604">arankiškai, pildydamas ataskaitą (forma pateikiama 1 priede). <text:s/>Šią ataskaitą ne vėliau kaip paskutinę mėnesio darbo dieną tarybos narys pateikia Tarybos posėdžių sekretoriui. Ataskaitoje privaloma nurodyti priėmimo tikslą ir esmę, dalyvavusių gyventojų ska</text:span><text:span text:style-name="T2605">ičių ir priėmimo trukmę;</text:span></text:p>
      <text:p text:style-name="P2606"><text:span text:style-name="T2607">282.3</text:span><text:span text:style-name="T2608">. žiniaraštį pildo ir pasirašo Tarybos posėdžių sekretorius;</text:span></text:p>
      <text:p text:style-name="P2609"><text:span text:style-name="T2610">282.4</text:span><text:span text:style-name="T2611">. tarybos nario ataskaitinio mėnesio darbo laikas yra apvalinamas iki sveiko valandų skaičiaus ir darbo užmokesčio dydis apskaičiuojamas šio reglamento<text:s/></text:span><text:span text:style-name="T2612">281 punkte nustatyta tvarka;</text:span></text:p>
      <text:p text:style-name="P2613"><text:span text:style-name="T2614">283</text:span><text:span text:style-name="T2615">. <text:s/>Užpildytą bendrą Savivaldybės tarybos narių darbo laiko apskaitos žiniaraštį Tarybos posėdžių sekretorius teikia patvirtinti Merui ir ne vėliau kaip sekančio mėnesio pirmą darbo dieną perduoda jį Savivaldybės admini</text:span><text:span text:style-name="T2616">stracijos Buhalterinės apskaitos skyriui. Pagal pateiktą darbo laiko apskaitos <text:s/>žiniaraštį, vadovaujantis šio reglamento 281 punkte nustatyta tvarka, apskaičiuojamas 1 val. įkainis ir kiekvienam Savivaldybės tarybos nariui priklausantis atlyginimas.<text:s/></text:span></text:p>
      <text:p text:style-name="P2617"><text:span text:style-name="T2618">284</text:span><text:span text:style-name="T2619">. Savivaldybės tarybos narys turi teisę atsisakyti šio atlyginimo, pateikdamas Buhalterinės apskaitos skyriui prašymą dėl Savivaldybės tarybos nario pareigų atlikimo neatlygintinai (tai yra visuomeniniais pagrindais). Tokį prašymą pateikusiam Savivaldybė</text:span><text:span text:style-name="T2620">s tarybos nariui 281 punkte nurodytas atlyginimas neskaičiuojamas ir nemokamas, taip pat neskaičiuojami ir nemokami teisės aktų nustatyti privalomi mokesčiai, valstybinio socialinio draudimo ir privalomojo sveikatos draudimo įmokos.<text:s/></text:span></text:p>
      <text:p text:style-name="P2621"><text:span text:style-name="T2622">285</text:span><text:span text:style-name="T2623">. Savivaldybės tarybos nariui su jo, kaip Savivaldybės tarybos nario, veikla susijusioms kanceliarijos, pašto, telefono, interneto ryšio, transporto, biuro patalpų nuomos išlaidoms apmokėti, kiek jų nesuteikia ar tiesiogiai neapmoka Savivaldybės administra</text:span><text:span text:style-name="T2624">cija, kas mėnesį gali būti skiriama <text:s/>išmoka. 2023 metais skiriama 280 Eur. dydžio išmoka. Vėlesniais metais, atsižvelgiant į vidutinį vartotojų kainų indeksą, išmokos dydis indeksuojamas. Išmokos dydis kiekvienais metais, prieš tvirtinant biudžetą, perskai</text:span><text:span text:style-name="T2625">čiuojamas pagal skelbiamą Lietuvos statistikos departamento praėjusių kalendorinių metų vidutinį vartotojų kainų indekso pokytį. Ši išmoka kiekvieną mėnesį avansu pervedama visiems tarybos nariams į jų nurodytas banko sąskaitas. Nustatyto dydžio išmokų lim</text:span><text:span text:style-name="T2626">itas sumuojamas kiekvieną ketvirtį. Per praėjusį ketvirtį nepanaudotos lėšos vėliau negali būti naudojamos. Jeigu nustatoma, kad tarybos narys išmokas panaudojo ne pagal šiame reglamente nurodytą paskirtį, savivaldybės administracija ne ginčo tvarka išskai</text:span><text:span text:style-name="T2627">čiuoja ne pagal paskirtį panaudotos išmokos dalį iš artimiausio mėnesio tarybos nariui mokėtinų išmokų.</text:span></text:p>
      <text:p text:style-name="P2628"><text:span text:style-name="T2629">286</text:span><text:span text:style-name="T2630">. 285 punkte <text:s/>numatyta išmoka gali būti naudojama:</text:span></text:p>
      <text:p text:style-name="P2631">Punkto pakeitimai:</text:p>
      <text:p text:style-name="P2632"><text:span text:style-name="T2633">Nr.<text:s/></text:span><text:a xlink:href="https://www.e-tar.lt/portal/legalAct.html?documentId=5c9158b0fde911ed9978886e85107ab2" office:target-frame-name="_top" xlink:show="replace"><text:span text:style-name="T2634">T1-119</text:span></text:a><text:span text:style-name="T2635">, 2023-05-25, paskelbta TAR 2023-05-29, i. k. 2023-10245</text:span></text:p>
      <text:p text:style-name="P2636"><text:span text:style-name="T2637">286.1</text:span><text:span text:style-name="T2638">. <text:s/>fiksuoto ir (ar) mobiliojo telefono ryšio tinklais teikiamų nacionalinių ir tarptautinių Savivaldybės tarybos nario telefoninių pokalbių paslaugoms apmokėti bei šio ryšio įrangai įsigyti, kai Savivaldybės tarybos nariui tokios įrangos nesuteikia ir pasl</text:span><text:span text:style-name="T2639">augų neapmoka Savivaldybės administracija;</text:span></text:p>
      <text:p text:style-name="P2640"><text:span text:style-name="T2641">286.2</text:span><text:span text:style-name="T2642">. <text:s/>Savivaldybės tarybos nario interneto ryšio paslaugoms (t. y. už vienkartinį ar nuolatinį interneto ryšio paslaugų teikimą) apmokėti bei interneto įrangai įsigyti, kai Savivaldybės tarybos nariui tokios</text:span><text:span text:style-name="T2643"><text:s/>įrangos nesuteikia ir paslaugų neapmoka Savivaldybės administracija;</text:span></text:p>
      <text:p text:style-name="P2644"><text:span text:style-name="T2645">286.3</text:span><text:span text:style-name="T2646">.  pašto prekėms (vokams, pašto ženklams) ir paslaugoms apmokėti;</text:span></text:p>
      <text:p text:style-name="P2647"><text:span text:style-name="T2648">286.4</text:span><text:span text:style-name="T2649">. <text:s/>Savivaldybės tarybos nario veiklai naudojamų transporto priemonių eksploatavimui (degalams, technin</text:span><text:span text:style-name="T2650">ei priežiūrai, remontui (tik pateikus detalizuotą sąskaitą), atsarginėms dalims, padangoms (iki 2 komplektų kadencijai), akumuliatoriams (iki 1 vnt. kadencijai), transporto priemonių valdytojų civilinės atsakomybės draudimui (neviršijant Tarybos nario kade</text:span><text:span text:style-name="T2651">ncijos laikotarpio), statymui ir (ar) saugojimui), taksi paslaugoms apmokėti. Apmokamos Savivaldybės teritorijos ribose teikiamos transporto paslaugos;<text:s/></text:span></text:p>
      <text:p text:style-name="P2652"><text:span text:style-name="T2653">286.5</text:span><text:span text:style-name="T2654">. <text:s/>kanceliarinėms prekėms įsigyti (nusipirkti ar išsinuomoti). Kanceliarinėms prekėms priskiri</text:span><text:span text:style-name="T2655">amos visos biuro priemonės, įskaitant biuro įrangos (technikos) prekes (spausdintuvai, skaičiuotuvai, kompiuteriai) kai Savivaldybės tarybos nariui tokios įrangos nesuteikia ir paslaugų neapmoka Savivaldybės administracija;</text:span></text:p>
      <text:p text:style-name="P2656"><text:span text:style-name="T2657">286.6</text:span><text:span text:style-name="T2658">. biuro patalpų nuomos<text:s/></text:span><text:span text:style-name="T2659">išlaidoms (įskaitant ir mokesčius už šaltą ir karštą vandenį, elektros energiją, dujas, šiluminę energiją bei komunalines paslaugas) apmokėti. Savivaldybės tarybos narys, kuris Savivaldybės tarybos nario veiklai nuomojasi biuro patalpas, Savivaldybės admin</text:span><text:span text:style-name="T2660">istracija turi pateikti nuomos sutartį;</text:span></text:p>
      <text:p text:style-name="P2661"><text:span text:style-name="T2662">286.7</text:span><text:span text:style-name="T2663"><text:s/>viešosios informacijos rengėjų teikiamoms paslaugoms, viešinant Tarybos nario veiklą, apmokėti;</text:span></text:p>
      <text:p text:style-name="P2664"><text:span text:style-name="T2665">286.8</text:span><text:span text:style-name="T2666"><text:s/>Tarybos nario ataskaitų rengimui ir platinimui apmokėti.</text:span></text:p>
      <text:p text:style-name="P2667"><text:span text:style-name="T2668">287</text:span><text:span text:style-name="T2669">. Savivaldybės tarybos narys už iš</text:span><text:span text:style-name="T2670">mokų panaudojimą atsiskaito <text:s/>už kiekvieną ketvirtį pateikdamas ketvirčio tarybos nariams skirtų išmokų panaudojimo apyskaitą (forma pateikiama 2 priede) Savivaldybės administracijos Buhalterinės apskaitos skyriui. <text:s/>Kartu su ketvirčio išmokų apyskaita Saviv</text:span><text:span text:style-name="T2671">aldybės administracijos Buhalterinės apskaitos skyriui pateikiami išlaidas patvirtinantys dokumentai, atitinkantys Lietuvos Respublikos buhalterinės apskaitos įstatymo nustatytus reikalavimus, taikomus apskaitos dokumentams. Apyskaita su išlaidas patvirtin</text:span><text:span text:style-name="T2672">ančiais dokumentais <text:s/>teikiama ne vėliau kaip iki ketvirčio, už kurį atsiskaitoma, kito ketvirčio pirmo mėnesio 10 dienos. Pasibaigus ketvirčiui, lėšos už kitus mėnesius gali būti skiriamos tik šiame punkte nustatyta tvarka atsiskaičiusiems už gautų lėšų pa</text:span><text:span text:style-name="T2673">naudojimą Savivaldybės tarybos nariams. Buhalterinės apskaitos skyrius informuoja Tarybos posėdžių sekretorių apie atsiskaičiusius Tarybos narius. Tarybos posėdžių sekretorius</text:span><text:span text:style-name="T2674"><text:s/></text:span><text:span text:style-name="T2675">ruošia Mero potvarkį dėl išmokų ir ne vėliau kaip iki kiekvieno mėnesio 15 dieno</text:span><text:span text:style-name="T2676">s pateikia Savivaldybės administracijos Buhalterinės apskaitos skyriui.<text:s/></text:span></text:p>
      <text:p text:style-name="P2677"><text:span text:style-name="T2678">288</text:span><text:span text:style-name="T2679">.<text:s/></text:span><text:span text:style-name="T2680">Tarybos narys turi teisę atsisakyti šio reglamento 281. punkte nustatytos išmokos, pateikdamas Savivaldybės administracijos Buhalterinės apskaitos skyriui laisvos formos rašy</text:span><text:span text:style-name="T2681">tinį prašymą dėl atsisakymo gauti išmoką. Tokį prašymą pateikusiam tarybos nariui šio reglamento 281. punkte nurodyta išmoka neskaičiuojama ir nemokama.</text:span></text:p>
      <text:p text:style-name="P2682"><text:span text:style-name="T2683">289</text:span><text:span text:style-name="T2684">. Jeigu Savivaldybės tarybos narys atstovauja Savivaldybei už Savivaldybės ribų, Savivaldybės ad</text:span><text:span text:style-name="T2685">ministracija Vyriausybės nustatyta tvarka apmoka jam komandiruotės išlaidas. Tarybos nario Savivaldybės atstovavimas už savivaldybės ribų forminamas Tarybos sprendimu.</text:span></text:p>
      <text:p text:style-name="P2686"><text:span text:style-name="T2687">290</text:span><text:span text:style-name="T2688">. Savivaldybės tarybos, kolegijos, komitetų, komisijų ir darbo grupių <text:s/>posėdžių l</text:span><text:span text:style-name="T2689">aiku, taip pat kitais Reglamento nustatytais atvejais Savivaldybės tarybos narys<text:s/></text:span><text:span text:style-name="T2690">atleidžiamas nuo tiesioginio darbo ar pareigų bet kurioje institucijoje, įstaigoje, įmonėje ar organizacijoje, išsaugant jam darbo vietą.</text:span></text:p>
      <text:p text:style-name="P2691"/>
      <text:p text:style-name="P2692"><text:span text:style-name="T2693">XXIII</text:span><text:span text:style-name="T2694"><text:s/>SKYRIUS</text:span></text:p>
      <text:p text:style-name="P2695"><text:span text:style-name="T2696">SAVIVALDYBĖS<text:s/></text:span><text:span text:style-name="T2697">KONTROLIERIUS, SAVIVALDYBĖS KONTROLĖS IR AUDITO TARNYBA</text:span></text:p>
      <text:p text:style-name="P2698"/>
      <text:p text:style-name="P2699"><text:span text:style-name="T2700">291</text:span><text:span text:style-name="T2701">. Savivaldybės kontrolės ir audito funkciją, t .y. prižiūri ar teisėtai, efektyviai, ekonomiškai ir rezultatyviai valdomas ir naudojamas Savivaldybės turtas ir patikėjimo teise valdomas valsty</text:span><text:span text:style-name="T2702">bės turtas, kaip vykdomas Savivaldybės biudžetas ir naudojami kiti piniginiai ištekliai, atlieka Savivaldybės kontrolės ir audito tarnyba. Šiai tarnybai vadovauja ir už jos veiklą atsako Savivaldybės kontrolierius.<text:s/></text:span></text:p>
      <text:p text:style-name="P2703"><text:span text:style-name="T2704">292</text:span><text:span text:style-name="T2705">. Savivaldybės kontrolierius, Sav</text:span><text:span text:style-name="T2706">ivaldybės kontrolės ir audito tarnybos valstybės tarnautojai negali būti Tarybos nariais ir darbo laiku negali dalyvauti politinių organizacijų veikloje. Savivaldybės kontrolieriaus ir Savivaldybės kontrolės ir audito tarnybos valstybės tarnautojo pareigos</text:span><text:span text:style-name="T2707"><text:s/>nesuderinamos su jokiomis renkamomis pareigomis valstybės ir savivaldybių institucijose, įstaigose ir įmonėse.<text:s/></text:span></text:p>
      <text:p text:style-name="P2708"><text:span text:style-name="T2709">293</text:span><text:span text:style-name="T2710">. Savivaldybės kontrolierius kiekvienais metais iki gegužės 15 dienos rengia ir raštu teikia Tarybai išvadą dėl pateikto tvirtinti Saviv</text:span><text:span text:style-name="T2711">aldybės metinių ataskaitų rinkinio, Savivaldybės biudžeto ir turto naudojimo.<text:s/></text:span></text:p>
      <text:p text:style-name="P2712"><text:span text:style-name="T2713">294</text:span><text:span text:style-name="T2714">. Meras gali siūlyti Tarybai pavesti Savivaldybės kontrolieriui (Savivaldybės kontrolės ir audito tarnybai) atlikti veiklos plane nenumatytą Savivaldybės administravimo s</text:span><text:span text:style-name="T2715">ubjektų ar Savivaldybės valdomų įmonių atitikties, finansinį ir veiklos auditą, priimti Savivaldybės kontrolieriaus (Savivaldybės kontrolės ir audito tarnybos) pateiktas audito ataskaitas ir išvadas dėl atlikto atitikties, finansinio ir veiklos audito rezu</text:span><text:span text:style-name="T2716">ltatų, prireikus organizuoja šių ataskaitų ir išvadų svarstymą komitetų ir tarybos posėdžiuose. Mero siūlymas atlikti veiklos plane nenumatytą auditą suformuojamas Tarybos sprendimo projekte, kurį Meras teikia Tarybai.</text:span></text:p>
      <text:p text:style-name="P2717"><text:span text:style-name="T2718">295</text:span><text:span text:style-name="T2719">. Savivaldybės kontrolierius išvadas perduoda susipažinti Merui.<text:s/></text:span></text:p>
      <text:p text:style-name="P2720"><text:span text:style-name="T2721">296</text:span><text:span text:style-name="T2722">. Savivaldybės kontrolierius kiekvienais metais iki einamųjų metų gegužės 1 dienos teikia Tarybai Savivaldybės kontrolės ir audito tarnybos metinių ataskaitų rinkinį ir Taryba priima<text:s/></text:span><text:span text:style-name="T2723">dėl jo sprendimą. Savivaldybės kontrolierius rengia sprendimo projektą dėl Savivaldybės kontrolės ir audito tarnybos metinių ataskaitų rinkinio, o Tarybai priėmus sprendimą, paskelbia jį Savivaldybės interneto svetainėje.<text:s/></text:span></text:p>
      <text:p text:style-name="P2724"/>
      <text:p text:style-name="P2725"><text:span text:style-name="T2726">XXIV</text:span><text:span text:style-name="T2727"><text:s/>SKYRIUS</text:span></text:p>
      <text:p text:style-name="P2728"><text:span text:style-name="T2729">VIETOS<text:s/></text:span><text:span text:style-name="T2730">gyvent</text:span><text:span text:style-name="T2731">ojų apklausA<text:s/></text:span></text:p>
      <text:p text:style-name="P2732"/>
      <text:p text:style-name="P2733"><text:span text:style-name="T2734">297</text:span><text:span text:style-name="T2735">.</text:span><text:span text:style-name="T2736"><text:tab/></text:span><text:span text:style-name="T2737">Apklausos paskelbimo iniciatyvos teisė priklauso savivaldybės gyventojams, Tarybai, Merui bei seniūnui ir yra įgyvendinama Vietos savivaldos įstatymo nustatyta tvarka. Taryba apklausos paskelbimo iniciatyvos teisę įgyvendina ne maži</text:span><text:span text:style-name="T2738">au kaip 1/4 Tarybos narių grupės reikalavimu. Šis reikalavimas registruojamas<text:s/></text:span><text:span text:style-name="T2739">Tarybos<text:s/></text:span>posėdžių<text:s/><text:span text:style-name="T2740">sekretoriaus</text:span><text:span text:style-name="T2741"><text:s/>ir pateikiamas Merui.<text:s/></text:span><text:span text:style-name="T2742">Meras apklausos iniciatyvos teisę įgyvendina priimdamas Mero potvarkį dėl apklausos paskelbimo.</text:span><text:s/></text:p>
      <text:p text:style-name="P2743"><text:span text:style-name="T2744">298</text:span><text:span text:style-name="T2745">.</text:span><text:span text:style-name="T2746"><text:tab/></text:span><text:span text:style-name="T2747">Seniūnas seniūnijos<text:s/></text:span><text:span text:style-name="T2748">aptarnaujamoje teritorijoje gali inicijuoti apklausą dėl jo kompetencijai priskirtų klausimų. Ši iniciatyva pateikiama Merui, o joje turi būti nustatyta: apklausai teikiamo (-ų) klausimo (-ų) tekstas, apklausos teritorija, apklausos būdas, apklausos data i</text:span><text:span text:style-name="T2749">r vieta, kitos svarbios apklausai vykdyti aplinkybės.</text:span><text:s/></text:p>
      <text:p text:style-name="P2750"><text:span text:style-name="T2751">299</text:span><text:span text:style-name="T2752">.</text:span><text:span text:style-name="T2753"><text:tab/></text:span><text:span text:style-name="T2754">Meras, įvertinęs pateiktą seniūno iniciatyvą paskelbti apklausą, ne vėliau kaip per 10 darbo dienų gali paskelbti apklausą. Meras dėl apklausos paskelbimo priima potvarkį, kuris paskelbiamas p</text:span><text:span text:style-name="T2755">er vietines (regiono) visuomenės informavimo priemones, Savivaldybės interneto svetainėje ir seniūnijų, kurių teritorijose inicijuojama apklausa, skelbimų lentose. Mero potvarkis dėl atsisakymo paskelbti apklausą išsiunčiamas apklausą inicijuojančiam seniū</text:span><text:span text:style-name="T2756">nui.</text:span><text:s/></text:p>
      <text:p text:style-name="P2757"><text:span text:style-name="T2758">300</text:span><text:span text:style-name="T2759">.</text:span><text:span text:style-name="T2760"><text:tab/>Apklausos rezultatus ne vėliau kaip per 5 darbo dienas po apklausos pabaigos Apklausos komisija pateikia Merui ir jis paskelbia juos Savivaldybės interneto svetainėje, per vietines (regiono) visuomenės informavimo priemones ir seniūnijų, kur</text:span><text:span text:style-name="T2761">ių teritorijose įvyko apklausa, skelbimų lentose. Tarybos sprendimo projektą rengia ir artimiausiam Tarybos posėdžiui pateikia Meras.<text:s/></text:span></text:p>
      <text:p text:style-name="Normal"/>
      <text:p text:style-name="P2762"><text:span text:style-name="T2763">XXV</text:span><text:span text:style-name="T2764"><text:s/>SKYRIUS</text:span></text:p>
      <text:p text:style-name="P2765"><text:span text:style-name="T2766">PASIŪLYMŲ NUSTATYTI AR PANAIKINTI GYVENAMĄSIAS VIETOVES, NUSTATYTI IR KEISTI JŲ TERITORIJŲ RIBAS, SUTE</text:span><text:span text:style-name="T2767">IKTI IR KEISTI PAVADINIMUS GYVENAMOSIOMS VIETOVĖMS TEIKIMO IR NAGRINĖJIMO TVARKA</text:span></text:p>
      <text:p text:style-name="P2768"/>
      <text:p text:style-name="P2769"><text:span text:style-name="T2770">301</text:span><text:span text:style-name="T2771">.</text:span><text:span text:style-name="T2772"><text:tab/>Iniciatyvos teisę teikti pasiūlymus Tarybai dėl siūlymų Vyriausybei nustatyti ar panaikinti gyvenamąsias vietoves, nustatyti ir keisti jų teritorijų ribas, suteikti<text:s/></text:span><text:span text:style-name="T2773">ir keisti pavadinimus gyvenamosioms vietovėms (toliau – pasiūlymai) turi tų gyvenamųjų vietovių gyventojai, jose veikiantys juridiniai asmenys ir jose esančio nekilnojamojo turto savininkai. Iniciatyvos teisę šiais klausimais turi ir savivaldybės instituci</text:span><text:span text:style-name="T2774">jos.</text:span></text:p>
      <text:p text:style-name="P2775"><text:span text:style-name="T2776">302</text:span><text:span text:style-name="T2777">.</text:span><text:span text:style-name="T2778"><text:tab/>Gyventojų iniciatyvos teisę teikti pasiūlymus turi ne mažiau kaip 10 procentų atitinkamos gyvenamosios vietovės, dėl kurios teikiami pasiūlymai, gyventojų, turinčių teisę rinkti Tarybą. Gyventojai pasiūlymus teikia Merui, pagrįsdami pasiūlymų</text:span><text:span text:style-name="T2779"><text:s/>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780"><text:span text:style-name="T2781">303</text:span><text:span text:style-name="T2782">.</text:span><text:span text:style-name="T2783"><text:tab/></text:span><text:span text:style-name="T2784">Juridiniai asmenys, veikiantys gyvenamojoje vietovėje, dėl kurios teikiami pasiūlymai, kartu su pasiūlymais Merui turi pateikti atitinkamo savo valdymo organo, kuris pagal atitinkamų juridinių asmenų veiklą reglamentuojančius teisės aktus, įstatus (nuostat</text:span><text:span text:style-name="T2785">us) yra kompetentingas atstovauti juridiniam asmeniui, rašytinį kreipimąsi, pasirašytą juridinio asmens vadovo ar jo įgalioto asmens. Pasiūlymai turi būti argumentuoti, pagrįstas jų aktualumas ir reikalingumas. Juridiniai asmenys su pasiūlymais Merui patei</text:span><text:span text:style-name="T2786">kia duomenis, kurie pagrįstų, kad juridinis asmuo vykdo veiklą atitinkamos gyvenamosios vietovės, dėl kurios teikiami pasiūlymai, teritorijoje.<text:s/></text:span></text:p>
      <text:p text:style-name="P2787"><text:span text:style-name="T2788">304</text:span><text:span text:style-name="T2789">.</text:span><text:span text:style-name="T2790"><text:tab/>Meras iniciatyvos teisę teikti pasiūlymus įgyvendina pateikdamas Tarybai sprendimo projektą dėl pritar</text:span><text:span text:style-name="T2791">imo pasiūlymams.</text:span></text:p>
      <text:p text:style-name="P2792"><text:span text:style-name="T2793">305</text:span><text:span text:style-name="T2794">.</text:span><text:span text:style-name="T2795"><text:tab/>Taryba pasiūlymų iniciatyvos teisę įgyvendina ne mažiau kaip 1/4 Tarybos narių reikalavimu, kuriame pagrindžiamas pasiūlymų aktualumas ir reikalingumas, atitiktis teisės aktų reikalavimams ir nurodoma, kokios yra galimybės įgyvend</text:span><text:span text:style-name="T2796">inti šiuos pasiūlymus. Reikalavimą pasirašo visi iniciatyvinės grupės nariai.</text:span></text:p>
      <text:p text:style-name="P2797"><text:span text:style-name="T2798">306</text:span><text:span text:style-name="T2799">.</text:span><text:span text:style-name="T2800"><text:tab/>Pateiktus pasiūlymus preliminariai nagrinėja Meras ir prireikus raštu paprašo pasiūlymus pateikusių subjektų per 5 dienas ištaisyti trūkumus. Jei trūkumai nustatytu laik</text:span><text:span text:style-name="T2801">u nepašalinami, pasiūlymai paliekami nenagrinėti.<text:s/></text:span></text:p>
      <text:p text:style-name="P2802"><text:span text:style-name="T2803">307</text:span><text:span text:style-name="T2804">.</text:span><text:span text:style-name="T2805"><text:tab/>Tarybos sprendimo projektas dėl pritarimo pasiūlymams nustatyti ar panaikinti gyvenamąsias vietoves, nustatyti ir keisti jų teritorijų ribas, suteikti ir keisti pavadinimus gyvenamosioms vietovėms</text:span><text:span text:style-name="T2806"><text:s/>rengiamas, teikiamas ir svarstomas Reglamento VI ir VII skyriuose nustatyta tvarka.</text:span></text:p>
      <text:p text:style-name="P2807"><text:span text:style-name="T2808">308</text:span><text:span text:style-name="T2809">.</text:span><text:span text:style-name="T2810"><text:tab/>Įsigaliojus Tarybos sprendimui dėl pritarimo pasiūlymams ir vietos gyventojų apklausos paskelbimo, Meras organizuoja vietos gyventojų apklausą.</text:span></text:p>
      <text:p text:style-name="P2811"/>
      <text:p text:style-name="P2812"><text:span text:style-name="T2813">XXVI</text:span><text:span text:style-name="T2814"><text:s/>SKYRIU</text:span><text:span text:style-name="T2815">S</text:span></text:p>
      <text:p text:style-name="P2816"><text:span text:style-name="T2817">SENIŪNAIČIŲ SUEIGŲ SPRENDIMŲ VERTINIMO TVARKA</text:span></text:p>
      <text:p text:style-name="P2818"/>
      <text:p text:style-name="P2819"><text:span text:style-name="T2820">309</text:span><text:span text:style-name="T2821">. Seniūnaičių ir išplėstinių seniūnaičių sueigų veiklos organizavimą nustato Vietos savivaldos įstatymas.</text:span></text:p>
      <text:p text:style-name="P2822"><text:span text:style-name="T2823">310</text:span><text:span text:style-name="T2824">.<text:s/></text:span><text:span text:style-name="T2825">Sueigoje seniūnaičiai aptaria ir priima sprendimus dėl seniūnijos aptarnaujamos<text:s/></text:span><text:span text:style-name="T2826">teritorijos gyvenamųjų vietovių ar jų dalių bendruomenėms rūpimų klausimų, dėl seniūnijos metinio</text:span><text:span text:style-name="T2827"><text:s/></text:span><text:span text:style-name="T2828">veiklos plano projekto ir dėl šio plano įgyvendinimo ataskaitos.</text:span></text:p>
      <text:p text:style-name="P2829"><text:span text:style-name="T2830">311</text:span><text:span text:style-name="T2831">. Sprendžiant klausimus, susijusius su seniūnijos aptarnaujamos teritorijos gyvenamųjų</text:span><text:span text:style-name="T2832"><text:s/>vietovių ar jų dalių (seniūnaitijų) bendruomenių viešųjų poreikių ir iniciatyvų finansavimo tikslingumu, seniūnijos metinio veiklos plano įgyvendinimo ataskaitos projekto svarstymu ir vertinimu, atstovų delegavimu į pretendentų į seniūno pareigas konkurso</text:span><text:span text:style-name="T2833"><text:s/>komisijos narius, atstovų delegavimu dalyvauti savivaldybės tarybos sudaromų komitetų darbe, atstovų delegavimu į savivaldybės tarybos sudaromų komisijų narius, bendruomeninės veiklos ir partnerystės su savivaldybių institucijomis stiprinimu, viešųjų pasl</text:span><text:span text:style-name="T2834">augų, už kurių teikimą yra atsakinga savivaldybė, teikimo perdavimu bendruomeninėms ir kitoms nevyriausybinėmis organizacijoms, vietos verslumo skatinimu ir su kitais visiems tos teritorijos gyventojams svarbiais reikalais, bei dėl papildomų ir biudžeto pl</text:span><text:span text:style-name="T2835">aną viršijančių savivaldybės biudžeto pajamų ir kitų piniginių lėšų paskirstymo, tikslinės paskirties ir specializuotų fondų sudarymo ir naudojimo organizuojama išplėstinė seniūnaičių sueiga. Išplėstinėje seniūnaičių sueigoje gali būti svarstomi klausimai<text:s/></text:span><text:span text:style-name="T2836">dėl seniūnijos bei seniūno veiklos gerinimo ir teikiami pasiūlymai savivaldybės administracijos direktoriui ir Merui.</text:span></text:p>
      <text:p text:style-name="P2837"><text:span text:style-name="T2838">312</text:span><text:span text:style-name="T2839">. Seniūnaičių sueigos ir išplėstinės seniūnaičių sueigos sprendimai yra rekomendaciniai. Seniūnaičių sueigos ir išplėstinės seniūna</text:span><text:span text:style-name="T2840">ičių sueigos priimti rekomendaciniai sprendimai turi būti įvertinti atitinkamos Savivaldybės institucijos. Jeigu seniūnaičių sueigos ar išplėstinės seniūnaičių sueigos sprendimų vertinimas yra Tarybos kompetencija, jie vertinami ir sprendimas priimamas art</text:span><text:span text:style-name="T2841">imiausiame Tarybos posėdyje. Seniūnijos seniūnas per 5 darbo dienas pateikia sueigos sprendimą ir kitą su inicijuojamu klausimu susijusią medžiagą Merui. Meras teikia sueigos sprendimą svarstyti Tarybai šio Reglamento nustatyta tvarka.<text:s/></text:span></text:p>
      <text:p text:style-name="P2842"/>
      <text:p text:style-name="P2843"><text:span text:style-name="T2844">XXVII</text:span><text:span text:style-name="T2845"><text:s/>SKYRIU</text:span><text:span text:style-name="T2846">S</text:span></text:p>
      <text:p text:style-name="P2847"><text:span text:style-name="T2848">BAIGIAMOSIOS NUOSTATOS</text:span></text:p>
      <text:p text:style-name="P2849"/>
      <text:p text:style-name="P2850"><text:span text:style-name="T2851">313</text:span><text:span text:style-name="T2852">. Pasikeitus Vietos savivaldos įstatymui Reglamento normos taikomos tiek, kiek neprieštarauja Vietos savivaldos įstatymui.</text:span></text:p>
      <text:p text:style-name="P2853"><text:span text:style-name="T2854">___________________________________</text:span></text:p>
      <text:p text:style-name="P2855"/>
      <text:p text:style-name="P2856"/>
      <text:p text:style-name="P2857"><text:span text:style-name="T2858">Pakeitimai:</text:span></text:p>
      <text:p text:style-name="P2859"/>
      <text:p text:style-name="P2860"><text:span text:style-name="T2861">1.</text:span></text:p>
      <text:p text:style-name="P2862"><text:span text:style-name="T2863">Telšių rajono savivaldybės taryba,<text:s/></text:span><text:span text:style-name="T2864">Sprendimas</text:span></text:p>
      <text:p text:style-name="P2865"><text:span text:style-name="T2866">Nr.<text:s/></text:span><text:a xlink:href="https://www.e-tar.lt/portal/legalAct.html?documentId=5c9158b0fde911ed9978886e85107ab2" office:target-frame-name="_top" xlink:show="replace"><text:span text:style-name="T2867">T1-119</text:span></text:a><text:span text:style-name="T2868">, 2023-05-25, paskelbta TAR 2023-05-29, i. k. 2023-10245</text:span></text:p>
      <text:p text:style-name="P2869"><text:span text:style-name="T2870">Dėl Telšių rajono savivaldybės tarybos 2023 m. kovo 30 d. sprendimo Nr. T1-51 „D</text:span><text:span text:style-name="T2871">ėl Telšių rajono savivaldybės tarybos veiklos reglamento patvirtinimo“ pakeitimo</text:span></text:p>
      <text:p text:style-name="P2872"/>
      <text:p text:style-name="P2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31</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8-17T10:41:00Z</meta:creation-date>
    <dc:date>2023-08-17T10:41:00Z</dc:date>
    <meta:print-date>2023-03-22T12:11:00Z</meta:print-date>
    <meta:template xlink:href="Normal.dotm" xlink:type="simple"/>
    <meta:editing-cycles>2</meta:editing-cycles>
    <meta:editing-duration>PT0S</meta:editing-duration>
    <meta:document-statistic meta:page-count="8" meta:paragraph-count="344" meta:word-count="17114" meta:character-count="135372" meta:row-count="2280" meta:non-whitespace-character-count="118602"/>
  </office:meta>
</office:document-meta>
</file>