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208in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background-color="#FFFFFF"/>
    </style:style>
    <style:style style:name="P68" style:parent-style-name="Normal" style:family="paragraph">
      <style:paragraph-properties fo:text-align="justify" fo:background-color="#FFFFFF"/>
    </style:style>
    <style:style style:name="P69" style:parent-style-name="Normal" style:family="paragraph">
      <style:paragraph-properties fo:text-align="justify" fo:background-color="#FFFFFF"/>
    </style:style>
    <style:style style:name="P70" style:parent-style-name="Normal" style:family="paragraph">
      <style:paragraph-properties fo:text-align="justify" fo:background-color="#FFFFFF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master-page-name="MPF1" style:family="paragraph">
      <style:paragraph-properties fo:break-before="page" fo:line-height="115%" fo:margin-right="-0.0006in" fo:text-indent="4.2333in" style:page-number="1">
        <style:tab-stops>
          <style:tab-stop style:type="left" style:position="6.5958in"/>
        </style:tab-stops>
      </style:paragraph-properties>
      <style:text-properties style:font-weight-complex="bold" style:font-size-complex="12pt"/>
    </style:style>
    <style:style style:name="P85" style:parent-style-name="Normal" style:family="paragraph">
      <style:paragraph-properties fo:text-indent="4.2354in"/>
      <style:text-properties style:font-weight-complex="bold" style:font-size-complex="12pt"/>
    </style:style>
    <style:style style:name="P86" style:parent-style-name="Normal" style:family="paragraph">
      <style:paragraph-properties fo:text-indent="4.2354in"/>
      <style:text-properties style:font-weight-complex="bold" style:font-size-complex="12pt"/>
    </style:style>
    <style:style style:name="P87" style:parent-style-name="Normal" style:family="paragraph">
      <style:paragraph-properties fo:text-indent="4.2354in"/>
      <style:text-properties style:font-weight-complex="bold" style:font-size-complex="12pt"/>
    </style:style>
    <style:style style:name="P88" style:parent-style-name="Normal" style:family="paragraph">
      <style:paragraph-properties fo:text-indent="4.4333in"/>
      <style:text-properties style:font-weight-complex="bold" style:font-size-complex="12pt"/>
    </style:style>
    <style:style style:name="P89" style:parent-style-name="Normal" style:family="paragraph">
      <style:paragraph-properties fo:text-indent="4.4333in"/>
      <style:text-properties style:font-weight-complex="bold" style:font-size-complex="12pt"/>
    </style:style>
    <style:style style:name="P90" style:parent-style-name="Normal" style:family="paragraph">
      <style:paragraph-properties fo:text-indent="4.4333in"/>
      <style:text-properties style:font-weight-complex="bold"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1" style:parent-style-name="Normal" style:family="paragraph">
      <style:paragraph-properties fo:text-align="justify" fo:text-indent="0.5in"/>
      <style:text-properties fo:font-weight="bold" style:font-weight-asian="bold" style:font-weight-complex="bold" fo:text-transform="uppercase" style:font-size-complex="12pt"/>
    </style:style>
    <style:style style:name="P102" style:parent-style-name="Normal" style:family="paragraph">
      <style:paragraph-properties fo:text-align="justify" fo:line-height="150%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fo:text-transform="uppercase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line-height="150%" fo:text-indent="0.4923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3" style:parent-style-name="Normal" style:family="paragraph">
      <style:paragraph-properties fo:text-align="center" fo:line-height="150%" fo:text-indent="0.4923in"/>
      <style:text-properties fo:font-weight="bold" style:font-weight-asian="bold" style:font-weight-complex="bold" fo:text-transform="uppercase" style:font-size-complex="12pt"/>
    </style:style>
    <style:style style:name="P144" style:parent-style-name="Normal" style:family="paragraph">
      <style:paragraph-properties fo:text-align="justify" fo:line-height="150%" fo:text-indent="0.492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4923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4923in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line-height="150%" fo:text-indent="0.4923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4923in"/>
    </style:style>
    <style:style style:name="T174" style:parent-style-name="DefaultParagraphFont" style:family="text">
      <style:text-properties style:font-size-complex="12pt" style:language-asian="en" style:country-asian="GB"/>
    </style:style>
    <style:style style:name="T175" style:parent-style-name="DefaultParagraphFont" style:family="text">
      <style:text-properties style:font-size-complex="12pt" style:language-asian="en" style:country-asian="GB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en" style:country-asian="GB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4923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line-height="150%" fo:text-indent="0.4923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4923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4923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4923in"/>
    </style:style>
    <style:style style:name="T202" style:parent-style-name="DefaultParagraphFont" style:family="text">
      <style:text-properties style:font-size-complex="12pt" style:language-asian="en" style:country-asian="GB"/>
    </style:style>
    <style:style style:name="T203" style:parent-style-name="DefaultParagraphFont" style:family="text">
      <style:text-properties style:font-size-complex="12pt" style:language-asian="en" style:country-asian="GB"/>
    </style:style>
    <style:style style:name="T204" style:parent-style-name="DefaultParagraphFont" style:family="text">
      <style:text-properties style:font-size-complex="12pt" style:language-asian="en" style:country-asian="GB"/>
    </style:style>
    <style:style style:name="T205" style:parent-style-name="DefaultParagraphFont" style:family="text">
      <style:text-properties style:font-weight-complex="bold" style:font-size-complex="12pt" style:language-asian="en" style:country-asian="GB"/>
    </style:style>
    <style:style style:name="P206" style:parent-style-name="Normal" style:family="paragraph">
      <style:paragraph-properties fo:text-align="justify" fo:line-height="150%" fo:text-indent="0.4923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4923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4923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4923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4923in"/>
    </style:style>
    <style:style style:name="P223" style:parent-style-name="Normal" style:family="paragraph">
      <style:paragraph-properties fo:text-align="center" fo:text-indent="0.4923in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P226" style:parent-style-name="Normal" style:family="paragraph">
      <style:paragraph-properties fo:text-align="center" fo:text-indent="0.4923in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P228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/>
    </style:style>
    <style:style style:name="P229" style:parent-style-name="Normal" style:family="paragraph">
      <style:paragraph-properties fo:text-align="justify" fo:line-height="150%" fo:text-indent="0.4923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4923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4923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master-page-name="MPF2" style:family="paragraph">
      <style:paragraph-properties fo:break-before="page" fo:text-align="justify" fo:text-indent="3.6423in" style:page-number="1">
        <style:tab-stops>
          <style:tab-stop style:type="left" style:position="0.2958in"/>
          <style:tab-stop style:type="left" style:position="3.6423in"/>
        </style:tab-stops>
      </style:paragraph-properties>
    </style:style>
    <style:style style:name="P251" style:parent-style-name="Normal" style:family="paragraph">
      <style:paragraph-properties fo:margin-left="3.6423in">
        <style:tab-stops/>
      </style:paragraph-properties>
    </style:style>
    <style:style style:name="P252" style:parent-style-name="Normal" style:family="paragraph">
      <style:paragraph-properties fo:margin-left="3.6423in">
        <style:tab-stops/>
      </style:paragraph-properties>
    </style:style>
    <style:style style:name="P253" style:parent-style-name="Normal" style:family="paragraph">
      <style:paragraph-properties fo:line-height="115%" fo:margin-right="-0.0006in" fo:text-indent="4.2333in">
        <style:tab-stops>
          <style:tab-stop style:type="left" style:position="6.5958in"/>
        </style:tab-stops>
      </style:paragraph-properties>
      <style:text-properties style:font-weight-complex="bold" style:font-size-complex="12pt"/>
    </style:style>
    <style:style style:name="P2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P259" style:parent-style-name="Normal" style:family="paragraph">
      <style:paragraph-properties fo:text-align="center"/>
      <style:text-properties fo:font-size="9pt" style:font-size-asian="9pt" style:font-size-complex="9pt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P261" style:parent-style-name="Normal" style:family="paragraph">
      <style:paragraph-properties fo:text-align="center"/>
      <style:text-properties fo:font-size="9pt" style:font-size-asian="9pt" style:font-size-complex="9pt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P2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P273" style:parent-style-name="Normal" style:family="paragraph">
      <style:paragraph-properties fo:text-align="justify" fo:text-indent="2.368in"/>
      <style:text-properties style:font-size-complex="12pt"/>
    </style:style>
    <style:style style:name="P274" style:parent-style-name="Normal" style:family="paragraph">
      <style:paragraph-properties fo:text-align="justify" fo:text-indent="0.475in"/>
      <style:text-properties style:font-size-complex="12pt"/>
    </style:style>
    <style:style style:name="P275" style:parent-style-name="Normal" style:family="paragraph">
      <style:paragraph-properties fo:text-align="justify" fo:text-indent="0.475in"/>
      <style:text-properties style:font-size-complex="12pt"/>
    </style:style>
    <style:style style:name="P276" style:parent-style-name="Normal" style:family="paragraph">
      <style:paragraph-properties fo:text-align="center" fo:text-indent="3.55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27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text-properties fo:font-size="5pt" style:font-size-asian="5pt" style:font-size-complex="5pt"/>
    </style:style>
    <style:style style:name="P279" style:parent-style-name="Normal" style:family="paragraph">
      <style:paragraph-properties fo:text-align="justify" fo:text-indent="0.476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text-properties fo:font-size="5pt" style:font-size-asian="5pt" style:font-size-complex="5pt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paragraph-properties fo:text-indent="1.3125in"/>
    </style:style>
    <style:style style:name="T283" style:parent-style-name="DefaultParagraphFont" style:family="text">
      <style:text-properties fo:font-size="9pt" style:font-size-asian="9pt" style:font-size-complex="9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9pt" style:font-size-asian="9pt" style:font-size-complex="9pt"/>
    </style:style>
    <style:style style:name="P287" style:parent-style-name="Normal" style:family="paragraph">
      <style:text-properties fo:font-size="10pt" style:font-size-asian="10pt"/>
    </style:style>
    <style:style style:name="P288" style:parent-style-name="Normal" style:family="paragraph">
      <style:paragraph-properties fo:text-indent="1.5in"/>
    </style:style>
    <style:style style:name="T289" style:parent-style-name="DefaultParagraphFont" style:family="text">
      <style:text-properties fo:font-size="9pt" style:font-size-asian="9pt" style:font-size-complex="9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9pt" style:font-size-asian="9pt" style:font-size-complex="9pt"/>
    </style:style>
    <style:style style:name="P293" style:parent-style-name="Normal" style:family="paragraph">
      <style:text-properties fo:font-size="11pt" style:font-size-asian="11pt" style:font-size-complex="11pt"/>
    </style:style>
    <style:style style:name="P294" style:parent-style-name="Normal" style:family="paragraph">
      <style:paragraph-properties fo:text-align="center"/>
      <style:text-properties fo:font-size="9pt" style:font-size-asian="9pt" style:font-size-complex="9pt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P296" style:parent-style-name="Normal" style:family="paragraph">
      <style:paragraph-properties fo:text-align="justify" fo:text-indent="0.47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weight-complex="bold" fo:text-transform="uppercase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475in"/>
      <style:text-properties style:font-size-complex="12pt"/>
    </style:style>
    <style:style style:name="P306" style:parent-style-name="Normal" style:family="paragraph">
      <style:paragraph-properties fo:text-align="justify" fo:text-indent="0.475in"/>
      <style:text-properties style:font-size-complex="12pt"/>
    </style:style>
    <style:style style:name="P307" style:parent-style-name="Normal" style:family="paragraph">
      <style:paragraph-properties fo:text-align="justify" fo:text-indent="0.475in"/>
      <style:text-properties fo:font-weight="bold" style:font-weight-asian="bold" style:font-weight-complex="bold" style:font-size-complex="12p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14" style:parent-style-name="DefaultParagraphFont" style:family="text">
      <style:text-properties style:font-weight-complex="bold" style:font-size-complex="12pt" style:language-asian="en" style:country-asian="GB"/>
    </style:style>
    <style:style style:name="T315" style:parent-style-name="DefaultParagraphFont" style:family="text">
      <style:text-properties style:font-weight-complex="bold" style:font-size-complex="12pt" style:language-asian="en" style:country-asian="GB"/>
    </style:style>
    <style:style style:name="T316" style:parent-style-name="DefaultParagraphFont" style:family="text">
      <style:text-properties style:font-weight-complex="bold" style:font-size-complex="12pt" style:language-asian="en" style:country-asian="GB"/>
    </style:style>
    <style:style style:name="T317" style:parent-style-name="DefaultParagraphFont" style:family="text">
      <style:text-properties style:font-size-complex="12pt" style:language-asian="en" style:country-asian="GB"/>
    </style:style>
    <style:style style:name="T318" style:parent-style-name="DefaultParagraphFont" style:family="text">
      <style:text-properties style:font-size-complex="12pt" style:language-asian="en" style:country-asian="GB"/>
    </style:style>
    <style:style style:name="T319" style:parent-style-name="DefaultParagraphFont" style:family="text">
      <style:text-properties style:font-weight-complex="bold" style:font-size-complex="12pt" style:language-asian="en" style:country-asian="GB"/>
    </style:style>
    <style:style style:name="P32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9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0" style:parent-style-name="Normal" style:family="paragraph">
      <style:paragraph-properties fo:text-indent="5.3041in">
        <style:tab-stops>
          <style:tab-stop style:type="left" style:position="5.3041in"/>
          <style:tab-stop style:type="left" style:position="5.3437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prendimas netenka galios 2023-08-04:</text:span></text:p>
      <text:p text:style-name="P10"><text:span text:style-name="T11">Tauragės rajono savivaldybės taryba, Sprendimas</text:span></text:p>
      <text:p text:style-name="P12"><text:span text:style-name="T13">Nr.<text:s/></text:span><text:a xlink:href="https://www.e-tar.lt/portal/legalAct.html?documentId=0bcbf5b0314311ee9de9e7e0fd363afc" office:target-frame-name="_top" xlink:show="replace"><text:span text:style-name="T14">1-234</text:span></text:a><text:span text:style-name="T15">, 2023-08-02, paskelbta TAR 2023-08-03, i. k. 2023-15689</text:span></text:p>
      <text:p text:style-name="P16"><text:span text:style-name="T17">Dėl<text:s/></text:span><text:span text:style-name="T18">Tauragės rajono savivaldybės tarybos 2023 m. gegužės 30 d. sprendimo Nr. 1-128 „Dėl Piniginės socialinės paramos nepasiturintiems Tauragės rajono savivaldybės gyventojams teikimo tvarkos aprašo patvirtinimo“ pakeitimo</text:span></text:p>
      <text:p text:style-name="P19"/>
      <text:p text:style-name="P20"><text:span text:style-name="T21">Suvestinė redakcija nuo 2020-02-28 ik</text:span><text:span text:style-name="T22">i 2023-08-03</text:span></text:p>
      <text:p text:style-name="P23"/>
      <text:p text:style-name="P24"><text:span text:style-name="T25">Sprendimas paskelbtas: TAR 2016-12-28, i. k. 2016-29743</text:span></text:p>
      <text:p text:style-name="P26"/>
      <text:p text:style-name="P27"><text:span text:style-name="T28"><draw:frame draw:style-name="a1" draw:name="Picture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29"/>
      <text:p text:style-name="P30">TAURAGĖS RAJONO SAVIVALDYBĖS TARYBA</text:p>
      <text:p text:style-name="P31"/>
      <text:p text:style-name="P32">SPRENDIMAS</text:p>
      <text:p text:style-name="P33"><text:span text:style-name="T34">DĖL<text:s/></text:span><text:span text:style-name="T35">TAURAGĖS RAJONO SAVIVALDYBĖS GYVENTOJŲ DANTŲ PROTEZAVIMO<text:s/></text:span><text:span text:style-name="T36">IŠLAIDŲ KOMPENSAVIMO IŠ SAVIVALDYBĖS BIUDŽETO TVARKOS</text:span><text:span text:style-name="T37"><text:s/>APRAŠO PATVIRTINIMO</text:span></text:p>
      <text:p text:style-name="P38"/>
      <text:p text:style-name="P39">2016 m. gruodžio 21 d. Nr. 1-364</text:p>
      <text:p text:style-name="P40">Tauragė</text:p>
      <text:p text:style-name="P41"/>
      <text:p text:style-name="P42"/>
      <text:p text:style-name="P43"><text:span text:style-name="T44">Vadovaudamasi Lietuvos Respublikos vietos savivaldos įstatymo 6 straipsnio 18 punktu, 16 straipsnio 4 dalimi, 18 straipsnio 1 punktu,<text:s/></text:span><text:span text:style-name="T45">Lietuvos Respublikos sveikatos sistemos įstatymo 48 straipsnio 8 punktu,<text:s/></text:span><text:span text:style-name="T46">Tauragės rajono savivaldybės taryba<text:s/></text:span><text:span text:style-name="T47">nusprendžia:</text:span></text:p>
      <text:p text:style-name="P48"><text:span text:style-name="T49">1</text:span><text:span text:style-name="T50">.</text:span><text:span text:style-name="T51"><text:tab/>Patvirtinti<text:s/></text:span><text:span text:style-name="T52">Tauragės rajono savivaldybės gyventojų dantų protezavimo<text:s/></text:span><text:span text:style-name="T53">išlaidų kompensavimo iš savivaldybės biudžeto tvarkos aprašą<text:s/></text:span><text:span text:style-name="T54">(pridedama).</text:span></text:p>
      <text:p text:style-name="P55"><text:span text:style-name="T56">2</text:span><text:span text:style-name="T57">.<text:s/></text:span><text:span text:style-name="T58">Pripažinti netekusiu galios Tauragės rajono saviva</text:span><text:span text:style-name="T59">ldybės tarybos 2001 m. kovo 1 d. sprendimą Nr. 350 „Dėl<text:s/></text:span><text:span text:style-name="T60">Kompensavimo už dantų protezavimą tvarkos taisyklių patvirtinimo</text:span><text:span text:style-name="T61">“.</text:span></text:p>
      <text:p text:style-name="P62"><text:span text:style-name="T63">3</text:span><text:span text:style-name="T64">. Paskelbti šį sprendimą Teisės aktų registre ir Tauragės rajono savivaldybės interneto svetainėje.</text:span></text:p>
      <text:p text:style-name="P65"><text:span text:style-name="T66">Šis sprendimas gali būti skundžiamas Lietuvos Respublikos administracinių bylų teisenos įstatymo nustatyta tvarka.<text:s/></text:span></text:p>
      <text:p text:style-name="P67"/>
      <text:p text:style-name="P68"/>
      <text:p text:style-name="P69"/>
      <text:p text:style-name="P70"><text:span text:style-name="T71">Savivaldybės mera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Sigitas Mičiulis</text:span></text:p>
      <text:soft-page-break/>
      <text:p text:style-name="P77">PATVIRTINTA<text:s/></text:p>
      <text:p text:style-name="P85">Tauragės rajono savivaldybės<text:s/></text:p>
      <text:p text:style-name="P86">tarybos 2016 m. gruodžio 21 d.<text:s/></text:p>
      <text:p text:style-name="P87">sprendimu Nr. 1-364</text:p>
      <text:p text:style-name="P88"/>
      <text:p text:style-name="P89"/>
      <text:p text:style-name="P90"/>
      <text:p text:style-name="P91"><text:span text:style-name="T92">TAURAGĖS RAJONO SAVIVALDYBĖS gyventojų</text:span><text:span text:style-name="T93"><text:s/>DANTŲ PROTEZAVIMO<text:s/></text:span><text:span text:style-name="T94">IŠLAIDŲ KOMPENSAVIMO IŠ SAVIVALDYBĖS BIUDŽETO TVARKOS APRAŠAS</text:span></text:p>
      <text:p text:style-name="P95"/>
      <text:p text:style-name="P96"><text:span text:style-name="T97">I</text:span><text:span text:style-name="T98"><text:s/>SKYRIUS</text:span></text:p>
      <text:p text:style-name="P99"><text:span text:style-name="T100">bendrosios nuostatos</text:span></text:p>
      <text:p text:style-name="P101"/>
      <text:p text:style-name="P102"><text:span text:style-name="T103">1</text:span><text:span text:style-name="T104">.</text:span><text:span text:style-name="T105"><text:tab/></text:span><text:span text:style-name="T106">T</text:span><text:span text:style-name="T107">auragės rajono savivaldybės gyventojų dantų protezavimo<text:s/></text:span><text:span text:style-name="T108">išlaidų kompensavimo iš savivaldybės biudžeto tvarkos aprašas (toliau – Aprašas) reglamentuoja Tauragės rajono gyventojų dantų protezavimo išlaidų kompensavimo iš<text:s/></text:span><text:span text:style-name="T109">Tauragė</text:span><text:span text:style-name="T110">s rajono<text:s/></text:span><text:span text:style-name="T111">savivaldybės (toliau – Savivaldybė) biudžeto lėšų sąlygas ir tvarką.</text:span></text:p>
      <text:p text:style-name="P112"><text:span text:style-name="T113">2</text:span><text:span text:style-name="T114">.</text:span><text:span text:style-name="T115"><text:tab/>Šis Aprašas parengtas vadovaujantis Lietuvos Respublikos vietos savivaldos įstatymu, Lietuvos Respublikos sveikatos sistemos įstatymu, Dantų protezavimo paslaugų teikimo i</text:span><text:span text:style-name="T116">r išlaidų kompensavimo iš Privalomojo sveikatos draudimo fondo biudžeto tvarkos aprašu, patvirtintu Lietuvos Respublikos sveikatos apsaugos ministro 2005 m. lapkričio 21 d. įsakymu Nr. V-890<text:s/></text:span><text:soft-page-break/><text:span text:style-name="T117">„Dėl Dantų protezavimo paslaugų išlaidų kompensavimo iš Privalomo</text:span><text:span text:style-name="T118">jo sveikatos draudimo fondo biudžeto tvarkos aprašo patvirtinimo“.</text:span></text:p>
      <text:p text:style-name="P119"><text:span text:style-name="T120">3</text:span><text:span text:style-name="T121">. Savivaldybė, įgyvendindama 2020–2022 metų strateginio veiklos plano, patvirtinto Savivaldybės tarybos 2020 m. vasario 5 d. sprendimu Nr. 1-3, Socialinės paramos įgyvendinimo programo</text:span><text:span text:style-name="T122">s priemonę „Savivaldybės parama socialiai remtinų asmenų sveikatos priežiūrai“, remia Tauragės rajono gyventojus, skirdama papildomą finansavimą iš Savivaldybės biudžeto lėšų jų dantų protezavimo išlaidoms kompensuoti.</text:span><text:s/></text:p>
      <text:p text:style-name="P123">Punkto pakeitimai:</text:p>
      <text:p text:style-name="P124"><text:span text:style-name="T125">Nr.<text:s/></text:span><text:a xlink:href="https://www.e-tar.lt/portal/legalAct.html?documentId=841b98f0592311ea931dbf3357b5b1c0" office:target-frame-name="_top" xlink:show="replace"><text:span text:style-name="T126">1-67</text:span></text:a><text:span text:style-name="T127">, 2020-02-26, paskelbta TAR 2020-02-27, i. k. 2020-04220</text:span></text:p>
      <text:p text:style-name="Normal"/>
      <text:p text:style-name="P128"><text:span text:style-name="T129">4</text:span><text:span text:style-name="T130">.<text:s/></text:span><text:span text:style-name="T131">Savivaldybės taryba numato lėšas dantų protezavimo išlaidoms, nekompensuojamoms iš Privalomojo sveikat</text:span><text:span text:style-name="T132">os draudimo fondo (toliau – PSDF), kompensuoti nepasiturintiems Tauragės rajono gyventojams, įrašytiems į Klaipėdos teritorinės ligonių kasos (toliau – TLK) administruojamą dantų protezavimo laukiančių asmenų sąrašą.</text:span><text:s/></text:p>
      <text:p text:style-name="P133">Punkto pakeitimai:</text:p>
      <text:p text:style-name="P134"><text:span text:style-name="T135">Nr.<text:s/></text:span><text:a xlink:href="https://www.e-tar.lt/portal/legalAct.html?documentId=2f32eb70e65e11e7acd7ea182930b17f" office:target-frame-name="_top" xlink:show="replace"><text:span text:style-name="T136">1-390</text:span></text:a><text:span text:style-name="T137">, 2017-12-20, paskelbta TAR 2017-12-22, i. k. 2017-20848</text:span></text:p>
      <text:p text:style-name="Normal"/>
      <text:p text:style-name="P138"><text:span text:style-name="T139">II</text:span><text:span text:style-name="T140"><text:s/>SKYRIUS</text:span></text:p>
      <text:p text:style-name="P141"><text:span text:style-name="T142">Dantų protezavimo PASLAUGŲ SKYRIMas ir jų finansavimas</text:span></text:p>
      <text:p text:style-name="P143"/>
      <text:p text:style-name="P144"><text:span text:style-name="T145">5</text:span><text:span text:style-name="T146">. Dantų protezavimo paslaugų išlaidų kompensaciją gali gauti nepasiturintys Tauragės rajono gyventojai (apdrausti privalomuoju sveikatos draudimu), kurių vidutinės 3 mėnesių pajamos, apskaičiuojamos vadovaujantis Lietuvos Respublikos piniginės paramos nepa</text:span><text:span text:style-name="T147">siturintiems gyventojams įstatymo 17 ir 18 straipsniais, vienam iš bendrai gyvenančių asmenų per mėnesį yra mažesnės negu 4 valstybės remiamų pajamų dydžio:<text:s/></text:span></text:p>
      <text:p text:style-name="P148"><text:span text:style-name="T149">5.1</text:span><text:span text:style-name="T150">. sukakę senatvės pensijos amžių;</text:span></text:p>
      <text:p text:style-name="P151"><text:span text:style-name="T152">5.2</text:span><text:span text:style-name="T153">. pripažinti nedarbingais arba iš dalies darbingais;</text:span></text:p>
      <text:p text:style-name="P154"><text:span text:style-name="T155">5.3</text:span><text:span text:style-name="T156">. vaikai.</text:span></text:p>
      <text:p text:style-name="P157"><text:span text:style-name="T158">Skiriant dantų protezavimo kompensaciją vaikams pajamos nevertinamos.</text:span><text:s/></text:p>
      <text:p text:style-name="P159">Punkto pakeitimai:</text:p>
      <text:p text:style-name="P160"><text:span text:style-name="T161">Nr.<text:s/></text:span><text:a xlink:href="https://www.e-tar.lt/portal/legalAct.html?documentId=2f32eb70e65e11e7acd7ea182930b17f" office:target-frame-name="_top" xlink:show="replace"><text:span text:style-name="T162">1-390</text:span></text:a><text:span text:style-name="T163">, 2017-12-20, paskelbta TAR 2017-12-22,</text:span><text:span text:style-name="T164"><text:s/>i. k. 2017-20848</text:span></text:p>
      <text:p text:style-name="P165"><text:span text:style-name="T166">Nr.<text:s/></text:span><text:a xlink:href="https://www.e-tar.lt/portal/legalAct.html?documentId=841b98f0592311ea931dbf3357b5b1c0" office:target-frame-name="_top" xlink:show="replace"><text:span text:style-name="T167">1-67</text:span></text:a><text:span text:style-name="T168">, 2020-02-26, paskelbta TAR 2020-02-27, i. k. 2020-04220</text:span></text:p>
      <text:p text:style-name="Normal"/>
      <text:p text:style-name="P169"><text:span text:style-name="T170">6</text:span><text:span text:style-name="T171">. Asmenys dėl kompensacijos už dantų protezavimo išlaidas gali kreipt</text:span><text:span text:style-name="T172">is patys, jų atstovai pagal įstatymą arba jų atstovai pagal pavedimą.</text:span></text:p>
      <text:p text:style-name="P173"><text:span text:style-name="T174">7</text:span><text:span text:style-name="T175">. Savivaldybė kompensuoja dantų protezavimo išlaidas, nekompensuojamas PSDF lėšomis,<text:s/></text:span><text:span text:style-name="T176">šio Aprašo 5 punkte nurodytiems</text:span><text:span text:style-name="T177"><text:s/></text:span><text:span text:style-name="T178">Tauragės rajono gyventojams, kuriems dantų protezavimo paslaugos</text:span><text:span text:style-name="T179"><text:s/>buvo suteiktos asmens sveikatos priežiūros įstaigose, teikiančiose sveikatos priežiūros paslaugas, vadovaujantis Klaipėdos TLK sudarytu Tauragės rajono gyventojų, kuriems<text:s/></text:span><text:soft-page-break/><text:span text:style-name="T180">reikalingas dantų protezavimas, sąrašu, neviršijant Savivaldybės biudžete skirtų met</text:span><text:span text:style-name="T181">inių asignavimų.</text:span></text:p>
      <text:p text:style-name="P182"><text:span text:style-name="T183">8</text:span><text:span text:style-name="T184">. Kompensuojamos faktinės asmens dantų protezavimo išlaidos neviršijant 10 bazinių socialinių išmokų dydžio.</text:span><text:s/></text:p>
      <text:p text:style-name="P185">Punkto pakeitimai:</text:p>
      <text:p text:style-name="P186"><text:span text:style-name="T187">Nr.<text:s/></text:span><text:a xlink:href="https://www.e-tar.lt/portal/legalAct.html?documentId=2f32eb70e65e11e7acd7ea182930b17f" office:target-frame-name="_top" xlink:show="replace"><text:span text:style-name="T188">1-3</text:span><text:span text:style-name="T189">90</text:span></text:a><text:span text:style-name="T190">, 2017-12-20, paskelbta TAR 2017-12-22, i. k. 2017-20848</text:span></text:p>
      <text:p text:style-name="Normal"/>
      <text:p text:style-name="P191"><text:span text:style-name="T192">9</text:span><text:span text:style-name="T193">. Asmenys, turintys teisę gauti šio Aprašo 8 punkte numatytą kompensaciją, Savivaldybės administracijai pateikia:</text:span></text:p>
      <text:p text:style-name="P194"><text:span text:style-name="T195">9.1</text:span><text:span text:style-name="T196">. nustatytos formos prašymą (Aprašo 1 priedas – prašymo forma) gauti kom</text:span><text:span text:style-name="T197">pensaciją iš Savivaldybės biudžeto dantų protezavimo išlaidoms iš asmeninių lėšų padengti.</text:span></text:p>
      <text:p text:style-name="P198"><text:span text:style-name="T199">9.2</text:span><text:span text:style-name="T200">. asmens, gavusio dantų protezavimo paslaugas, tapatybę patvirtinančio dokumento (piliečio paso, asmens tapatybės kortelės ar kt.) kopiją;</text:span></text:p>
      <text:p text:style-name="P201"><text:span text:style-name="T202">9.3</text:span><text:span text:style-name="T203">. TLK rašto<text:s/></text:span><text:span text:style-name="T204">ir / ar pažymos, kurioje nurodyta asmens teisė į kompensuojamas iš PSDF biudžeto dantų protezavimo paslaugas, kopiją</text:span><text:span text:style-name="T205">;</text:span></text:p>
      <text:p text:style-name="P206"><text:span text:style-name="T207">9.4</text:span><text:span text:style-name="T208">. dantų protezavimo paslaugų apmokėjimą iš asmeninių lėšų patvirtinančius dokumentus (ne senesnius nei paskutinių 12-os mėnesių iki</text:span><text:span text:style-name="T209"><text:s/>kreipimosi) (sąskaitą faktūrą, pinigų priėmimo kvitą ir kt.);</text:span></text:p>
      <text:p text:style-name="P210"><text:span text:style-name="T211">9.5</text:span><text:span text:style-name="T212">. jei prašymą pateikia asmens atstovas – asmens atstovavimą patvirtinantį dokumentą</text:span><text:span text:style-name="T213">.</text:span></text:p>
      <text:p text:style-name="P214"><text:span text:style-name="T215">10</text:span><text:span text:style-name="T216">. Visus dėl dantų protezavimo išlaidų kompensavimo gautus asmenų prašymus nagrinėja Sveikatos</text:span><text:span text:style-name="T217"><text:s/>priežiūros rėmimo iš Savivaldybės biudžeto lėšų komisija, kuri teikia pasiūlymus Savivaldybės administracijos direktoriui dėl dantų protezavimo paslaugų išlaidų kompensavimo skyrimo.</text:span></text:p>
      <text:p text:style-name="P218"><text:span text:style-name="T219">11</text:span><text:span text:style-name="T220">. Sveikatos priežiūros rėmimo iš Savivaldybės biudžeto lėšų k</text:span><text:span text:style-name="T221">omisiją ir jos nuostatus tvirtina Savivaldybės administracijos direktorius.</text:span></text:p>
      <text:p text:style-name="P222"/>
      <text:p text:style-name="P223"><text:span text:style-name="T224">III</text:span><text:span text:style-name="T225"><text:s/>SKYRIUS</text:span></text:p>
      <text:p text:style-name="P226"><text:span text:style-name="T227">BAIGIAMOSIOS NUOSTATOS</text:span></text:p>
      <text:p text:style-name="P228"/>
      <text:p text:style-name="P229"><text:span text:style-name="T230">12</text:span><text:span text:style-name="T231">. Šiuo Aprašu reglamentuojamą dantų protezavimo išlaidų nepasiturintiems Tauragės rajono gyventojams apmokėjimą iš Savivaldybės biudžeto lėšų vykdo<text:s/></text:span><text:span text:style-name="T232">S</text:span><text:span text:style-name="T233">avivaldybės administracijos Centralizuotos buhalterijos skyrius. Savivaldybės administracijos direktoriaus<text:s/></text:span><text:span text:style-name="T234">įsakymu Centralizuotos buhalterijos skyrius perveda asmeniui jam skirtą piniginę dantų protezavimo išlaidų kompensaciją į jo asmeninę sąskaitą ne vėliau kaip per 30 darbo dienų nuo Sveikatos priežiūros rėmimo iš Savivaldybės biudžeto lėšų komisijos sprendi</text:span><text:span text:style-name="T235">mo priėmimo dienos.</text:span></text:p>
      <text:p text:style-name="P236"><text:span text:style-name="T237">13</text:span><text:span text:style-name="T238">. Visi juridiniai ir fiziniai asmenys, dalyvaujantys organizuojant ir įgyvendinant šio Aprašo vykdymą, privalo laikytis medicinos etikos ir asmens medicininės paslapties konfidencialumo reikalavimų, socialinio darbo etikos, kitų p</text:span><text:span text:style-name="T239">rincipų, nežeminančių žmogaus orumo, ir bendrųjų etikos normų.</text:span></text:p>
      <text:p text:style-name="P240"/>
      <text:p text:style-name="P241"><text:span text:style-name="T242">__________________</text:span></text:p>
      <text:soft-page-break/>
      <text:p text:style-name="P243">Tauragės rajono savivaldybės gyventojų</text:p>
      <text:p text:style-name="P251">dantų protezavimo išlaidų kompensavimo iš<text:s/></text:p>
      <text:p text:style-name="P252">savivaldybės biudžeto tvarkos aprašo priedas</text:p>
      <text:p text:style-name="P253"/>
      <text:p text:style-name="P254"><text:span text:style-name="T255">(Prašymo komp</text:span><text:span text:style-name="T256">ensuoti dantų protezavimo paslaugų išlaidas forma)</text:span></text:p>
      <text:p text:style-name="P257"/>
      <text:p text:style-name="P258">_____________________________________________________________</text:p>
      <text:p text:style-name="P259">(vardas ir pavardė)</text:p>
      <text:p text:style-name="P260">________________________________________________________________________________</text:p>
      <text:p text:style-name="P261">(Asmens kodas, adresas, kuriuo<text:s/>pageidaujama gauti pranešimą apie dantų protezavimo išlaidų kompensavimą, telefonas)</text:p>
      <text:p text:style-name="P262"/>
      <text:p text:style-name="P263"/>
      <text:p text:style-name="Normal"><text:span text:style-name="T264">Tauragės rajono<text:s/></text:span><text:span text:style-name="T265">savivaldybės administracijai<text:s/></text:span></text:p>
      <text:p text:style-name="P266"/>
      <text:p text:style-name="P267"><text:span text:style-name="T268">PRAŠYMAS</text:span></text:p>
      <text:p text:style-name="P269"><text:span text:style-name="T270">KOMPENSUOTI DANTŲ PROTEZAVIMO PASLAUGŲ IŠLAIDAS IŠ SAVIVALDYBĖS BIUDŽETO LĖŠŲ</text:span></text:p>
      <text:p text:style-name="P271"/>
      <text:p text:style-name="P272">20_____-____-____</text:p>
      <text:p text:style-name="P273"/>
      <text:p text:style-name="P274">Prašau kompensuoti dantų protezavimo paslaugų išlaidas, pačiam susimokėjus už suteiktas paslaugas.</text:p>
      <text:p text:style-name="P275">Paslaugas 20____m._______________d. suteikė__________________________________</text:p>
      <text:p text:style-name="P276">(Asmens sveikatos priežiūros įstaigos pavadinimas)</text:p>
      <text:soft-page-break/>
      <text:p text:style-name="P277">_______________________________________________________________________________</text:p>
      <text:p text:style-name="P278"/>
      <text:p text:style-name="P279">Kompensaciją prašau pervesti į (asmens, kuriam kompensuojamos dantų protezavimo paslaugos, duomenys):</text:p>
      <text:p text:style-name="P280"/>
      <text:p text:style-name="P281">________________________________________________________, <text:s/>_____________________________________,</text:p>
      <text:p text:style-name="P282"><text:span text:style-name="T283">(Vardas, pavardė)</text:span><text:span text:style-name="T284"><text:s text:c="37"/></text:span><text:span text:style-name="T285"><text:tab/><text:s text:c="28"/></text:span><text:span text:style-name="T286"><text:s/>(Asmens kodas)</text:span></text:p>
      <text:p text:style-name="P287">________________________________________________________, <text:s/>_____________________________________,</text:p>
      <text:p text:style-name="P288"><text:span text:style-name="T289">(Adresas)</text:span><text:span text:style-name="T290"><text:tab/></text:span><text:span text:style-name="T291"><text:tab/></text:span><text:span text:style-name="T292"><text:s text:c="34"/>(Telefono Nr.)</text:span></text:p>
      <text:p text:style-name="P293">______________________________________________________________________________________;</text:p>
      <text:p text:style-name="P294">(Banko sąskaitos Nr., banko pavadinimas ir kodas)</text:p>
      <text:p text:style-name="P295"/>
      <text:p text:style-name="P296"><text:span text:style-name="T297">Su<text:s/></text:span><text:span text:style-name="T298">T</text:span><text:span text:style-name="T299">auragės rajono</text:span><text:span text:style-name="T300"><text:s/>savivaldybės gyventojų dantų protezavimo<text:s/></text:span><text:span text:style-name="T301">išlaidų kompensavimo iš savivaldybės biudžeto tvarkos aprašu</text:span><text:span text:style-name="T302"><text:s/></text:span><text:span text:style-name="T303">esu susipažinęs (-usi). Sutinku, kad dantų protezavimo paslaugų išlaidos bus kompensuojamos pagal faktines išlaidas, neviršijant nustatytos kompensuojamo</text:span><text:span text:style-name="T304">s sumos.</text:span></text:p>
      <text:p text:style-name="P305">Esu informuotas (-a), jog apie mane ir mano šeimos narius bus renkami duomenys iš registrų, reikalingi svarstant pateiktą prašymą.</text:p>
      <text:p text:style-name="P306">Žinau, jog privalau sudaryti sąlygas Tauragės rajono savivaldybės administracijos darbuotojams įvertinti sąlygas, surašant buities ir gyvenimo sąlygų patikrinimo aktą.</text:p>
      <text:p text:style-name="P307"/>
      <text:p text:style-name="P308">PRIDEDAMA:</text:p>
      <text:p text:style-name="P309"><text:span text:style-name="T310">1</text:span><text:span text:style-name="T311">.</text:span><text:span text:style-name="T312"><text:tab/>Asmens, gavusio dantų protezavimo paslaugas, tapatybę patvirtinančio dokumento (piliečio paso, asmens tapatybės kortelės ar kt.) kopija;</text:span></text:p>
      <text:p text:style-name="P313"><text:span text:style-name="T314">2</text:span><text:span text:style-name="T315">.</text:span><text:span text:style-name="T316"><text:tab/></text:span><text:span text:style-name="T317">TLK rašto ir/ar pažymos, kurioje nurodyta<text:s/></text:span><text:span text:style-name="T318">asmens teisė į kompensuojamas iš PSDF biudžeto dantų protezavimo paslaugas, kopija</text:span><text:span text:style-name="T319">;</text:span></text:p>
      <text:p text:style-name="P320"><text:span text:style-name="T321">3</text:span><text:span text:style-name="T322">.</text:span><text:span text:style-name="T323"><text:tab/>Apmokėjimą patvirtinantis dokumentas (sąskaitą faktūrą, pinigų priėmimo kvitą ir kt.);</text:span></text:p>
      <text:p text:style-name="P324"><text:span text:style-name="T325">4</text:span><text:span text:style-name="T326">.</text:span><text:span text:style-name="T327"><text:tab/>Asmens atstovavimą patvirtinantis dokumentas.</text:span></text:p>
      <text:p text:style-name="P328"/>
      <text:p text:style-name="P329">_____________________________</text:p>
      <text:p text:style-name="P330"><text:span text:style-name="T331">(parašas)</text:span></text:p>
      <text:p text:style-name="P332">Priedo pakeitimai:</text:p>
      <text:p text:style-name="P333"><text:span text:style-name="T334">Nr.<text:s/></text:span><text:a xlink:href="https://www.e-tar.lt/portal/legalAct.html?documentId=2f32eb70e65e11e7acd7ea182930b17f" office:target-frame-name="_top" xlink:show="replace"><text:span text:style-name="T335">1-390</text:span></text:a><text:span text:style-name="T336">, 2017-12-20, paskelbta TAR 2017-12-22, i. k. 2017-20848</text:span></text:p>
      <text:p text:style-name="Normal"/>
      <text:p text:style-name="P337"/>
      <text:p text:style-name="P338"/>
      <text:p text:style-name="P339"><text:span text:style-name="T340">Pakeitimai:</text:span></text:p>
      <text:p text:style-name="P341"/>
      <text:p text:style-name="P342"><text:span text:style-name="T343">1.</text:span></text:p>
      <text:p text:style-name="P344"><text:span text:style-name="T345">Tauragės r</text:span><text:span text:style-name="T346">ajono savivaldybės taryba, Sprendimas</text:span></text:p>
      <text:p text:style-name="P347"><text:span text:style-name="T348">Nr.<text:s/></text:span><text:a xlink:href="https://www.e-tar.lt/portal/legalAct.html?documentId=2f32eb70e65e11e7acd7ea182930b17f" office:target-frame-name="_top" xlink:show="replace"><text:span text:style-name="T349">1-390</text:span></text:a><text:span text:style-name="T350">, 2017-12-20, paskelbta TAR 2017-12-22, i. k. 2017-20848</text:span></text:p>
      <text:p text:style-name="P351"><text:span text:style-name="T352">Dėl Tauragės rajono savivaldybės tarybos 2016 m. gruod</text:span><text:span text:style-name="T353">žio 21 d. sprendimo Nr. 1-364 „Dėl Tauragės rajono savivaldybės gyventojų dantų protezavimo išlaidų kompensavimo iš savivaldybės biudžeto tvarkos aprašo patvirtinimo“ pakeitimo</text:span></text:p>
      <text:p text:style-name="P354"/>
      <text:p text:style-name="P355"><text:span text:style-name="T356">2.</text:span></text:p>
      <text:p text:style-name="P357"><text:span text:style-name="T358">Tauragės rajono savivaldybės taryba, Sprendimas</text:span></text:p>
      <text:p text:style-name="P359"><text:span text:style-name="T360">Nr.<text:s/></text:span><text:a xlink:href="https://www.e-tar.lt/portal/legalAct.html?documentId=841b98f0592311ea931dbf3357b5b1c0" office:target-frame-name="_top" xlink:show="replace"><text:span text:style-name="T361">1-67</text:span></text:a><text:span text:style-name="T362">, 2020-02-26, paskelbta TAR 2020-02-27, i. k. 2020-04220</text:span></text:p>
      <text:p text:style-name="P363"><text:span text:style-name="T364">Dėl Tauragės rajono savivaldybės tarybos 2016 m. gruodžio 21 d. sprendimo Nr. 1-364 „Dėl Tauragės<text:s/></text:span><text:span text:style-name="T365">rajono savivaldybės gyventojų dantų protezavimo išlaidų kompensavimo iš savivaldybės biudžeto tvarkos aprašo patvirtinimo“ pakeitimo</text:span></text:p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74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F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F2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2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2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9"><draw:frame draw:style-name="F80" text:anchor-type="paragraph" svg:y="0.0006in" draw:z-index="0"><draw:text-box fo:min-height="0in" fo:min-width="0in"><text:p text:style-name="P78"><text:span text:style-name="T81"><text:page-number text:fixed="false">2</text:page-number></text:span></text:p></draw:text-box></draw:frame></text:p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  <style:master-page style:name="MP2" style:page-layout-name="PL2">
      <style:header>
        <text:p text:style-name="P245"><draw:frame draw:style-name="F246" text:anchor-type="paragraph" svg:y="0.0006in" draw:z-index="0"><draw:text-box fo:min-height="0in" fo:min-width="0in"><text:p text:style-name="P244"><text:span text:style-name="T247"><text:page-number text:fixed="false">2</text:page-number></text:span></text:p></draw:text-box></draw:frame></text:p>
      </style:header>
      <style:footer>
        <text:p text:style-name="P248"/>
      </style:footer>
    </style:master-page>
    <style:master-page style:next-style-name="MP2" style:name="MPF2" style:page-layout-name="PL2">
      <style:header>
        <text:p text:style-name="P249"/>
      </style:header>
      <style:footer>
        <text:p text:style-name="P2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J.Asadauskiene</meta:initial-creator>
    <dc:creator>adlibuser</dc:creator>
    <meta:creation-date>2023-08-04T06:21:00Z</meta:creation-date>
    <dc:date>2023-08-04T06:21:00Z</dc:date>
    <meta:print-date>2016-12-21T15:36:00Z</meta:print-date>
    <meta:template xlink:href="Normal.dotm" xlink:type="simple"/>
    <meta:editing-cycles>2</meta:editing-cycles>
    <meta:editing-duration>PT0S</meta:editing-duration>
    <meta:document-statistic meta:page-count="11" meta:paragraph-count="113" meta:word-count="1465" meta:character-count="11551" meta:row-count="291" meta:non-whitespace-character-count="10199"/>
  </office:meta>
</office:document-meta>
</file>