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08in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background-color="#FFFFFF"/>
    </style:style>
    <style:style style:name="P58" style:parent-style-name="Normal" style:family="paragraph">
      <style:paragraph-properties fo:text-align="justify" fo:background-color="#FFFFFF"/>
    </style:style>
    <style:style style:name="P59" style:parent-style-name="Normal" style:family="paragraph">
      <style:paragraph-properties fo:text-align="justify" fo:background-color="#FFFFFF"/>
    </style:style>
    <style:style style:name="P60" style:parent-style-name="Normal" style:family="paragraph">
      <style:paragraph-properties fo:text-align="justify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break-before="page" fo:line-height="115%" fo:margin-right="-0.0006in">
        <style:tab-stops>
          <style:tab-stop style:type="left" style:position="6.5958in"/>
        </style:tab-stops>
      </style:paragraph-properties>
    </style:style>
    <style:style style:name="P68" style:parent-style-name="Normal" style:family="paragraph">
      <style:paragraph-properties fo:margin-right="-0.0006in" fo:text-indent="4.2333in">
        <style:tab-stops>
          <style:tab-stop style:type="left" style:position="6.5958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indent="4.2354in"/>
      <style:text-properties style:font-weight-complex="bold" style:font-size-complex="12pt"/>
    </style:style>
    <style:style style:name="P70" style:parent-style-name="Normal" style:family="paragraph">
      <style:paragraph-properties fo:text-indent="4.2354in"/>
      <style:text-properties style:font-weight-complex="bold" style:font-size-complex="12pt"/>
    </style:style>
    <style:style style:name="P71" style:parent-style-name="Normal" style:family="paragraph">
      <style:paragraph-properties fo:text-indent="4.2354in"/>
      <style:text-properties style:font-weight-complex="bold" style:font-size-complex="12pt"/>
    </style:style>
    <style:style style:name="P72" style:parent-style-name="Normal" style:family="paragraph">
      <style:paragraph-properties fo:text-indent="4.4333in"/>
      <style:text-properties style:font-weight-complex="bold" style:font-size-complex="12pt"/>
    </style:style>
    <style:style style:name="P73" style:parent-style-name="Normal" style:family="paragraph">
      <style:paragraph-properties fo:text-indent="4.4333in"/>
      <style:text-properties style:font-weight-complex="bold" style:font-size-complex="12pt"/>
    </style:style>
    <style:style style:name="P74" style:parent-style-name="Normal" style:family="paragraph">
      <style:paragraph-properties fo:text-indent="4.4333in"/>
      <style:text-properties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fo:text-transform="uppercase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4" style:parent-style-name="Normal" style:family="paragraph">
      <style:paragraph-properties fo:text-align="center" fo:line-height="150%" fo:text-indent="0.4923in"/>
      <style:text-properties fo:font-weight="bold" style:font-weight-asian="bold" style:font-weight-complex="bold" fo:text-transform="uppercase" style:font-size-complex="12p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weight-complex="bold" style:font-size-complex="12pt" style:language-asian="en" style:country-asian="GB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P200" style:parent-style-name="Normal" style:family="paragraph">
      <style:paragraph-properties fo:text-align="center" fo:text-indent="0.4923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 fo:text-indent="0.4923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3.6423in">
        <style:tab-stops>
          <style:tab-stop style:type="left" style:position="0.2958in"/>
          <style:tab-stop style:type="left" style:position="3.6423in"/>
        </style:tab-stops>
      </style:paragraph-properties>
    </style:style>
    <style:style style:name="P221" style:parent-style-name="Normal" style:family="paragraph">
      <style:paragraph-properties fo:break-before="page"/>
    </style:style>
    <style:style style:name="P222" style:parent-style-name="Normal" style:family="paragraph">
      <style:paragraph-properties fo:text-align="justify" fo:text-indent="3.6423in">
        <style:tab-stops>
          <style:tab-stop style:type="left" style:position="0.2958in"/>
          <style:tab-stop style:type="left" style:position="3.6423in"/>
        </style:tab-stops>
      </style:paragraph-properties>
    </style:style>
    <style:style style:name="P223" style:parent-style-name="Normal" style:family="paragraph">
      <style:paragraph-properties fo:margin-left="3.6423in">
        <style:tab-stops/>
      </style:paragraph-properties>
    </style:style>
    <style:style style:name="P224" style:parent-style-name="Normal" style:family="paragraph">
      <style:paragraph-properties fo:margin-left="3.6423in">
        <style:tab-stops/>
      </style:paragraph-properties>
    </style:style>
    <style:style style:name="P225" style:parent-style-name="Normal" style:family="paragraph">
      <style:paragraph-properties fo:line-height="115%" fo:margin-right="-0.0006in" fo:text-indent="4.2333in">
        <style:tab-stops>
          <style:tab-stop style:type="left" style:position="6.5958in"/>
        </style:tab-stops>
      </style:paragraph-properties>
      <style:text-properties style:font-weight-complex="bold" style:font-size-complex="12pt"/>
    </style:style>
    <style:style style:name="P2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justify" fo:text-indent="2.368in"/>
      <style:text-properties style:font-size-complex="12pt"/>
    </style:style>
    <style:style style:name="P246" style:parent-style-name="Normal" style:family="paragraph">
      <style:paragraph-properties fo:text-align="justify" fo:text-indent="0.475in"/>
      <style:text-properties style:font-size-complex="12pt"/>
    </style:style>
    <style:style style:name="P247" style:parent-style-name="Normal" style:family="paragraph">
      <style:paragraph-properties fo:text-align="justify" fo:text-indent="0.475in"/>
      <style:text-properties style:font-size-complex="12pt"/>
    </style:style>
    <style:style style:name="P248" style:parent-style-name="Normal" style:family="paragraph">
      <style:paragraph-properties fo:text-align="center" fo:text-indent="3.5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justify" fo:text-indent="0.4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text-indent="1.3125in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paragraph-properties fo:text-indent="1.5in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 fo:text-indent="0.4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fo:text-transform="uppercase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75in"/>
      <style:text-properties style:font-size-complex="12pt"/>
    </style:style>
    <style:style style:name="P278" style:parent-style-name="Normal" style:family="paragraph">
      <style:paragraph-properties fo:text-align="justify" fo:text-indent="0.475in"/>
      <style:text-properties style:font-size-complex="12pt"/>
    </style:style>
    <style:style style:name="P279" style:parent-style-name="Normal" style:family="paragraph">
      <style:paragraph-properties fo:text-align="justify" fo:text-indent="0.475in"/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7" style:parent-style-name="DefaultParagraphFont" style:family="text">
      <style:text-properties style:font-weight-complex="bold" style:font-size-complex="12pt" style:language-asian="en" style:country-asian="GB"/>
    </style:style>
    <style:style style:name="T288" style:parent-style-name="DefaultParagraphFont" style:family="text">
      <style:text-properties style:font-weight-complex="bold" style:font-size-complex="12pt" style:language-asian="en" style:country-asian="GB"/>
    </style:style>
    <style:style style:name="T289" style:parent-style-name="DefaultParagraphFont" style:family="text">
      <style:text-properties style:font-weight-complex="bold" style:font-size-complex="12pt" style:language-asian="en" style:country-asian="GB"/>
    </style:style>
    <style:style style:name="T290" style:parent-style-name="DefaultParagraphFont" style:family="text">
      <style:text-properties style:font-size-complex="12pt" style:language-asian="en" style:country-asian="GB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292" style:parent-style-name="DefaultParagraphFont" style:family="text">
      <style:text-properties style:font-weight-complex="bold" style:font-size-complex="12pt" style:language-asian="en" style:country-asian="GB"/>
    </style:style>
    <style:style style:name="P29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indent="5.3041in">
        <style:tab-stops>
          <style:tab-stop style:type="left" style:position="5.3041in"/>
          <style:tab-stop style:type="left" style:position="5.343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23 iki 2020-02-27</text:span></text:p>
      <text:p text:style-name="P10"/>
      <text:p text:style-name="P11"><text:span text:style-name="T12">Sprendimas paskelbtas: TAR 2016-12-28, i. k. 2016-29743</text:span></text:p>
      <text:p text:style-name="P13"/>
      <text:p text:style-name="P14"><text:span text:style-name="T15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<text:span text:style-name="T21">DĖL<text:s/></text:span><text:span text:style-name="T22">TAURAGĖS RAJONO SAVIVALDYBĖS GYVENTOJŲ DANTŲ PROTEZAVIMO<text:s/></text:span><text:span text:style-name="T23">IŠLAIDŲ KOMPENSAVIMO IŠ<text:s/></text:span><text:span text:style-name="T24">SAVIVALDYBĖS BIUDŽETO TVARKOS</text:span><text:span text:style-name="T25"><text:s/>APRAŠO PATVIRTINIMO</text:span></text:p>
      <text:p text:style-name="P26"/>
      <text:p text:style-name="P27">2016 m. gruodžio 21 d. Nr. 1-364</text:p>
      <text:p text:style-name="P28">Tauragė</text:p>
      <text:p text:style-name="P29"/>
      <text:p text:style-name="P30"/>
      <text:p text:style-name="P31"><text:span text:style-name="T32">Vadovaudamasi Lietuvos Respublikos vietos savivaldos įstatymo 6 straipsnio 18 punktu, 16 straipsnio 4 dalimi, 18 straipsnio 1 punktu,<text:s/></text:span><text:span text:style-name="T33">Lietuvos Respublikos sveikat</text:span><text:span text:style-name="T34">os sistemos įstatymo 48 straipsnio 8 punktu,<text:s/></text:span><text:span text:style-name="T35">Tauragės rajono savivaldybės taryba<text:s/></text:span><text:span text:style-name="T36">nusprendžia:</text:span></text:p>
      <text:p text:style-name="P37"><text:span text:style-name="T38">1</text:span><text:span text:style-name="T39">.</text:span><text:span text:style-name="T40"><text:tab/>Patvirtinti<text:s/></text:span><text:span text:style-name="T41">Tauragės rajono savivaldybės gyventojų dantų protezavimo<text:s/></text:span><text:span text:style-name="T42">išlaidų kompensavimo iš savivaldybės biudžeto tvarkos aprašą<text:s/></text:span><text:span text:style-name="T43">(pridedama).</text:span></text:p>
      <text:p text:style-name="P44"><text:span text:style-name="T45">2</text:span><text:span text:style-name="T46">.<text:s/></text:span><text:span text:style-name="T47">Pripa</text:span><text:span text:style-name="T48">žinti netekusiu galios Tauragės rajono savivaldybės tarybos 2001 m. kovo 1 d. sprendimą Nr. 350 „Dėl<text:s/></text:span><text:span text:style-name="T49">Kompensavimo už dantų protezavimą tvarkos taisyklių patvirtinimo</text:span><text:span text:style-name="T50">“.</text:span></text:p>
      <text:p text:style-name="P51"><text:span text:style-name="T52">3</text:span><text:span text:style-name="T53">. Paskelbti šį sprendimą Teisės aktų registre ir Tauragės rajono savivaldybės<text:s/></text:span><text:span text:style-name="T54">interneto svetainėje.</text:span></text:p>
      <text:p text:style-name="P55"><text:span text:style-name="T56">Šis sprendimas gali būti skundžiamas Lietuvos Respublikos administracinių bylų teisenos įstatymo nustatyta tvarka.<text:s/>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Sigitas Mičiulis</text:span></text:p>
      <text:p text:style-name="P67"/>
      <text:soft-page-break/>
      <text:p text:style-name="P68">PATVIRTINTA<text:s/></text:p>
      <text:p text:style-name="P69">Tauragės rajono savivaldybės<text:s/></text:p>
      <text:p text:style-name="P70">tarybos 2016 m. gruodžio 21 d.<text:s/></text:p>
      <text:p text:style-name="P71">sprendimu Nr. 1-364</text:p>
      <text:p text:style-name="P72"/>
      <text:p text:style-name="P73"/>
      <text:p text:style-name="P74"/>
      <text:p text:style-name="P75"><text:span text:style-name="T76">TAURAGĖS RAJONO SAVIVALDYBĖS gyventojų</text:span><text:span text:style-name="T77"><text:s/>DANTŲ PROTEZAVIMO<text:s/></text:span><text:span text:style-name="T78">IŠLAIDŲ KOMPENSAVIMO IŠ SAVIVALDYBĖS BIUDŽETO TVARKOS 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</text:span><text:span text:style-name="T90">T</text:span><text:span text:style-name="T91">auragės rajono savivaldybės gyventojų</text:span><text:span text:style-name="T92"><text:s/>dantų protezavimo<text:s/></text:span><text:span text:style-name="T93">išlaidų kompensavimo iš savivaldybės biudžeto tvarkos aprašas (toliau – Aprašas) reglamentuoja Tauragės rajono gyventojų dantų protezavimo išlaidų kompensavimo iš<text:s/></text:span><text:span text:style-name="T94">Tauragės rajono<text:s/></text:span><text:span text:style-name="T95">savivaldybės (toliau – Savivaldybė) biudžeto lėšų sąlygas<text:s/></text:span><text:span text:style-name="T96">ir tvarką.</text:span></text:p>
      <text:p text:style-name="P97"><text:span text:style-name="T98">2</text:span><text:span text:style-name="T99">.</text:span><text:span text:style-name="T100"><text:tab/>Šis Aprašas parengtas vadovaujantis Lietuvos Respublikos vietos savivaldos įstatymu, Lietuvos Respublikos sveikatos sistemos įstatymu, Dantų protezavimo paslaugų teikimo ir išlaidų kompensavimo iš Privalomojo sveikatos draudimo fondo biud</text:span><text:span text:style-name="T101">žeto tvarkos aprašu, patvirtintu Lietuvos Respublikos sveikatos apsaugos ministro 2005 m. lapkričio 21 d. įsakymu Nr. V-890 „Dėl Dantų protezavimo paslaugų išlaidų kompensavimo iš Privalomojo sveikatos draudimo fondo biudžeto tvarkos aprašo patvirtinimo“.</text:span></text:p>
      <text:p text:style-name="P102"><text:span text:style-name="T103">3</text:span><text:span text:style-name="T104">.</text:span><text:span text:style-name="T105"><text:tab/>Savivaldybė, įgyvendindama 2016–2018 metų<text:s/></text:span><text:span text:style-name="T106">strateginio veiklos plano, patvirtinto Savivaldybės<text:s/></text:span><text:span text:style-name="T107">tarybos 2016 m. vasario 17 d. sprendimu Nr. 1-29, Sveikatos apsaugos ir aplinkos apsaugos programos 01.02.01 priemonę, remia Tauragės rajono gyventojus, sk</text:span><text:span text:style-name="T108">irdama papildomą finansavimą iš Savivaldybės biudžeto lėšų jų dantų protezavimo išlaidoms kompensuoti.</text:span></text:p>
      <text:p text:style-name="P109"><text:span text:style-name="T110">4</text:span><text:span text:style-name="T111">.<text:s/></text:span><text:span text:style-name="T112">Savivaldybės taryba numato lėšas dantų protezavimo išlaidoms, nekompensuojamoms iš Privalomojo sveikatos draudimo fondo (toliau – PSDF), kompensuo</text:span><text:span text:style-name="T113">ti nepasiturintiems Tauragės rajono gyventojams, įrašytiems į Klaipėdos teritorinės ligonių kasos (toliau – TLK) administruojamą dantų protezavimo laukiančių asmenų sąrašą.</text:span><text:s/></text:p>
      <text:p text:style-name="P114">Punkto pakeitimai:</text:p>
      <text:p text:style-name="P115"><text:span text:style-name="T116">Nr.<text:s/></text:span><text:a xlink:href="https://www.e-tar.lt/portal/legalAct.html?documentId=2f32eb70e65e11e7acd7ea182930b17f" office:target-frame-name="_top" xlink:show="replace"><text:span text:style-name="T117">1-390</text:span></text:a><text:span text:style-name="T118">, 2017-12-20, paskelbta TAR 2017-12-22, i. k. 2017-20848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Dantų protezavimo PASLAUGŲ SKYRIMas ir jų finansavimas</text:span></text:p>
      <text:p text:style-name="P124"/>
      <text:p text:style-name="P125"><text:span text:style-name="T126">5</text:span><text:span text:style-name="T127">. Dantų protezavimo</text:span><text:span text:style-name="T128"><text:s/>paslaugų išlaidų kompensavimą gali gauti nepasiturintys Tauragės rajono gyventojai (apdrausti privalomuoju sveikatos draudimu), kurių vidutinės 3 mėnesių pajamos apskaičiuojamos vadovaujantis Lietuvos Respublikos piniginės paramos nepasiturintiems<text:s/></text:span><text:soft-page-break/><text:span text:style-name="T129">gyvento</text:span><text:span text:style-name="T130">jams įstatymo 17 ir 18 straipsniais, vienam iš bendrai gyvenančių asmenų per mėnesį yra mažesnės negu 3 valstybės remiamų pajamų dydžio:<text:s/></text:span></text:p>
      <text:p text:style-name="P131"><text:span text:style-name="T132">5.1</text:span><text:span text:style-name="T133">. sukakę senatvės pensijos amžių;</text:span></text:p>
      <text:p text:style-name="P134"><text:span text:style-name="T135">5.2</text:span><text:span text:style-name="T136">. pripažinti nedarbingais arba iš dalies darbingais;</text:span></text:p>
      <text:p text:style-name="P137"><text:span text:style-name="T138">5.3</text:span><text:span text:style-name="T139">. vaikai.</text:span></text:p>
      <text:p text:style-name="P140"><text:span text:style-name="T141">Sk</text:span><text:span text:style-name="T142">iriant dantų protezavimo kompensaciją vaikams pajamos netestuojamos.</text:span><text:s/></text:p>
      <text:p text:style-name="P143">Punkto pakeitimai:</text:p>
      <text:p text:style-name="P144"><text:span text:style-name="T145">Nr.<text:s/></text:span><text:a xlink:href="https://www.e-tar.lt/portal/legalAct.html?documentId=2f32eb70e65e11e7acd7ea182930b17f" office:target-frame-name="_top" xlink:show="replace"><text:span text:style-name="T146">1-390</text:span></text:a><text:span text:style-name="T147">, 2017-12-20, paskelbta TAR 2017-12-22, i. k. 2017-20848</text:span></text:p>
      <text:p text:style-name="Normal"/>
      <text:p text:style-name="P148"><text:span text:style-name="T149">6</text:span><text:span text:style-name="T150">. Asmenys dėl kompensacijos už dantų protezavimo išlaidas gali kreiptis patys, jų atstovai pagal įstatymą arba jų atstovai pagal pavedimą.</text:span></text:p>
      <text:p text:style-name="P151"><text:span text:style-name="T152">7</text:span><text:span text:style-name="T153">. Savivaldybė kompensuoja dantų protezavimo išlaidas, nekompensuojamas PSDF lėšomis,<text:s/></text:span><text:span text:style-name="T154">šio Aprašo 5 punkte<text:s/></text:span><text:span text:style-name="T155">nurodytiems</text:span><text:span text:style-name="T156"><text:s/></text:span><text:span text:style-name="T157">Tauragės rajono gyventojams, kuriems dantų protezavimo paslaugos buvo suteiktos asmens sveikatos priežiūros įstaigose, teikiančiose sveikatos priežiūros paslaugas, vadovaujantis Klaipėdos TLK sudarytu Tauragės rajono gyventojų, kuriems reikalin</text:span><text:span text:style-name="T158">gas dantų protezavimas, sąrašu, neviršijant Savivaldybės biudžete skirtų metinių asignavimų.</text:span></text:p>
      <text:p text:style-name="P159"><text:span text:style-name="T160">8</text:span><text:span text:style-name="T161">. Kompensuojamos faktinės asmens dantų protezavimo išlaidos neviršijant 10 bazinių socialinių išmokų dydžio.</text:span><text:s/></text:p>
      <text:p text:style-name="P162">Punkto pakeitimai:</text:p>
      <text:p text:style-name="P163"><text:span text:style-name="T164">Nr.<text:s/></text:span><text:a xlink:href="https://www.e-tar.lt/portal/legalAct.html?documentId=2f32eb70e65e11e7acd7ea182930b17f" office:target-frame-name="_top" xlink:show="replace"><text:span text:style-name="T165">1-390</text:span></text:a><text:span text:style-name="T166">, 2017-12-20, paskelbta TAR 2017-12-22, i. k. 2017-20848</text:span></text:p>
      <text:p text:style-name="Normal"/>
      <text:p text:style-name="P167"><text:span text:style-name="T168">9</text:span><text:span text:style-name="T169">. Asmenys, turintys teisę gauti šio Aprašo 8 punkte numatytą kompensaciją, Savivaldybės administracijai pateikia:</text:span></text:p>
      <text:p text:style-name="P170"><text:span text:style-name="T171">9</text:span><text:span text:style-name="T172">.1</text:span><text:span text:style-name="T173">. nustatytos formos prašymą (Aprašo 1 priedas – prašymo forma) gauti kompensaciją iš Savivaldybės biudžeto dantų protezavimo išlaidoms iš asmeninių lėšų padengti.</text:span></text:p>
      <text:p text:style-name="P174"><text:span text:style-name="T175">9.2</text:span><text:span text:style-name="T176">. asmens, gavusio dantų protezavimo paslaugas, tapatybę patvirtinančio dokumento (</text:span><text:span text:style-name="T177">piliečio paso, asmens tapatybės kortelės ar kt.) kopiją;</text:span></text:p>
      <text:p text:style-name="P178"><text:span text:style-name="T179">9.3</text:span><text:span text:style-name="T180">. TLK rašto ir / ar pažymos, kurioje nurodyta asmens teisė į kompensuojamas iš PSDF biudžeto dantų protezavimo paslaugas, kopiją</text:span><text:span text:style-name="T181">;</text:span></text:p>
      <text:p text:style-name="P182"><text:span text:style-name="T183">9.4</text:span><text:span text:style-name="T184">. dantų protezavimo paslaugų apmokėjimą iš asmeninių lė</text:span><text:span text:style-name="T185">šų patvirtinančius dokumentus (ne senesnius nei paskutinių 12-os mėnesių iki kreipimosi) (sąskaitą faktūrą, pinigų priėmimo kvitą ir kt.);</text:span></text:p>
      <text:p text:style-name="P186"><text:span text:style-name="T187">9.5</text:span><text:span text:style-name="T188">. jei prašymą pateikia asmens atstovas – asmens atstovavimą patvirtinantį dokumentą</text:span><text:span text:style-name="T189">.</text:span></text:p>
      <text:p text:style-name="P190"><text:span text:style-name="T191">10</text:span><text:span text:style-name="T192">. Visus dėl dantų</text:span><text:span text:style-name="T193"><text:s/>protezavimo išlaidų kompensavimo gautus asmenų prašymus nagrinėja Sveikatos priežiūros rėmimo iš Savivaldybės biudžeto lėšų komisija, kuri teikia pasiūlymus Savivaldybės administracijos direktoriui dėl dantų protezavimo paslaugų išlaidų kompensavimo skyri</text:span><text:span text:style-name="T194">mo.</text:span></text:p>
      <text:p text:style-name="P195"><text:span text:style-name="T196">11</text:span><text:span text:style-name="T197">. Sveikatos priežiūros rėmimo iš Savivaldybės biudžeto lėšų k</text:span><text:span text:style-name="T198">omisiją ir jos nuostatus tvirtina Savivaldybės administracijos direktorius.</text:span></text:p>
      <text:p text:style-name="P199"/>
      <text:p text:style-name="P200"><text:span text:style-name="T201">III</text:span><text:span text:style-name="T202"><text:s/>SKYRIUS</text:span></text:p>
      <text:p text:style-name="P203"><text:span text:style-name="T204">BAIGIAMOSIOS NUOSTATOS</text:span></text:p>
      <text:p text:style-name="P205"/>
      <text:p text:style-name="P206"><text:span text:style-name="T207">12</text:span><text:span text:style-name="T208">. Šiuo Aprašu reglamentuojamą dantų protezavimo išlaidų nepasiturintiems Tauragės rajono gyventojams apmokėjimą iš Savivaldybės biudžeto lėšų vykdo<text:s/></text:span><text:span text:style-name="T209">S</text:span><text:span text:style-name="T210">avivaldybės administracijos Centralizuotos buhalterijos skyrius. Savivaldybės administracijos direktoriaus<text:s/></text:span><text:span text:style-name="T211">įsakymu Centralizuotos buhalterijos skyrius perveda asmeniui jam skirtą piniginę dantų protezavimo išlaidų kompensaciją į jo asmeninę sąskaitą ne vėliau kaip per 30 darbo dienų nuo Sveikatos priežiūros rėmimo iš Savivaldybės biudžeto lėšų komisijos sprendi</text:span><text:span text:style-name="T212">mo priėmimo dienos.</text:span></text:p>
      <text:p text:style-name="P213"><text:span text:style-name="T214">13</text:span><text:span text:style-name="T215">. Visi juridiniai ir fiziniai asmenys, dalyvaujantys organizuojant ir įgyvendinant šio Aprašo vykdymą, privalo laikytis medicinos etikos ir asmens medicininės paslapties konfidencialumo reikalavimų, socialinio darbo etikos, kitų p</text:span><text:span text:style-name="T216">rincipų, nežeminančių žmogaus orumo, ir bendrųjų etikos normų.</text:span></text:p>
      <text:p text:style-name="P217"/>
      <text:p text:style-name="P218"><text:span text:style-name="T219">__________________</text:span></text:p>
      <text:p text:style-name="P220"/>
      <text:p text:style-name="P221"/>
      <text:soft-page-break/>
      <text:p text:style-name="P222">Tauragės rajono savivaldybės gyventojų</text:p>
      <text:p text:style-name="P223">dantų protezavimo išlaidų kompensavimo iš<text:s/></text:p>
      <text:p text:style-name="P224">savivaldybės biudžeto tvarkos aprašo priedas</text:p>
      <text:p text:style-name="P225"/>
      <text:p text:style-name="P226"><text:span text:style-name="T227">(Prašymo kompensuoti dantų proteza</text:span><text:span text:style-name="T228">vimo paslaugų išlaidas forma)</text:span></text:p>
      <text:p text:style-name="P229"/>
      <text:p text:style-name="P230">_____________________________________________________________</text:p>
      <text:p text:style-name="P231">(vardas ir pavardė)</text:p>
      <text:p text:style-name="P232">________________________________________________________________________________</text:p>
      <text:p text:style-name="P233">(Asmens kodas, adresas, kuriuo pageidaujama gauti pranešimą<text:s/>apie dantų protezavimo išlaidų kompensavimą, telefonas)</text:p>
      <text:p text:style-name="P234"/>
      <text:p text:style-name="P235"/>
      <text:p text:style-name="Normal"><text:span text:style-name="T236">Tauragės rajono<text:s/></text:span><text:span text:style-name="T237">savivaldybės administracijai<text:s/></text:span></text:p>
      <text:p text:style-name="P238"/>
      <text:p text:style-name="P239"><text:span text:style-name="T240">PRAŠYMAS</text:span></text:p>
      <text:p text:style-name="P241"><text:span text:style-name="T242">KOMPENSUOTI DANTŲ PROTEZAVIMO PASLAUGŲ IŠLAIDAS IŠ SAVIVALDYBĖS BIUDŽETO LĖŠŲ</text:span></text:p>
      <text:p text:style-name="P243"/>
      <text:p text:style-name="P244">20_____-____-____</text:p>
      <text:p text:style-name="P245"/>
      <text:p text:style-name="P246">Prašau kompensuoti dantų protezavimo paslaugų išlaidas, pačiam susimokėjus už suteiktas paslaugas.</text:p>
      <text:p text:style-name="P247">Paslaugas 20____m._______________d. suteikė__________________________________</text:p>
      <text:p text:style-name="P248">(Asmens sveikatos priežiūros įstaigos pavadinimas)</text:p>
      <text:p text:style-name="P249">_______________________________________________________________________________</text:p>
      <text:p text:style-name="P250"/>
      <text:p text:style-name="P251">Kompensaciją prašau pervesti į (asmens, kuriam kompensuojamos dantų protezavimo paslaugos, duomenys):</text:p>
      <text:p text:style-name="P252"/>
      <text:p text:style-name="P253">________________________________________________________, <text:s/>_____________________________________,</text:p>
      <text:p text:style-name="P254"><text:span text:style-name="T255">(Vardas, pavardė)</text:span><text:span text:style-name="T256"><text:s text:c="37"/></text:span><text:span text:style-name="T257"><text:tab/><text:s text:c="28"/></text:span><text:span text:style-name="T258"><text:s/>(Asmens kodas)</text:span></text:p>
      <text:p text:style-name="P259">________________________________________________________, <text:s/>_____________________________________,</text:p>
      <text:p text:style-name="P260"><text:span text:style-name="T261">(Adresas)</text:span><text:span text:style-name="T262"><text:tab/></text:span><text:span text:style-name="T263"><text:tab/></text:span><text:span text:style-name="T264"><text:s text:c="22"/></text:span><text:span text:style-name="T265"><text:s text:c="12"/>(Telefono Nr.)</text:span></text:p>
      <text:p text:style-name="P266">______________________________________________________________________________________;</text:p>
      <text:p text:style-name="P267">(Banko sąskaitos Nr., banko pavadinimas ir kodas)</text:p>
      <text:p text:style-name="P268"/>
      <text:p text:style-name="P269"><text:span text:style-name="T270">Su<text:s/></text:span><text:span text:style-name="T271">T</text:span><text:span text:style-name="T272">auragės rajono savivaldybės gyventojų dantų protezavimo<text:s/></text:span><text:span text:style-name="T273">išlaidų kompensavimo iš saviva</text:span><text:span text:style-name="T274">ldybės biudžeto tvarkos aprašu</text:span><text:span text:style-name="T275"><text:s/></text:span><text:span text:style-name="T276">esu susipažinęs (-usi). Sutinku, kad dantų protezavimo paslaugų išlaidos bus kompensuojamos pagal faktines išlaidas, neviršijant nustatytos kompensuojamos sumos.</text:span></text:p>
      <text:p text:style-name="P277">Esu informuotas (-a), jog apie mane ir mano šeimos narius bus renkami duomenys iš registrų, reikalingi svarstant pateiktą prašymą.</text:p>
      <text:p text:style-name="P278">Žinau, jog privalau sudaryti sąlygas Tauragės rajono savivaldybės administracijos darbuotojams įvertinti sąlygas, surašant buities ir gyvenimo sąlygų patikrinimo aktą.</text:p>
      <text:p text:style-name="P279"/>
      <text:p text:style-name="P280">PRIDEDAMA:</text:p>
      <text:p text:style-name="P281"><text:span text:style-name="T282">1</text:span><text:span text:style-name="T283">.</text:span><text:span text:style-name="T284"><text:tab/></text:span><text:span text:style-name="T285">Asmens, gavusio dantų protezavimo paslaugas, tapatybę patvirtinančio dokumento (piliečio paso, asmens tapatybės kortelės ar kt.) kopija;</text:span></text:p>
      <text:p text:style-name="P286"><text:span text:style-name="T287">2</text:span><text:span text:style-name="T288">.</text:span><text:span text:style-name="T289"><text:tab/></text:span><text:span text:style-name="T290">TLK rašto ir/ar pažymos, kurioje nurodyta asmens teisė į kompensuojamas iš PSDF biudžeto dantų protezavimo pasla</text:span><text:span text:style-name="T291">ugas, kopija</text:span><text:span text:style-name="T292">;</text:span></text:p>
      <text:p text:style-name="P293"><text:span text:style-name="T294">3</text:span><text:span text:style-name="T295">.</text:span><text:span text:style-name="T296"><text:tab/>Apmokėjimą patvirtinantis dokumentas (sąskaitą faktūrą, pinigų priėmimo kvitą ir kt.);</text:span></text:p>
      <text:p text:style-name="P297"><text:span text:style-name="T298">4</text:span><text:span text:style-name="T299">.</text:span><text:span text:style-name="T300"><text:tab/>Asmens atstovavimą patvirtinantis dokumentas.</text:span></text:p>
      <text:p text:style-name="P301"/>
      <text:p text:style-name="P302">_____________________________</text:p>
      <text:p text:style-name="P303"><text:span text:style-name="T304">(parašas)</text:span></text:p>
      <text:soft-page-break/>
      <text:p text:style-name="P305">Priedo pakeitimai:</text:p>
      <text:p text:style-name="P306"><text:span text:style-name="T307">Nr.<text:s/></text:span><text:a xlink:href="https://www.e-tar.lt/portal/legalAct.html?documentId=2f32eb70e65e11e7acd7ea182930b17f" office:target-frame-name="_top" xlink:show="replace"><text:span text:style-name="T308">1-390</text:span></text:a><text:span text:style-name="T309">, 2017-12-20, paskelbta TAR 2017-12-22, i. k. 2017-20848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Tauragės rajono savivaldybės taryba, Sprendimas</text:span></text:p>
      <text:p text:style-name="P319"><text:span text:style-name="T320">Nr.<text:s/></text:span><text:a xlink:href="https://www.e-tar.lt/portal/legalAct.html?documentId=2f32eb70e65e11e7acd7ea182930b17f" office:target-frame-name="_top" xlink:show="replace"><text:span text:style-name="T321">1-390</text:span></text:a><text:span text:style-name="T322">, 2017-12-20, paskelbta TAR 2017-12-22, i. k. 2017-20848</text:span></text:p>
      <text:p text:style-name="P323"><text:span text:style-name="T324">Dėl Tauragės rajono savivaldybės tarybos 2016 m. gruodžio 21 d. sprendimo Nr. 1-364 „Dėl Tauragės<text:s/></text:span><text:span text:style-name="T325">rajono savivaldybės gyventojų dantų protezavimo išlaidų kompensavimo iš savivaldybės biudžeto tvarkos aprašo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J.Asadauskiene</meta:initial-creator>
    <dc:creator>adlibuser</dc:creator>
    <meta:creation-date>2020-03-02T12:44:00Z</meta:creation-date>
    <dc:date>2020-03-02T12:44:00Z</dc:date>
    <meta:print-date>2016-12-21T15:36:00Z</meta:print-date>
    <meta:template xlink:href="Normal.dotm" xlink:type="simple"/>
    <meta:editing-cycles>2</meta:editing-cycles>
    <meta:editing-duration>PT0S</meta:editing-duration>
    <meta:document-statistic meta:page-count="6" meta:paragraph-count="97" meta:word-count="1313" meta:character-count="10255" meta:row-count="376" meta:non-whitespace-character-count="9039"/>
  </office:meta>
</office:document-meta>
</file>