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5-12</text:span></text:p>
      <text:p text:style-name="P7"/>
      <text:p text:style-name="P8"><text:span text:style-name="T9">Sprendimas paskelbtas: TAR 2015-05-07, i. k. 2015-06912</text:span></text:p>
      <text:p text:style-name="P10"/>
      <text:p text:style-name="P11"><text:span text:style-name="T12"><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text:span text:style-name="T17">DĖL KAI KURIŲ VILNIAUS RAJONO ŠVIETIMO ĮSTAIGŲ VIDAUS STRUKTŪROS PERTVARKYMO</text:span></text:p>
      <text:p text:style-name="P18"/>
      <text:p text:style-name="P19">2015 m. balandžio 29 d. Nr.T3-218</text:p>
      <text:p text:style-name="P20">Vilnius</text:p>
      <text:p text:style-name="P21"/>
      <text:p text:style-name="P22"/>
      <text:p text:style-name="P23"><text:span text:style-name="T24">Vadovaudamasi Lietuvos Respublikos vietos savivaldos įstatymo 7 str. 7 p., 18 str. 1 d., Lietuvos Respublikos švietimo įstatymo 43 straipsnio 3, 4 dalimis</text:span>,<text:s/><text:span text:style-name="T25">44 straipsnio 4 ir 5 d., Lietuvos Respublikos biudžetini</text:span><text:span text:style-name="T26">ų įstaigų įstatymo 4 straipsnio 3 dalies 1 punktu, 6 straipsniu, Lietuvos Respublikos švietimo ir mokslo ministro 2011 m. birželio 29 d. įsakymu Nr. V-1164 patvirtintais Nuostatų, įstatų ar statutų įforminimo reikalavimais, Lietuvos Respublikos Vyriausybės</text:span><text:span text:style-name="T27"><text:s/>2011 m. birželio 29 d. nutarimu Nr. 768 patvirtintomis Mokyklų, vykdančių formaliojo švietimo programas, tinklo kūrimo taisyklėmis bei atsižvelgdama į Vilniaus rajono savivaldybės tarybos 2015 m. balandžio 29 d. sprendimą Nr. T3 – 216 „Dėl Vilniaus rajono</text:span><text:span text:style-name="T28"><text:s/>savivaldybės bendrojo ugdymo mokyklų steigimo, reorganizavimo, likvidavimo, pertvarkymo ir struktūrinių pertvarkymų 2012-2015 metų plano dalinio pakeitimo“, Vilniaus rajono savivaldybės taryba <text:s/>n u s p r e n d ž i a:</text:span></text:p>
      <text:p text:style-name="P29"><text:span text:style-name="T30">1</text:span><text:span text:style-name="T31">. Iki 2015 m. rugpjūčio 31 d. per</text:span><text:span text:style-name="T32">tvarkyti Vilniaus r. Pagirių gimnazijos struktūrą, uždarant skyrių – Mažųjų Lygainių mokyklą-daugiafunkcį centrą.</text:span></text:p>
      <text:p text:style-name="P33"><text:span text:style-name="T34">2.</text:span><text:span text:style-name="T35"><text:s/>Neteko galios nuo 2018-05-12</text:span></text:p>
      <text:p text:style-name="P36">Punkto naikinimas:</text:p>
      <text:p text:style-name="P37"><text:span text:style-name="T38">Nr.<text:s/></text:span><text:a xlink:href="https://www.e-tar.lt/portal/legalAct.html?documentId=69cb55d054d911e884cbc4327e55f3ca" office:target-frame-name="_top" xlink:show="replace"><text:span text:style-name="T39">T3-128</text:span></text:a><text:span text:style-name="T40">, 2018-04-25, paskelbta TAR 2018-05-11, i. k. 2018-07652</text:span></text:p>
      <text:p text:style-name="Normal"/>
      <text:p text:style-name="P41"><text:span text:style-name="T42">3</text:span><text:span text:style-name="T43">. Įgalioti Vilniaus r. Pagirių gimnazijos direktorių pasirašyti ir iki 2015 m. rugpjūčio 31 d., bet ne anksčiau kaip iki 2014-2015 mokslo metų ugdymo proceso pabaigos,<text:s/></text:span><text:span text:style-name="T44">įregistruoti savo vadovaujamos švietimo įstaigos patvirtintus nuostatus Juridinių asmenų registre bei atlikti kitus su tuo susijusius veiksmus teisės aktų nustatyta tvarka.</text:span></text:p>
      <text:p text:style-name="P45"><text:span text:style-name="T46">4</text:span><text:span text:style-name="T47">. Įpareigoti Vilniaus r. Pagirių gimnazijos direktorių apie jo vadovaujamos<text:s/></text:span><text:span text:style-name="T48">įstaigos struktūros pertvarkymą raštu pranešti kiekvienam mokiniui ne vėliau kaip per vieną mėnesį nuo šio sprendimo priėmimo dienos bei paskelbti vieną kartą viešai arba pranešti visiems kreditoriams raštu iki šio sprendimo 2 p. nurodytų nuostatų įregistr</text:span><text:span text:style-name="T49">avimo Juridinių asmenų registre.</text:span></text:p>
      <text:p text:style-name="P50"><text:span text:style-name="T51">5</text:span><text:span text:style-name="T52">. Pripažinti netekusiais galios nuo sprendimo 2 p. patvirtintų nuostatų įregistravimo dienos Juridinių asmenų registre Vilniaus rajono savivaldybės tarybos 2014 m. gegužės 30 d. sprendimo Nr. T3-172 „Dėl pertvarkytų Vi</text:span><text:span text:style-name="T53">lniaus rajono švietimo įstaigų nuostatų bei švietimo įstaigų didžiausių leistinų pareigybių skaičiaus patvirtinimo“ 1 punkto tą dalį, kuria patvirtinti Vilniaus r. Pagirių gimnazijos nuostatai</text:span></text:p>
      <text:p text:style-name="P54"><text:span text:style-name="T55">6</text:span><text:span text:style-name="T56">. Šį sprendimą teisės aktų nustatyta tvarka paskelbti Teis</text:span><text:span text:style-name="T57">ės aktų registre ir Savivaldybės tinklalapyje.</text:span></text:p>
      <text:p text:style-name="P58"/>
      <text:p text:style-name="P59"/>
      <text:p text:style-name="P60"/>
      <text:p text:style-name="P61"><text:span text:style-name="T62">Savivaldybės merė</text:span><text:span text:style-name="T63"><text:tab/>Marija Rekst</text:span></text:p>
      <text:p text:style-name="P64"><text:span text:style-name="T65">Patvirtinta.</text:span><text:span text:style-name="T66"><text:s/>Neteko galios nuo 2018-05-12</text:span></text:p>
      <text:soft-page-break/>
      <text:p text:style-name="P67">Priedo naikinimas:</text:p>
      <text:p text:style-name="P68"><text:span text:style-name="T69">Nr.<text:s/></text:span><text:a xlink:href="https://www.e-tar.lt/portal/legalAct.html?documentId=69cb55d054d911e884cbc4327e55f3ca" office:target-frame-name="_top" xlink:show="replace"><text:span text:style-name="T70">T3-128</text:span></text:a><text:span text:style-name="T71">, 2018-04-25, paskelbta TAR 2018-05-11, i. k. 2018-07652</text:span></text:p>
      <text:p text:style-name="Normal"/>
      <text:p text:style-name="P72"/>
      <text:p text:style-name="P73"/>
      <text:p text:style-name="P74"><text:span text:style-name="T75">Pakeitimai:</text:span></text:p>
      <text:p text:style-name="P76"/>
      <text:p text:style-name="P77"><text:span text:style-name="T78">1.</text:span></text:p>
      <text:p text:style-name="P79"><text:span text:style-name="T80">Vilniaus rajono savivaldybės taryba, Sprendimas</text:span></text:p>
      <text:p text:style-name="P81"><text:span text:style-name="T82">Nr.<text:s/></text:span><text:a xlink:href="https://www.e-tar.lt/portal/legalAct.html?documentId=69cb55d054d911e884cbc4327e55f3ca" office:target-frame-name="_top" xlink:show="replace"><text:span text:style-name="T83">T3-128</text:span></text:a><text:span text:style-name="T84">, 2018-04-25, paskelbta<text:s/></text:span><text:span text:style-name="T85">TAR 2018-05-11, i. k. 2018-07652</text:span></text:p>
      <text:p text:style-name="P86"><text:span text:style-name="T87">Dėl Vilniaus r. Mostiškių vaikų darželio ir Vilniaus r. Čekoniškių pagrindinės mokyklos reorganizavimo sąlygų aprašų bei švietimo įstaigų nuostatų patvirtin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meta:initial-creator>
    <dc:creator>adlibuser</dc:creator>
    <meta:creation-date>2018-05-14T13:05:00Z</meta:creation-date>
    <dc:date>2018-05-14T13:05:00Z</dc:date>
    <meta:print-date>2015-04-08T09:57:00Z</meta:print-date>
    <meta:template xlink:href="Normal.dotm" xlink:type="simple"/>
    <meta:editing-cycles>2</meta:editing-cycles>
    <meta:editing-duration>PT0S</meta:editing-duration>
    <meta:document-statistic meta:page-count="2" meta:paragraph-count="19" meta:word-count="446" meta:character-count="3497" meta:row-count="99" meta:non-whitespace-character-count="3070"/>
  </office:meta>
</office:document-meta>
</file>