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1.1145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2.2604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2.2604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430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305in"/>
    </style:style>
    <style:style style:name="P67" style:parent-style-name="Normal" style:family="paragraph">
      <style:paragraph-properties fo:text-align="justify" fo:text-indent="0.430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73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30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indent="0.4736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736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736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73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736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736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736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736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736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736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736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736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736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736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736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736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736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736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736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736in"/>
      <style:text-properties style:font-size-complex="12pt"/>
    </style:style>
    <style:style style:name="P168" style:parent-style-name="Normal" style:family="paragraph">
      <style:paragraph-properties fo:text-align="justify" fo:text-indent="0.38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736in"/>
    </style:style>
    <style:style style:name="P188" style:parent-style-name="Normal" style:family="paragraph">
      <style:paragraph-properties fo:text-align="justify" fo:text-indent="0.4736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9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92" style:parent-style-name="Normal" style:family="paragraph">
      <style:paragraph-properties fo:text-align="center" fo:text-indent="0.043in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justify" fo:text-indent="0.4736in">
        <style:tab-stops>
          <style:tab-stop style:type="left" style:position="1.364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4736in">
        <style:tab-stops>
          <style:tab-stop style:type="left" style:position="1.364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166in">
        <style:tab-stops>
          <style:tab-stop style:type="left" style:position="1.364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50" style:parent-style-name="Normal" style:family="paragraph">
      <style:paragraph-properties fo:text-align="center">
        <style:tab-stops>
          <style:tab-stop style:type="left" style:position="1.3645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1.364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597in">
        <style:tab-stops>
          <style:tab-stop style:type="left" style:position="1.364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master-page-name="MPF2" style:family="paragraph">
      <style:paragraph-properties fo:widows="0" fo:orphans="0" fo:break-before="page" fo:text-align="justify" style:vertical-align="baseline" fo:margin-left="3.6423in" style:page-number="1">
        <style:tab-stops/>
      </style:paragraph-properties>
      <style:text-properties style:font-size-complex="12pt" fo:hyphenate="false"/>
    </style:style>
    <style:style style:name="P267" style:parent-style-name="Normal" style:family="paragraph">
      <style:paragraph-properties fo:widows="0" fo:orphans="0" fo:text-align="justify" style:vertical-align="baseline" fo:margin-left="3.6423in">
        <style:tab-stops/>
      </style:paragraph-properties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hyphenate="false"/>
    </style:style>
    <style:style style:name="P270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hyphenate="false"/>
    </style:style>
    <style:style style:name="P2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center" style:vertical-align="baseline"/>
      <style:text-properties fo:hyphenate="false"/>
    </style:style>
    <style:style style:name="P2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279" style:parent-style-name="Normal" style:family="paragraph">
      <style:paragraph-properties style:vertical-align="baseline"/>
      <style:text-properties fo:hyphenate="false"/>
    </style:style>
    <style:style style:name="P280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leader-style="solid" style:leader-text="_" style:position="6.0048in"/>
        </style:tab-stops>
      </style:paragraph-properties>
      <style:text-properties fo:color="#000000" fo:hyphenate="false"/>
    </style:style>
    <style:style style:name="P281" style:parent-style-name="Normal" style:family="paragraph">
      <style:paragraph-properties fo:widows="0" fo:orphans="0" fo:text-align="justify" style:vertical-align="baseline">
        <style:tab-stops>
          <style:tab-stop style:type="left" style:leader-style="solid" style:leader-text="_" style:position="6.0048in"/>
        </style:tab-stops>
      </style:paragraph-properties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style:vertical-align="baseline">
        <style:tab-stops>
          <style:tab-stop style:type="left" style:leader-style="solid" style:leader-text="_" style:position="6.0048in"/>
        </style:tab-stops>
      </style:paragraph-properties>
      <style:text-properties fo:color="#000000" fo:hyphenate="false"/>
    </style:style>
    <style:style style:name="P285" style:parent-style-name="Normal" style:family="paragraph">
      <style:paragraph-properties fo:widows="0" fo:orphans="0" fo:text-align="justify" style:vertical-align="baseline">
        <style:tab-stops>
          <style:tab-stop style:type="left" style:leader-style="solid" style:leader-text="_" style:position="6.0048in"/>
        </style:tab-stops>
      </style:paragraph-properties>
      <style:text-properties fo:color="#000000" fo:hyphenate="false"/>
    </style:style>
    <style:style style:name="P286" style:parent-style-name="Normal" style:family="paragraph">
      <style:paragraph-properties fo:widows="0" fo:orphans="0" fo:text-align="justify" style:vertical-align="baseline">
        <style:tab-stops>
          <style:tab-stop style:type="left" style:leader-style="solid" style:leader-text="_" style:position="6.0048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6.6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99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300" style:parent-style-name="DefaultParagraphFont" style:family="text">
      <style:text-properties fo:color="#000000" fo:letter-spacing="-0.0027in"/>
    </style:style>
    <style:style style:name="T301" style:parent-style-name="DefaultParagraphFont" style:family="text">
      <style:text-properties fo:color="#000000" fo:letter-spacing="-0.0027in"/>
    </style:style>
    <style:style style:name="T302" style:parent-style-name="DefaultParagraphFont" style:family="text">
      <style:text-properties fo:color="#000000" fo:letter-spacing="-0.0027in"/>
    </style:style>
    <style:style style:name="T303" style:parent-style-name="DefaultParagraphFont" style:family="text">
      <style:text-properties fo:color="#000000" fo:letter-spacing="-0.0027in"/>
    </style:style>
    <style:style style:name="T304" style:parent-style-name="DefaultParagraphFont" style:family="text">
      <style:text-properties fo:color="#000000" fo:letter-spacing="-0.0027in" style:font-size-complex="12pt"/>
    </style:style>
    <style:style style:name="T305" style:parent-style-name="DefaultParagraphFont" style:family="text">
      <style:text-properties fo:color="#000000" fo:letter-spacing="-0.0027in" style:font-size-complex="12pt"/>
    </style:style>
    <style:style style:name="T306" style:parent-style-name="DefaultParagraphFont" style:family="text">
      <style:text-properties fo:color="#000000" fo:letter-spacing="-0.0027in" style:font-size-complex="12pt"/>
    </style:style>
    <style:style style:name="P307" style:parent-style-name="Normal" style:family="paragraph">
      <style:paragraph-properties fo:widows="0" fo:orphans="0" fo:text-align="justify" style:vertical-align="baseline" fo:text-indent="0.4368in"/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fo:hyphenate="false"/>
    </style:style>
    <style:style style:name="P3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3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31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vertical-align="baseline" fo:text-indent="0.4736in"/>
      <style:text-properties fo:hyphenate="false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style:vertical-align="baseline" fo:text-indent="0.4736in"/>
      <style:text-properties fo:hyphenate="false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style:vertical-align="baseline" fo:text-indent="0.4736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vertical-align="baseline" fo:text-indent="0.5in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vertical-align="baseline" fo:text-indent="0.5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vertical-align="baseline"/>
      <style:text-properties fo:hyphenate="false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54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3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57" style:parent-style-name="Normal" style:family="paragraph">
      <style:paragraph-properties fo:text-align="justify" style:vertical-align="baseline" fo:text-indent="0.5in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style="italic" style:font-style-asian="italic" style:font-style-complex="italic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tyle-complex="italic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vertical-align="baseline" fo:text-indent="0.5in"/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tyle-complex="italic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baseline" fo:text-indent="0.5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4" style:parent-style-name="Normal" style:family="paragraph">
      <style:paragraph-properties fo:text-align="justify" style:vertical-align="baseline" fo:text-indent="0.5in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center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97" style:parent-style-name="Normal" style:family="paragraph">
      <style:paragraph-properties fo:text-align="justify" style:vertical-align="baseline" fo:text-indent="0.5in"/>
      <style:text-properties fo:hyphenate="fals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06" style:parent-style-name="Normal" style:family="paragraph">
      <style:paragraph-properties fo:text-align="justify" style:vertical-align="baseline" fo:text-indent="0.5in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166in">
        <style:tab-stops>
          <style:tab-stop style:type="left" style:position="2.2833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>
        <style:tab-stops>
          <style:tab-stop style:type="left" style:position="2.2833in"/>
        </style:tab-stops>
      </style:paragraph-properties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9" style:parent-style-name="Normal" style:family="paragraph">
      <style:paragraph-properties fo:text-align="justify" style:vertical-align="baseline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style:vertical-align="baseline" fo:text-indent="0.5in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baseline" fo:text-indent="0.5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style:vertical-align="baseline" fo:text-indent="0.5in"/>
      <style:text-properties fo:hyphenate="false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 style:font-style-complex="italic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style:vertical-align="baseline" fo:text-indent="0.5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style:vertical-align="baseline" fo:text-indent="0.5in"/>
      <style:text-properties fo:hyphenate="false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45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style:font-size-complex="12pt"/>
    </style:style>
    <style:style style:name="T453" style:parent-style-name="DefaultParagraphFont" style:family="text">
      <style:text-properties fo:font-weight="bold" style:font-weight-asian="bold"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P455" style:parent-style-name="Normal" style:family="paragraph">
      <style:paragraph-properties style:vertical-align="baseline"/>
      <style:text-properties style:font-size-complex="12pt" fo:hyphenate="false"/>
    </style:style>
    <style:style style:name="TableColumn457" style:family="table-column">
      <style:table-column-properties style:column-width="3.1736in" style:use-optimal-column-width="false"/>
    </style:style>
    <style:style style:name="TableColumn458" style:family="table-column">
      <style:table-column-properties style:column-width="3.1736in" style:use-optimal-column-width="false"/>
    </style:style>
    <style:style style:name="Table456" style:family="table">
      <style:table-properties style:width="6.3472in" fo:margin-left="0.0277in" table:align="left"/>
    </style:style>
    <style:style style:name="TableRow459" style:family="table-row">
      <style:table-row-properties style:min-row-height="0.0152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6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fo:hyphenate="false"/>
    </style:style>
    <style:style style:name="T463" style:parent-style-name="DefaultParagraphFont" style:family="text">
      <style:text-properties fo:font-style="italic" style:font-style-asian="italic" style:font-style-complex="italic" style:font-size-complex="12pt"/>
    </style:style>
    <style:style style:name="T464" style:parent-style-name="DefaultParagraphFont" style:family="text">
      <style:text-properties style:font-style-complex="italic" style:font-size-complex="12pt"/>
    </style:style>
    <style:style style:name="P465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66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67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68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69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7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tyle-complex="italic" style:font-size-complex="12pt" fo:hyphenate="false"/>
    </style:style>
    <style:style style:name="P47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tyle-complex="italic" style:font-size-complex="12pt" fo:hyphenate="false"/>
    </style:style>
    <style:style style:name="P474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fo:hyphenate="false"/>
    </style:style>
    <style:style style:name="T475" style:parent-style-name="DefaultParagraphFont" style:family="text">
      <style:text-properties fo:font-style="italic" style:font-style-asian="italic" style:font-style-complex="italic" style:font-size-complex="12pt"/>
    </style:style>
    <style:style style:name="T476" style:parent-style-name="DefaultParagraphFont" style:family="text">
      <style:text-properties fo:font-style="italic" style:font-style-asian="italic" style:font-style-complex="italic" style:font-size-complex="12pt"/>
    </style:style>
    <style:style style:name="P477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78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79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80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8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82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2.8888in"/>
        </style:tab-stops>
      </style:paragraph-properties>
      <style:text-properties style:font-size-complex="12pt" fo:hyphenate="false"/>
    </style:style>
    <style:style style:name="P483" style:parent-style-name="Normal" style:family="paragraph">
      <style:paragraph-properties style:vertical-align="baseline"/>
      <style:text-properties fo:hyphenate="false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15 iki 2021-06-17</text:span></text:p>
      <text:p text:style-name="P8"/>
      <text:p text:style-name="P9"><text:span text:style-name="T10">Nutarimas paskelbtas: TAR 2020-05-05, i. k. 2020-09461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SVEIKATOS PRIEŽIŪROS<text:s/>ĮSTAIGŲ DARBUOTOJŲ DARBO UŽMOKESČIO DIDINIMO KARANTINO METU TVARKOS APRAŠO PATVIRTINIMO</text:p>
      <text:p text:style-name="P21"/>
      <text:p text:style-name="P22">2020 m. balandžio 29 d. Nr. 449</text:p>
      <text:p text:style-name="P23">Vilnius</text:p>
      <text:p text:style-name="P24"/>
      <text:p text:style-name="P25"><text:span text:style-name="T26">Vadovaudamasi Lietuvos Respublikos žmonių užkrečiamųjų ligų profilaktikos ir kontrolės įstatymo 32</text:span><text:span text:style-name="T27">1</text:span><text:span text:style-name="T28"><text:s/>straipsniu, Lietuvos Respublikos Vyriausybė n u t a r i a:</text:span></text:p>
      <text:p text:style-name="P29"><text:span text:style-name="T30">Patvirtinti Sveikatos priežiūros įstaigų darbuotojų darbo užmokesčio didinimo karantino metu tvarkos aprašą (pridedama).</text:span></text:p>
      <text:p text:style-name="P31"/>
      <text:p text:style-name="P32"/>
      <text:p text:style-name="P33"/>
      <text:p text:style-name="P34">Ministras Pirmininkas<text:tab/>Saulius Skvernelis</text:p>
      <text:p text:style-name="P35"/>
      <text:p text:style-name="P36"/>
      <text:p text:style-name="P37"/>
      <text:p text:style-name="P38">Sveikatos apsaugos ministras<text:tab/>Aurelijus Veryga</text:p>
      <text:p text:style-name="P39"/>
      <text:soft-page-break/>
      <text:p text:style-name="P40"><text:span text:style-name="T46">PATVIRTINTA</text:span><text:span text:style-name="T47"><text:line-break/>Lietuvos Respublikos Vyriausybės</text:span><text:span text:style-name="T48"><text:line-break/></text:span>2020 m. balandžio 29 d.<text:s/><text:span text:style-name="T49">nutarimu<text:s/></text:span>Nr. 449</text:p>
      <text:p text:style-name="P50"/>
      <text:p text:style-name="P51"/>
      <text:p text:style-name="P52"/>
      <text:p text:style-name="P53"><text:span text:style-name="T54">SVEIKATOS PRIEŽIŪROS ĮSTAIGŲ DARBUOTOJŲ DARBO UŽMOKESČIO DIDINIMO KARANTINO<text:s/></text:span><text:span text:style-name="T55">METU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Sveikatos priežiūros įstaigų darbuotojų darbo užmokesčio didinimo karantino metu tvarkos aprašas (toliau – Aprašas) nustato:</text:span></text:p>
      <text:p text:style-name="P66">1.1. darbuotojų, įskaitant gydytojus rezidentus, karantino metu<text:s/>organizuojančių ir (ar) teikiančių sveikatos priežiūros paslaugas ypač pavojingomis užkrečiamosiomis ligomis sergantiems pacientams ar vykdančių epidemijų profilaktikos priemones ypač pavojingų ligų židiniuose (toliau  – darbuotojai), pareiginės algos (darbo užmokesčio) pastoviosios dalies koeficiento arba mėnesinės algos (priklausomai nuo įstaigoje taikomos darbuotojų darbo apmokėjimo sistemos) didinimą konkrečiu procentiniu dydžiu nuo 60 iki 100 procentų (toliau – darbo užmokesčio didinimas) Lietuvos nacionalinei sveikatos sistemai (toliau – LNSS) priklausančiose sveikatos priežiūros įstaigose (toliau – LNSS priklausanti įstaiga);</text:p>
      <text:p text:style-name="P67"><text:span text:style-name="T68">1.2</text:span><text:span text:style-name="T69">. LNSS priklausančių įstaigų, nesudariusių sutarčių su teritorinėmis ligonių kasomis dėl paslaugų apmokėjimo Privalomojo</text:span><text:span text:style-name="T70"><text:s/>sveikatos draudimo fondo biudžeto lėšomis (toliau – sutarties neturinti LNSS įstaiga), darbuotojų darbo užmokesčio didinimą ir patirtų išlaidų, susijusių su šių įstaigų darbuotojų <text:s/>darbo užmokesčio didinimu (įskaitant darbdavio socialinio draudimo įmokas)</text:span><text:span text:style-name="T71"><text:s/>(toliau – patirtos išlaidos, susijusios su šių įstaigų darbuotojų <text:s/>darbo užmokesčio didinimu) pagal Lietuvos Respublikos žmonių užkrečiamųjų ligų profilaktikos ir kontrolės įstatymo 32</text:span><text:span text:style-name="T72">1</text:span><text:span text:style-name="T73"><text:s/>straipsnio 1 ir 2 dalis, apmokėjimą valstybės biudžeto lėšomis;</text:span><text:s/></text:p>
      <text:p text:style-name="P74"><text:span text:style-name="T75">1.</text:span><text:span text:style-name="T76">3</text:span><text:span text:style-name="T77">. LNSS nepriklausančių sveikatos priežiūros įstaigų (toliau – LNSS nepriklausanti įstaiga) darbuotojų darbo užmokesčio didinimą ir patirtų išlaidų, susijusių su šių įstaigų darbuotojų darbo užmokesčio didinimu, apmokėjimą iš valstybės biudžeto lėšų.</text:span></text:p>
      <text:p text:style-name="P78"><text:span text:style-name="T79">2</text:span><text:span text:style-name="T80">. Apraše vartojamos sąvokos suprantamos taip, kaip jos apibrėžtos Lietuvos Respublikos žmonių užkrečiamųjų ligų profilaktikos ir kontrolės įstatyme, Lietuvos Respublikos sveikatos priežiūros įstaigų įstatyme ir Lietuvos Respublikos darbo kodekse. <text:s text:c="4"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LNSS PRIKLAUSANČIŲ ĮSTAIGŲ DARBUOTOJŲ DARBO UŽMOKESČIO DIDINIMAS<text:s/></text:span></text:p>
      <text:p text:style-name="P87"/>
      <text:p text:style-name="P88"><text:span text:style-name="T89">3</text:span><text:span text:style-name="T90">. LNSS priklausančių įstaigų darbuotojų darbo užmokesčio didinimo konkretus procentinis dydis nuo 60 iki 100 procentų nustatomas LNSS priklausančių įstaigų vadovų spr</text:span><text:span text:style-name="T91">endimu (LNSS priklausančių įstaigų vadovų – jiems darbo užmokestį nustatančio subjekto sprendimu), atsižvelgiant į konkretaus darbuotojo, karantino metu organizuojančio ir (ar) teikiančio sveikatos priežiūros paslaugas ypač pavojingomis užkrečiamosiomis li</text:span><text:span text:style-name="T92">gomis sergantiems pacientams ar vykdančio epidemijų profilaktikos priemones ypač pavojingų ligų židiniuose (toliau – paslaugos teikimas), atliekamų funkcijų pobūdį, sudėtingumą ir atsakomybės lygį, darbo krūvį ir veiklos mastą. <text:s text:c="2"/></text:span></text:p>
      <text:p text:style-name="P93">Punkto pakeitimai:</text:p>
      <text:p text:style-name="P94"><text:span text:style-name="T95">Nr.<text:s/></text:span><text:a xlink:href="https://www.e-tar.lt/portal/legalAct.html?documentId=d01fd26095bf11ea9515f752ff221ec9" office:target-frame-name="_top" xlink:show="replace"><text:span text:style-name="T96">483</text:span></text:a><text:span text:style-name="T97">, 2020-05-13, paskelbta TAR 2020-05-14, i. k. 2020-10348</text:span></text:p>
      <text:p text:style-name="Normal"/>
      <text:p text:style-name="P98"><text:span text:style-name="T99">4</text:span><text:span text:style-name="T100">. Vertinant paslaugos teikimo metu atliekamų funkcijų pobūdį atsižvelgiama į tai:</text:span></text:p>
      <text:p text:style-name="P101"><text:span text:style-name="T102">4.1</text:span><text:span text:style-name="T103">. ar <text:s/>p</text:span><text:span text:style-name="T104">aslaugos teikimo metu darbuotojo patiriamas tiesioginis kontaktas su pacientu, <text:s/>kuriam įtariama ir (ar) patvirtinta ypač pavojinga užkrečiamoji liga, yra nuolatinio ir ilgalaikio pobūdžio; <text:s text:c="2"/></text:span></text:p>
      <text:p text:style-name="P105"><text:span text:style-name="T106">4.2</text:span><text:span text:style-name="T107">. ar darbuotojas paslaugos teikimo metu pacientui, kuriam</text:span><text:span text:style-name="T108"><text:s/>įtariama ir (ar) patvirtinta ypač pavojinga užkrečiamoji liga, atlieka invazinę ir (ar) intervencinę procedūrą;</text:span></text:p>
      <text:p text:style-name="P109"><text:span text:style-name="T110">4.3</text:span><text:span text:style-name="T111">. ar darbuotojas atlieka autopsiją mirusiam asmeniui, kuriam įtariama ir (ar) patvirtinta ypač pavojinga užkrečiamoji liga;</text:span></text:p>
      <text:p text:style-name="P112"><text:span text:style-name="T113">4.4</text:span><text:span text:style-name="T114">. ar<text:s/></text:span><text:span text:style-name="T115">darbuotojas paslaugos teikimo metu pacientui, kuriam patvirtinta ypač pavojinga užkrečiamoji liga, naudoja specialias ypač pavojingos užkrečiamosios ligos diagnostikos ir gydymo medicinos priemones (prietaisus);<text:s/></text:span></text:p>
      <text:p text:style-name="P116"><text:span text:style-name="T117">4.5</text:span><text:span text:style-name="T118">. ar darbuotojo paslaugos teikimo me</text:span><text:span text:style-name="T119">tu generuojami aerozoliai, ar darbuotojas patiria ilgalaikę ekspoziciją su aerozoliais, ar yra sąlyčio su kitais biologiniais paciento skysčiais rizika.<text:s/></text:span></text:p>
      <text:p text:style-name="P120"><text:span text:style-name="T121">5</text:span><text:span text:style-name="T122">. Vertinant darbuotojo veiksmų, atliekamų teikiant paslaugas, sudėtingumą, atsakomybę ir veiklo</text:span><text:span text:style-name="T123">s mastą, atsižvelgiama į tai:<text:s/></text:span></text:p>
      <text:p text:style-name="P124"><text:span text:style-name="T125">5.1</text:span><text:span text:style-name="T126">. ar darbuotojas ypač pavojingos užkrečiamosios ligos padarinių šalinimą organizuoja nacionaliniu ar regioniniu mastu;<text:s/></text:span></text:p>
      <text:p text:style-name="P127"><text:span text:style-name="T128">5.2</text:span><text:span text:style-name="T129">. ar darbuotojas paslaugas teikia dirbdamas sveikatos apaugos ministro paskirtose pagrindinės</text:span><text:span text:style-name="T130">e ypač pavojingų užkrečiamųjų ligų <text:s/>gydymo paslaugas teikiančiose ir (ar) ypač pavojingų užkrečiamųjų ligų <text:s/>gydymo paslaugų teikimą organizuojančiose sveikatos priežiūros įstaigose;</text:span></text:p>
      <text:p text:style-name="P131"><text:span text:style-name="T132">5.3</text:span><text:span text:style-name="T133">. ar <text:s/>darbuotojas paslaugas teikia dirbdamas sveikatos priežiūros į</text:span><text:span text:style-name="T134">staigos infekcinių ligų, intensyvios terapijos ir reanimacijos, priėmimo-skubios pagalbos padaliniuose, kituose užkrečiamųjų ligų profilaktikos ir kontrolės padaliniuose;<text:s/></text:span></text:p>
      <text:p text:style-name="P135"><text:span text:style-name="T136">5.4</text:span><text:span text:style-name="T137">. ar darbuotojas paslaugas teikia dirbdamas greitosios medicinos pagalbos kom</text:span><text:span text:style-name="T138">andos ar kitoje sveikatos apsaugos ministro nustatyto specialaus su pacientais, kuriems įtariama ypač pavojinga užkrečiamoji liga, dirbančio sveikatos priežiūros įstaigų padalinio (mobiliojo punkto, karščiavimo klinikos ir kt.) komandos sudėtyje;</text:span></text:p>
      <text:p text:style-name="P139"><text:span text:style-name="T140">5.5</text:span><text:span text:style-name="T141">.<text:s/></text:span><text:span text:style-name="T142">ar darbuotojas teikdamas paslaugas ima tepinėlius ypač pavojingos užkrečiamosios ligos <text:s/>diagnostikai;</text:span></text:p>
      <text:p text:style-name="P143"><text:span text:style-name="T144">5.6</text:span><text:span text:style-name="T145">. <text:s/>ar darbuotojas tvarko mirusiųjų nuo ypač pavojingos užkrečiamosios ligos <text:s/>palaikus;</text:span></text:p>
      <text:p text:style-name="P146"><text:span text:style-name="T147">5.7</text:span><text:span text:style-name="T148">. ar laboratorijos darbuotojas dirba su pacientų, sergančių ypač pavojinga užkrečiamąja liga, <text:s/>ėminiais laboratorijoje;</text:span></text:p>
      <text:p text:style-name="P149"><text:span text:style-name="T150">5.8</text:span><text:span text:style-name="T151">. ar darbuotojas ypač pavojingos užkrečiamosios ligos <text:s/>padariniams šalinti yra pasitelktas į kitą sveikatos priežiūros įstaigą (k</text:span><text:span text:style-name="T152">itą tos pačios sveikatos priežiūros įstaigos padalinį). <text:s text:c="4"/></text:span></text:p>
      <text:p text:style-name="P153"><text:span text:style-name="T154">6</text:span><text:span text:style-name="T155">. Vertinant darbuotojo darbo krūvį atsižvelgiama į tai:</text:span></text:p>
      <text:p text:style-name="P156"><text:span text:style-name="T157">6.1</text:span><text:span text:style-name="T158">. ar yra padidėjęs darbuotojo darbų mastas, atliekant darbuotojo pareigybės aprašyme nustatytas funkcijas neviršijant nustatyto</text:span><text:span text:style-name="T159">s darbo laiko trukmės;</text:span></text:p>
      <text:p text:style-name="P160"><text:span text:style-name="T161">6.2</text:span><text:span text:style-name="T162">. ar darbuotojas pavaduoja kitus darbuotojus, kai raštu pavedama laikinai atlikti kitų darbuotojų funkcijas jų laikinojo nedarbingumo ar tikslinių atostogų metu, taip pat esant laisvai darbuotojo pareigybei, kol bus paskirtas<text:s/></text:span><text:span text:style-name="T163">darbuotojas;</text:span></text:p>
      <text:p text:style-name="P164"><text:span text:style-name="T165">6.3</text:span><text:span text:style-name="T166">. ar darbuotojas vykdo jo pareigybės aprašyme ar veiklos vertinimo išvadoje nenustatytas ir vadovybės raštu suformuluotas su paslaugų teikimu susijusias papildomas pareigas ar užduotis.</text:span></text:p>
      <text:p text:style-name="P167"/>
      <text:p text:style-name="P168"/>
      <text:p text:style-name="P169"><text:span text:style-name="T170">III</text:span><text:span text:style-name="T171"><text:s/>SKYRIUS</text:span></text:p>
      <text:p text:style-name="P172"><text:span text:style-name="T173">LNSS NEPRIKLAUSANČIŲ ĮSTAIGŲ</text:span><text:span text:style-name="T174"><text:s/>DARBUOTOJŲ DARBO UŽMOKESČIO DIDINIMAS IR PATIRTŲ IŠLAIDŲ, SUSIJUSIŲ SU ŠIŲ ĮSTAIGŲ DARBUOTOJŲ<text:s/></text:span><text:soft-page-break/><text:span text:style-name="T175">DARBO UŽMOKESČIO DIDINIMU, APMOKĖJIMO VALSTYBĖS BIUDŽETO LĖŠOMIS DYDIS<text:s/></text:span></text:p>
      <text:p text:style-name="P176"/>
      <text:p text:style-name="P177"><text:span text:style-name="T178">7</text:span><text:span text:style-name="T179">. LNSS nepriklausančios įstaigos darbuotojų darbo užmokesčio didinimo konkretus<text:s/></text:span><text:span text:style-name="T180">procentinis dydis nustatomas įstaigos vadovo sprendimu (LNSS nepriklausančių įstaigų vadovų – jiems darbo užmokestį nustatančio subjekto sprendimu), atsižvelgiant į įstaigoje taikomą darbuotojų darbo apmokėjimo sistemą bei vadovaujantis Aprašo II skyriaus<text:s/></text:span><text:span text:style-name="T181">nuostatomis.</text:span><text:s/></text:p>
      <text:p text:style-name="P182">Punkto pakeitimai:</text:p>
      <text:p text:style-name="P183"><text:span text:style-name="T184">Nr.<text:s/></text:span><text:a xlink:href="https://www.e-tar.lt/portal/legalAct.html?documentId=d01fd26095bf11ea9515f752ff221ec9" office:target-frame-name="_top" xlink:show="replace"><text:span text:style-name="T185">483</text:span></text:a><text:span text:style-name="T186">, 2020-05-13, paskelbta TAR 2020-05-14, i. k. 2020-10348</text:span></text:p>
      <text:p text:style-name="Normal"/>
      <text:p text:style-name="P187">8. LNSS nepriklausančioms įstaigoms, vadovaujantis Aprašo nuostatomis, iš valstybės biudžeto apmokamos patirtos išlaidos, susijusios su neviršijančiu 100 procentų darbo užmokesčio didinimu.<text:s/></text:p>
      <text:p text:style-name="P188"/>
      <text:p text:style-name="P189"><text:span text:style-name="T190">IV</text:span><text:span text:style-name="T191"><text:s/>SKYRIUS</text:span></text:p>
      <text:p text:style-name="P192"><text:span text:style-name="T193">SUTARTIES NETURINČIŲ LNSS ĮSTAIGŲ <text:s/>IR LNSS NEPRIKLAUSANČIŲ ĮSTAIGŲ PATIRTŲ IŠLAIDŲ, SUSIJUSIŲ SU ŠIŲ ĮSTAIGŲ DARBUOTOJŲ DARBO UŽMOKESČIO DIDINIMU, APMOKĖJIMO VALSTYBĖS BIUDŽETO LĖŠOMIS TVARKA</text:span></text:p>
      <text:p text:style-name="P194"/>
      <text:p text:style-name="P195"><text:span text:style-name="T196">9</text:span><text:span text:style-name="T197">. Sutarties neturinčių LNSS įstaigų ir LNSS nepriklausanči</text:span><text:span text:style-name="T198">ų įstaigų patirtos išlaidos, susijusios su šių įstaigų darbuotojų <text:s/>darbo užmokesčio didinimu, apmokamos iš tam tikslui Lietuvos Respublikos sveikatos apsaugos ministerijai skirtų valstybės biudžeto asignavimų.</text:span></text:p>
      <text:p text:style-name="P199"><text:span text:style-name="T200">10</text:span><text:span text:style-name="T201">. Sutarties neturinčios LNSS įstaigos, v</text:span><text:span text:style-name="T202">adovaudamosi Aprašo II skyriaus nuostatomis, <text:s/>LNSS nepriklausančios įstaigos, vadovaudamosi LNSS nepriklausančiose įstaigose taikoma darbuotojų darbo apmokėjimo sistema ir <text:s/>Aprašo II skyriaus nuostatomis, iki kiekvieno kalendorinio mėnesio 10 d. apskaičiuo</text:span><text:span text:style-name="T203">ja praėjusio kalendorinio mėnesio (mėnesių) lėšų, susijusių su įstaigos darbuotojų darbo užmokesčio didinimu, poreikį ir pateikia Sveikatos apsaugos ministerijai įstaigos vadovo pasirašytą sveikatos apsaugos ministro patvirtintos formos paraišką valstybės<text:s/></text:span><text:span text:style-name="T204">biudžeto lėšoms gauti. Kartu su paraiška turi būti pateikiamas laisvos formos rašytinis įstaigos vadovo pasirašytas pagrindimas <text:s/>apie darbuotojų veiklą paslaugos teikimo metu ir atitiktį Aprašo II skyriaus <text:s/>nuostatoms <text:s/>(toliau – pagrindimas). Už paraiškoje</text:span><text:span text:style-name="T205"><text:s/>ir pagrindime pateiktos informacijos <text:s/>teisingumą atsako paraišką ir pagrindimą valstybės biudžeto lėšoms gauti pateikusios įstaigos vadovas.<text:s/></text:span></text:p>
      <text:p text:style-name="P206"><text:span text:style-name="T207">11</text:span><text:span text:style-name="T208">. Sveikatos apsaugos ministerija ne vėliau kaip per 5 darbo dienas nuo paraiškos pateikimo Sveikatos apsaug</text:span><text:span text:style-name="T209">os ministerijai termino pabaigos įvertina pateiktas paraiškas ir pagrindimus (prireikus paprašo paraiškas ir pagrindimus patikslinti), priima sprendimą dėl sutarčių neturinčių LNSS įstaigų ir LNSS nepriklausančių įstaigų patirtų išlaidų, susijusių su šių į</text:span><text:span text:style-name="T210">staigų darbuotojų darbo užmokesčio didinimu, kompensavimu (nekompensavimu) ir apie tai per 1 darbo dieną nuo sprendimo priėmimo raštu informuoja sutarčių neturinčias LNSS įstaigas ir LNSS nepriklausančias įstaigas, parengia teikimą Lietuvos Respublikos fin</text:span><text:span text:style-name="T211">ansų ministerijai dėl valstybės biudžeto lėšų poreikio sutarčių neturinčių LNSS įstaigų ir LNSS nepriklausančių įstaigų <text:s/>patirtoms išlaidoms, susijusioms su šių įstaigų darbuotojų darbo užmokesčio didinimu, kompensuoti. Finansų ministerijos teikimu Lietuvo</text:span><text:span text:style-name="T212">s Respublikos Vyriausybei priėmus nutarimą dėl lėšų skyrimo, Finansų ministerija lėšas perveda į Sveikatos apsaugos ministerijos sąskaitą.<text:s/></text:span></text:p>
      <text:p text:style-name="P213"><text:span text:style-name="T214">12</text:span><text:span text:style-name="T215">. Vyriausybei priėmus Aprašo 11 punkte nurodytą nutarimą dėl lėšų skyrimo, Sveikatos apsaugos ministerija ne v</text:span><text:span text:style-name="T216">ėliau kaip per 3 darbo dienas nuo lėšų gavimo į Sveikatos apsaugos ministerijos sąskaitą parengia ir priima sveikatos apsaugos ministro įsakymą dėl lėšų skyrimo sutarčių neturinčioms LNSS įstaigoms ir LNSS nepriklausančioms įstaigoms.</text:span></text:p>
      <text:p text:style-name="P217"><text:span text:style-name="T218">13</text:span><text:span text:style-name="T219">. Sveikatos aps</text:span><text:span text:style-name="T220">augos ministerija ne vėliau kaip per 5 darbo dienas nuo Aprašo 12 punkte nurodyto įsakymo priėmimo su sutarčių neturinčiomis LNSS įstaigomis ir LNSS nepriklausančiomis įstaigomis sudaro dvišales biudžeto lėšų naudojimo sutartis dėl darbuotojų darbo užmokes</text:span><text:span text:style-name="T221">čiui didinti skirtų lėšų panaudojimo (Aprašo priedas), o jei sutarčių neturinčios LNSS įstaigos ir LNSS nepriklausančios įstaigos yra biudžetinės įstaigos, kurių savininkės teises ir pareigas įgyvendina Sveikatos apsaugos ministerija, – finansų ministro pa</text:span><text:span text:style-name="T222">tvirtintos formos sąmatą.<text:s/></text:span></text:p>
      <text:p text:style-name="P223"><text:span text:style-name="T224">14</text:span><text:span text:style-name="T225">. Sutarties neturinti LNSS įstaiga ir LNSS nepriklausanti įstaiga privalo:</text:span></text:p>
      <text:p text:style-name="P226"><text:span text:style-name="T227">14.1</text:span><text:span text:style-name="T228">. gautas valstybės biudžeto lėšas naudoti darbuotojų darbo užmokesčiui didinti;<text:s/></text:span></text:p>
      <text:p text:style-name="P229"><text:span text:style-name="T230">14.2</text:span><text:span text:style-name="T231">. kiekvienam ketvirčiui pasibaigus iki kito mėnesio 1</text:span><text:span text:style-name="T232">0 dienos pateikti Sveikatos apsaugos ministerijai <text:s/>Biudžeto išlaidų sąmatos vykdymo ataskaitą, kurios formą tvirtina <text:s/>finansų ministras, ir lėšų panaudojimo ataskaitą, kurioje turi būti nurodyta, kiek faktiškai priskaičiuota ir išmokėta darbuotojams pagal<text:s/></text:span><text:span text:style-name="T233">Aprašo nuostatas didinto darbo užmokesčio;</text:span></text:p>
      <text:p text:style-name="P234"><text:span text:style-name="T235">14.3</text:span><text:span text:style-name="T236">. nepanaudotas lėšas</text:span>,<text:span text:style-name="T237"><text:s/>netinkamai (ne pagal paskirtį) panaudotas lėšas, nepagrįstai gautas lėšas grąžinti į Sveikatos apsaugos ministerijos <text:s/>sąskaitą ir apie tai raštu pranešti Sveikatos apsaugos ministerij</text:span><text:span text:style-name="T238">ai. <text:s/></text:span></text:p>
      <text:p text:style-name="P239"><text:span text:style-name="T240">15</text:span><text:span text:style-name="T241">. Lėšos, skirtos darbuotojų darbo užmokesčiui didinti, turi būti apskaitomos atskiroje sutarties neturinčios LNSS įstaigos ir LNSS nepriklausančios įstaigos banko sąskaitoje.<text:s/></text:span></text:p>
      <text:p text:style-name="P242"><text:span text:style-name="T243">16</text:span><text:span text:style-name="T244">. Sveikatos apsaugos ministerija turi teisę tikrinti tikslin</text:span><text:span text:style-name="T245">į lėšų panaudojimą sutarties neturinčiose LNSS įstaigose ir LNSS nepriklausančiose įstaigose.</text:span></text:p>
      <text:p text:style-name="P246"/>
      <text:p text:style-name="P247"><text:span text:style-name="T248">V</text:span><text:span text:style-name="T249"><text:s/>SKYRIUS</text:span></text:p>
      <text:p text:style-name="P250"><text:span text:style-name="T251">BAIGIAMOSIOS NUOSTATOS</text:span></text:p>
      <text:p text:style-name="P252"/>
      <text:p text:style-name="P253"><text:span text:style-name="T254">17</text:span><text:span text:style-name="T255">. Kilus klausimų, ar darbuotojas gali būti laikomas teikiančiu paslaugas darbuotoju, <text:s/>rekomendacijas sveikatos priežiūros įstaigai ne vėliau kaip per 3 darbo dienas nuo kreipimosi teikia Nacionalinis visuomenės sveikatos centras prie Sveikatos apsaugos min</text:span><text:span text:style-name="T256">isterijos.</text:span></text:p>
      <text:p text:style-name="P257"/>
      <text:p text:style-name="P258"/>
      <text:p text:style-name="P259"><text:span text:style-name="T260">––––––––––––––––––––</text:span></text:p>
      <text:soft-page-break/>
      <text:p text:style-name="P261">Sveikatos priežiūros įstaigų darbuotojų darbo užmokesčio didinimo karantino metu tvarkos aprašo</text:p>
      <text:p text:style-name="P267"><text:span text:style-name="T268">priedas</text:span></text:p>
      <text:p text:style-name="P269"/>
      <text:p text:style-name="P270"/>
      <text:p text:style-name="P271"><text:span text:style-name="T272">SUTARTIS</text:span></text:p>
      <text:p text:style-name="P273"><text:span text:style-name="T274">DĖL DARBUOTOJŲ DARBO UŽMOKESČIUI DIDINTI SKIRTŲ LĖŠŲ PANAUDOJIMO</text:span></text:p>
      <text:p text:style-name="P275"/>
      <text:p text:style-name="P276">20     m.                       d. Nr.<text:s/></text:p>
      <text:p text:style-name="P277">Vilnius</text:p>
      <text:p text:style-name="P278"/>
      <text:p text:style-name="P279"/>
      <text:p text:style-name="P280">Lietuvos Respublikos sveikatos apsaugos ministerija, įmonės kodas 188603472, adresas: Vilniaus g. 33, LT-01506 Vilnius, atstovaujama Lietuvos Respublikos sveikatos apsaugos ministerijos ___________________ pagal Lietuvos Respublikos sveikatos apsaugos ministro 20 m. d. įsakymu Nr. _____ suteiktus įgaliojimus (toliau – Ministerija), ir ________________<text:s/></text:p>
      <text:p text:style-name="P281"><text:span text:style-name="T282"><text:tab/>___</text:span><text:span text:style-name="T283">,</text:span></text:p>
      <text:p text:style-name="P284">įmonės kodas ________________________________________________________, adresas: ___________________________________________________________________________,</text:p>
      <text:p text:style-name="P285">atstovaujamas (-a)<text:tab/>___</text:p>
      <text:p text:style-name="P286"><text:span text:style-name="T287">(toliau – sveikatos priežiūros įstaiga), kartu <text:s/>vadinami Šalimis,</text:span><text:span text:style-name="T288"><text:s/></text:span><text:span text:style-name="T289">o kiekvienas <text:s/>atskirai  – Šalimi, vadovaudamiesi Lietuvos Respublikos žmonių užkrečiamųjų ligų profilaktikos ir kontrolės įstatymo 32</text:span><text:span text:style-name="T290">1</text:span><text:span text:style-name="T291"><text:s/>straipsniu, Lietuvos Respu</text:span><text:span text:style-name="T292">blikos Vyriausybės patvirtintu Sveikatos priežiūros įstaigų darbuotojų darbo užmokesčio didinimo karantino metu <text:s/>tvarkos aprašu (toliau – Aprašas) ir kitais teisės aktais, sudarė šią sutartį (toliau  – Sutartis).</text:span></text:p>
      <text:p text:style-name="P293"/>
      <text:p text:style-name="P294"><text:span text:style-name="T295">I</text:span><text:span text:style-name="T296">.<text:s/></text:span><text:span text:style-name="T297">SUTARTIES DALYKAS</text:span></text:p>
      <text:p text:style-name="P298"/>
      <text:p text:style-name="P299"><text:span text:style-name="T300">1</text:span><text:span text:style-name="T301">. Sutarties d</text:span><text:span text:style-name="T302">alyku laikoma tikslinių valstybės biudžeto lėšų skyrimas, naudojimas ir atsiskaitymo tvarka, kai Ministerija valstybės biudžeto lėšas skiria sveikatos priežiūros įstaigos darbuotojų, įskaitant gydytojus rezidentus, karantino metu organizuojančių ir (ar) te</text:span><text:span text:style-name="T303">ikiančių sveikatos priežiūros paslaugas ypač pavojingomis užkrečiamosiomis ligomis sergantiems pacientams ar vykdančių epidemijų profilaktikos priemones ypač pavojingų ligų židiniuose (toliau – darbuotojas)</text:span><text:span text:style-name="T304">, pareiginės algos (darbo užmokesčio) pastoviosios</text:span><text:span text:style-name="T305"><text:s/>dalies koeficientui arba mėnesinei algai (priklausomai nuo įstaigoje taikomos darbuotojų darbo apmokėjimo sistemos) didinti (įskaitant darbdavio socialinio draudimo įmokas) nuo 60 iki 100 procentų, atsižvelgiant į konkretaus sveikatos priežiūros įstaigos<text:s/></text:span><text:span text:style-name="T306">darbuotojo atliekamų funkcijų pobūdį, sudėtingumą ir atsakomybės lygį, darbo krūvį ir veiklos mastą pagal Aprašo II skyriaus nuostatas (tolau – darbuotojo darbo užmokesčio didinimas).</text:span></text:p>
      <text:p text:style-name="P307"><text:span text:style-name="T308">2</text:span><text:span text:style-name="T309">. Veiklos vertinimo kriterijus – 100 procentų tinkamai (pagal Sutar</text:span><text:span text:style-name="T310">ties 1 punkte nurodytą paskirtį) panaudotos lėšos.</text:span><text:span text:style-name="T311"><text:s/></text:span></text:p>
      <text:p text:style-name="P312"/>
      <text:p text:style-name="P313"/>
      <text:p text:style-name="P314"><text:span text:style-name="T315">II</text:span><text:span text:style-name="T316">.<text:s/></text:span><text:span text:style-name="T317">ŠALIŲ TEISĖS IR PAREIGOS</text:span></text:p>
      <text:p text:style-name="P318"/>
      <text:p text:style-name="P319"><text:span text:style-name="T320">3</text:span><text:span text:style-name="T321">. Ministerija:</text:span></text:p>
      <text:p text:style-name="P322"><text:span text:style-name="T323">3.1</text:span><text:span text:style-name="T324">. įsipareigoja pervesti sveikatos priežiūros įstaigai _____________________ Eur (________________________) darbuotojų darbo užmokesčiui didinti <text:s/>(programos kodas ___________________, __________ priemonė, finansavimo šaltinis – _________________,<text:s/></text:span><text:soft-page-break/><text:span text:style-name="T325">išlaidų kl</text:span><text:span text:style-name="T326">asifikacijos pagal valstybės funkcijas kodas _______________________, ekonominės klasifikacijos kodas _________________________) į šios Sutarties 4.1 papunktyje nurodytą sąskaitą;</text:span></text:p>
      <text:p text:style-name="P327"><text:span text:style-name="T328">3.2</text:span><text:span text:style-name="T329">. turi teisę bet kuriuo metu iš sveikatos priežiūros įstaigos<text:s/></text:span><text:span text:style-name="T330">pareikalauti papildomos informacijos apie darbuotojų darbo užmokesčiui didinti skirtų lėšų panaudojimą.</text:span></text:p>
      <text:p text:style-name="P331"><text:span text:style-name="T332">4</text:span><text:span text:style-name="T333">. Sveikatos priežiūros įstaiga įsipareigoja:</text:span></text:p>
      <text:p text:style-name="P334"><text:span text:style-name="T335">4.1</text:span><text:span text:style-name="T336">. pasirašius šią Sutartį,</text:span><text:s/><text:span text:style-name="T337">valstybės biudžeto lėšas, pervedamas į atidarytą atskirą sąskaitą ban</text:span><text:span text:style-name="T338">ke ___________________________, skirti tik darbuotojų darbo užmokesčiui didinti (naudoti pagal Sutarties 1 punkte nurodytą paskirtį) ir kiekvienam ketvirčiui pasibaigus iki kito mėnesio 10 dienos pateikti Ministerijai <text:s/>biudžeto išlaidų sąmatos vykdymo atas</text:span><text:span text:style-name="T339">kaitą, kurios formą tvirtina <text:s/>finansų ministras, ir lėšų panaudojimo ataskaitą, kurioje turi būti nurodyta, kiek faktiškai priskaičiuota ir išmokėta darbuotojams didinto darbo užmokesčio;</text:span></text:p>
      <text:p text:style-name="P340"><text:span text:style-name="T341">4.2</text:span><text:span text:style-name="T342">. nepanaudotas lėšas iki 202_ m. ____________________d. grąži</text:span><text:span text:style-name="T343">nti į Ministerijos sąskaitą ir apie tai raštu pranešti Ministerijai;</text:span></text:p>
      <text:p text:style-name="P344"><text:span text:style-name="T345">4.3</text:span><text:span text:style-name="T346">. netinkamai (ne pagal paskirtį) panaudotas lėšas ar nepagrįstai gautas lėšas grąžinti per 14 dienų nuo Ministerijos pranešimo gavimo dienos į Ministerijos banko sąskaitą _________</text:span><text:span text:style-name="T347">___________________________ (už kiekvieną uždelstą dieną mokant po 0,02 procento dydžio delspinigius nuo laiku negrąžintos sumos)</text:span><text:s/><text:span text:style-name="T348">ir apie tai raštu pranešti Ministerijai.<text:s/></text:span></text:p>
      <text:p text:style-name="P349"/>
      <text:p text:style-name="P350"><text:span text:style-name="T351">III</text:span><text:span text:style-name="T352">.<text:s/></text:span><text:span text:style-name="T353">NENUGALIMOS JĖGOS (</text:span><text:span text:style-name="T354">FORCE MAJEURE</text:span><text:span text:style-name="T355">) APLINKYBĖS</text:span></text:p>
      <text:p text:style-name="P356"/>
      <text:p text:style-name="P357"><text:span text:style-name="T358">5</text:span><text:span text:style-name="T359">. Šalys neatsako už</text:span><text:span text:style-name="T360"><text:s/>visišką arba dalinį savo įsipareigojimų pagal šią Sutartį nevykdymą, jei tai įvyksta dėl nenugalimos jėgos (</text:span><text:span text:style-name="T361">force majeure</text:span><text:span text:style-name="T362">) aplinkybių veikimo. Šalys nenugalimos jėgos aplinkybes supranta taip, kaip nustatyta Lietuvos Respublikos Vyriausybės 1996 m. liepos</text:span><text:span text:style-name="T363"><text:s/>15 d. nutarime Nr. 840 „Dėl Atleidimo nuo atsakomybės esant nenugalimos jėgos (</text:span><text:span text:style-name="T364">force majeure</text:span><text:span text:style-name="T365">) aplinkybėms taisyklių patvirtinimo“.</text:span></text:p>
      <text:p text:style-name="P366"><text:span text:style-name="T367">6</text:span><text:span text:style-name="T368">. Šalis, kuri negali vykdyti įsipareigojimų pagal šią Sutartį dėl nenugalimos jėgos (</text:span><text:span text:style-name="T369">force majeure</text:span><text:span text:style-name="T370">) <text:s/>aplinkybių veikimo</text:span><text:span text:style-name="T371">, privalo apie tai pranešti kitai Šaliai per 10 dienų nuo tokių aplinkybių veikimo pradžios. Šalis, laiku nepranešusi kitai Šaliai apie nenugalimos jėgos aplinkybes, netenka teisės jomis remtis.</text:span></text:p>
      <text:p text:style-name="P372"><text:span text:style-name="T373">7</text:span><text:span text:style-name="T374">. Jeigu nenugalimos jėgos (</text:span><text:span text:style-name="T375">force majeure</text:span><text:span text:style-name="T376">) aplinkybės ir<text:s/></text:span><text:span text:style-name="T377">jų padariniai tęsiasi ilgiau kaip 3 mėnesius, kiekviena iš Sutarties Šalių įgyja teisę atsisakyti vykdyti įsipareigojimus pagal šią Sutartį. Tokiu atveju Šalys neturi teisės reikalauti viena iš kitos padengti galimus nuostolius.</text:span></text:p>
      <text:p text:style-name="P378"/>
      <text:p text:style-name="P379"><text:span text:style-name="T380">IV</text:span><text:span text:style-name="T381">.<text:s/></text:span><text:span text:style-name="T382">GINČŲ SPRENDIMAS</text:span></text:p>
      <text:p text:style-name="P383"/>
      <text:p text:style-name="P384"><text:span text:style-name="T385">8</text:span><text:span text:style-name="T386">. Kilus ginčų ar nesutampant nuomonėms dėl Sutarties arba sąlygų, abi Sutartį pasirašiusios Šalys privalo stengtis juos išspręsti susitarimo keliu.</text:span></text:p>
      <text:p text:style-name="P387"><text:span text:style-name="T388">9</text:span><text:span text:style-name="T389">. Ginčai sprendžiami derybų keliu. Jeigu ginčų negalima išspręsti derybų keliu, jie sprendžiami<text:s/></text:span><text:span text:style-name="T390">Lietuvos Respublikos įstatymų nustatyta tvarka.</text:span></text:p>
      <text:p text:style-name="P391"/>
      <text:p text:style-name="P392"><text:span text:style-name="T393">V</text:span><text:span text:style-name="T394">.<text:s/></text:span><text:span text:style-name="T395">SUTARTIES GALIOJIMAS</text:span></text:p>
      <text:p text:style-name="P396"/>
      <text:p text:style-name="P397"><text:span text:style-name="T398">10</text:span><text:span text:style-name="T399">. Sutartis įsigalioja nuo jos pasirašymo dienos ir galioja iki visiško Sutarties Šalių įsipareigojimų įvykdymo.</text:span></text:p>
      <text:p text:style-name="P400"/>
      <text:p text:style-name="P401"><text:span text:style-name="T402">VI</text:span><text:span text:style-name="T403">.<text:s/></text:span><text:span text:style-name="T404">SUTARTIES PAKEITIMAI IR PAPILDYMAI</text:span></text:p>
      <text:p text:style-name="P405"/>
      <text:p text:style-name="P406"><text:span text:style-name="T407">11</text:span><text:span text:style-name="T408">. Ši<text:s/></text:span><text:span text:style-name="T409">Sutartis gali būti keičiama abiejų Šalių sutarimu.</text:span></text:p>
      <text:p text:style-name="P410"><text:span text:style-name="T411">12</text:span><text:span text:style-name="T412">. Sutarties keitimas ir papildymas įforminamas raštu, prie šios Sutarties surašant papildomą susitarimą, kuris yra neatsiejama šios Sutarties dalis.</text:span></text:p>
      <text:p text:style-name="P413"/>
      <text:p text:style-name="P414"><text:span text:style-name="T415">VII</text:span><text:span text:style-name="T416">.<text:s/></text:span><text:span text:style-name="T417">SUTARTIES NUTRAUKIMO SĄLYGOS IR ŠALIŲ ATSAKOMYBĖ<text:s/></text:span><text:span text:style-name="T418"><text:line-break/></text:span></text:p>
      <text:p text:style-name="P419"><text:span text:style-name="T420">13</text:span><text:span text:style-name="T421">. Sutartis gali būti nutraukta:</text:span></text:p>
      <text:p text:style-name="P422"><text:span text:style-name="T423">13.1</text:span><text:span text:style-name="T424">. Šalių susitarimu;</text:span></text:p>
      <text:p text:style-name="P425"><text:span text:style-name="T426">13.2</text:span><text:span text:style-name="T427">. vienos Šalies iniciatyva, kitai Šaliai nesilaikant Sutarties įsipareigojimų, įspėjus kitą Šalį prieš 10 kalendorinių dienų;</text:span></text:p>
      <text:p text:style-name="P428"><text:span text:style-name="T429">13.3</text:span><text:span text:style-name="T430">. ilgiau kaip tris mėnesius užsitęsus nenugalimos jėgos (</text:span><text:span text:style-name="T431">force majeure</text:span><text:span text:style-name="T432">) aplinkybėms.</text:span></text:p>
      <text:p text:style-name="P433"><text:span text:style-name="T434">14</text:span><text:span text:style-name="T435">. Šalis, dėl kurios kaltės kita Šalis patyrė nuostolių, vadovaudamasi šia Sutartimi ir <text:s/>Lietuvos Respublikos civilinio kodekso nuostatomis, privalo nukentėjusiai<text:s/></text:span><text:span text:style-name="T436">Šaliai atlyginti patirtus nuostolius.</text:span></text:p>
      <text:p text:style-name="P437"/>
      <text:p text:style-name="P438"><text:span text:style-name="T439">VIII</text:span><text:span text:style-name="T440">.<text:s/></text:span><text:span text:style-name="T441">BAIGIAMOSIOS NUOSTATOS</text:span></text:p>
      <text:p text:style-name="P442"/>
      <text:p text:style-name="P443"><text:span text:style-name="T444">15</text:span><text:span text:style-name="T445">. Ši Sutartis sudaroma dviem egzemplioriais, turinčiais vienodą juridinę galią, – po vieną kiekvienai Šaliai.</text:span></text:p>
      <text:p text:style-name="P446"><text:span text:style-name="T447">16</text:span><text:span text:style-name="T448">. Sutartyje neaptartos sąlygos sprendžiamos vadovaujantis<text:s/></text:span><text:span text:style-name="T449">Lietuvos Respublikos civilinio kodekso nuostatomis.</text:span></text:p>
      <text:p text:style-name="P450"/>
      <text:p text:style-name="P451"><text:span text:style-name="T452">IX</text:span><text:span text:style-name="T453">.<text:s/></text:span><text:span text:style-name="T454">ŠALIŲ JURIDINIAI REKVIZITAI IR ATSTOVŲ PARAŠAI</text:span>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ietuvos Respublikos sveikatos apsaugos ministerija</text:p>
            <text:p text:style-name="P462"><text:span text:style-name="T463">adresas</text:span><text:span text:style-name="T464"><text:tab/></text:span></text:p>
            <text:p text:style-name="P465">Įmonės kodas<text:tab/></text:p>
            <text:p text:style-name="P466">PVM mokėtojo kodas LT<text:s/><text:tab/>,</text:p>
            <text:p text:style-name="P467">A. s. Nr. LT<text:tab/></text:p>
            <text:p text:style-name="P468">Banko kodas<text:tab/></text:p>
            <text:p text:style-name="P469">Tel. Nr.<text:s/><text:tab/></text:p>
            <text:p text:style-name="P470">Faks. Nr.<text:s/><text:tab/></text:p>
          </table:table-cell>
          <table:table-cell table:style-name="TableCell471">
            <text:p text:style-name="P472"/>
            <text:p text:style-name="P473">_<text:tab/></text:p>
            <text:p text:style-name="P474"><text:span text:style-name="T475">adresas</text:span><text:span text:style-name="T476"><text:tab/></text:span></text:p>
            <text:p text:style-name="P477">Įmonės kodas<text:tab/></text:p>
            <text:p text:style-name="P478">PVM mokėtojo kodas LT<text:s/><text:tab/>,</text:p>
            <text:p text:style-name="P479">A. s. Nr. LT<text:tab/></text:p>
            <text:p text:style-name="P480">Banko kodas<text:tab/></text:p>
            <text:p text:style-name="P481">Tel. Nr.<text:s/><text:tab/></text:p>
            <text:p text:style-name="P482">Faks. Nr.<text:s/><text:tab/></text:p>
          </table:table-cell>
        </table:table-row>
      </table:table>
      <text:p text:style-name="P483"/>
      <text:p text:style-name="P484"><text:span text:style-name="T485">_________________</text:span></text:p>
      <text:p text:style-name="P486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d01fd26095bf11ea9515f752ff221ec9" office:target-frame-name="_top" xlink:show="replace"><text:span text:style-name="T498">483</text:span></text:a><text:span text:style-name="T499">, 2020-05-13, paskelbta TAR 2020-05-14, i. k. 2020-10348</text:span></text:p>
      <text:p text:style-name="P500"><text:span text:style-name="T501">Dėl Lietuvos Respublikos Vyriausybės 2020 m. balandžio 29 d. nutarimo Nr. 449 „Dėl Sveikatos<text:s/></text:span><text:span text:style-name="T502">priežiūros įstaigų darbuotojų darbo užmokesčio didinimo karantino metu tvarkos aprašo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Header" style:family="paragraph">
      <style:paragraph-properties fo:text-align="center"/>
    </style:style>
    <style:style style:name="P2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62"><text:page-number text:fixed="false">3</text:page-number></text:p>
        <text:p text:style-name="P263"/>
      </style:header>
      <style:footer>
        <text:p text:style-name="P264"/>
      </style:footer>
    </style:master-page>
    <style:master-page style:next-style-name="MP2" style:name="MPF2" style:page-layout-name="PL2">
      <style:header>
        <text:p text:style-name="P265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18T05:02:00Z</meta:creation-date>
    <dc:date>2021-06-18T05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237" meta:word-count="2325" meta:character-count="20200" meta:row-count="646" meta:non-whitespace-character-count="18112"/>
  </office:meta>
</office:document-meta>
</file>